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Sept.</text:p>
          </table:table-cell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1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379.8" calcext:value-type="float">
            <text:p>3,379.8 </text:p>
          </table:table-cell>
          <table:table-cell table:style-name="ce36" office:value-type="float" office:value="546.5" calcext:value-type="float">
            <text:p>546.5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36" office:value-type="float" office:value="36567.7" calcext:value-type="float">
            <text:p>36,567.7 </text:p>
          </table:table-cell>
          <table:table-cell table:style-name="ce53" office:value-type="float" office:value="5796" calcext:value-type="float">
            <text:p>5,796.0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88.3" calcext:value-type="float">
            <text:p>88.3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-11.9" calcext:value-type="float">
            <text:p>-11.9 </text:p>
          </table:table-cell>
          <table:table-cell table:style-name="ce36" office:value-type="float" office:value="837.7" calcext:value-type="float">
            <text:p>837.7 </text:p>
          </table:table-cell>
          <table:table-cell table:style-name="ce53" office:value-type="float" office:value="-118.7" calcext:value-type="float">
            <text:p>-118.7 </text:p>
          </table:table-cell>
          <table:table-cell table:style-name="ce58" office:value-type="float" office:value="-12.4" calcext:value-type="float">
            <text:p>-12.4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27.3" calcext:value-type="float">
            <text:p>127.3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-3.2" calcext:value-type="float">
            <text:p>-3.2 </text:p>
          </table:table-cell>
          <table:table-cell table:style-name="ce36" office:value-type="float" office:value="1333.2" calcext:value-type="float">
            <text:p>1,333.2 </text:p>
          </table:table-cell>
          <table:table-cell table:style-name="ce53" office:value-type="float" office:value="-43.3" calcext:value-type="float">
            <text:p>-43.3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47.6" calcext:value-type="float">
            <text:p>47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256.9" calcext:value-type="float">
            <text:p>256.9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3" office:value-type="float" office:value="-45.6" calcext:value-type="float">
            <text:p>-45.6 </text:p>
          </table:table-cell>
          <table:table-cell table:style-name="ce37" office:value-type="float" office:value="371.6" calcext:value-type="float">
            <text:p>371.6 </text:p>
          </table:table-cell>
          <table:table-cell table:style-name="ce54" office:value-type="float" office:value="162.6" calcext:value-type="float">
            <text:p>162.6 </text:p>
          </table:table-cell>
          <table:table-cell table:style-name="ce59" office:value-type="float" office:value="77.8" calcext:value-type="float">
            <text:p>7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6.6" calcext:value-type="float">
            <text:p>6.6 </text:p>
          </table:table-cell>
          <table:table-cell table:style-name="ce37" office:value-type="float" office:value="315.6" calcext:value-type="float">
            <text:p>315.6 </text:p>
          </table:table-cell>
          <table:table-cell table:style-name="ce54" office:value-type="float" office:value="-213.1" calcext:value-type="float">
            <text:p>-213.1 </text:p>
          </table:table-cell>
          <table:table-cell table:style-name="ce59" office:value-type="float" office:value="-40.3" calcext:value-type="float">
            <text:p>-40.3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6.8" calcext:value-type="float">
            <text:p>16.8 </text:p>
          </table:table-cell>
          <table:table-cell table:style-name="ce36" office:value-type="float" office:value="4.6" calcext:value-type="float">
            <text:p>4.6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0.7" calcext:value-type="float">
            <text:p>60.7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1.4" calcext:value-type="float">
            <text:p>11.4 </text:p>
          </table:table-cell>
          <table:table-cell table:style-name="ce36" office:value-type="float" office:value="592.1" calcext:value-type="float">
            <text:p>592.1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58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6.1" calcext:value-type="float">
            <text:p>46.1 </text:p>
          </table:table-cell>
          <table:table-cell table:style-name="ce37" office:value-type="float" office:value="7.2" calcext:value-type="float">
            <text:p>7.2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37" office:value-type="float" office:value="407.4" calcext:value-type="float">
            <text:p>407.4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59" office:value-type="float" office:value="4.7" calcext:value-type="float">
            <text:p>4.7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14.8" calcext:value-type="float">
            <text:p>814.8 </text:p>
          </table:table-cell>
          <table:table-cell table:style-name="ce36" office:value-type="float" office:value="272.2" calcext:value-type="float">
            <text:p>272.2 </text:p>
          </table:table-cell>
          <table:table-cell table:style-name="ce42" office:value-type="float" office:value="50.2" calcext:value-type="float">
            <text:p>50.2 </text:p>
          </table:table-cell>
          <table:table-cell table:style-name="ce36" office:value-type="float" office:value="7162.5" calcext:value-type="float">
            <text:p>7,162.5 </text:p>
          </table:table-cell>
          <table:table-cell table:style-name="ce53" office:value-type="float" office:value="1147.4" calcext:value-type="float">
            <text:p>1,147.4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99.5" calcext:value-type="float">
            <text:p>699.5 </text:p>
          </table:table-cell>
          <table:table-cell table:style-name="ce37" office:value-type="float" office:value="333.1" calcext:value-type="float">
            <text:p>333.1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7" office:value-type="float" office:value="5838.1" calcext:value-type="float">
            <text:p>5,838.1 </text:p>
          </table:table-cell>
          <table:table-cell table:style-name="ce54" office:value-type="float" office:value="882.1" calcext:value-type="float">
            <text:p>882.1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2.2" calcext:value-type="float">
            <text:p>252.2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36" office:value-type="float" office:value="2220.8" calcext:value-type="float">
            <text:p>2,220.8 </text:p>
          </table:table-cell>
          <table:table-cell table:style-name="ce53" office:value-type="float" office:value="-265.7" calcext:value-type="float">
            <text:p>-265.7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0.8" calcext:value-type="float">
            <text:p>40.8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437" calcext:value-type="float">
            <text:p>437.0 </text:p>
          </table:table-cell>
          <table:table-cell table:style-name="ce54" office:value-type="float" office:value="-33.1" calcext:value-type="float">
            <text:p>-33.1 </text:p>
          </table:table-cell>
          <table:table-cell table:style-name="ce59" office:value-type="float" office:value="-7" calcext:value-type="float">
            <text:p>-7.0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8.8" calcext:value-type="float">
            <text:p>108.8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43.8" calcext:value-type="float">
            <text:p>43.8 </text:p>
          </table:table-cell>
          <table:table-cell table:style-name="ce36" office:value-type="float" office:value="841" calcext:value-type="float">
            <text:p>841.0 </text:p>
          </table:table-cell>
          <table:table-cell table:style-name="ce53" office:value-type="float" office:value="5" calcext:value-type="float">
            <text:p>5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53.9" calcext:value-type="float">
            <text:p>53.9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3" office:value-type="float" office:value="56.9" calcext:value-type="float">
            <text:p>56.9 </text:p>
          </table:table-cell>
          <table:table-cell table:style-name="ce37" office:value-type="float" office:value="400.6" calcext:value-type="float">
            <text:p>400.6 </text:p>
          </table:table-cell>
          <table:table-cell table:style-name="ce54" office:value-type="float" office:value="-31.5" calcext:value-type="float">
            <text:p>-31.5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3.2" calcext:value-type="float">
            <text:p>43.2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356.9" calcext:value-type="float">
            <text:p>356.9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59.1" calcext:value-type="float">
            <text:p>-59.1 </text:p>
          </table:table-cell>
          <table:table-cell table:style-name="ce36" office:value-type="float" office:value="15.3" calcext:value-type="float">
            <text:p>15.3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55.4" calcext:value-type="float">
            <text:p>55.4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3.5" calcext:value-type="float">
            <text:p>23.5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2" office:value-type="float" office:value="-13" calcext:value-type="float">
            <text:p>-13.0 </text:p>
          </table:table-cell>
          <table:table-cell table:style-name="ce36" office:value-type="float" office:value="247.3" calcext:value-type="float">
            <text:p>247.3 </text:p>
          </table:table-cell>
          <table:table-cell table:style-name="ce53" office:value-type="float" office:value="-40.7" calcext:value-type="float">
            <text:p>-40.7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2" calcext:value-type="float">
            <text:p>14.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24.4" calcext:value-type="float">
            <text:p>24.4 </text:p>
          </table:table-cell>
          <table:table-cell table:style-name="ce36" office:value-type="float" office:value="109" calcext:value-type="float">
            <text:p>109.0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0.7" calcext:value-type="float">
            <text:p>0.7 </text:p>
          </table:table-cell>
          <table:table-cell table:style-name="ce42" office:value-type="float" office:value="171.2" calcext:value-type="float">
            <text:p>171.2 </text:p>
          </table:table-cell>
          <table:table-cell table:style-name="ce36" office:value-type="float" office:value="4.1" calcext:value-type="float">
            <text:p>4.1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4" calcext:value-type="float">
            <text:p>24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10" calcext:value-type="float">
            <text:p>10.0 </text:p>
          </table:table-cell>
          <table:table-cell table:style-name="ce36" office:value-type="float" office:value="231.5" calcext:value-type="float">
            <text:p>231.5 </text:p>
          </table:table-cell>
          <table:table-cell table:style-name="ce53" office:value-type="float" office:value="32.6" calcext:value-type="float">
            <text:p>32.6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4" calcext:value-type="float">
            <text:p>19.4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-18" calcext:value-type="float">
            <text:p>-18.0 </text:p>
          </table:table-cell>
          <table:table-cell table:style-name="ce36" office:value-type="float" office:value="175.9" calcext:value-type="float">
            <text:p>175.9 </text:p>
          </table:table-cell>
          <table:table-cell table:style-name="ce53" office:value-type="float" office:value="33" calcext:value-type="float">
            <text:p>33.0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-57.6" calcext:value-type="float">
            <text:p>-57.6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59" office:value-type="float" office:value="55.8" calcext:value-type="float">
            <text:p>55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2.2" calcext:value-type="float">
            <text:p>102.2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36" office:value-type="float" office:value="906.8" calcext:value-type="float">
            <text:p>906.8 </text:p>
          </table:table-cell>
          <table:table-cell table:style-name="ce53" office:value-type="float" office:value="-61" calcext:value-type="float">
            <text:p>-61.0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6.8" calcext:value-type="float">
            <text:p>56.8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7" office:value-type="float" office:value="520.3" calcext:value-type="float">
            <text:p>520.3 </text:p>
          </table:table-cell>
          <table:table-cell table:style-name="ce54" office:value-type="float" office:value="-88.1" calcext:value-type="float">
            <text:p>-88.1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7" office:value-type="float" office:value="120.6" calcext:value-type="float">
            <text:p>120.6 </text:p>
          </table:table-cell>
          <table:table-cell table:style-name="ce54" office:value-type="float" office:value="40.6" calcext:value-type="float">
            <text:p>40.6 </text:p>
          </table:table-cell>
          <table:table-cell table:style-name="ce59" office:value-type="float" office:value="50.6" calcext:value-type="float">
            <text:p>50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117.3" calcext:value-type="float">
            <text:p>1,117.3 </text:p>
          </table:table-cell>
          <table:table-cell table:style-name="ce36" office:value-type="float" office:value="150.9" calcext:value-type="float">
            <text:p>150.9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6" office:value-type="float" office:value="9963" calcext:value-type="float">
            <text:p>9,963.0 </text:p>
          </table:table-cell>
          <table:table-cell table:style-name="ce53" office:value-type="float" office:value="-955.1" calcext:value-type="float">
            <text:p>-955.1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375.2" calcext:value-type="float">
            <text:p>375.2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3184.3" calcext:value-type="float">
            <text:p>3,184.3 </text:p>
          </table:table-cell>
          <table:table-cell table:style-name="ce54" office:value-type="float" office:value="-605.6" calcext:value-type="float">
            <text:p>-605.6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73.9" calcext:value-type="float">
            <text:p>573.9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5189.2" calcext:value-type="float">
            <text:p>5,189.2 </text:p>
          </table:table-cell>
          <table:table-cell table:style-name="ce54" office:value-type="float" office:value="-755" calcext:value-type="float">
            <text:p>-755.0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7.3" calcext:value-type="float">
            <text:p>87.3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752.7" calcext:value-type="float">
            <text:p>752.7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3.3" calcext:value-type="float">
            <text:p>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43" office:value-type="float" office:value="116.4" calcext:value-type="float">
            <text:p>116.4 </text:p>
          </table:table-cell>
          <table:table-cell table:style-name="ce37" office:value-type="float" office:value="798.7" calcext:value-type="float">
            <text:p>798.7 </text:p>
          </table:table-cell>
          <table:table-cell table:style-name="ce54" office:value-type="float" office:value="389.3" calcext:value-type="float">
            <text:p>389.3 </text:p>
          </table:table-cell>
          <table:table-cell table:style-name="ce59" office:value-type="float" office:value="95.1" calcext:value-type="float">
            <text:p>95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2.9" calcext:value-type="float">
            <text:p>-22.9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5.5" calcext:value-type="float">
            <text:p>115.5 </text:p>
          </table:table-cell>
          <table:table-cell table:style-name="ce36" office:value-type="float" office:value="-21.6" calcext:value-type="float">
            <text:p>-21.6 </text:p>
          </table:table-cell>
          <table:table-cell table:style-name="ce42" office:value-type="float" office:value="-15.7" calcext:value-type="float">
            <text:p>-15.7 </text:p>
          </table:table-cell>
          <table:table-cell table:style-name="ce36" office:value-type="float" office:value="2368.1" calcext:value-type="float">
            <text:p>2,368.1 </text:p>
          </table:table-cell>
          <table:table-cell table:style-name="ce53" office:value-type="float" office:value="299.7" calcext:value-type="float">
            <text:p>299.7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17.5" calcext:value-type="float">
            <text:p>317.5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36" office:value-type="float" office:value="2452.6" calcext:value-type="float">
            <text:p>2,452.6 </text:p>
          </table:table-cell>
          <table:table-cell table:style-name="ce53" office:value-type="float" office:value="69.8" calcext:value-type="float">
            <text:p>69.8 </text:p>
          </table:table-cell>
          <table:table-cell table:style-name="ce58" office:value-type="float" office:value="2.9" calcext:value-type="float">
            <text:p>2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86.4" calcext:value-type="float">
            <text:p>286.4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37" office:value-type="float" office:value="2185.2" calcext:value-type="float">
            <text:p>2,185.2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59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88.8" calcext:value-type="float">
            <text:p>188.8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42" office:value-type="float" office:value="24.2" calcext:value-type="float">
            <text:p>24.2 </text:p>
          </table:table-cell>
          <table:table-cell table:style-name="ce36" office:value-type="float" office:value="7079.9" calcext:value-type="float">
            <text:p>7,079.9 </text:p>
          </table:table-cell>
          <table:table-cell table:style-name="ce53" office:value-type="float" office:value="5704.3" calcext:value-type="float">
            <text:p>5,704.3 </text:p>
          </table:table-cell>
          <table:table-cell table:style-name="ce58" office:value-type="float" office:value="414.7" calcext:value-type="float">
            <text:p>414.7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2:3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