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956.6" calcext:value-type="float">
            <text:p>3,956.6 </text:p>
          </table:table-cell>
          <table:table-cell table:style-name="ce37" office:value-type="float" office:value="695.8" calcext:value-type="float">
            <text:p>695.8 </text:p>
          </table:table-cell>
          <table:table-cell table:style-name="ce45" office:value-type="float" office:value="21.3" calcext:value-type="float">
            <text:p>21.3 </text:p>
          </table:table-cell>
          <table:table-cell table:style-name="ce37" office:value-type="float" office:value="33816.4" calcext:value-type="float">
            <text:p>33,816.4 </text:p>
          </table:table-cell>
          <table:table-cell table:style-name="ce58" office:value-type="float" office:value="493.9" calcext:value-type="float">
            <text:p>493.9 </text:p>
          </table:table-cell>
          <table:table-cell table:style-name="ce65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0.6" calcext:value-type="float">
            <text:p>20.6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167.3" calcext:value-type="float">
            <text:p>167.3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.1" calcext:value-type="float">
            <text:p>-1.1 </text:p>
          </table:table-cell>
          <table:table-cell table:style-name="ce37" office:value-type="float" office:value="116.6" calcext:value-type="float">
            <text:p>116.6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5" office:value-type="float" office:value="-5" calcext:value-type="float">
            <text:p>-5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7" office:value-type="float" office:value="6.6" calcext:value-type="float">
            <text:p>6.6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8.2" calcext:value-type="float">
            <text:p>48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5.4" calcext:value-type="float">
            <text:p>5.4 </text:p>
          </table:table-cell>
          <table:table-cell table:style-name="ce37" office:value-type="float" office:value="419.6" calcext:value-type="float">
            <text:p>419.6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3.9" calcext:value-type="float">
            <text:p>33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40" office:value-type="float" office:value="281.9" calcext:value-type="float">
            <text:p>281.9 </text:p>
          </table:table-cell>
          <table:table-cell table:style-name="ce61" office:value-type="float" office:value="-17.3" calcext:value-type="float">
            <text:p>-17.3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1.3" calcext:value-type="float">
            <text:p>61.3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5" office:value-type="float" office:value="184.4" calcext:value-type="float">
            <text:p>184.4 </text:p>
          </table:table-cell>
          <table:table-cell table:style-name="ce37" office:value-type="float" office:value="397.8" calcext:value-type="float">
            <text:p>397.8 </text:p>
          </table:table-cell>
          <table:table-cell table:style-name="ce58" office:value-type="float" office:value="59" calcext:value-type="float">
            <text:p>59.0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30.7" calcext:value-type="float">
            <text:p>630.7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7" office:value-type="float" office:value="5458.2" calcext:value-type="float">
            <text:p>5,458.2 </text:p>
          </table:table-cell>
          <table:table-cell table:style-name="ce58" office:value-type="float" office:value="228.6" calcext:value-type="float">
            <text:p>228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1.3" calcext:value-type="float">
            <text:p>101.3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40" office:value-type="float" office:value="1119.8" calcext:value-type="float">
            <text:p>1,119.8 </text:p>
          </table:table-cell>
          <table:table-cell table:style-name="ce61" office:value-type="float" office:value="51.3" calcext:value-type="float">
            <text:p>51.3 </text:p>
          </table:table-cell>
          <table:table-cell table:style-name="ce68" office:value-type="float" office:value="4.8" calcext:value-type="float">
            <text:p>4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6.8" calcext:value-type="float">
            <text:p>236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37" office:value-type="float" office:value="2007.7" calcext:value-type="float">
            <text:p>2,007.7 </text:p>
          </table:table-cell>
          <table:table-cell table:style-name="ce58" office:value-type="float" office:value="115.5" calcext:value-type="float">
            <text:p>115.5 </text:p>
          </table:table-cell>
          <table:table-cell table:style-name="ce65" office:value-type="float" office:value="6.1" calcext:value-type="float">
            <text:p>6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0.5" calcext:value-type="float">
            <text:p>80.5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8" office:value-type="float" office:value="48.2" calcext:value-type="float">
            <text:p>48.2 </text:p>
          </table:table-cell>
          <table:table-cell table:style-name="ce40" office:value-type="float" office:value="604.2" calcext:value-type="float">
            <text:p>604.2 </text:p>
          </table:table-cell>
          <table:table-cell table:style-name="ce61" office:value-type="float" office:value="77.4" calcext:value-type="float">
            <text:p>77.4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6.2" calcext:value-type="float">
            <text:p>136.2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0" office:value-type="float" office:value="1227.9" calcext:value-type="float">
            <text:p>1,227.9 </text:p>
          </table:table-cell>
          <table:table-cell table:style-name="ce61" office:value-type="float" office:value="42.5" calcext:value-type="float">
            <text:p>42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0.1" calcext:value-type="float">
            <text:p>20.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40" office:value-type="float" office:value="175.6" calcext:value-type="float">
            <text:p>175.6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7" office:value-type="float" office:value="10" calcext:value-type="float">
            <text:p>10.0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2.6" calcext:value-type="float">
            <text:p>2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7" office:value-type="float" office:value="4.3" calcext:value-type="float">
            <text:p>4.3 </text:p>
          </table:table-cell>
          <table:table-cell table:style-name="ce45" office:value-type="float" office:value="16.5" calcext:value-type="float">
            <text:p>16.5 </text:p>
          </table:table-cell>
          <table:table-cell table:style-name="ce37" office:value-type="float" office:value="278.1" calcext:value-type="float">
            <text:p>278.1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5" office:value-type="float" office:value="8.5" calcext:value-type="float">
            <text:p>8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7.6" calcext:value-type="float">
            <text:p>17.6 </text:p>
          </table:table-cell>
          <table:table-cell table:style-name="ce37" office:value-type="float" office:value="3.7" calcext:value-type="float">
            <text:p>3.7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7" office:value-type="float" office:value="128.8" calcext:value-type="float">
            <text:p>128.8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54.3" calcext:value-type="float">
            <text:p>-54.3 </text:p>
          </table:table-cell>
          <table:table-cell table:style-name="ce37" office:value-type="float" office:value="5.2" calcext:value-type="float">
            <text:p>5.2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5" office:value-type="float" office:value="-33.4" calcext:value-type="float">
            <text:p>-33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7.2" calcext:value-type="float">
            <text:p>77.2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5" office:value-type="float" office:value="26.3" calcext:value-type="float">
            <text:p>26.3 </text:p>
          </table:table-cell>
          <table:table-cell table:style-name="ce37" office:value-type="float" office:value="621" calcext:value-type="float">
            <text:p>621.0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1.3" calcext:value-type="float">
            <text:p>1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8.5" calcext:value-type="float">
            <text:p>108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7" office:value-type="float" office:value="995.8" calcext:value-type="float">
            <text:p>995.8 </text:p>
          </table:table-cell>
          <table:table-cell table:style-name="ce58" office:value-type="float" office:value="137.9" calcext:value-type="float">
            <text:p>137.9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5" calcext:value-type="float">
            <text:p>85.0 </text:p>
          </table:table-cell>
          <table:table-cell table:style-name="ce40" office:value-type="float" office:value="-7.3" calcext:value-type="float">
            <text:p>-7.3 </text:p>
          </table:table-cell>
          <table:table-cell table:style-name="ce48" office:value-type="float" office:value="-7.9" calcext:value-type="float">
            <text:p>-7.9 </text:p>
          </table:table-cell>
          <table:table-cell table:style-name="ce40" office:value-type="float" office:value="763.1" calcext:value-type="float">
            <text:p>763.1 </text:p>
          </table:table-cell>
          <table:table-cell table:style-name="ce61" office:value-type="float" office:value="98.9" calcext:value-type="float">
            <text:p>98.9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68.3" calcext:value-type="float">
            <text:p>368.3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45" office:value-type="float" office:value="4.5" calcext:value-type="float">
            <text:p>4.5 </text:p>
          </table:table-cell>
          <table:table-cell table:style-name="ce37" office:value-type="float" office:value="3549.8" calcext:value-type="float">
            <text:p>3,549.8 </text:p>
          </table:table-cell>
          <table:table-cell table:style-name="ce58" office:value-type="float" office:value="58.3" calcext:value-type="float">
            <text:p>58.3 </text:p>
          </table:table-cell>
          <table:table-cell table:style-name="ce65" office:value-type="float" office:value="1.7" calcext:value-type="float">
            <text:p>1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4.6" calcext:value-type="float">
            <text:p>154.6 </text:p>
          </table:table-cell>
          <table:table-cell table:style-name="ce40" office:value-type="float" office:value="-31.2" calcext:value-type="float">
            <text:p>-31.2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40" office:value-type="float" office:value="1562" calcext:value-type="float">
            <text:p>1,562.0 </text:p>
          </table:table-cell>
          <table:table-cell table:style-name="ce61" office:value-type="float" office:value="-131.4" calcext:value-type="float">
            <text:p>-131.4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59.9" calcext:value-type="float">
            <text:p>159.9 </text:p>
          </table:table-cell>
          <table:table-cell table:style-name="ce40" office:value-type="float" office:value="39.7" calcext:value-type="float">
            <text:p>39.7 </text:p>
          </table:table-cell>
          <table:table-cell table:style-name="ce48" office:value-type="float" office:value="33" calcext:value-type="float">
            <text:p>33.0 </text:p>
          </table:table-cell>
          <table:table-cell table:style-name="ce40" office:value-type="float" office:value="1496.8" calcext:value-type="float">
            <text:p>1,496.8 </text:p>
          </table:table-cell>
          <table:table-cell table:style-name="ce61" office:value-type="float" office:value="175" calcext:value-type="float">
            <text:p>175.0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98.3" calcext:value-type="float">
            <text:p>1,798.3 </text:p>
          </table:table-cell>
          <table:table-cell table:style-name="ce37" office:value-type="float" office:value="406.4" calcext:value-type="float">
            <text:p>406.4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7" office:value-type="float" office:value="14954.8" calcext:value-type="float">
            <text:p>14,954.8 </text:p>
          </table:table-cell>
          <table:table-cell table:style-name="ce58" office:value-type="float" office:value="617.6" calcext:value-type="float">
            <text:p>617.6 </text:p>
          </table:table-cell>
          <table:table-cell table:style-name="ce65" office:value-type="float" office:value="4.3" calcext:value-type="float">
            <text:p>4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948.4" calcext:value-type="float">
            <text:p>948.4 </text:p>
          </table:table-cell>
          <table:table-cell table:style-name="ce40" office:value-type="float" office:value="178.6" calcext:value-type="float">
            <text:p>178.6 </text:p>
          </table:table-cell>
          <table:table-cell table:style-name="ce48" office:value-type="float" office:value="23.2" calcext:value-type="float">
            <text:p>23.2 </text:p>
          </table:table-cell>
          <table:table-cell table:style-name="ce40" office:value-type="float" office:value="7847.5" calcext:value-type="float">
            <text:p>7,847.5 </text:p>
          </table:table-cell>
          <table:table-cell table:style-name="ce61" office:value-type="float" office:value="1400.1" calcext:value-type="float">
            <text:p>1,400.1 </text:p>
          </table:table-cell>
          <table:table-cell table:style-name="ce68" office:value-type="float" office:value="21.7" calcext:value-type="float">
            <text:p>21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60.6" calcext:value-type="float">
            <text:p>660.6 </text:p>
          </table:table-cell>
          <table:table-cell table:style-name="ce40" office:value-type="float" office:value="235" calcext:value-type="float">
            <text:p>235.0 </text:p>
          </table:table-cell>
          <table:table-cell table:style-name="ce48" office:value-type="float" office:value="55.2" calcext:value-type="float">
            <text:p>55.2 </text:p>
          </table:table-cell>
          <table:table-cell table:style-name="ce40" office:value-type="float" office:value="5581.3" calcext:value-type="float">
            <text:p>5,581.3 </text:p>
          </table:table-cell>
          <table:table-cell table:style-name="ce61" office:value-type="float" office:value="-502.6" calcext:value-type="float">
            <text:p>-502.6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35.1" calcext:value-type="float">
            <text:p>135.1 </text:p>
          </table:table-cell>
          <table:table-cell table:style-name="ce40" office:value-type="float" office:value="8.1" calcext:value-type="float">
            <text:p>8.1 </text:p>
          </table:table-cell>
          <table:table-cell table:style-name="ce48" office:value-type="float" office:value="6.4" calcext:value-type="float">
            <text:p>6.4 </text:p>
          </table:table-cell>
          <table:table-cell table:style-name="ce40" office:value-type="float" office:value="1026.1" calcext:value-type="float">
            <text:p>1,026.1 </text:p>
          </table:table-cell>
          <table:table-cell table:style-name="ce61" office:value-type="float" office:value="-232.9" calcext:value-type="float">
            <text:p>-232.9 </text:p>
          </table:table-cell>
          <table:table-cell table:style-name="ce68" office:value-type="float" office:value="-18.5" calcext:value-type="float">
            <text:p>-18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2.1" calcext:value-type="float">
            <text:p>32.1 </text:p>
          </table:table-cell>
          <table:table-cell table:style-name="ce40" office:value-type="float" office:value="-20.3" calcext:value-type="float">
            <text:p>-20.3 </text:p>
          </table:table-cell>
          <table:table-cell table:style-name="ce48" office:value-type="float" office:value="-38.7" calcext:value-type="float">
            <text:p>-38.7 </text:p>
          </table:table-cell>
          <table:table-cell table:style-name="ce40" office:value-type="float" office:value="303.2" calcext:value-type="float">
            <text:p>303.2 </text:p>
          </table:table-cell>
          <table:table-cell table:style-name="ce61" office:value-type="float" office:value="-22.5" calcext:value-type="float">
            <text:p>-22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2.3" calcext:value-type="float">
            <text:p>22.3 </text:p>
          </table:table-cell>
          <table:table-cell table:style-name="ce40" office:value-type="float" office:value="5.1" calcext:value-type="float">
            <text:p>5.1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40" office:value-type="float" office:value="196.7" calcext:value-type="float">
            <text:p>196.7 </text:p>
          </table:table-cell>
          <table:table-cell table:style-name="ce61" office:value-type="float" office:value="-24.6" calcext:value-type="float">
            <text:p>-24.6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0.1" calcext:value-type="float">
            <text:p>280.1 </text:p>
          </table:table-cell>
          <table:table-cell table:style-name="ce37" office:value-type="float" office:value="57" calcext:value-type="float">
            <text:p>57.0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2542.3" calcext:value-type="float">
            <text:p>2,542.3 </text:p>
          </table:table-cell>
          <table:table-cell table:style-name="ce58" office:value-type="float" office:value="-363.8" calcext:value-type="float">
            <text:p>-363.8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04" calcext:value-type="float">
            <text:p>204.0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45" office:value-type="float" office:value="27.7" calcext:value-type="float">
            <text:p>27.7 </text:p>
          </table:table-cell>
          <table:table-cell table:style-name="ce37" office:value-type="float" office:value="1721.2" calcext:value-type="float">
            <text:p>1,721.2 </text:p>
          </table:table-cell>
          <table:table-cell table:style-name="ce58" office:value-type="float" office:value="-348.3" calcext:value-type="float">
            <text:p>-348.3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55.1" calcext:value-type="float">
            <text:p>155.1 </text:p>
          </table:table-cell>
          <table:table-cell table:style-name="ce40" office:value-type="float" office:value="40.7" calcext:value-type="float">
            <text:p>40.7 </text:p>
          </table:table-cell>
          <table:table-cell table:style-name="ce48" office:value-type="float" office:value="35.5" calcext:value-type="float">
            <text:p>35.5 </text:p>
          </table:table-cell>
          <table:table-cell table:style-name="ce40" office:value-type="float" office:value="1315.5" calcext:value-type="float">
            <text:p>1,315.5 </text:p>
          </table:table-cell>
          <table:table-cell table:style-name="ce61" office:value-type="float" office:value="-230.1" calcext:value-type="float">
            <text:p>-230.1 </text:p>
          </table:table-cell>
          <table:table-cell table:style-name="ce68" office:value-type="float" office:value="-14.9" calcext:value-type="float">
            <text:p>-14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2.2" calcext:value-type="float">
            <text:p>52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37" office:value-type="float" office:value="420.9" calcext:value-type="float">
            <text:p>420.9 </text:p>
          </table:table-cell>
          <table:table-cell table:style-name="ce58" office:value-type="float" office:value="-30.8" calcext:value-type="float">
            <text:p>-30.8 </text:p>
          </table:table-cell>
          <table:table-cell table:style-name="ce65" office:value-type="float" office:value="-6.8" calcext:value-type="float">
            <text:p>-6.8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2:44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