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3451036" calcext:value-type="float">
            <text:p>33,451,036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44" office:value-type="float" office:value="289536390" calcext:value-type="float">
            <text:p>289,536,390 </text:p>
          </table:table-cell>
          <table:table-cell table:style-name="ce50" office:value-type="float" office:value="10.1" calcext:value-type="float">
            <text:p>10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09692" calcext:value-type="float">
            <text:p>109,692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4" office:value-type="float" office:value="1046931" calcext:value-type="float">
            <text:p>1,046,931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88486" calcext:value-type="float">
            <text:p>88,486 </text:p>
          </table:table-cell>
          <table:table-cell table:style-name="ce37" office:value-type="float" office:value="-32.7" calcext:value-type="float">
            <text:p>-32.7 </text:p>
          </table:table-cell>
          <table:table-cell table:style-name="ce44" office:value-type="float" office:value="910627" calcext:value-type="float">
            <text:p>910,627 </text:p>
          </table:table-cell>
          <table:table-cell table:style-name="ce50" office:value-type="float" office:value="-18.1" calcext:value-type="float">
            <text:p>-18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4569" calcext:value-type="float">
            <text:p>24,569 </text:p>
          </table:table-cell>
          <table:table-cell table:style-name="ce37" office:value-type="float" office:value="50.8" calcext:value-type="float">
            <text:p>50.8 </text:p>
          </table:table-cell>
          <table:table-cell table:style-name="ce44" office:value-type="float" office:value="178858" calcext:value-type="float">
            <text:p>178,858 </text:p>
          </table:table-cell>
          <table:table-cell table:style-name="ce50" office:value-type="float" office:value="34.6" calcext:value-type="float">
            <text:p>34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50434" calcext:value-type="float">
            <text:p>250,434 </text:p>
          </table:table-cell>
          <table:table-cell table:style-name="ce37" office:value-type="float" office:value="-26.6" calcext:value-type="float">
            <text:p>-26.6 </text:p>
          </table:table-cell>
          <table:table-cell table:style-name="ce44" office:value-type="float" office:value="2647861" calcext:value-type="float">
            <text:p>2,647,861 </text:p>
          </table:table-cell>
          <table:table-cell table:style-name="ce50" office:value-type="float" office:value="-1.2" calcext:value-type="float">
            <text:p>-1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845158" calcext:value-type="float">
            <text:p>845,158 </text:p>
          </table:table-cell>
          <table:table-cell table:style-name="ce37" office:value-type="float" office:value="-10.2" calcext:value-type="float">
            <text:p>-10.2 </text:p>
          </table:table-cell>
          <table:table-cell table:style-name="ce44" office:value-type="float" office:value="7577740" calcext:value-type="float">
            <text:p>7,577,740 </text:p>
          </table:table-cell>
          <table:table-cell table:style-name="ce50" office:value-type="float" office:value="-21.3" calcext:value-type="float">
            <text:p>-21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04566" calcext:value-type="float">
            <text:p>104,566 </text:p>
          </table:table-cell>
          <table:table-cell table:style-name="ce37" office:value-type="float" office:value="-36.7" calcext:value-type="float">
            <text:p>-36.7 </text:p>
          </table:table-cell>
          <table:table-cell table:style-name="ce44" office:value-type="float" office:value="628511" calcext:value-type="float">
            <text:p>628,511 </text:p>
          </table:table-cell>
          <table:table-cell table:style-name="ce50" office:value-type="float" office:value="24.3" calcext:value-type="float">
            <text:p>24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206312" calcext:value-type="float">
            <text:p>206,312 </text:p>
          </table:table-cell>
          <table:table-cell table:style-name="ce37" office:value-type="float" office:value="-41.5" calcext:value-type="float">
            <text:p>-41.5 </text:p>
          </table:table-cell>
          <table:table-cell table:style-name="ce44" office:value-type="float" office:value="2992556" calcext:value-type="float">
            <text:p>2,992,556 </text:p>
          </table:table-cell>
          <table:table-cell table:style-name="ce50" office:value-type="float" office:value="-5.3" calcext:value-type="float">
            <text:p>-5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127108" calcext:value-type="float">
            <text:p>1,127,108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4" office:value-type="float" office:value="8691796" calcext:value-type="float">
            <text:p>8,691,796 </text:p>
          </table:table-cell>
          <table:table-cell table:style-name="ce50" office:value-type="float" office:value="-7.7" calcext:value-type="float">
            <text:p>-7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7947" calcext:value-type="float">
            <text:p>7,947 </text:p>
          </table:table-cell>
          <table:table-cell table:style-name="ce37" office:value-type="float" office:value="-72" calcext:value-type="float">
            <text:p>-72.0 </text:p>
          </table:table-cell>
          <table:table-cell table:style-name="ce44" office:value-type="float" office:value="168521" calcext:value-type="float">
            <text:p>168,521 </text:p>
          </table:table-cell>
          <table:table-cell table:style-name="ce50" office:value-type="float" office:value="-32.1" calcext:value-type="float">
            <text:p>-32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65618" calcext:value-type="float">
            <text:p>65,618 </text:p>
          </table:table-cell>
          <table:table-cell table:style-name="ce37" office:value-type="float" office:value="3.3" calcext:value-type="float">
            <text:p>3.3 </text:p>
          </table:table-cell>
          <table:table-cell table:style-name="ce44" office:value-type="float" office:value="618230" calcext:value-type="float">
            <text:p>618,230 </text:p>
          </table:table-cell>
          <table:table-cell table:style-name="ce50" office:value-type="float" office:value="27.2" calcext:value-type="float">
            <text:p>27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59731" calcext:value-type="float">
            <text:p>59,731 </text:p>
          </table:table-cell>
          <table:table-cell table:style-name="ce37" office:value-type="float" office:value="-59.4" calcext:value-type="float">
            <text:p>-59.4 </text:p>
          </table:table-cell>
          <table:table-cell table:style-name="ce44" office:value-type="float" office:value="1001299" calcext:value-type="float">
            <text:p>1,001,299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9643" calcext:value-type="float">
            <text:p>9,643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44" office:value-type="float" office:value="66491" calcext:value-type="float">
            <text:p>66,491 </text:p>
          </table:table-cell>
          <table:table-cell table:style-name="ce50" office:value-type="float" office:value="-21" calcext:value-type="float">
            <text:p>-21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288472" calcext:value-type="float">
            <text:p>288,472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4" office:value-type="float" office:value="2917888" calcext:value-type="float">
            <text:p>2,917,888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63284" calcext:value-type="float">
            <text:p>263,284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4" office:value-type="float" office:value="2233173" calcext:value-type="float">
            <text:p>2,233,173 </text:p>
          </table:table-cell>
          <table:table-cell table:style-name="ce50" office:value-type="float" office:value="-8.6" calcext:value-type="float">
            <text:p>-8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95833" calcext:value-type="float">
            <text:p>195,833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44" office:value-type="float" office:value="1462266" calcext:value-type="float">
            <text:p>1,462,266 </text:p>
          </table:table-cell>
          <table:table-cell table:style-name="ce50" office:value-type="float" office:value="1.2" calcext:value-type="float">
            <text:p>1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99811" calcext:value-type="float">
            <text:p>99,811 </text:p>
          </table:table-cell>
          <table:table-cell table:style-name="ce37" office:value-type="float" office:value="-29.2" calcext:value-type="float">
            <text:p>-29.2 </text:p>
          </table:table-cell>
          <table:table-cell table:style-name="ce44" office:value-type="float" office:value="1010246" calcext:value-type="float">
            <text:p>1,010,246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98081" calcext:value-type="float">
            <text:p>298,081 </text:p>
          </table:table-cell>
          <table:table-cell table:style-name="ce37" office:value-type="float" office:value="3.3" calcext:value-type="float">
            <text:p>3.3 </text:p>
          </table:table-cell>
          <table:table-cell table:style-name="ce44" office:value-type="float" office:value="2900109" calcext:value-type="float">
            <text:p>2,900,109 </text:p>
          </table:table-cell>
          <table:table-cell table:style-name="ce50" office:value-type="float" office:value="8.8" calcext:value-type="float">
            <text:p>8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11673" calcext:value-type="float">
            <text:p>211,673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2042645" calcext:value-type="float">
            <text:p>2,042,645 </text:p>
          </table:table-cell>
          <table:table-cell table:style-name="ce50" office:value-type="float" office:value="5.1" calcext:value-type="float">
            <text:p>5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9040" calcext:value-type="float">
            <text:p>19,040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4" office:value-type="float" office:value="151837" calcext:value-type="float">
            <text:p>151,837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268074" calcext:value-type="float">
            <text:p>268,074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3952459" calcext:value-type="float">
            <text:p>3,952,459 </text:p>
          </table:table-cell>
          <table:table-cell table:style-name="ce50" office:value-type="float" office:value="60.6" calcext:value-type="float">
            <text:p>60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7279" calcext:value-type="float">
            <text:p>47,279 </text:p>
          </table:table-cell>
          <table:table-cell table:style-name="ce37" office:value-type="float" office:value="7.9" calcext:value-type="float">
            <text:p>7.9 </text:p>
          </table:table-cell>
          <table:table-cell table:style-name="ce44" office:value-type="float" office:value="420844" calcext:value-type="float">
            <text:p>420,844 </text:p>
          </table:table-cell>
          <table:table-cell table:style-name="ce50" office:value-type="float" office:value="-9" calcext:value-type="float">
            <text:p>-9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5960" calcext:value-type="float">
            <text:p>15,960 </text:p>
          </table:table-cell>
          <table:table-cell table:style-name="ce37" office:value-type="float" office:value="9.9" calcext:value-type="float">
            <text:p>9.9 </text:p>
          </table:table-cell>
          <table:table-cell table:style-name="ce44" office:value-type="float" office:value="143987" calcext:value-type="float">
            <text:p>143,987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6381" calcext:value-type="float">
            <text:p>46,381 </text:p>
          </table:table-cell>
          <table:table-cell table:style-name="ce37" office:value-type="float" office:value="-9" calcext:value-type="float">
            <text:p>-9.0 </text:p>
          </table:table-cell>
          <table:table-cell table:style-name="ce44" office:value-type="float" office:value="372577" calcext:value-type="float">
            <text:p>372,577 </text:p>
          </table:table-cell>
          <table:table-cell table:style-name="ce50" office:value-type="float" office:value="-22" calcext:value-type="float">
            <text:p>-22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9835" calcext:value-type="float">
            <text:p>9,83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101727" calcext:value-type="float">
            <text:p>101,727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021897" calcext:value-type="float">
            <text:p>1,021,897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44" office:value-type="float" office:value="8690168" calcext:value-type="float">
            <text:p>8,690,168 </text:p>
          </table:table-cell>
          <table:table-cell table:style-name="ce50" office:value-type="float" office:value="73.2" calcext:value-type="float">
            <text:p>73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20306" calcext:value-type="float">
            <text:p>120,306 </text:p>
          </table:table-cell>
          <table:table-cell table:style-name="ce37" office:value-type="float" office:value="4.8" calcext:value-type="float">
            <text:p>4.8 </text:p>
          </table:table-cell>
          <table:table-cell table:style-name="ce44" office:value-type="float" office:value="1028612" calcext:value-type="float">
            <text:p>1,028,612 </text:p>
          </table:table-cell>
          <table:table-cell table:style-name="ce50" office:value-type="float" office:value="6.8" calcext:value-type="float">
            <text:p>6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541740" calcext:value-type="float">
            <text:p>541,740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44" office:value-type="float" office:value="4922701" calcext:value-type="float">
            <text:p>4,922,701 </text:p>
          </table:table-cell>
          <table:table-cell table:style-name="ce50" office:value-type="float" office:value="39.2" calcext:value-type="float">
            <text:p>39.2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26509" calcext:value-type="float">
            <text:p>26,509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44" office:value-type="float" office:value="161845" calcext:value-type="float">
            <text:p>161,845 </text:p>
          </table:table-cell>
          <table:table-cell table:style-name="ce50" office:value-type="float" office:value="-25.2" calcext:value-type="float">
            <text:p>-25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6005" calcext:value-type="float">
            <text:p>106,005 </text:p>
          </table:table-cell>
          <table:table-cell table:style-name="ce37" office:value-type="float" office:value="14" calcext:value-type="float">
            <text:p>14.0 </text:p>
          </table:table-cell>
          <table:table-cell table:style-name="ce44" office:value-type="float" office:value="964260" calcext:value-type="float">
            <text:p>964,260 </text:p>
          </table:table-cell>
          <table:table-cell table:style-name="ce50" office:value-type="float" office:value="-7.7" calcext:value-type="float">
            <text:p>-7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0059" calcext:value-type="float">
            <text:p>60,05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534116" calcext:value-type="float">
            <text:p>534,116 </text:p>
          </table:table-cell>
          <table:table-cell table:style-name="ce50" office:value-type="float" office:value="-7" calcext:value-type="float">
            <text:p>-7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1867180" calcext:value-type="float">
            <text:p>1,867,180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44" office:value-type="float" office:value="16158481" calcext:value-type="float">
            <text:p>16,158,481 </text:p>
          </table:table-cell>
          <table:table-cell table:style-name="ce50" office:value-type="float" office:value="-15.2" calcext:value-type="float">
            <text:p>-15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315315" calcext:value-type="float">
            <text:p>1,315,315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44" office:value-type="float" office:value="12271628" calcext:value-type="float">
            <text:p>12,271,628 </text:p>
          </table:table-cell>
          <table:table-cell table:style-name="ce50" office:value-type="float" office:value="-21.5" calcext:value-type="float">
            <text:p>-21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26971" calcext:value-type="float">
            <text:p>126,971 </text:p>
          </table:table-cell>
          <table:table-cell table:style-name="ce37" office:value-type="float" office:value="30.6" calcext:value-type="float">
            <text:p>30.6 </text:p>
          </table:table-cell>
          <table:table-cell table:style-name="ce44" office:value-type="float" office:value="1039605" calcext:value-type="float">
            <text:p>1,039,605 </text:p>
          </table:table-cell>
          <table:table-cell table:style-name="ce50" office:value-type="float" office:value="-8.8" calcext:value-type="float">
            <text:p>-8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52987" calcext:value-type="float">
            <text:p>152,987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4" office:value-type="float" office:value="1281041" calcext:value-type="float">
            <text:p>1,281,041 </text:p>
          </table:table-cell>
          <table:table-cell table:style-name="ce50" office:value-type="float" office:value="3" calcext:value-type="float">
            <text:p>3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523697" calcext:value-type="float">
            <text:p>523,697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1981328" calcext:value-type="float">
            <text:p>1,981,328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260799" calcext:value-type="float">
            <text:p>260,799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44" office:value-type="float" office:value="1996097" calcext:value-type="float">
            <text:p>1,996,097 </text:p>
          </table:table-cell>
          <table:table-cell table:style-name="ce50" office:value-type="float" office:value="41.4" calcext:value-type="float">
            <text:p>41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85066" calcext:value-type="float">
            <text:p>185,066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44" office:value-type="float" office:value="1145528" calcext:value-type="float">
            <text:p>1,145,528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53" table:number-columns-repeated="1018"/>
        </table:table-row>
        <table:table-row table:style-name="ro11">
          <table:table-cell table:style-name="ce55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6"/>
          <table:table-cell table:style-name="ce29" office:value-type="float" office:value="225890" calcext:value-type="float">
            <text:p>225,890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44" office:value-type="float" office:value="1809654" calcext:value-type="float">
            <text:p>1,809,654 </text:p>
          </table:table-cell>
          <table:table-cell table:style-name="ce50" office:value-type="float" office:value="26.6" calcext:value-type="float">
            <text:p>26.6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57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0983" calcext:value-type="float">
            <text:p>10,983 </text:p>
          </table:table-cell>
          <table:table-cell table:style-name="ce37" office:value-type="float" office:value="-16" calcext:value-type="float">
            <text:p>-16.0 </text:p>
          </table:table-cell>
          <table:table-cell table:style-name="ce44" office:value-type="float" office:value="100910" calcext:value-type="float">
            <text:p>100,910 </text:p>
          </table:table-cell>
          <table:table-cell table:style-name="ce50" office:value-type="float" office:value="-17.2" calcext:value-type="float">
            <text:p>-17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916967" calcext:value-type="float">
            <text:p>916,967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44" office:value-type="float" office:value="7272233" calcext:value-type="float">
            <text:p>7,272,233 </text:p>
          </table:table-cell>
          <table:table-cell table:style-name="ce50" office:value-type="float" office:value="19.8" calcext:value-type="float">
            <text:p>19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30473" calcext:value-type="float">
            <text:p>230,473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4" office:value-type="float" office:value="1742171" calcext:value-type="float">
            <text:p>1,742,171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24376" calcext:value-type="float">
            <text:p>424,376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44" office:value-type="float" office:value="3433545" calcext:value-type="float">
            <text:p>3,433,545 </text:p>
          </table:table-cell>
          <table:table-cell table:style-name="ce50" office:value-type="float" office:value="31.7" calcext:value-type="float">
            <text:p>31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8872" calcext:value-type="float">
            <text:p>38,872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44" office:value-type="float" office:value="321358" calcext:value-type="float">
            <text:p>321,358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8657558" calcext:value-type="float">
            <text:p>8,657,558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44" office:value-type="float" office:value="67283222" calcext:value-type="float">
            <text:p>67,283,222 </text:p>
          </table:table-cell>
          <table:table-cell table:style-name="ce50" office:value-type="float" office:value="27.4" calcext:value-type="float">
            <text:p>27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3857227" calcext:value-type="float">
            <text:p>3,857,227 </text:p>
          </table:table-cell>
          <table:table-cell table:style-name="ce37" office:value-type="float" office:value="53.4" calcext:value-type="float">
            <text:p>53.4 </text:p>
          </table:table-cell>
          <table:table-cell table:style-name="ce44" office:value-type="float" office:value="27389201" calcext:value-type="float">
            <text:p>27,389,201 </text:p>
          </table:table-cell>
          <table:table-cell table:style-name="ce50" office:value-type="float" office:value="57.8" calcext:value-type="float">
            <text:p>57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21619" calcext:value-type="float">
            <text:p>521,619 </text:p>
          </table:table-cell>
          <table:table-cell table:style-name="ce37" office:value-type="float" office:value="-12.7" calcext:value-type="float">
            <text:p>-12.7 </text:p>
          </table:table-cell>
          <table:table-cell table:style-name="ce44" office:value-type="float" office:value="6211985" calcext:value-type="float">
            <text:p>6,211,985 </text:p>
          </table:table-cell>
          <table:table-cell table:style-name="ce50" office:value-type="float" office:value="0.6" calcext:value-type="float">
            <text:p>0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29941" calcext:value-type="float">
            <text:p>129,941 </text:p>
          </table:table-cell>
          <table:table-cell table:style-name="ce37" office:value-type="float" office:value="-8.2" calcext:value-type="float">
            <text:p>-8.2 </text:p>
          </table:table-cell>
          <table:table-cell table:style-name="ce44" office:value-type="float" office:value="1295335" calcext:value-type="float">
            <text:p>1,295,335 </text:p>
          </table:table-cell>
          <table:table-cell table:style-name="ce50" office:value-type="float" office:value="-6.9" calcext:value-type="float">
            <text:p>-6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6455" calcext:value-type="float">
            <text:p>76,455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656115" calcext:value-type="float">
            <text:p>656,115 </text:p>
          </table:table-cell>
          <table:table-cell table:style-name="ce50" office:value-type="float" office:value="-23.6" calcext:value-type="float">
            <text:p>-23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22682" calcext:value-type="float">
            <text:p>322,682 </text:p>
          </table:table-cell>
          <table:table-cell table:style-name="ce37" office:value-type="float" office:value="96.8" calcext:value-type="float">
            <text:p>96.8 </text:p>
          </table:table-cell>
          <table:table-cell table:style-name="ce44" office:value-type="float" office:value="2645368" calcext:value-type="float">
            <text:p>2,645,368 </text:p>
          </table:table-cell>
          <table:table-cell table:style-name="ce50" office:value-type="float" office:value="35.2" calcext:value-type="float">
            <text:p>35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6060" calcext:value-type="float">
            <text:p>16,060 </text:p>
          </table:table-cell>
          <table:table-cell table:style-name="ce37" office:value-type="float" office:value="-24.4" calcext:value-type="float">
            <text:p>-24.4 </text:p>
          </table:table-cell>
          <table:table-cell table:style-name="ce44" office:value-type="float" office:value="289446" calcext:value-type="float">
            <text:p>289,446 </text:p>
          </table:table-cell>
          <table:table-cell table:style-name="ce50" office:value-type="float" office:value="-32.1" calcext:value-type="float">
            <text:p>-32.1 </text:p>
          </table:table-cell>
          <table:table-cell table:style-name="ce53" table:number-columns-repeated="1018"/>
        </table:table-row>
        <table:table-row table:style-name="ro9">
          <table:table-cell table:style-name="ce58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9:43:04</meta:print-date>
    <meta:creation-date>2008-04-15T08:23:34</meta:creation-date>
    <dc:date>2024-10-14T03:56:13</dc:date>
    <meta:generator>MODA_ODF_Application_Tools_3.5.3/3.5.3$Windows_X86_64 LibreOffice_project/2c4b1be4ce0f7f0a88ca480bf39420a502d61b97</meta:generator>
    <meta:document-statistic meta:table-count="4" meta:cell-count="287" meta:object-count="0"/>
    <meta:user-defined meta:name="AppVersion">16.0300</meta:user-defined>
  </office:meta>
</office:document-meta>
</file>