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01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0" calcext:value-type="float">
            <text:p>1,364,53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1513" calcext:value-type="float">
            <text:p>7,841,513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37515" calcext:value-type="float">
            <text:p>1,237,51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48233" calcext:value-type="float">
            <text:p>248,233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69" office:value-type="float" office:value="898754" calcext:value-type="float">
            <text:p>898,754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2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2" office:value-type="float" office:value="4689" calcext:value-type="float">
            <text:p>4,68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227285" calcext:value-type="float">
            <text:p>1,227,28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64219" calcext:value-type="float">
            <text:p>264,219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9" office:value-type="float" office:value="877105" calcext:value-type="float">
            <text:p>877,105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2" office:value-type="float" office:value="81558" calcext:value-type="float">
            <text:p>81,55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207995" calcext:value-type="float">
            <text:p>1,207,99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5219" calcext:value-type="float">
            <text:p>285,219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9" office:value-type="float" office:value="836793" calcext:value-type="float">
            <text:p>836,793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2" office:value-type="float" office:value="81133" calcext:value-type="float">
            <text:p>81,133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55530" calcext:value-type="float">
            <text:p>1,255,53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06742" calcext:value-type="float">
            <text:p>306,742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9" office:value-type="float" office:value="863260" calcext:value-type="float">
            <text:p>863,26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915" calcext:value-type="float">
            <text:p>80,915 </text:p>
          </table:table-cell>
          <table:table-cell table:style-name="ce98" office:value-type="float" office:value="6.4" calcext:value-type="float">
            <text:p>6.4 </text:p>
          </table:table-cell>
          <table:table-cell table:style-name="ce82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9791297" calcext:value-type="float">
            <text:p>9,791,2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97650" calcext:value-type="float">
            <text:p>1,697,650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376959" calcext:value-type="float">
            <text:p>7,376,959 </text:p>
          </table:table-cell>
          <table:table-cell table:style-name="ce56" office:value-type="float" office:value="75.3" calcext:value-type="float">
            <text:p>75.3 </text:p>
          </table:table-cell>
          <table:table-cell table:style-name="ce81" office:value-type="float" office:value="676295" calcext:value-type="float">
            <text:p>676,295 </text:p>
          </table:table-cell>
          <table:table-cell table:style-name="ce97" office:value-type="float" office:value="6.9" calcext:value-type="float">
            <text:p>6.9 </text:p>
          </table:table-cell>
          <table:table-cell table:style-name="ce81" office:value-type="float" office:value="40394" calcext:value-type="float">
            <text:p>40,39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153958" calcext:value-type="float">
            <text:p>1,153,9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0423" calcext:value-type="float">
            <text:p>280,423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9" office:value-type="float" office:value="792785" calcext:value-type="float">
            <text:p>792,785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2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952" calcext:value-type="float">
            <text:p>985,95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50770" calcext:value-type="float">
            <text:p>250,77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666899" calcext:value-type="float">
            <text:p>666,899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2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77" calcext:value-type="float">
            <text:p>1,319,57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50" calcext:value-type="float">
            <text:p>382,550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21" calcext:value-type="float">
            <text:p>851,12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709" calcext:value-type="float">
            <text:p>1,202,70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69" calcext:value-type="float">
            <text:p>367,669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204" calcext:value-type="float">
            <text:p>760,204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331" calcext:value-type="float">
            <text:p>1,210,33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50" calcext:value-type="float">
            <text:p>292,050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124" calcext:value-type="float">
            <text:p>833,12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9323" calcext:value-type="float">
            <text:p>1,289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12" calcext:value-type="float">
            <text:p>337,412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367" calcext:value-type="float">
            <text:p>860,36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928" calcext:value-type="float">
            <text:p>86,928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684" calcext:value-type="float">
            <text:p>1,297,68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722" calcext:value-type="float">
            <text:p>406,722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76" calcext:value-type="float">
            <text:p>810,876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1" calcext:value-type="float">
            <text:p>75,591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421823" calcext:value-type="float">
            <text:p>1,421,8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4" calcext:value-type="float">
            <text:p>404,574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75" calcext:value-type="float">
            <text:p>923,275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04" calcext:value-type="float">
            <text:p>88,904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98579" calcext:value-type="float">
            <text:p>1,298,57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3014" calcext:value-type="float">
            <text:p>313,014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3090" calcext:value-type="float">
            <text:p>903,090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71" calcext:value-type="float">
            <text:p>77,371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3" calcext:value-type="float">
            <text:p>5,10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11179935" calcext:value-type="float">
            <text:p>11,179,93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035184" calcext:value-type="float">
            <text:p>3,035,184 </text:p>
          </table:table-cell>
          <table:table-cell table:style-name="ce56" office:value-type="float" office:value="27.1" calcext:value-type="float">
            <text:p>27.1 </text:p>
          </table:table-cell>
          <table:table-cell table:style-name="ce68" office:value-type="float" office:value="7401742" calcext:value-type="float">
            <text:p>7,401,742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1" office:value-type="float" office:value="701237" calcext:value-type="float">
            <text:p>701,23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1" office:value-type="float" office:value="41773" calcext:value-type="float">
            <text:p>41,77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.9" calcext:value-type="float">
            <text:p>4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6.1" calcext:value-type="float">
            <text:p>26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0.5" calcext:value-type="float">
            <text:p>0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8.9" calcext:value-type="float">
            <text:p>8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4.2" calcext:value-type="float">
            <text:p>14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78.8" calcext:value-type="float">
            <text:p>78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0.3" calcext:value-type="float">
            <text:p>0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3.7" calcext:value-type="float">
            <text:p>3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3.4" calcext:value-type="float">
            <text:p>3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" calcext:value-type="float">
            <text:p>44,118.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493.1" calcext:value-type="float">
            <text:p>253,493.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8805.2" calcext:value-type="float">
            <text:p>38,805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784" calcext:value-type="float">
            <text:p>7,784.0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75" office:value-type="float" office:value="28182.5" calcext:value-type="float">
            <text:p>28,182.5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8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88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8090.1" calcext:value-type="float">
            <text:p>38,09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200.5" calcext:value-type="float">
            <text:p>8,200.5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75" office:value-type="float" office:value="27222" calcext:value-type="float">
            <text:p>27,222.0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8" office:value-type="float" office:value="2531" calcext:value-type="float">
            <text:p>2,531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7456.4" calcext:value-type="float">
            <text:p>37,456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843.9" calcext:value-type="float">
            <text:p>8,843.9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75" office:value-type="float" office:value="25946.6" calcext:value-type="float">
            <text:p>25,946.6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8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9920.4" calcext:value-type="float">
            <text:p>39,920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3.2" calcext:value-type="float">
            <text:p>9,753.2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75" office:value-type="float" office:value="27448" calcext:value-type="float">
            <text:p>27,448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572.6" calcext:value-type="float">
            <text:p>2,572.6 </text:p>
          </table:table-cell>
          <table:table-cell table:style-name="ce98" office:value-type="float" office:value="6.4" calcext:value-type="float">
            <text:p>6.4 </text:p>
          </table:table-cell>
          <table:table-cell table:style-name="ce88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316953.1" calcext:value-type="float">
            <text:p>316,953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856" calcext:value-type="float">
            <text:p>54,856.0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8899.5" calcext:value-type="float">
            <text:p>238,899.5 </text:p>
          </table:table-cell>
          <table:table-cell table:style-name="ce56" office:value-type="float" office:value="75.4" calcext:value-type="float">
            <text:p>75.4 </text:p>
          </table:table-cell>
          <table:table-cell table:style-name="ce87" office:value-type="float" office:value="21889.8" calcext:value-type="float">
            <text:p>21,889.8 </text:p>
          </table:table-cell>
          <table:table-cell table:style-name="ce97" office:value-type="float" office:value="6.9" calcext:value-type="float">
            <text:p>6.9 </text:p>
          </table:table-cell>
          <table:table-cell table:style-name="ce87" office:value-type="float" office:value="1307.8" calcext:value-type="float">
            <text:p>1,307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7080.2" calcext:value-type="float">
            <text:p>37,080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11" calcext:value-type="float">
            <text:p>9,011.0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75" office:value-type="float" office:value="25474.7" calcext:value-type="float">
            <text:p>25,474.7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8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1429.1" calcext:value-type="float">
            <text:p>31,42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994" calcext:value-type="float">
            <text:p>7,994.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75" office:value-type="float" office:value="21258.7" calcext:value-type="float">
            <text:p>21,258.7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8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1797.7" calcext:value-type="float">
            <text:p>41,797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7.5" calcext:value-type="float">
            <text:p>12,117.5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4" calcext:value-type="float">
            <text:p>26,959.4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7466.8" calcext:value-type="float">
            <text:p>37,46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3.8" calcext:value-type="float">
            <text:p>11,453.8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81.9" calcext:value-type="float">
            <text:p>23,681.9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332.1" calcext:value-type="float">
            <text:p>37,332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8.3" calcext:value-type="float">
            <text:p>9,008.3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7.4" calcext:value-type="float">
            <text:p>25,697.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9891.7" calcext:value-type="float">
            <text:p>39,891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39.7" calcext:value-type="float">
            <text:p>10,439.7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9.9" calcext:value-type="float">
            <text:p>26,619.9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89.4" calcext:value-type="float">
            <text:p>2,689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7.9" calcext:value-type="float">
            <text:p>39,92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4.5" calcext:value-type="float">
            <text:p>12,514.5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9.6" calcext:value-type="float">
            <text:p>24,949.6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6" calcext:value-type="float">
            <text:p>2,325.6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3626.7" calcext:value-type="float">
            <text:p>43,626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" calcext:value-type="float">
            <text:p>12,414.0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9.5" calcext:value-type="float">
            <text:p>28,329.5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8" calcext:value-type="float">
            <text:p>2,727.8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0566.4" calcext:value-type="float">
            <text:p>40,566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8.4" calcext:value-type="float">
            <text:p>9,778.4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11.9" calcext:value-type="float">
            <text:p>28,211.9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6.8" calcext:value-type="float">
            <text:p>2,416.8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3" calcext:value-type="float">
            <text:p>159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349118.6" calcext:value-type="float">
            <text:p>349,118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4731" calcext:value-type="float">
            <text:p>94,731.0 </text:p>
          </table:table-cell>
          <table:table-cell table:style-name="ce56" office:value-type="float" office:value="27.1" calcext:value-type="float">
            <text:p>27.1 </text:p>
          </table:table-cell>
          <table:table-cell table:style-name="ce74" office:value-type="float" office:value="231182.9" calcext:value-type="float">
            <text:p>231,182.9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7" office:value-type="float" office:value="21900.5" calcext:value-type="float">
            <text:p>21,900.5 </text:p>
          </table:table-cell>
          <table:table-cell table:style-name="ce97" office:value-type="float" office:value="6.3" calcext:value-type="float">
            <text:p>6.3 </text:p>
          </table:table-cell>
          <table:table-cell table:style-name="ce87" office:value-type="float" office:value="1304.1" calcext:value-type="float">
            <text:p>1,304.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.5" calcext:value-type="float">
            <text:p>4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5.6" calcext:value-type="float">
            <text:p>25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10.2" calcext:value-type="float">
            <text:p>-10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8.4" calcext:value-type="float">
            <text:p>8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10.1" calcext:value-type="float">
            <text:p>10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72.7" calcext:value-type="float">
            <text:p>72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-3.2" calcext:value-type="float">
            <text:p>-3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0" calcext:value-type="float">
            <text:p>0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0.3" calcext:value-type="float">
            <text:p>-0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10-14T04:04:59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