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909214" calcext:value-type="float">
            <text:p>909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3061" calcext:value-type="float">
            <text:p>133,061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68" office:value-type="float" office:value="640520" calcext:value-type="float">
            <text:p>640,520 </text:p>
          </table:table-cell>
          <table:table-cell table:style-name="ce56" office:value-type="float" office:value="70.4" calcext:value-type="float">
            <text:p>70.4 </text:p>
          </table:table-cell>
          <table:table-cell table:style-name="ce80" office:value-type="float" office:value="122453" calcext:value-type="float">
            <text:p>122,453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13181" calcext:value-type="float">
            <text:p>13,181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424" calcext:value-type="float">
            <text:p>1,041,4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91" calcext:value-type="float">
            <text:p>157,791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8" office:value-type="float" office:value="730261" calcext:value-type="float">
            <text:p>730,261 </text:p>
          </table:table-cell>
          <table:table-cell table:style-name="ce56" office:value-type="float" office:value="70.1" calcext:value-type="float">
            <text:p>70.1 </text:p>
          </table:table-cell>
          <table:table-cell table:style-name="ce80" office:value-type="float" office:value="141157" calcext:value-type="float">
            <text:p>141,157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2215" calcext:value-type="float">
            <text:p>12,215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2720" calcext:value-type="float">
            <text:p>892,7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797" calcext:value-type="float">
            <text:p>142,797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555" calcext:value-type="float">
            <text:p>611,555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125143" calcext:value-type="float">
            <text:p>125,14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3225" calcext:value-type="float">
            <text:p>13,225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795" calcext:value-type="float">
            <text:p>904,7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8110" calcext:value-type="float">
            <text:p>168,11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595042" calcext:value-type="float">
            <text:p>595,042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11489" calcext:value-type="float">
            <text:p>111,489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30155" calcext:value-type="float">
            <text:p>30,155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8112182" calcext:value-type="float">
            <text:p>8,112,18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470108" calcext:value-type="float">
            <text:p>1,470,108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67" office:value-type="float" office:value="5449234" calcext:value-type="float">
            <text:p>5,449,234 </text:p>
          </table:table-cell>
          <table:table-cell table:style-name="ce55" office:value-type="float" office:value="67.2" calcext:value-type="float">
            <text:p>67.2 </text:p>
          </table:table-cell>
          <table:table-cell table:style-name="ce79" office:value-type="float" office:value="1072621" calcext:value-type="float">
            <text:p>1,072,621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20218" calcext:value-type="float">
            <text:p>120,218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5122" calcext:value-type="float">
            <text:p>1,015,1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854" calcext:value-type="float">
            <text:p>173,85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53" calcext:value-type="float">
            <text:p>707,753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971" calcext:value-type="float">
            <text:p>122,97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543" calcext:value-type="float">
            <text:p>10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344" calcext:value-type="float">
            <text:p>1,137,3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90" calcext:value-type="float">
            <text:p>192,190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6076" calcext:value-type="float">
            <text:p>796,076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1450" calcext:value-type="float">
            <text:p>131,450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627" calcext:value-type="float">
            <text:p>17,627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833" calcext:value-type="float">
            <text:p>1,139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68" calcext:value-type="float">
            <text:p>227,968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9064" calcext:value-type="float">
            <text:p>769,064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0" office:value-type="float" office:value="128136" calcext:value-type="float">
            <text:p>128,136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4664" calcext:value-type="float">
            <text:p>14,66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47492" calcext:value-type="float">
            <text:p>1,047,4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174" calcext:value-type="float">
            <text:p>176,17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9242" calcext:value-type="float">
            <text:p>729,242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0" office:value-type="float" office:value="127770" calcext:value-type="float">
            <text:p>127,770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0" office:value-type="float" office:value="14306" calcext:value-type="float">
            <text:p>14,30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070883" calcext:value-type="float">
            <text:p>1,070,8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808" calcext:value-type="float">
            <text:p>184,808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2499" calcext:value-type="float">
            <text:p>742,49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11" calcext:value-type="float">
            <text:p>129,51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065" calcext:value-type="float">
            <text:p>14,06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9270716" calcext:value-type="float">
            <text:p>9,270,7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79183" calcext:value-type="float">
            <text:p>1,579,183 </text:p>
          </table:table-cell>
          <table:table-cell table:style-name="ce55" office:value-type="float" office:value="17" calcext:value-type="float">
            <text:p>17.0 </text:p>
          </table:table-cell>
          <table:table-cell table:style-name="ce67" office:value-type="float" office:value="6294873" calcext:value-type="float">
            <text:p>6,294,8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00495" calcext:value-type="float">
            <text:p>1,100,495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296166" calcext:value-type="float">
            <text:p>296,166 </text:p>
          </table:table-cell>
          <table:table-cell table:style-name="ce94" office:value-type="float" office:value="3.2" calcext:value-type="float">
            <text:p>3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7.8" calcext:value-type="float">
            <text:p>17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8.9" calcext:value-type="float">
            <text:p>38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5.9" calcext:value-type="float">
            <text:p>15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.8" calcext:value-type="float">
            <text:p>5.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.7" calcext:value-type="float">
            <text:p>6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4.3" calcext:value-type="float">
            <text:p>14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.4" calcext:value-type="float">
            <text:p>7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5.5" calcext:value-type="float">
            <text:p>15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.6" calcext:value-type="float">
            <text:p>2.6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46.4" calcext:value-type="float">
            <text:p>146.4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8508.9" calcext:value-type="float">
            <text:p>28,508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172.3" calcext:value-type="float">
            <text:p>4,172.3 </text:p>
          </table:table-cell>
          <table:table-cell table:style-name="ce56" office:value-type="float" office:value="14.6" calcext:value-type="float">
            <text:p>14.6 </text:p>
          </table:table-cell>
          <table:table-cell table:style-name="ce74" office:value-type="float" office:value="20084.1" calcext:value-type="float">
            <text:p>20,084.1 </text:p>
          </table:table-cell>
          <table:table-cell table:style-name="ce56" office:value-type="float" office:value="70.4" calcext:value-type="float">
            <text:p>70.4 </text:p>
          </table:table-cell>
          <table:table-cell table:style-name="ce86" office:value-type="float" office:value="3839.4" calcext:value-type="float">
            <text:p>3,839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413.2" calcext:value-type="float">
            <text:p>413.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19.4" calcext:value-type="float">
            <text:p>3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7" calcext:value-type="float">
            <text:p>4,897.0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74" office:value-type="float" office:value="22663.2" calcext:value-type="float">
            <text:p>22,663.2 </text:p>
          </table:table-cell>
          <table:table-cell table:style-name="ce56" office:value-type="float" office:value="70.1" calcext:value-type="float">
            <text:p>70.1 </text:p>
          </table:table-cell>
          <table:table-cell table:style-name="ce86" office:value-type="float" office:value="4380.3" calcext:value-type="float">
            <text:p>4,380.3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378.9" calcext:value-type="float">
            <text:p>378.9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78.5" calcext:value-type="float">
            <text:p>27,678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27.5" calcext:value-type="float">
            <text:p>4,427.5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61.4" calcext:value-type="float">
            <text:p>18,961.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3879.7" calcext:value-type="float">
            <text:p>3,879.7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409.8" calcext:value-type="float">
            <text:p>409.8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67" calcext:value-type="float">
            <text:p>28,767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45.1" calcext:value-type="float">
            <text:p>5,345.1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18918.9" calcext:value-type="float">
            <text:p>18,918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3544.4" calcext:value-type="float">
            <text:p>3,544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8.6" calcext:value-type="float">
            <text:p>958.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62866.8" calcext:value-type="float">
            <text:p>262,866.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7705.1" calcext:value-type="float">
            <text:p>47,705.1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73" office:value-type="float" office:value="176519" calcext:value-type="float">
            <text:p>176,519.0 </text:p>
          </table:table-cell>
          <table:table-cell table:style-name="ce55" office:value-type="float" office:value="67.2" calcext:value-type="float">
            <text:p>67.2 </text:p>
          </table:table-cell>
          <table:table-cell table:style-name="ce85" office:value-type="float" office:value="34747.2" calcext:value-type="float">
            <text:p>34,747.2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895.5" calcext:value-type="float">
            <text:p>3,895.5 </text:p>
          </table:table-cell>
          <table:table-cell table:style-name="ce94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308.8" calcext:value-type="float">
            <text:p>31,30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2.2" calcext:value-type="float">
            <text:p>5,362.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.2" calcext:value-type="float">
            <text:p>21,829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2.4" calcext:value-type="float">
            <text:p>3,792.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7.2" calcext:value-type="float">
            <text:p>35,187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6.1" calcext:value-type="float">
            <text:p>5,946.1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29.4" calcext:value-type="float">
            <text:p>24,629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066.4" calcext:value-type="float">
            <text:p>4,066.4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45.2" calcext:value-type="float">
            <text:p>545.2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9" calcext:value-type="float">
            <text:p>35,06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4.1" calcext:value-type="float">
            <text:p>7,014.1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62" calcext:value-type="float">
            <text:p>23,662.0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6" office:value-type="float" office:value="3942" calcext:value-type="float">
            <text:p>3,942.0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450.9" calcext:value-type="float">
            <text:p>450.9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2138.8" calcext:value-type="float">
            <text:p>32,13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5.4" calcext:value-type="float">
            <text:p>5,405.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74.8" calcext:value-type="float">
            <text:p>22,374.8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6" office:value-type="float" office:value="3919.9" calcext:value-type="float">
            <text:p>3,919.9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6" office:value-type="float" office:value="438.7" calcext:value-type="float">
            <text:p>438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3451" calcext:value-type="float">
            <text:p>33,45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3" calcext:value-type="float">
            <text:p>5,773.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93.9" calcext:value-type="float">
            <text:p>23,193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5" calcext:value-type="float">
            <text:p>4,045.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39.1" calcext:value-type="float">
            <text:p>439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89536.4" calcext:value-type="float">
            <text:p>289,536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9262.7" calcext:value-type="float">
            <text:p>49,262.7 </text:p>
          </table:table-cell>
          <table:table-cell table:style-name="ce55" office:value-type="float" office:value="17" calcext:value-type="float">
            <text:p>17.0 </text:p>
          </table:table-cell>
          <table:table-cell table:style-name="ce73" office:value-type="float" office:value="196534.7" calcext:value-type="float">
            <text:p>196,534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4370.6" calcext:value-type="float">
            <text:p>34,370.6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9368.4" calcext:value-type="float">
            <text:p>9,368.4 </text:p>
          </table:table-cell>
          <table:table-cell table:style-name="ce94" office:value-type="float" office:value="3.2" calcext:value-type="float">
            <text:p>3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7.3" calcext:value-type="float">
            <text:p>17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8.4" calcext:value-type="float">
            <text:p>38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5.5" calcext:value-type="float">
            <text:p>15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5.4" calcext:value-type="float">
            <text:p>5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6.3" calcext:value-type="float">
            <text:p>6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10.1" calcext:value-type="float">
            <text:p>10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.3" calcext:value-type="float">
            <text:p>3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1.3" calcext:value-type="float">
            <text:p>11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40.5" calcext:value-type="float">
            <text:p>140.5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0-14T04:05:09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