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873.4" calcext:value-type="float">
            <text:p>13,873.4 </text:p>
          </table:table-cell>
          <table:table-cell table:style-name="ce37" office:value-type="float" office:value="-300.4" calcext:value-type="float">
            <text:p>-300.4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122877.2" calcext:value-type="float">
            <text:p>122,877.2 </text:p>
          </table:table-cell>
          <table:table-cell table:style-name="ce55" office:value-type="float" office:value="-3304.2" calcext:value-type="float">
            <text:p>-3,304.2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45.1" calcext:value-type="float">
            <text:p>45.1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37" office:value-type="float" office:value="446.7" calcext:value-type="float">
            <text:p>446.7 </text:p>
          </table:table-cell>
          <table:table-cell table:style-name="ce55" office:value-type="float" office:value="222.7" calcext:value-type="float">
            <text:p>222.7 </text:p>
          </table:table-cell>
          <table:table-cell table:style-name="ce60" office:value-type="float" office:value="99.4" calcext:value-type="float">
            <text:p>99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5.9" calcext:value-type="float">
            <text:p>35.9 </text:p>
          </table:table-cell>
          <table:table-cell table:style-name="ce38" office:value-type="float" office:value="14" calcext:value-type="float">
            <text:p>14.0 </text:p>
          </table:table-cell>
          <table:table-cell table:style-name="ce44" office:value-type="float" office:value="63.8" calcext:value-type="float">
            <text:p>63.8 </text:p>
          </table:table-cell>
          <table:table-cell table:style-name="ce38" office:value-type="float" office:value="319.4" calcext:value-type="float">
            <text:p>319.4 </text:p>
          </table:table-cell>
          <table:table-cell table:style-name="ce56" office:value-type="float" office:value="169.3" calcext:value-type="float">
            <text:p>169.3 </text:p>
          </table:table-cell>
          <table:table-cell table:style-name="ce61" office:value-type="float" office:value="112.8" calcext:value-type="float">
            <text:p>11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55" office:value-type="float" office:value="7.9" calcext:value-type="float">
            <text:p>7.9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4.4" calcext:value-type="float">
            <text:p>-14.4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0.3" calcext:value-type="float">
            <text:p>-20.3 </text:p>
          </table:table-cell>
          <table:table-cell table:style-name="ce37" office:value-type="float" office:value="424.2" calcext:value-type="float">
            <text:p>424.2 </text:p>
          </table:table-cell>
          <table:table-cell table:style-name="ce55" office:value-type="float" office:value="-124.6" calcext:value-type="float">
            <text:p>-124.6 </text:p>
          </table:table-cell>
          <table:table-cell table:style-name="ce60" office:value-type="float" office:value="-22.7" calcext:value-type="float">
            <text:p>-22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96.5" calcext:value-type="float">
            <text:p>96.5 </text:p>
          </table:table-cell>
          <table:table-cell table:style-name="ce37" office:value-type="float" office:value="-107.7" calcext:value-type="float">
            <text:p>-107.7 </text:p>
          </table:table-cell>
          <table:table-cell table:style-name="ce43" office:value-type="float" office:value="-52.7" calcext:value-type="float">
            <text:p>-52.7 </text:p>
          </table:table-cell>
          <table:table-cell table:style-name="ce37" office:value-type="float" office:value="1325.4" calcext:value-type="float">
            <text:p>1,325.4 </text:p>
          </table:table-cell>
          <table:table-cell table:style-name="ce55" office:value-type="float" office:value="-198.8" calcext:value-type="float">
            <text:p>-198.8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83.3" calcext:value-type="float">
            <text:p>83.3 </text:p>
          </table:table-cell>
          <table:table-cell table:style-name="ce38" office:value-type="float" office:value="-26.8" calcext:value-type="float">
            <text:p>-26.8 </text:p>
          </table:table-cell>
          <table:table-cell table:style-name="ce44" office:value-type="float" office:value="-24.3" calcext:value-type="float">
            <text:p>-24.3 </text:p>
          </table:table-cell>
          <table:table-cell table:style-name="ce38" office:value-type="float" office:value="588.2" calcext:value-type="float">
            <text:p>588.2 </text:p>
          </table:table-cell>
          <table:table-cell table:style-name="ce56" office:value-type="float" office:value="39.8" calcext:value-type="float">
            <text:p>39.8 </text:p>
          </table:table-cell>
          <table:table-cell table:style-name="ce61" office:value-type="float" office:value="7.3" calcext:value-type="float">
            <text:p>7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04.3" calcext:value-type="float">
            <text:p>504.3 </text:p>
          </table:table-cell>
          <table:table-cell table:style-name="ce37" office:value-type="float" office:value="-62" calcext:value-type="float">
            <text:p>-62.0 </text:p>
          </table:table-cell>
          <table:table-cell table:style-name="ce43" office:value-type="float" office:value="-10.9" calcext:value-type="float">
            <text:p>-10.9 </text:p>
          </table:table-cell>
          <table:table-cell table:style-name="ce37" office:value-type="float" office:value="5216.1" calcext:value-type="float">
            <text:p>5,216.1 </text:p>
          </table:table-cell>
          <table:table-cell table:style-name="ce55" office:value-type="float" office:value="-627.4" calcext:value-type="float">
            <text:p>-627.4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86.9" calcext:value-type="float">
            <text:p>186.9 </text:p>
          </table:table-cell>
          <table:table-cell table:style-name="ce38" office:value-type="float" office:value="-64.8" calcext:value-type="float">
            <text:p>-64.8 </text:p>
          </table:table-cell>
          <table:table-cell table:style-name="ce44" office:value-type="float" office:value="-25.7" calcext:value-type="float">
            <text:p>-25.7 </text:p>
          </table:table-cell>
          <table:table-cell table:style-name="ce38" office:value-type="float" office:value="2223.7" calcext:value-type="float">
            <text:p>2,223.7 </text:p>
          </table:table-cell>
          <table:table-cell table:style-name="ce56" office:value-type="float" office:value="-561.5" calcext:value-type="float">
            <text:p>-561.5 </text:p>
          </table:table-cell>
          <table:table-cell table:style-name="ce61" office:value-type="float" office:value="-20.2" calcext:value-type="float">
            <text:p>-20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22.4" calcext:value-type="float">
            <text:p>422.4 </text:p>
          </table:table-cell>
          <table:table-cell table:style-name="ce37" office:value-type="float" office:value="-93.3" calcext:value-type="float">
            <text:p>-93.3 </text:p>
          </table:table-cell>
          <table:table-cell table:style-name="ce43" office:value-type="float" office:value="-18.1" calcext:value-type="float">
            <text:p>-18.1 </text:p>
          </table:table-cell>
          <table:table-cell table:style-name="ce37" office:value-type="float" office:value="4600" calcext:value-type="float">
            <text:p>4,600.0 </text:p>
          </table:table-cell>
          <table:table-cell table:style-name="ce55" office:value-type="float" office:value="-328.5" calcext:value-type="float">
            <text:p>-328.5 </text:p>
          </table:table-cell>
          <table:table-cell table:style-name="ce60" office:value-type="float" office:value="-6.7" calcext:value-type="float">
            <text:p>-6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72.7" calcext:value-type="float">
            <text:p>272.7 </text:p>
          </table:table-cell>
          <table:table-cell table:style-name="ce38" office:value-type="float" office:value="-93.3" calcext:value-type="float">
            <text:p>-93.3 </text:p>
          </table:table-cell>
          <table:table-cell table:style-name="ce44" office:value-type="float" office:value="-25.5" calcext:value-type="float">
            <text:p>-25.5 </text:p>
          </table:table-cell>
          <table:table-cell table:style-name="ce38" office:value-type="float" office:value="3034.2" calcext:value-type="float">
            <text:p>3,034.2 </text:p>
          </table:table-cell>
          <table:table-cell table:style-name="ce56" office:value-type="float" office:value="-502.6" calcext:value-type="float">
            <text:p>-502.6 </text:p>
          </table:table-cell>
          <table:table-cell table:style-name="ce61" office:value-type="float" office:value="-14.2" calcext:value-type="float">
            <text:p>-1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2.2" calcext:value-type="float">
            <text:p>122.2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8" office:value-type="float" office:value="1291.5" calcext:value-type="float">
            <text:p>1,291.5 </text:p>
          </table:table-cell>
          <table:table-cell table:style-name="ce56" office:value-type="float" office:value="124.8" calcext:value-type="float">
            <text:p>124.8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7.6" calcext:value-type="float">
            <text:p>27.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274.3" calcext:value-type="float">
            <text:p>274.3 </text:p>
          </table:table-cell>
          <table:table-cell table:style-name="ce56" office:value-type="float" office:value="49.4" calcext:value-type="float">
            <text:p>49.4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.3" calcext:value-type="float">
            <text:p>5.3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.1" calcext:value-type="float">
            <text:p>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7.4" calcext:value-type="float">
            <text:p>47.4 </text:p>
          </table:table-cell>
          <table:table-cell table:style-name="ce37" office:value-type="float" office:value="-16.6" calcext:value-type="float">
            <text:p>-16.6 </text:p>
          </table:table-cell>
          <table:table-cell table:style-name="ce43" office:value-type="float" office:value="-25.9" calcext:value-type="float">
            <text:p>-25.9 </text:p>
          </table:table-cell>
          <table:table-cell table:style-name="ce37" office:value-type="float" office:value="505" calcext:value-type="float">
            <text:p>505.0 </text:p>
          </table:table-cell>
          <table:table-cell table:style-name="ce55" office:value-type="float" office:value="-65.9" calcext:value-type="float">
            <text:p>-65.9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93.7" calcext:value-type="float">
            <text:p>93.7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899.2" calcext:value-type="float">
            <text:p>899.2 </text:p>
          </table:table-cell>
          <table:table-cell table:style-name="ce55" office:value-type="float" office:value="-44.4" calcext:value-type="float">
            <text:p>-44.4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73.6" calcext:value-type="float">
            <text:p>73.6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8" office:value-type="float" office:value="710.5" calcext:value-type="float">
            <text:p>710.5 </text:p>
          </table:table-cell>
          <table:table-cell table:style-name="ce56" office:value-type="float" office:value="-37.4" calcext:value-type="float">
            <text:p>-37.4 </text:p>
          </table:table-cell>
          <table:table-cell table:style-name="ce61" office:value-type="float" office:value="-5" calcext:value-type="float">
            <text:p>-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11.8" calcext:value-type="float">
            <text:p>-11.8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66.7" calcext:value-type="float">
            <text:p>66.7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725.2" calcext:value-type="float">
            <text:p>725.2 </text:p>
          </table:table-cell>
          <table:table-cell table:style-name="ce55" office:value-type="float" office:value="-70.2" calcext:value-type="float">
            <text:p>-70.2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28.3" calcext:value-type="float">
            <text:p>28.3 </text:p>
          </table:table-cell>
          <table:table-cell table:style-name="ce37" office:value-type="float" office:value="1050.8" calcext:value-type="float">
            <text:p>1,050.8 </text:p>
          </table:table-cell>
          <table:table-cell table:style-name="ce55" office:value-type="float" office:value="-64.7" calcext:value-type="float">
            <text:p>-64.7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29.9" calcext:value-type="float">
            <text:p>529.9 </text:p>
          </table:table-cell>
          <table:table-cell table:style-name="ce37" office:value-type="float" office:value="118.9" calcext:value-type="float">
            <text:p>118.9 </text:p>
          </table:table-cell>
          <table:table-cell table:style-name="ce43" office:value-type="float" office:value="28.9" calcext:value-type="float">
            <text:p>28.9 </text:p>
          </table:table-cell>
          <table:table-cell table:style-name="ce37" office:value-type="float" office:value="3981.5" calcext:value-type="float">
            <text:p>3,981.5 </text:p>
          </table:table-cell>
          <table:table-cell table:style-name="ce55" office:value-type="float" office:value="348.7" calcext:value-type="float">
            <text:p>348.7 </text:p>
          </table:table-cell>
          <table:table-cell table:style-name="ce60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9.5" calcext:value-type="float">
            <text:p>69.5 </text:p>
          </table:table-cell>
          <table:table-cell table:style-name="ce38" office:value-type="float" office:value="-16.7" calcext:value-type="float">
            <text:p>-16.7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771.1" calcext:value-type="float">
            <text:p>771.1 </text:p>
          </table:table-cell>
          <table:table-cell table:style-name="ce56" office:value-type="float" office:value="-146.6" calcext:value-type="float">
            <text:p>-146.6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60.3" calcext:value-type="float">
            <text:p>460.3 </text:p>
          </table:table-cell>
          <table:table-cell table:style-name="ce38" office:value-type="float" office:value="135.6" calcext:value-type="float">
            <text:p>135.6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38" office:value-type="float" office:value="3210.4" calcext:value-type="float">
            <text:p>3,210.4 </text:p>
          </table:table-cell>
          <table:table-cell table:style-name="ce56" office:value-type="float" office:value="495.2" calcext:value-type="float">
            <text:p>495.2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451.5" calcext:value-type="float">
            <text:p>11,451.5 </text:p>
          </table:table-cell>
          <table:table-cell table:style-name="ce37" office:value-type="float" office:value="-75" calcext:value-type="float">
            <text:p>-75.0 </text:p>
          </table:table-cell>
          <table:table-cell table:style-name="ce43" office:value-type="float" office:value="-0.7" calcext:value-type="float">
            <text:p>-0.7 </text:p>
          </table:table-cell>
          <table:table-cell table:style-name="ce37" office:value-type="float" office:value="98943.7" calcext:value-type="float">
            <text:p>98,943.7 </text:p>
          </table:table-cell>
          <table:table-cell table:style-name="ce55" office:value-type="float" office:value="-310.5" calcext:value-type="float">
            <text:p>-310.5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441.7" calcext:value-type="float">
            <text:p>8,441.7 </text:p>
          </table:table-cell>
          <table:table-cell table:style-name="ce38" office:value-type="float" office:value="-591.7" calcext:value-type="float">
            <text:p>-591.7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74772.3" calcext:value-type="float">
            <text:p>74,772.3 </text:p>
          </table:table-cell>
          <table:table-cell table:style-name="ce56" office:value-type="float" office:value="-5704.6" calcext:value-type="float">
            <text:p>-5,704.6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54.3" calcext:value-type="float">
            <text:p>454.3 </text:p>
          </table:table-cell>
          <table:table-cell table:style-name="ce38" office:value-type="float" office:value="-95.4" calcext:value-type="float">
            <text:p>-95.4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4688.2" calcext:value-type="float">
            <text:p>4,688.2 </text:p>
          </table:table-cell>
          <table:table-cell table:style-name="ce56" office:value-type="float" office:value="-159.3" calcext:value-type="float">
            <text:p>-159.3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96.3" calcext:value-type="float">
            <text:p>196.3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1948.9" calcext:value-type="float">
            <text:p>1,948.9 </text:p>
          </table:table-cell>
          <table:table-cell table:style-name="ce56" office:value-type="float" office:value="-94" calcext:value-type="float">
            <text:p>-94.0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355.8" calcext:value-type="float">
            <text:p>2,355.8 </text:p>
          </table:table-cell>
          <table:table-cell table:style-name="ce38" office:value-type="float" office:value="610.9" calcext:value-type="float">
            <text:p>610.9 </text:p>
          </table:table-cell>
          <table:table-cell table:style-name="ce44" office:value-type="float" office:value="35" calcext:value-type="float">
            <text:p>35.0 </text:p>
          </table:table-cell>
          <table:table-cell table:style-name="ce38" office:value-type="float" office:value="17494.6" calcext:value-type="float">
            <text:p>17,494.6 </text:p>
          </table:table-cell>
          <table:table-cell table:style-name="ce56" office:value-type="float" office:value="5656" calcext:value-type="float">
            <text:p>5,656.0 </text:p>
          </table:table-cell>
          <table:table-cell table:style-name="ce61" office:value-type="float" office:value="47.8" calcext:value-type="float">
            <text:p>47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18.5" calcext:value-type="float">
            <text:p>-18.5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1" office:value-type="float" office:value="-17.9" calcext:value-type="float">
            <text:p>-1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2.5" calcext:value-type="float">
            <text:p>52.5 </text:p>
          </table:table-cell>
          <table:table-cell table:style-name="ce37" office:value-type="float" office:value="-57.8" calcext:value-type="float">
            <text:p>-57.8 </text:p>
          </table:table-cell>
          <table:table-cell table:style-name="ce43" office:value-type="float" office:value="-52.4" calcext:value-type="float">
            <text:p>-52.4 </text:p>
          </table:table-cell>
          <table:table-cell table:style-name="ce37" office:value-type="float" office:value="556.3" calcext:value-type="float">
            <text:p>556.3 </text:p>
          </table:table-cell>
          <table:table-cell table:style-name="ce55" office:value-type="float" office:value="-102.5" calcext:value-type="float">
            <text:p>-102.5 </text:p>
          </table:table-cell>
          <table:table-cell table:style-name="ce60" office:value-type="float" office:value="-15.6" calcext:value-type="float">
            <text:p>-15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36.5" calcext:value-type="float">
            <text:p>336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0" calcext:value-type="float">
            <text:p>-0.0 </text:p>
          </table:table-cell>
          <table:table-cell table:style-name="ce37" office:value-type="float" office:value="3293.2" calcext:value-type="float">
            <text:p>3,293.2 </text:p>
          </table:table-cell>
          <table:table-cell table:style-name="ce55" office:value-type="float" office:value="-1893.8" calcext:value-type="float">
            <text:p>-1,893.8 </text:p>
          </table:table-cell>
          <table:table-cell table:style-name="ce60" office:value-type="float" office:value="-36.5" calcext:value-type="float">
            <text:p>-3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31.5" calcext:value-type="float">
            <text:p>331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3253.3" calcext:value-type="float">
            <text:p>3,253.3 </text:p>
          </table:table-cell>
          <table:table-cell table:style-name="ce56" office:value-type="float" office:value="-1890.5" calcext:value-type="float">
            <text:p>-1,890.5 </text:p>
          </table:table-cell>
          <table:table-cell table:style-name="ce61" office:value-type="float" office:value="-36.8" calcext:value-type="float">
            <text:p>-36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8.5" calcext:value-type="float">
            <text:p>68.5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685.3" calcext:value-type="float">
            <text:p>685.3 </text:p>
          </table:table-cell>
          <table:table-cell table:style-name="ce55" office:value-type="float" office:value="-37.1" calcext:value-type="float">
            <text:p>-37.1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1" office:value-type="float" office:value="-21.2" calcext:value-type="float">
            <text:p>-21.2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7" calcext:value-type="float">
            <text:p>18.7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23" calcext:value-type="float">
            <text:p>-23.0 </text:p>
          </table:table-cell>
          <table:table-cell table:style-name="ce38" office:value-type="float" office:value="181.6" calcext:value-type="float">
            <text:p>181.6 </text:p>
          </table:table-cell>
          <table:table-cell table:style-name="ce56" office:value-type="float" office:value="-24" calcext:value-type="float">
            <text:p>-24.0 </text:p>
          </table:table-cell>
          <table:table-cell table:style-name="ce61" office:value-type="float" office:value="-11.7" calcext:value-type="float">
            <text:p>-11.7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8:56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