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0"/>
          <table:table-cell table:style-name="ce54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653.5" calcext:value-type="float">
            <text:p>8,653.5 </text:p>
          </table:table-cell>
          <table:table-cell table:style-name="ce37" office:value-type="float" office:value="1471.8" calcext:value-type="float">
            <text:p>1,471.8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37" office:value-type="float" office:value="92878.8" calcext:value-type="float">
            <text:p>92,878.8 </text:p>
          </table:table-cell>
          <table:table-cell table:style-name="ce55" office:value-type="float" office:value="32956.1" calcext:value-type="float">
            <text:p>32,956.1 </text:p>
          </table:table-cell>
          <table:table-cell table:style-name="ce60" office:value-type="float" office:value="55" calcext:value-type="float">
            <text:p>55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2.6" calcext:value-type="float">
            <text:p>12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3.2" calcext:value-type="float">
            <text:p>3.2 </text:p>
          </table:table-cell>
          <table:table-cell table:style-name="ce37" office:value-type="float" office:value="124.8" calcext:value-type="float">
            <text:p>124.8 </text:p>
          </table:table-cell>
          <table:table-cell table:style-name="ce55" office:value-type="float" office:value="9.4" calcext:value-type="float">
            <text:p>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114.6" calcext:value-type="float">
            <text:p>114.6 </text:p>
          </table:table-cell>
          <table:table-cell table:style-name="ce56" office:value-type="float" office:value="9.2" calcext:value-type="float">
            <text:p>9.2 </text:p>
          </table:table-cell>
          <table:table-cell table:style-name="ce61" office:value-type="float" office:value="8.7" calcext:value-type="float">
            <text:p>8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105.4" calcext:value-type="float">
            <text:p>105.4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77" calcext:value-type="float">
            <text:p>77.0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5" office:value-type="float" office:value="3.7" calcext:value-type="float">
            <text:p>3.7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7" calcext:value-type="float">
            <text:p>47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489.3" calcext:value-type="float">
            <text:p>489.3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1" calcext:value-type="float">
            <text:p>-1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5.5" calcext:value-type="float">
            <text:p>5.5 </text:p>
          </table:table-cell>
          <table:table-cell table:style-name="ce43" office:value-type="float" office:value="179.3" calcext:value-type="float">
            <text:p>179.3 </text:p>
          </table:table-cell>
          <table:table-cell table:style-name="ce37" office:value-type="float" office:value="338.6" calcext:value-type="float">
            <text:p>338.6 </text:p>
          </table:table-cell>
          <table:table-cell table:style-name="ce55" office:value-type="float" office:value="-63.3" calcext:value-type="float">
            <text:p>-63.3 </text:p>
          </table:table-cell>
          <table:table-cell table:style-name="ce60" office:value-type="float" office:value="-15.7" calcext:value-type="float">
            <text:p>-1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7.4" calcext:value-type="float">
            <text:p>7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303.2" calcext:value-type="float">
            <text:p>303.2 </text:p>
          </table:table-cell>
          <table:table-cell table:style-name="ce56" office:value-type="float" office:value="-25.3" calcext:value-type="float">
            <text:p>-25.3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9" calcext:value-type="float">
            <text:p>129.0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43" office:value-type="float" office:value="22.5" calcext:value-type="float">
            <text:p>22.5 </text:p>
          </table:table-cell>
          <table:table-cell table:style-name="ce37" office:value-type="float" office:value="1631.7" calcext:value-type="float">
            <text:p>1,631.7 </text:p>
          </table:table-cell>
          <table:table-cell table:style-name="ce55" office:value-type="float" office:value="-28.5" calcext:value-type="float">
            <text:p>-28.5 </text:p>
          </table:table-cell>
          <table:table-cell table:style-name="ce60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2.6" calcext:value-type="float">
            <text:p>32.6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4" office:value-type="float" office:value="-14.7" calcext:value-type="float">
            <text:p>-14.7 </text:p>
          </table:table-cell>
          <table:table-cell table:style-name="ce38" office:value-type="float" office:value="527.8" calcext:value-type="float">
            <text:p>527.8 </text:p>
          </table:table-cell>
          <table:table-cell table:style-name="ce56" office:value-type="float" office:value="61.1" calcext:value-type="float">
            <text:p>61.1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3.3" calcext:value-type="float">
            <text:p>253.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2.5" calcext:value-type="float">
            <text:p>2.5 </text:p>
          </table:table-cell>
          <table:table-cell table:style-name="ce37" office:value-type="float" office:value="2640.1" calcext:value-type="float">
            <text:p>2,640.1 </text:p>
          </table:table-cell>
          <table:table-cell table:style-name="ce55" office:value-type="float" office:value="57.1" calcext:value-type="float">
            <text:p>57.1 </text:p>
          </table:table-cell>
          <table:table-cell table:style-name="ce60" office:value-type="float" office:value="2.2" calcext:value-type="float">
            <text:p>2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4.9" calcext:value-type="float">
            <text:p>64.9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1.7" calcext:value-type="float">
            <text:p>11.7 </text:p>
          </table:table-cell>
          <table:table-cell table:style-name="ce38" office:value-type="float" office:value="652" calcext:value-type="float">
            <text:p>652.0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0" calcext:value-type="float">
            <text:p>-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9.8" calcext:value-type="float">
            <text:p>149.8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1522.5" calcext:value-type="float">
            <text:p>1,522.5 </text:p>
          </table:table-cell>
          <table:table-cell table:style-name="ce56" office:value-type="float" office:value="83.9" calcext:value-type="float">
            <text:p>83.9 </text:p>
          </table:table-cell>
          <table:table-cell table:style-name="ce61" office:value-type="float" office:value="5.8" calcext:value-type="float">
            <text:p>5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465.6" calcext:value-type="float">
            <text:p>465.6 </text:p>
          </table:table-cell>
          <table:table-cell table:style-name="ce56" office:value-type="float" office:value="-26.5" calcext:value-type="float">
            <text:p>-26.5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37.6" calcext:value-type="float">
            <text:p>-37.6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41.6" calcext:value-type="float">
            <text:p>41.6 </text:p>
          </table:table-cell>
          <table:table-cell table:style-name="ce55" office:value-type="float" office:value="7.1" calcext:value-type="float">
            <text:p>7.1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9.4" calcext:value-type="float">
            <text:p>19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8.9" calcext:value-type="float">
            <text:p>-8.9 </text:p>
          </table:table-cell>
          <table:table-cell table:style-name="ce37" office:value-type="float" office:value="210.7" calcext:value-type="float">
            <text:p>210.7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1.1" calcext:value-type="float">
            <text:p>1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5.2" calcext:value-type="float">
            <text:p>45.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" calcext:value-type="float">
            <text:p>8.0 </text:p>
          </table:table-cell>
          <table:table-cell table:style-name="ce37" office:value-type="float" office:value="508.2" calcext:value-type="float">
            <text:p>508.2 </text:p>
          </table:table-cell>
          <table:table-cell table:style-name="ce55" office:value-type="float" office:value="8.8" calcext:value-type="float">
            <text:p>8.8 </text:p>
          </table:table-cell>
          <table:table-cell table:style-name="ce60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1.8" calcext:value-type="float">
            <text:p>21.8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260.4" calcext:value-type="float">
            <text:p>260.4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5" calcext:value-type="float">
            <text:p>4.5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5" calcext:value-type="float">
            <text:p>35.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7" office:value-type="float" office:value="346.1" calcext:value-type="float">
            <text:p>346.1 </text:p>
          </table:table-cell>
          <table:table-cell table:style-name="ce55" office:value-type="float" office:value="39.1" calcext:value-type="float">
            <text:p>39.1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105.6" calcext:value-type="float">
            <text:p>105.6 </text:p>
          </table:table-cell>
          <table:table-cell table:style-name="ce55" office:value-type="float" office:value="21.3" calcext:value-type="float">
            <text:p>21.3 </text:p>
          </table:table-cell>
          <table:table-cell table:style-name="ce60" office:value-type="float" office:value="25.3" calcext:value-type="float">
            <text:p>25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41.7" calcext:value-type="float">
            <text:p>541.7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43" office:value-type="float" office:value="8" calcext:value-type="float">
            <text:p>8.0 </text:p>
          </table:table-cell>
          <table:table-cell table:style-name="ce37" office:value-type="float" office:value="5837.9" calcext:value-type="float">
            <text:p>5,837.9 </text:p>
          </table:table-cell>
          <table:table-cell table:style-name="ce55" office:value-type="float" office:value="130.8" calcext:value-type="float">
            <text:p>13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1.3" calcext:value-type="float">
            <text:p>321.3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44" office:value-type="float" office:value="9.6" calcext:value-type="float">
            <text:p>9.6 </text:p>
          </table:table-cell>
          <table:table-cell table:style-name="ce38" office:value-type="float" office:value="3561.7" calcext:value-type="float">
            <text:p>3,561.7 </text:p>
          </table:table-cell>
          <table:table-cell table:style-name="ce56" office:value-type="float" office:value="131.4" calcext:value-type="float">
            <text:p>131.4 </text:p>
          </table:table-cell>
          <table:table-cell table:style-name="ce61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20.4" calcext:value-type="float">
            <text:p>220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2276.2" calcext:value-type="float">
            <text:p>2,276.2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0" calcext:value-type="float">
            <text:p>-0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880.4" calcext:value-type="float">
            <text:p>6,880.4 </text:p>
          </table:table-cell>
          <table:table-cell table:style-name="ce37" office:value-type="float" office:value="1419.5" calcext:value-type="float">
            <text:p>1,419.5 </text:p>
          </table:table-cell>
          <table:table-cell table:style-name="ce43" office:value-type="float" office:value="26" calcext:value-type="float">
            <text:p>26.0 </text:p>
          </table:table-cell>
          <table:table-cell table:style-name="ce37" office:value-type="float" office:value="73330.8" calcext:value-type="float">
            <text:p>73,330.8 </text:p>
          </table:table-cell>
          <table:table-cell table:style-name="ce55" office:value-type="float" office:value="33296.9" calcext:value-type="float">
            <text:p>33,296.9 </text:p>
          </table:table-cell>
          <table:table-cell table:style-name="ce60" office:value-type="float" office:value="83.2" calcext:value-type="float">
            <text:p>83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48.5" calcext:value-type="float">
            <text:p>948.5 </text:p>
          </table:table-cell>
          <table:table-cell table:style-name="ce38" office:value-type="float" office:value="542" calcext:value-type="float">
            <text:p>542.0 </text:p>
          </table:table-cell>
          <table:table-cell table:style-name="ce44" office:value-type="float" office:value="133.3" calcext:value-type="float">
            <text:p>133.3 </text:p>
          </table:table-cell>
          <table:table-cell table:style-name="ce38" office:value-type="float" office:value="6951.2" calcext:value-type="float">
            <text:p>6,951.2 </text:p>
          </table:table-cell>
          <table:table-cell table:style-name="ce56" office:value-type="float" office:value="3410.2" calcext:value-type="float">
            <text:p>3,410.2 </text:p>
          </table:table-cell>
          <table:table-cell table:style-name="ce61" office:value-type="float" office:value="96.3" calcext:value-type="float">
            <text:p>96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84.9" calcext:value-type="float">
            <text:p>484.9 </text:p>
          </table:table-cell>
          <table:table-cell table:style-name="ce38" office:value-type="float" office:value="75" calcext:value-type="float">
            <text:p>75.0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8" office:value-type="float" office:value="4851.6" calcext:value-type="float">
            <text:p>4,851.6 </text:p>
          </table:table-cell>
          <table:table-cell table:style-name="ce56" office:value-type="float" office:value="325.5" calcext:value-type="float">
            <text:p>325.5 </text:p>
          </table:table-cell>
          <table:table-cell table:style-name="ce61" office:value-type="float" office:value="7.2" calcext:value-type="float">
            <text:p>7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1" calcext:value-type="float">
            <text:p>451.0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8" office:value-type="float" office:value="4429.3" calcext:value-type="float">
            <text:p>4,429.3 </text:p>
          </table:table-cell>
          <table:table-cell table:style-name="ce56" office:value-type="float" office:value="411.7" calcext:value-type="float">
            <text:p>411.7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981.1" calcext:value-type="float">
            <text:p>4,981.1 </text:p>
          </table:table-cell>
          <table:table-cell table:style-name="ce38" office:value-type="float" office:value="707.5" calcext:value-type="float">
            <text:p>707.5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38" office:value-type="float" office:value="56963.2" calcext:value-type="float">
            <text:p>56,963.2 </text:p>
          </table:table-cell>
          <table:table-cell table:style-name="ce56" office:value-type="float" office:value="29139.8" calcext:value-type="float">
            <text:p>29,139.8 </text:p>
          </table:table-cell>
          <table:table-cell table:style-name="ce61" office:value-type="float" office:value="104.7" calcext:value-type="float">
            <text:p>104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9" calcext:value-type="float">
            <text:p>19.0 </text:p>
          </table:table-cell>
          <table:table-cell table:style-name="ce38" office:value-type="float" office:value="135.5" calcext:value-type="float">
            <text:p>135.5 </text:p>
          </table:table-cell>
          <table:table-cell table:style-name="ce56" office:value-type="float" office:value="9.7" calcext:value-type="float">
            <text:p>9.7 </text:p>
          </table:table-cell>
          <table:table-cell table:style-name="ce61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78.9" calcext:value-type="float">
            <text:p>278.9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3105.3" calcext:value-type="float">
            <text:p>3,105.3 </text:p>
          </table:table-cell>
          <table:table-cell table:style-name="ce55" office:value-type="float" office:value="-362.5" calcext:value-type="float">
            <text:p>-362.5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64.8" calcext:value-type="float">
            <text:p>164.8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3" office:value-type="float" office:value="9.9" calcext:value-type="float">
            <text:p>9.9 </text:p>
          </table:table-cell>
          <table:table-cell table:style-name="ce37" office:value-type="float" office:value="1824.6" calcext:value-type="float">
            <text:p>1,824.6 </text:p>
          </table:table-cell>
          <table:table-cell table:style-name="ce55" office:value-type="float" office:value="-76.6" calcext:value-type="float">
            <text:p>-76.6 </text:p>
          </table:table-cell>
          <table:table-cell table:style-name="ce60" office:value-type="float" office:value="-4" calcext:value-type="float">
            <text:p>-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56.4" calcext:value-type="float">
            <text:p>156.4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8.7" calcext:value-type="float">
            <text:p>8.7 </text:p>
          </table:table-cell>
          <table:table-cell table:style-name="ce38" office:value-type="float" office:value="1744.4" calcext:value-type="float">
            <text:p>1,744.4 </text:p>
          </table:table-cell>
          <table:table-cell table:style-name="ce56" office:value-type="float" office:value="-74.4" calcext:value-type="float">
            <text:p>-74.4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8.6" calcext:value-type="float">
            <text:p>198.6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2069.9" calcext:value-type="float">
            <text:p>2,069.9 </text:p>
          </table:table-cell>
          <table:table-cell table:style-name="ce55" office:value-type="float" office:value="-72" calcext:value-type="float">
            <text:p>-72.0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5.8" calcext:value-type="float">
            <text:p>75.8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731" calcext:value-type="float">
            <text:p>731.0 </text:p>
          </table:table-cell>
          <table:table-cell table:style-name="ce56" office:value-type="float" office:value="-55.4" calcext:value-type="float">
            <text:p>-55.4 </text:p>
          </table:table-cell>
          <table:table-cell table:style-name="ce61" office:value-type="float" office:value="-7" calcext:value-type="float">
            <text:p>-7.0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8.2" calcext:value-type="float">
            <text:p>78.2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851.4" calcext:value-type="float">
            <text:p>851.4 </text:p>
          </table:table-cell>
          <table:table-cell table:style-name="ce56" office:value-type="float" office:value="-29.8" calcext:value-type="float">
            <text:p>-29.8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6"/>
          <table:table-cell table:style-name="ce51"/>
          <table:table-cell table:style-name="ce57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9:02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