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285" calcext:value-type="float">
            <text:p>1,227,2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67" office:value-type="float" office:value="824615" calcext:value-type="float">
            <text:p>824,615 </text:p>
          </table:table-cell>
          <table:table-cell table:style-name="ce77" office:value-type="float" office:value="651774" calcext:value-type="float">
            <text:p>651,774 </text:p>
          </table:table-cell>
          <table:table-cell table:style-name="ce87" office:value-type="float" office:value="456684" calcext:value-type="float">
            <text:p>456,684 </text:p>
          </table:table-cell>
          <table:table-cell table:style-name="ce55" office:value-type="float" office:value="242540" calcext:value-type="float">
            <text:p>242,540 </text:p>
          </table:table-cell>
          <table:table-cell table:style-name="ce67" office:value-type="float" office:value="314372" calcext:value-type="float">
            <text:p>314,372 </text:p>
          </table:table-cell>
          <table:table-cell table:style-name="ce103" office:value-type="float" office:value="238877" calcext:value-type="float">
            <text:p>238,877 </text:p>
          </table:table-cell>
          <table:table-cell table:style-name="ce114" office:value-type="float" office:value="142311" calcext:value-type="float">
            <text:p>142,311 </text:p>
          </table:table-cell>
          <table:table-cell table:style-name="ce67" office:value-type="float" office:value="3663" calcext:value-type="float">
            <text:p>3,663 </text:p>
          </table:table-cell>
          <table:table-cell table:style-name="ce55" office:value-type="float" office:value="78213" calcext:value-type="float">
            <text:p>78,213 </text:p>
          </table:table-cell>
          <table:table-cell table:style-name="ce67" office:value-type="float" office:value="124783" calcext:value-type="float">
            <text:p>124,783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388" calcext:value-type="float">
            <text:p>101,388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4" office:value-type="float" office:value="27065" calcext:value-type="float">
            <text:p>27,06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7995" calcext:value-type="float">
            <text:p>1,207,995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67" office:value-type="float" office:value="783352" calcext:value-type="float">
            <text:p>783,352 </text:p>
          </table:table-cell>
          <table:table-cell table:style-name="ce77" office:value-type="float" office:value="549698" calcext:value-type="float">
            <text:p>549,698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78" calcext:value-type="float">
            <text:p>205,078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85" calcext:value-type="float">
            <text:p>200,085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3" calcext:value-type="float">
            <text:p>4,993 </text:p>
          </table:table-cell>
          <table:table-cell table:style-name="ce55" office:value-type="float" office:value="84502" calcext:value-type="float">
            <text:p>84,502 </text:p>
          </table:table-cell>
          <table:table-cell table:style-name="ce67" office:value-type="float" office:value="110755" calcext:value-type="float">
            <text:p>110,755 </text:p>
          </table:table-cell>
          <table:table-cell table:style-name="ce67" office:value-type="float" office:value="46248" calcext:value-type="float">
            <text:p>46,248 </text:p>
          </table:table-cell>
          <table:table-cell table:style-name="ce87" office:value-type="float" office:value="81480" calcext:value-type="float">
            <text:p>81,480 </text:p>
          </table:table-cell>
          <table:table-cell table:style-name="ce55" office:value-type="float" office:value="71975" calcext:value-type="float">
            <text:p>71,975 </text:p>
          </table:table-cell>
          <table:table-cell table:style-name="ce134" office:value-type="float" office:value="19277" calcext:value-type="float">
            <text:p>1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530" calcext:value-type="float">
            <text:p>1,255,530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67" office:value-type="float" office:value="801093" calcext:value-type="float">
            <text:p>801,093 </text:p>
          </table:table-cell>
          <table:table-cell table:style-name="ce77" office:value-type="float" office:value="530319" calcext:value-type="float">
            <text:p>530,319 </text:p>
          </table:table-cell>
          <table:table-cell table:style-name="ce87" office:value-type="float" office:value="419909" calcext:value-type="float">
            <text:p>419,909 </text:p>
          </table:table-cell>
          <table:table-cell table:style-name="ce55" office:value-type="float" office:value="178604" calcext:value-type="float">
            <text:p>178,604 </text:p>
          </table:table-cell>
          <table:table-cell table:style-name="ce67" office:value-type="float" office:value="260186" calcext:value-type="float">
            <text:p>260,186 </text:p>
          </table:table-cell>
          <table:table-cell table:style-name="ce103" office:value-type="float" office:value="175339" calcext:value-type="float">
            <text:p>175,339 </text:p>
          </table:table-cell>
          <table:table-cell table:style-name="ce114" office:value-type="float" office:value="159723" calcext:value-type="float">
            <text:p>159,72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55" office:value-type="float" office:value="89493" calcext:value-type="float">
            <text:p>89,493 </text:p>
          </table:table-cell>
          <table:table-cell table:style-name="ce67" office:value-type="float" office:value="116854" calcext:value-type="float">
            <text:p>116,854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565" calcext:value-type="float">
            <text:p>81,565 </text:p>
          </table:table-cell>
          <table:table-cell table:style-name="ce55" office:value-type="float" office:value="83304" calcext:value-type="float">
            <text:p>83,304 </text:p>
          </table:table-cell>
          <table:table-cell table:style-name="ce134" office:value-type="float" office:value="20398" calcext:value-type="float">
            <text:p>20,39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1018583" calcext:value-type="float">
            <text:p>11,018,583 </text:p>
          </table:table-cell>
          <table:table-cell table:style-name="ce54" office:value-type="float" office:value="9153606" calcext:value-type="float">
            <text:p>9,153,606 </text:p>
          </table:table-cell>
          <table:table-cell table:style-name="ce66" office:value-type="float" office:value="7332793" calcext:value-type="float">
            <text:p>7,332,793 </text:p>
          </table:table-cell>
          <table:table-cell table:style-name="ce76" office:value-type="float" office:value="5309168" calcext:value-type="float">
            <text:p>5,309,168 </text:p>
          </table:table-cell>
          <table:table-cell table:style-name="ce86" office:value-type="float" office:value="3916603" calcext:value-type="float">
            <text:p>3,916,603 </text:p>
          </table:table-cell>
          <table:table-cell table:style-name="ce54" office:value-type="float" office:value="1854181" calcext:value-type="float">
            <text:p>1,854,181 </text:p>
          </table:table-cell>
          <table:table-cell table:style-name="ce66" office:value-type="float" office:value="2454353" calcext:value-type="float">
            <text:p>2,454,353 </text:p>
          </table:table-cell>
          <table:table-cell table:style-name="ce102" office:value-type="float" office:value="1816204" calcext:value-type="float">
            <text:p>1,816,204 </text:p>
          </table:table-cell>
          <table:table-cell table:style-name="ce113" office:value-type="float" office:value="1462250" calcext:value-type="float">
            <text:p>1,462,250 </text:p>
          </table:table-cell>
          <table:table-cell table:style-name="ce66" office:value-type="float" office:value="37977" calcext:value-type="float">
            <text:p>37,977 </text:p>
          </table:table-cell>
          <table:table-cell table:style-name="ce54" office:value-type="float" office:value="804190" calcext:value-type="float">
            <text:p>804,190 </text:p>
          </table:table-cell>
          <table:table-cell table:style-name="ce66" office:value-type="float" office:value="1151993" calcext:value-type="float">
            <text:p>1,151,993 </text:p>
          </table:table-cell>
          <table:table-cell table:style-name="ce66" office:value-type="float" office:value="469435" calcext:value-type="float">
            <text:p>469,435 </text:p>
          </table:table-cell>
          <table:table-cell table:style-name="ce86" office:value-type="float" office:value="723488" calcext:value-type="float">
            <text:p>723,488 </text:p>
          </table:table-cell>
          <table:table-cell table:style-name="ce54" office:value-type="float" office:value="772693" calcext:value-type="float">
            <text:p>772,693 </text:p>
          </table:table-cell>
          <table:table-cell table:style-name="ce133" office:value-type="float" office:value="256346" calcext:value-type="float">
            <text:p>256,346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3" office:value-type="float" office:value="204834" calcext:value-type="float">
            <text:p>204,834 </text:p>
          </table:table-cell>
          <table:table-cell table:style-name="ce114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4" office:value-type="float" office:value="28910" calcext:value-type="float">
            <text:p>28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331" calcext:value-type="float">
            <text:p>1,210,331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67" office:value-type="float" office:value="751295" calcext:value-type="float">
            <text:p>751,295 </text:p>
          </table:table-cell>
          <table:table-cell table:style-name="ce77" office:value-type="float" office:value="629716" calcext:value-type="float">
            <text:p>629,716 </text:p>
          </table:table-cell>
          <table:table-cell table:style-name="ce87" office:value-type="float" office:value="390998" calcext:value-type="float">
            <text:p>390,998 </text:p>
          </table:table-cell>
          <table:table-cell table:style-name="ce55" office:value-type="float" office:value="212486" calcext:value-type="float">
            <text:p>212,486 </text:p>
          </table:table-cell>
          <table:table-cell table:style-name="ce67" office:value-type="float" office:value="260867" calcext:value-type="float">
            <text:p>260,867 </text:p>
          </table:table-cell>
          <table:table-cell table:style-name="ce103" office:value-type="float" office:value="209321" calcext:value-type="float">
            <text:p>209,321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394" calcext:value-type="float">
            <text:p>64,394 </text:p>
          </table:table-cell>
          <table:table-cell table:style-name="ce67" office:value-type="float" office:value="113895" calcext:value-type="float">
            <text:p>113,895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512" calcext:value-type="float">
            <text:p>105,512 </text:p>
          </table:table-cell>
          <table:table-cell table:style-name="ce55" office:value-type="float" office:value="75350" calcext:value-type="float">
            <text:p>75,350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9323" calcext:value-type="float">
            <text:p>1,289,323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67" office:value-type="float" office:value="797775" calcext:value-type="float">
            <text:p>797,775 </text:p>
          </table:table-cell>
          <table:table-cell table:style-name="ce77" office:value-type="float" office:value="710823" calcext:value-type="float">
            <text:p>710,823 </text:p>
          </table:table-cell>
          <table:table-cell table:style-name="ce87" office:value-type="float" office:value="415779" calcext:value-type="float">
            <text:p>415,779 </text:p>
          </table:table-cell>
          <table:table-cell table:style-name="ce55" office:value-type="float" office:value="229925" calcext:value-type="float">
            <text:p>229,925 </text:p>
          </table:table-cell>
          <table:table-cell table:style-name="ce67" office:value-type="float" office:value="259533" calcext:value-type="float">
            <text:p>259,533 </text:p>
          </table:table-cell>
          <table:table-cell table:style-name="ce103" office:value-type="float" office:value="226839" calcext:value-type="float">
            <text:p>226,839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5" calcext:value-type="float">
            <text:p>3,085 </text:p>
          </table:table-cell>
          <table:table-cell table:style-name="ce55" office:value-type="float" office:value="72865" calcext:value-type="float">
            <text:p>72,865 </text:p>
          </table:table-cell>
          <table:table-cell table:style-name="ce67" office:value-type="float" office:value="132837" calcext:value-type="float">
            <text:p>132,837 </text:p>
          </table:table-cell>
          <table:table-cell table:style-name="ce67" office:value-type="float" office:value="54626" calcext:value-type="float">
            <text:p>54,626 </text:p>
          </table:table-cell>
          <table:table-cell table:style-name="ce87" office:value-type="float" office:value="133528" calcext:value-type="float">
            <text:p>133,528 </text:p>
          </table:table-cell>
          <table:table-cell table:style-name="ce55" office:value-type="float" office:value="96317" calcext:value-type="float">
            <text:p>96,317 </text:p>
          </table:table-cell>
          <table:table-cell table:style-name="ce134" office:value-type="float" office:value="24043" calcext:value-type="float">
            <text:p>24,04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684" calcext:value-type="float">
            <text:p>1,297,684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67" office:value-type="float" office:value="749195" calcext:value-type="float">
            <text:p>749,195 </text:p>
          </table:table-cell>
          <table:table-cell table:style-name="ce77" office:value-type="float" office:value="721993" calcext:value-type="float">
            <text:p>721,993 </text:p>
          </table:table-cell>
          <table:table-cell table:style-name="ce87" office:value-type="float" office:value="377053" calcext:value-type="float">
            <text:p>377,053 </text:p>
          </table:table-cell>
          <table:table-cell table:style-name="ce55" office:value-type="float" office:value="237753" calcext:value-type="float">
            <text:p>237,753 </text:p>
          </table:table-cell>
          <table:table-cell table:style-name="ce67" office:value-type="float" office:value="247849" calcext:value-type="float">
            <text:p>247,849 </text:p>
          </table:table-cell>
          <table:table-cell table:style-name="ce103" office:value-type="float" office:value="233831" calcext:value-type="float">
            <text:p>233,831 </text:p>
          </table:table-cell>
          <table:table-cell table:style-name="ce114" office:value-type="float" office:value="129204" calcext:value-type="float">
            <text:p>129,204 </text:p>
          </table:table-cell>
          <table:table-cell table:style-name="ce67" office:value-type="float" office:value="3922" calcext:value-type="float">
            <text:p>3,922 </text:p>
          </table:table-cell>
          <table:table-cell table:style-name="ce55" office:value-type="float" office:value="74845" calcext:value-type="float">
            <text:p>74,845 </text:p>
          </table:table-cell>
          <table:table-cell table:style-name="ce67" office:value-type="float" office:value="130683" calcext:value-type="float">
            <text:p>130,683 </text:p>
          </table:table-cell>
          <table:table-cell table:style-name="ce67" office:value-type="float" office:value="54184" calcext:value-type="float">
            <text:p>54,184 </text:p>
          </table:table-cell>
          <table:table-cell table:style-name="ce87" office:value-type="float" office:value="132100" calcext:value-type="float">
            <text:p>132,100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88" calcext:value-type="float">
            <text:p>29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823" calcext:value-type="float">
            <text:p>1,421,823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67" office:value-type="float" office:value="825020" calcext:value-type="float">
            <text:p>825,020 </text:p>
          </table:table-cell>
          <table:table-cell table:style-name="ce77" office:value-type="float" office:value="654099" calcext:value-type="float">
            <text:p>654,099 </text:p>
          </table:table-cell>
          <table:table-cell table:style-name="ce87" office:value-type="float" office:value="427183" calcext:value-type="float">
            <text:p>427,183 </text:p>
          </table:table-cell>
          <table:table-cell table:style-name="ce55" office:value-type="float" office:value="209615" calcext:value-type="float">
            <text:p>209,615 </text:p>
          </table:table-cell>
          <table:table-cell table:style-name="ce67" office:value-type="float" office:value="281211" calcext:value-type="float">
            <text:p>281,211 </text:p>
          </table:table-cell>
          <table:table-cell table:style-name="ce103" office:value-type="float" office:value="205859" calcext:value-type="float">
            <text:p>205,859 </text:p>
          </table:table-cell>
          <table:table-cell table:style-name="ce114" office:value-type="float" office:value="145973" calcext:value-type="float">
            <text:p>145,973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889" calcext:value-type="float">
            <text:p>119,889 </text:p>
          </table:table-cell>
          <table:table-cell table:style-name="ce67" office:value-type="float" office:value="66442" calcext:value-type="float">
            <text:p>66,442 </text:p>
          </table:table-cell>
          <table:table-cell table:style-name="ce87" office:value-type="float" office:value="122839" calcext:value-type="float">
            <text:p>122,839 </text:p>
          </table:table-cell>
          <table:table-cell table:style-name="ce55" office:value-type="float" office:value="90130" calcext:value-type="float">
            <text:p>90,130 </text:p>
          </table:table-cell>
          <table:table-cell table:style-name="ce134" office:value-type="float" office:value="28403" calcext:value-type="float">
            <text:p>28,40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98210" calcext:value-type="float">
            <text:p>1,298,210 </text:p>
          </table:table-cell>
          <table:table-cell table:style-name="ce55" office:value-type="float" office:value="1070665" calcext:value-type="float">
            <text:p>1,070,665 </text:p>
          </table:table-cell>
          <table:table-cell table:style-name="ce67" office:value-type="float" office:value="838854" calcext:value-type="float">
            <text:p>838,854 </text:p>
          </table:table-cell>
          <table:table-cell table:style-name="ce77" office:value-type="float" office:value="702639" calcext:value-type="float">
            <text:p>702,639 </text:p>
          </table:table-cell>
          <table:table-cell table:style-name="ce87" office:value-type="float" office:value="449965" calcext:value-type="float">
            <text:p>449,965 </text:p>
          </table:table-cell>
          <table:table-cell table:style-name="ce55" office:value-type="float" office:value="224638" calcext:value-type="float">
            <text:p>224,638 </text:p>
          </table:table-cell>
          <table:table-cell table:style-name="ce67" office:value-type="float" office:value="286111" calcext:value-type="float">
            <text:p>286,111 </text:p>
          </table:table-cell>
          <table:table-cell table:style-name="ce103" office:value-type="float" office:value="221671" calcext:value-type="float">
            <text:p>221,671 </text:p>
          </table:table-cell>
          <table:table-cell table:style-name="ce114" office:value-type="float" office:value="163854" calcext:value-type="float">
            <text:p>163,8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51" calcext:value-type="float">
            <text:p>70,451 </text:p>
          </table:table-cell>
          <table:table-cell table:style-name="ce67" office:value-type="float" office:value="126745" calcext:value-type="float">
            <text:p>126,745 </text:p>
          </table:table-cell>
          <table:table-cell table:style-name="ce67" office:value-type="float" office:value="61886" calcext:value-type="float">
            <text:p>61,886 </text:p>
          </table:table-cell>
          <table:table-cell table:style-name="ce87" office:value-type="float" office:value="132388" calcext:value-type="float">
            <text:p>132,388 </text:p>
          </table:table-cell>
          <table:table-cell table:style-name="ce55" office:value-type="float" office:value="91798" calcext:value-type="float">
            <text:p>91,798 </text:p>
          </table:table-cell>
          <table:table-cell table:style-name="ce134" office:value-type="float" office:value="27100" calcext:value-type="float">
            <text:p>2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21305" calcext:value-type="float">
            <text:p>1,321,305 </text:p>
          </table:table-cell>
          <table:table-cell table:style-name="ce55" office:value-type="float" office:value="1101560" calcext:value-type="float">
            <text:p>1,101,560 </text:p>
          </table:table-cell>
          <table:table-cell table:style-name="ce67" office:value-type="float" office:value="840068" calcext:value-type="float">
            <text:p>840,068 </text:p>
          </table:table-cell>
          <table:table-cell table:style-name="ce77" office:value-type="float" office:value="729895" calcext:value-type="float">
            <text:p>729,895 </text:p>
          </table:table-cell>
          <table:table-cell table:style-name="ce87" office:value-type="float" office:value="443811" calcext:value-type="float">
            <text:p>443,811 </text:p>
          </table:table-cell>
          <table:table-cell table:style-name="ce55" office:value-type="float" office:value="228482" calcext:value-type="float">
            <text:p>228,482 </text:p>
          </table:table-cell>
          <table:table-cell table:style-name="ce67" office:value-type="float" office:value="277824" calcext:value-type="float">
            <text:p>277,824 </text:p>
          </table:table-cell>
          <table:table-cell table:style-name="ce103" office:value-type="float" office:value="225723" calcext:value-type="float">
            <text:p>225,723 </text:p>
          </table:table-cell>
          <table:table-cell table:style-name="ce114" office:value-type="float" office:value="165986" calcext:value-type="float">
            <text:p>165,986 </text:p>
          </table:table-cell>
          <table:table-cell table:style-name="ce67" office:value-type="float" office:value="2759" calcext:value-type="float">
            <text:p>2,759 </text:p>
          </table:table-cell>
          <table:table-cell table:style-name="ce55" office:value-type="float" office:value="65443" calcext:value-type="float">
            <text:p>65,443 </text:p>
          </table:table-cell>
          <table:table-cell table:style-name="ce67" office:value-type="float" office:value="131153" calcext:value-type="float">
            <text:p>131,153 </text:p>
          </table:table-cell>
          <table:table-cell table:style-name="ce67" office:value-type="float" office:value="60291" calcext:value-type="float">
            <text:p>60,291 </text:p>
          </table:table-cell>
          <table:table-cell table:style-name="ce87" office:value-type="float" office:value="162525" calcext:value-type="float">
            <text:p>162,525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500872" calcext:value-type="float">
            <text:p>12,500,872 </text:p>
          </table:table-cell>
          <table:table-cell table:style-name="ce54" office:value-type="float" office:value="10372058" calcext:value-type="float">
            <text:p>10,372,058 </text:p>
          </table:table-cell>
          <table:table-cell table:style-name="ce66" office:value-type="float" office:value="7686431" calcext:value-type="float">
            <text:p>7,686,431 </text:p>
          </table:table-cell>
          <table:table-cell table:style-name="ce76" office:value-type="float" office:value="6435674" calcext:value-type="float">
            <text:p>6,435,674 </text:p>
          </table:table-cell>
          <table:table-cell table:style-name="ce86" office:value-type="float" office:value="3934043" calcext:value-type="float">
            <text:p>3,934,043 </text:p>
          </table:table-cell>
          <table:table-cell table:style-name="ce54" office:value-type="float" office:value="2109370" calcext:value-type="float">
            <text:p>2,109,370 </text:p>
          </table:table-cell>
          <table:table-cell table:style-name="ce66" office:value-type="float" office:value="2557819" calcext:value-type="float">
            <text:p>2,557,819 </text:p>
          </table:table-cell>
          <table:table-cell table:style-name="ce102" office:value-type="float" office:value="2074918" calcext:value-type="float">
            <text:p>2,074,918 </text:p>
          </table:table-cell>
          <table:table-cell table:style-name="ce113" office:value-type="float" office:value="1376223" calcext:value-type="float">
            <text:p>1,376,223 </text:p>
          </table:table-cell>
          <table:table-cell table:style-name="ce66" office:value-type="float" office:value="34453" calcext:value-type="float">
            <text:p>34,453 </text:p>
          </table:table-cell>
          <table:table-cell table:style-name="ce54" office:value-type="float" office:value="679806" calcext:value-type="float">
            <text:p>679,806 </text:p>
          </table:table-cell>
          <table:table-cell table:style-name="ce66" office:value-type="float" office:value="1214026" calcext:value-type="float">
            <text:p>1,214,026 </text:p>
          </table:table-cell>
          <table:table-cell table:style-name="ce66" office:value-type="float" office:value="538825" calcext:value-type="float">
            <text:p>538,825 </text:p>
          </table:table-cell>
          <table:table-cell table:style-name="ce86" office:value-type="float" office:value="1120043" calcext:value-type="float">
            <text:p>1,120,043 </text:p>
          </table:table-cell>
          <table:table-cell table:style-name="ce54" office:value-type="float" office:value="866846" calcext:value-type="float">
            <text:p>866,846 </text:p>
          </table:table-cell>
          <table:table-cell table:style-name="ce133" office:value-type="float" office:value="254995" calcext:value-type="float">
            <text:p>254,99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7" calcext:value-type="float">
            <text:p>7.7 </text:p>
          </table:table-cell>
          <table:table-cell table:style-name="ce58" office:value-type="float" office:value="5.8" calcext:value-type="float">
            <text:p>5.8 </text:p>
          </table:table-cell>
          <table:table-cell table:style-name="ce70" office:value-type="float" office:value="1.9" calcext:value-type="float">
            <text:p>1.9 </text:p>
          </table:table-cell>
          <table:table-cell table:style-name="ce80" office:value-type="float" office:value="12" calcext:value-type="float">
            <text:p>12.0 </text:p>
          </table:table-cell>
          <table:table-cell table:style-name="ce90" office:value-type="float" office:value="-2.8" calcext:value-type="float">
            <text:p>-2.8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106" office:value-type="float" office:value="-5.5" calcext:value-type="float">
            <text:p>-5.5 </text:p>
          </table:table-cell>
          <table:table-cell table:style-name="ce116" office:value-type="float" office:value="16.6" calcext:value-type="float">
            <text:p>16.6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70" office:value-type="float" office:value="5.1" calcext:value-type="float">
            <text:p>5.1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90" office:value-type="float" office:value="60.3" calcext:value-type="float">
            <text:p>60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3.5" calcext:value-type="float">
            <text:p>13.5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71" office:value-type="float" office:value="4.8" calcext:value-type="float">
            <text:p>4.8 </text:p>
          </table:table-cell>
          <table:table-cell table:style-name="ce81" office:value-type="float" office:value="21.2" calcext:value-type="float">
            <text:p>21.2 </text:p>
          </table:table-cell>
          <table:table-cell table:style-name="ce91" office:value-type="float" office:value="0.4" calcext:value-type="float">
            <text:p>0.4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71" office:value-type="float" office:value="4.2" calcext:value-type="float">
            <text:p>4.2 </text:p>
          </table:table-cell>
          <table:table-cell table:style-name="ce107" office:value-type="float" office:value="14.2" calcext:value-type="float">
            <text:p>14.2 </text:p>
          </table:table-cell>
          <table:table-cell table:style-name="ce117" office:value-type="float" office:value="-5.9" calcext:value-type="float">
            <text:p>-5.9 </text:p>
          </table:table-cell>
          <table:table-cell table:style-name="ce71" office:value-type="float" office:value="-9.3" calcext:value-type="float">
            <text:p>-9.3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71" office:value-type="float" office:value="5.4" calcext:value-type="float">
            <text:p>5.4 </text:p>
          </table:table-cell>
          <table:table-cell table:style-name="ce71" office:value-type="float" office:value="14.8" calcext:value-type="float">
            <text:p>14.8 </text:p>
          </table:table-cell>
          <table:table-cell table:style-name="ce91" office:value-type="float" office:value="54.8" calcext:value-type="float">
            <text:p>54.8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138" office:value-type="float" office:value="-0.5" calcext:value-type="float">
            <text:p>-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0101" calcext:value-type="float">
            <text:p>38,090,101 </text:p>
          </table:table-cell>
          <table:table-cell table:style-name="ce55" office:value-type="float" office:value="32319419" calcext:value-type="float">
            <text:p>32,319,419 </text:p>
          </table:table-cell>
          <table:table-cell table:style-name="ce67" office:value-type="float" office:value="25592897" calcext:value-type="float">
            <text:p>25,592,897 </text:p>
          </table:table-cell>
          <table:table-cell table:style-name="ce77" office:value-type="float" office:value="20227636" calcext:value-type="float">
            <text:p>20,227,636 </text:p>
          </table:table-cell>
          <table:table-cell table:style-name="ce87" office:value-type="float" office:value="14173767" calcext:value-type="float">
            <text:p>14,173,767 </text:p>
          </table:table-cell>
          <table:table-cell table:style-name="ce55" office:value-type="float" office:value="7527260" calcext:value-type="float">
            <text:p>7,527,260 </text:p>
          </table:table-cell>
          <table:table-cell table:style-name="ce67" office:value-type="float" office:value="9756978" calcext:value-type="float">
            <text:p>9,756,978 </text:p>
          </table:table-cell>
          <table:table-cell table:style-name="ce103" office:value-type="float" office:value="7413568" calcext:value-type="float">
            <text:p>7,413,568 </text:p>
          </table:table-cell>
          <table:table-cell table:style-name="ce114" office:value-type="float" office:value="4416789" calcext:value-type="float">
            <text:p>4,416,789 </text:p>
          </table:table-cell>
          <table:table-cell table:style-name="ce67" office:value-type="float" office:value="113692" calcext:value-type="float">
            <text:p>113,692 </text:p>
          </table:table-cell>
          <table:table-cell table:style-name="ce55" office:value-type="float" office:value="2427441" calcext:value-type="float">
            <text:p>2,427,441 </text:p>
          </table:table-cell>
          <table:table-cell table:style-name="ce67" office:value-type="float" office:value="3872579" calcext:value-type="float">
            <text:p>3,872,579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6659" calcext:value-type="float">
            <text:p>3,146,659 </text:p>
          </table:table-cell>
          <table:table-cell table:style-name="ce55" office:value-type="float" office:value="2621263" calcext:value-type="float">
            <text:p>2,621,263 </text:p>
          </table:table-cell>
          <table:table-cell table:style-name="ce134" office:value-type="float" office:value="839988" calcext:value-type="float">
            <text:p>839,98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6355" calcext:value-type="float">
            <text:p>37,456,355 </text:p>
          </table:table-cell>
          <table:table-cell table:style-name="ce55" office:value-type="float" office:value="27678483" calcext:value-type="float">
            <text:p>27,678,483 </text:p>
          </table:table-cell>
          <table:table-cell table:style-name="ce67" office:value-type="float" office:value="24289470" calcext:value-type="float">
            <text:p>24,289,470 </text:p>
          </table:table-cell>
          <table:table-cell table:style-name="ce77" office:value-type="float" office:value="17043704" calcext:value-type="float">
            <text:p>17,043,704 </text:p>
          </table:table-cell>
          <table:table-cell table:style-name="ce87" office:value-type="float" office:value="12705945" calcext:value-type="float">
            <text:p>12,705,945 </text:p>
          </table:table-cell>
          <table:table-cell table:style-name="ce55" office:value-type="float" office:value="6358705" calcext:value-type="float">
            <text:p>6,358,705 </text:p>
          </table:table-cell>
          <table:table-cell table:style-name="ce67" office:value-type="float" office:value="8413618" calcext:value-type="float">
            <text:p>8,413,618 </text:p>
          </table:table-cell>
          <table:table-cell table:style-name="ce103" office:value-type="float" office:value="6203875" calcext:value-type="float">
            <text:p>6,203,875 </text:p>
          </table:table-cell>
          <table:table-cell table:style-name="ce114" office:value-type="float" office:value="4292327" calcext:value-type="float">
            <text:p>4,292,327 </text:p>
          </table:table-cell>
          <table:table-cell table:style-name="ce67" office:value-type="float" office:value="154830" calcext:value-type="float">
            <text:p>154,830 </text:p>
          </table:table-cell>
          <table:table-cell table:style-name="ce55" office:value-type="float" office:value="2620181" calcext:value-type="float">
            <text:p>2,620,181 </text:p>
          </table:table-cell>
          <table:table-cell table:style-name="ce67" office:value-type="float" office:value="3433958" calcext:value-type="float">
            <text:p>3,433,958 </text:p>
          </table:table-cell>
          <table:table-cell table:style-name="ce67" office:value-type="float" office:value="1434040" calcext:value-type="float">
            <text:p>1,434,040 </text:p>
          </table:table-cell>
          <table:table-cell table:style-name="ce87" office:value-type="float" office:value="2526433" calcext:value-type="float">
            <text:p>2,526,433 </text:p>
          </table:table-cell>
          <table:table-cell table:style-name="ce55" office:value-type="float" office:value="2231711" calcext:value-type="float">
            <text:p>2,231,711 </text:p>
          </table:table-cell>
          <table:table-cell table:style-name="ce134" office:value-type="float" office:value="597716" calcext:value-type="float">
            <text:p>597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0404" calcext:value-type="float">
            <text:p>39,920,404 </text:p>
          </table:table-cell>
          <table:table-cell table:style-name="ce55" office:value-type="float" office:value="28766965" calcext:value-type="float">
            <text:p>28,766,965 </text:p>
          </table:table-cell>
          <table:table-cell table:style-name="ce67" office:value-type="float" office:value="25471377" calcext:value-type="float">
            <text:p>25,471,377 </text:p>
          </table:table-cell>
          <table:table-cell table:style-name="ce77" office:value-type="float" office:value="16861293" calcext:value-type="float">
            <text:p>16,861,293 </text:p>
          </table:table-cell>
          <table:table-cell table:style-name="ce87" office:value-type="float" office:value="13351464" calcext:value-type="float">
            <text:p>13,351,464 </text:p>
          </table:table-cell>
          <table:table-cell table:style-name="ce55" office:value-type="float" office:value="5678723" calcext:value-type="float">
            <text:p>5,678,723 </text:p>
          </table:table-cell>
          <table:table-cell table:style-name="ce67" office:value-type="float" office:value="8272892" calcext:value-type="float">
            <text:p>8,272,892 </text:p>
          </table:table-cell>
          <table:table-cell table:style-name="ce103" office:value-type="float" office:value="5574928" calcext:value-type="float">
            <text:p>5,574,928 </text:p>
          </table:table-cell>
          <table:table-cell table:style-name="ce114" office:value-type="float" office:value="5078572" calcext:value-type="float">
            <text:p>5,078,572 </text:p>
          </table:table-cell>
          <table:table-cell table:style-name="ce67" office:value-type="float" office:value="103795" calcext:value-type="float">
            <text:p>103,795 </text:p>
          </table:table-cell>
          <table:table-cell table:style-name="ce55" office:value-type="float" office:value="2845508" calcext:value-type="float">
            <text:p>2,845,508 </text:p>
          </table:table-cell>
          <table:table-cell table:style-name="ce67" office:value-type="float" office:value="3715350" calcext:value-type="float">
            <text:p>3,715,350 </text:p>
          </table:table-cell>
          <table:table-cell table:style-name="ce67" office:value-type="float" office:value="1620790" calcext:value-type="float">
            <text:p>1,620,790 </text:p>
          </table:table-cell>
          <table:table-cell table:style-name="ce87" office:value-type="float" office:value="2593413" calcext:value-type="float">
            <text:p>2,593,413 </text:p>
          </table:table-cell>
          <table:table-cell table:style-name="ce55" office:value-type="float" office:value="2648753" calcext:value-type="float">
            <text:p>2,648,753 </text:p>
          </table:table-cell>
          <table:table-cell table:style-name="ce134" office:value-type="float" office:value="648559" calcext:value-type="float">
            <text:p>648,559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55043203" calcext:value-type="float">
            <text:p>355,043,203 </text:p>
          </table:table-cell>
          <table:table-cell table:style-name="ce54" office:value-type="float" office:value="295186192" calcext:value-type="float">
            <text:p>295,186,192 </text:p>
          </table:table-cell>
          <table:table-cell table:style-name="ce66" office:value-type="float" office:value="236306502" calcext:value-type="float">
            <text:p>236,306,502 </text:p>
          </table:table-cell>
          <table:table-cell table:style-name="ce76" office:value-type="float" office:value="171094355" calcext:value-type="float">
            <text:p>171,094,355 </text:p>
          </table:table-cell>
          <table:table-cell table:style-name="ce86" office:value-type="float" office:value="126181332" calcext:value-type="float">
            <text:p>126,181,332 </text:p>
          </table:table-cell>
          <table:table-cell table:style-name="ce54" office:value-type="float" office:value="59680476" calcext:value-type="float">
            <text:p>59,680,476 </text:p>
          </table:table-cell>
          <table:table-cell table:style-name="ce66" office:value-type="float" office:value="79039217" calcext:value-type="float">
            <text:p>79,039,217 </text:p>
          </table:table-cell>
          <table:table-cell table:style-name="ce102" office:value-type="float" office:value="58453049" calcext:value-type="float">
            <text:p>58,453,049 </text:p>
          </table:table-cell>
          <table:table-cell table:style-name="ce113" office:value-type="float" office:value="47142115" calcext:value-type="float">
            <text:p>47,142,115 </text:p>
          </table:table-cell>
          <table:table-cell table:style-name="ce66" office:value-type="float" office:value="1227427" calcext:value-type="float">
            <text:p>1,227,427 </text:p>
          </table:table-cell>
          <table:table-cell table:style-name="ce54" office:value-type="float" office:value="25969197" calcext:value-type="float">
            <text:p>25,969,197 </text:p>
          </table:table-cell>
          <table:table-cell table:style-name="ce66" office:value-type="float" office:value="37195126" calcext:value-type="float">
            <text:p>37,195,126 </text:p>
          </table:table-cell>
          <table:table-cell table:style-name="ce66" office:value-type="float" office:value="15148469" calcext:value-type="float">
            <text:p>15,148,469 </text:p>
          </table:table-cell>
          <table:table-cell table:style-name="ce86" office:value-type="float" office:value="23294926" calcext:value-type="float">
            <text:p>23,294,926 </text:p>
          </table:table-cell>
          <table:table-cell table:style-name="ce54" office:value-type="float" office:value="24857849" calcext:value-type="float">
            <text:p>24,857,849 </text:p>
          </table:table-cell>
          <table:table-cell table:style-name="ce133" office:value-type="float" office:value="8278007" calcext:value-type="float">
            <text:p>8,278,00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3" office:value-type="float" office:value="6380705" calcext:value-type="float">
            <text:p>6,380,705 </text:p>
          </table:table-cell>
          <table:table-cell table:style-name="ce114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4" office:value-type="float" office:value="900594" calcext:value-type="float">
            <text:p>900,59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32054" calcext:value-type="float">
            <text:p>37,332,054 </text:p>
          </table:table-cell>
          <table:table-cell table:style-name="ce55" office:value-type="float" office:value="31308812" calcext:value-type="float">
            <text:p>31,308,812 </text:p>
          </table:table-cell>
          <table:table-cell table:style-name="ce67" office:value-type="float" office:value="23173429" calcext:value-type="float">
            <text:p>23,173,429 </text:p>
          </table:table-cell>
          <table:table-cell table:style-name="ce77" office:value-type="float" office:value="19422418" calcext:value-type="float">
            <text:p>19,422,418 </text:p>
          </table:table-cell>
          <table:table-cell table:style-name="ce87" office:value-type="float" office:value="12060275" calcext:value-type="float">
            <text:p>12,060,275 </text:p>
          </table:table-cell>
          <table:table-cell table:style-name="ce55" office:value-type="float" office:value="6553825" calcext:value-type="float">
            <text:p>6,553,825 </text:p>
          </table:table-cell>
          <table:table-cell table:style-name="ce67" office:value-type="float" office:value="8046421" calcext:value-type="float">
            <text:p>8,046,421 </text:p>
          </table:table-cell>
          <table:table-cell table:style-name="ce103" office:value-type="float" office:value="6456196" calcext:value-type="float">
            <text:p>6,456,196 </text:p>
          </table:table-cell>
          <table:table-cell table:style-name="ce114" office:value-type="float" office:value="4013854" calcext:value-type="float">
            <text:p>4,013,854 </text:p>
          </table:table-cell>
          <table:table-cell table:style-name="ce67" office:value-type="float" office:value="97629" calcext:value-type="float">
            <text:p>97,629 </text:p>
          </table:table-cell>
          <table:table-cell table:style-name="ce55" office:value-type="float" office:value="1986195" calcext:value-type="float">
            <text:p>1,986,195 </text:p>
          </table:table-cell>
          <table:table-cell table:style-name="ce67" office:value-type="float" office:value="3512816" calcext:value-type="float">
            <text:p>3,512,816 </text:p>
          </table:table-cell>
          <table:table-cell table:style-name="ce67" office:value-type="float" office:value="1787278" calcext:value-type="float">
            <text:p>1,787,278 </text:p>
          </table:table-cell>
          <table:table-cell table:style-name="ce87" office:value-type="float" office:value="3254465" calcext:value-type="float">
            <text:p>3,254,465 </text:p>
          </table:table-cell>
          <table:table-cell table:style-name="ce55" office:value-type="float" office:value="2324152" calcext:value-type="float">
            <text:p>2,324,152 </text:p>
          </table:table-cell>
          <table:table-cell table:style-name="ce134" office:value-type="float" office:value="792274" calcext:value-type="float">
            <text:p>792,27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91695" calcext:value-type="float">
            <text:p>39,891,695 </text:p>
          </table:table-cell>
          <table:table-cell table:style-name="ce55" office:value-type="float" office:value="35187157" calcext:value-type="float">
            <text:p>35,187,157 </text:p>
          </table:table-cell>
          <table:table-cell table:style-name="ce67" office:value-type="float" office:value="24683306" calcext:value-type="float">
            <text:p>24,683,306 </text:p>
          </table:table-cell>
          <table:table-cell table:style-name="ce77" office:value-type="float" office:value="21991953" calcext:value-type="float">
            <text:p>21,991,953 </text:p>
          </table:table-cell>
          <table:table-cell table:style-name="ce87" office:value-type="float" office:value="12864341" calcext:value-type="float">
            <text:p>12,864,341 </text:p>
          </table:table-cell>
          <table:table-cell table:style-name="ce55" office:value-type="float" office:value="7113600" calcext:value-type="float">
            <text:p>7,113,600 </text:p>
          </table:table-cell>
          <table:table-cell table:style-name="ce67" office:value-type="float" office:value="8030034" calcext:value-type="float">
            <text:p>8,030,034 </text:p>
          </table:table-cell>
          <table:table-cell table:style-name="ce103" office:value-type="float" office:value="7018152" calcext:value-type="float">
            <text:p>7,018,152 </text:p>
          </table:table-cell>
          <table:table-cell table:style-name="ce114" office:value-type="float" office:value="4834307" calcext:value-type="float">
            <text:p>4,834,307 </text:p>
          </table:table-cell>
          <table:table-cell table:style-name="ce67" office:value-type="float" office:value="95448" calcext:value-type="float">
            <text:p>95,448 </text:p>
          </table:table-cell>
          <table:table-cell table:style-name="ce55" office:value-type="float" office:value="2254452" calcext:value-type="float">
            <text:p>2,254,452 </text:p>
          </table:table-cell>
          <table:table-cell table:style-name="ce67" office:value-type="float" office:value="4109738" calcext:value-type="float">
            <text:p>4,109,738 </text:p>
          </table:table-cell>
          <table:table-cell table:style-name="ce67" office:value-type="float" office:value="1690163" calcext:value-type="float">
            <text:p>1,690,163 </text:p>
          </table:table-cell>
          <table:table-cell table:style-name="ce87" office:value-type="float" office:value="4131380" calcext:value-type="float">
            <text:p>4,131,380 </text:p>
          </table:table-cell>
          <table:table-cell table:style-name="ce55" office:value-type="float" office:value="2980079" calcext:value-type="float">
            <text:p>2,980,079 </text:p>
          </table:table-cell>
          <table:table-cell table:style-name="ce134" office:value-type="float" office:value="743866" calcext:value-type="float">
            <text:p>743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7928" calcext:value-type="float">
            <text:p>39,927,928 </text:p>
          </table:table-cell>
          <table:table-cell table:style-name="ce55" office:value-type="float" office:value="35069019" calcext:value-type="float">
            <text:p>35,069,019 </text:p>
          </table:table-cell>
          <table:table-cell table:style-name="ce67" office:value-type="float" office:value="23051681" calcext:value-type="float">
            <text:p>23,051,681 </text:p>
          </table:table-cell>
          <table:table-cell table:style-name="ce77" office:value-type="float" office:value="22213943" calcext:value-type="float">
            <text:p>22,213,943 </text:p>
          </table:table-cell>
          <table:table-cell table:style-name="ce87" office:value-type="float" office:value="11601431" calcext:value-type="float">
            <text:p>11,601,431 </text:p>
          </table:table-cell>
          <table:table-cell table:style-name="ce55" office:value-type="float" office:value="7315144" calcext:value-type="float">
            <text:p>7,315,144 </text:p>
          </table:table-cell>
          <table:table-cell table:style-name="ce67" office:value-type="float" office:value="7625983" calcext:value-type="float">
            <text:p>7,625,983 </text:p>
          </table:table-cell>
          <table:table-cell table:style-name="ce103" office:value-type="float" office:value="7194479" calcext:value-type="float">
            <text:p>7,194,479 </text:p>
          </table:table-cell>
          <table:table-cell table:style-name="ce114" office:value-type="float" office:value="3975448" calcext:value-type="float">
            <text:p>3,975,448 </text:p>
          </table:table-cell>
          <table:table-cell table:style-name="ce67" office:value-type="float" office:value="120665" calcext:value-type="float">
            <text:p>120,665 </text:p>
          </table:table-cell>
          <table:table-cell table:style-name="ce55" office:value-type="float" office:value="2302888" calcext:value-type="float">
            <text:p>2,302,888 </text:p>
          </table:table-cell>
          <table:table-cell table:style-name="ce67" office:value-type="float" office:value="4020686" calcext:value-type="float">
            <text:p>4,020,686 </text:p>
          </table:table-cell>
          <table:table-cell table:style-name="ce67" office:value-type="float" office:value="1667187" calcext:value-type="float">
            <text:p>1,667,187 </text:p>
          </table:table-cell>
          <table:table-cell table:style-name="ce87" office:value-type="float" office:value="4064554" calcext:value-type="float">
            <text:p>4,064,554 </text:p>
          </table:table-cell>
          <table:table-cell table:style-name="ce55" office:value-type="float" office:value="2280976" calcext:value-type="float">
            <text:p>2,280,976 </text:p>
          </table:table-cell>
          <table:table-cell table:style-name="ce134" office:value-type="float" office:value="894984" calcext:value-type="float">
            <text:p>894,98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6745" calcext:value-type="float">
            <text:p>43,626,745 </text:p>
          </table:table-cell>
          <table:table-cell table:style-name="ce55" office:value-type="float" office:value="32138755" calcext:value-type="float">
            <text:p>32,138,755 </text:p>
          </table:table-cell>
          <table:table-cell table:style-name="ce67" office:value-type="float" office:value="25314669" calcext:value-type="float">
            <text:p>25,314,669 </text:p>
          </table:table-cell>
          <table:table-cell table:style-name="ce77" office:value-type="float" office:value="20069324" calcext:value-type="float">
            <text:p>20,069,324 </text:p>
          </table:table-cell>
          <table:table-cell table:style-name="ce87" office:value-type="float" office:value="13107706" calcext:value-type="float">
            <text:p>13,107,706 </text:p>
          </table:table-cell>
          <table:table-cell table:style-name="ce55" office:value-type="float" office:value="6431539" calcext:value-type="float">
            <text:p>6,431,539 </text:p>
          </table:table-cell>
          <table:table-cell table:style-name="ce67" office:value-type="float" office:value="8628650" calcext:value-type="float">
            <text:p>8,628,650 </text:p>
          </table:table-cell>
          <table:table-cell table:style-name="ce103" office:value-type="float" office:value="6316309" calcext:value-type="float">
            <text:p>6,316,309 </text:p>
          </table:table-cell>
          <table:table-cell table:style-name="ce114" office:value-type="float" office:value="4479056" calcext:value-type="float">
            <text:p>4,479,056 </text:p>
          </table:table-cell>
          <table:table-cell table:style-name="ce67" office:value-type="float" office:value="115230" calcext:value-type="float">
            <text:p>115,230 </text:p>
          </table:table-cell>
          <table:table-cell table:style-name="ce55" office:value-type="float" office:value="2073481" calcext:value-type="float">
            <text:p>2,073,481 </text:p>
          </table:table-cell>
          <table:table-cell table:style-name="ce67" office:value-type="float" office:value="3678486" calcext:value-type="float">
            <text:p>3,678,486 </text:p>
          </table:table-cell>
          <table:table-cell table:style-name="ce67" office:value-type="float" office:value="2038682" calcext:value-type="float">
            <text:p>2,038,682 </text:p>
          </table:table-cell>
          <table:table-cell table:style-name="ce87" office:value-type="float" office:value="3769125" calcext:value-type="float">
            <text:p>3,769,125 </text:p>
          </table:table-cell>
          <table:table-cell table:style-name="ce55" office:value-type="float" office:value="2765551" calcext:value-type="float">
            <text:p>2,765,551 </text:p>
          </table:table-cell>
          <table:table-cell table:style-name="ce134" office:value-type="float" office:value="871475" calcext:value-type="float">
            <text:p>871,4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554849" calcext:value-type="float">
            <text:p>40,554,849 </text:p>
          </table:table-cell>
          <table:table-cell table:style-name="ce55" office:value-type="float" office:value="33444247" calcext:value-type="float">
            <text:p>33,444,247 </text:p>
          </table:table-cell>
          <table:table-cell table:style-name="ce67" office:value-type="float" office:value="26205206" calcext:value-type="float">
            <text:p>26,205,206 </text:p>
          </table:table-cell>
          <table:table-cell table:style-name="ce77" office:value-type="float" office:value="21948904" calcext:value-type="float">
            <text:p>21,948,904 </text:p>
          </table:table-cell>
          <table:table-cell table:style-name="ce87" office:value-type="float" office:value="14056780" calcext:value-type="float">
            <text:p>14,056,780 </text:p>
          </table:table-cell>
          <table:table-cell table:style-name="ce55" office:value-type="float" office:value="7017183" calcext:value-type="float">
            <text:p>7,017,183 </text:p>
          </table:table-cell>
          <table:table-cell table:style-name="ce67" office:value-type="float" office:value="8938012" calcext:value-type="float">
            <text:p>8,938,012 </text:p>
          </table:table-cell>
          <table:table-cell table:style-name="ce103" office:value-type="float" office:value="6924529" calcext:value-type="float">
            <text:p>6,924,529 </text:p>
          </table:table-cell>
          <table:table-cell table:style-name="ce114" office:value-type="float" office:value="5118768" calcext:value-type="float">
            <text:p>5,118,768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787" calcext:value-type="float">
            <text:p>2,200,787 </text:p>
          </table:table-cell>
          <table:table-cell table:style-name="ce67" office:value-type="float" office:value="3959192" calcext:value-type="float">
            <text:p>3,959,192 </text:p>
          </table:table-cell>
          <table:table-cell table:style-name="ce67" office:value-type="float" office:value="1933297" calcext:value-type="float">
            <text:p>1,933,297 </text:p>
          </table:table-cell>
          <table:table-cell table:style-name="ce87" office:value-type="float" office:value="4135737" calcext:value-type="float">
            <text:p>4,135,737 </text:p>
          </table:table-cell>
          <table:table-cell table:style-name="ce55" office:value-type="float" office:value="2867746" calcext:value-type="float">
            <text:p>2,867,746 </text:p>
          </table:table-cell>
          <table:table-cell table:style-name="ce134" office:value-type="float" office:value="846553" calcext:value-type="float">
            <text:p>846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303877" calcext:value-type="float">
            <text:p>41,303,877 </text:p>
          </table:table-cell>
          <table:table-cell table:style-name="ce55" office:value-type="float" office:value="34433055" calcext:value-type="float">
            <text:p>34,433,055 </text:p>
          </table:table-cell>
          <table:table-cell table:style-name="ce67" office:value-type="float" office:value="26260438" calcext:value-type="float">
            <text:p>26,260,438 </text:p>
          </table:table-cell>
          <table:table-cell table:style-name="ce77" office:value-type="float" office:value="22815821" calcext:value-type="float">
            <text:p>22,815,821 </text:p>
          </table:table-cell>
          <table:table-cell table:style-name="ce87" office:value-type="float" office:value="13873390" calcext:value-type="float">
            <text:p>13,873,390 </text:p>
          </table:table-cell>
          <table:table-cell table:style-name="ce55" office:value-type="float" office:value="7142176" calcext:value-type="float">
            <text:p>7,142,176 </text:p>
          </table:table-cell>
          <table:table-cell table:style-name="ce67" office:value-type="float" office:value="8684701" calcext:value-type="float">
            <text:p>8,684,701 </text:p>
          </table:table-cell>
          <table:table-cell table:style-name="ce103" office:value-type="float" office:value="7055954" calcext:value-type="float">
            <text:p>7,055,954 </text:p>
          </table:table-cell>
          <table:table-cell table:style-name="ce114" office:value-type="float" office:value="5188689" calcext:value-type="float">
            <text:p>5,188,689 </text:p>
          </table:table-cell>
          <table:table-cell table:style-name="ce67" office:value-type="float" office:value="86222" calcext:value-type="float">
            <text:p>86,222 </text:p>
          </table:table-cell>
          <table:table-cell table:style-name="ce55" office:value-type="float" office:value="2045798" calcext:value-type="float">
            <text:p>2,045,798 </text:p>
          </table:table-cell>
          <table:table-cell table:style-name="ce67" office:value-type="float" office:value="4099684" calcext:value-type="float">
            <text:p>4,099,684 </text:p>
          </table:table-cell>
          <table:table-cell table:style-name="ce67" office:value-type="float" office:value="1884681" calcext:value-type="float">
            <text:p>1,884,681 </text:p>
          </table:table-cell>
          <table:table-cell table:style-name="ce87" office:value-type="float" office:value="5080463" calcext:value-type="float">
            <text:p>5,080,463 </text:p>
          </table:table-cell>
          <table:table-cell table:style-name="ce55" office:value-type="float" office:value="2814316" calcext:value-type="float">
            <text:p>2,814,316 </text:p>
          </table:table-cell>
          <table:table-cell table:style-name="ce134" office:value-type="float" office:value="857755" calcext:value-type="float">
            <text:p>857,75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90410933" calcext:value-type="float">
            <text:p>390,410,933 </text:p>
          </table:table-cell>
          <table:table-cell table:style-name="ce54" office:value-type="float" office:value="323962656" calcext:value-type="float">
            <text:p>323,962,656 </text:p>
          </table:table-cell>
          <table:table-cell table:style-name="ce66" office:value-type="float" office:value="240132665" calcext:value-type="float">
            <text:p>240,132,665 </text:p>
          </table:table-cell>
          <table:table-cell table:style-name="ce76" office:value-type="float" office:value="200932405" calcext:value-type="float">
            <text:p>200,932,405 </text:p>
          </table:table-cell>
          <table:table-cell table:style-name="ce86" office:value-type="float" office:value="122877153" calcext:value-type="float">
            <text:p>122,877,153 </text:p>
          </table:table-cell>
          <table:table-cell table:style-name="ce54" office:value-type="float" office:value="65872249" calcext:value-type="float">
            <text:p>65,872,249 </text:p>
          </table:table-cell>
          <table:table-cell table:style-name="ce66" office:value-type="float" office:value="79899346" calcext:value-type="float">
            <text:p>79,899,346 </text:p>
          </table:table-cell>
          <table:table-cell table:style-name="ce102" office:value-type="float" office:value="64794207" calcext:value-type="float">
            <text:p>64,794,207 </text:p>
          </table:table-cell>
          <table:table-cell table:style-name="ce113" office:value-type="float" office:value="42977807" calcext:value-type="float">
            <text:p>42,977,807 </text:p>
          </table:table-cell>
          <table:table-cell table:style-name="ce66" office:value-type="float" office:value="1078042" calcext:value-type="float">
            <text:p>1,078,042 </text:p>
          </table:table-cell>
          <table:table-cell table:style-name="ce54" office:value-type="float" office:value="21240633" calcext:value-type="float">
            <text:p>21,240,633 </text:p>
          </table:table-cell>
          <table:table-cell table:style-name="ce66" office:value-type="float" office:value="37918678" calcext:value-type="float">
            <text:p>37,918,678 </text:p>
          </table:table-cell>
          <table:table-cell table:style-name="ce66" office:value-type="float" office:value="16818332" calcext:value-type="float">
            <text:p>16,818,332 </text:p>
          </table:table-cell>
          <table:table-cell table:style-name="ce86" office:value-type="float" office:value="34936763" calcext:value-type="float">
            <text:p>34,936,763 </text:p>
          </table:table-cell>
          <table:table-cell table:style-name="ce54" office:value-type="float" office:value="27094950" calcext:value-type="float">
            <text:p>27,094,950 </text:p>
          </table:table-cell>
          <table:table-cell table:style-name="ce133" office:value-type="float" office:value="7959961" calcext:value-type="float">
            <text:p>7,959,96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4" calcext:value-type="float">
            <text:p>8.4 </text:p>
          </table:table-cell>
          <table:table-cell table:style-name="ce58" office:value-type="float" office:value="6.5" calcext:value-type="float">
            <text:p>6.5 </text:p>
          </table:table-cell>
          <table:table-cell table:style-name="ce70" office:value-type="float" office:value="2.6" calcext:value-type="float">
            <text:p>2.6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70" office:value-type="float" office:value="-11" calcext:value-type="float">
            <text:p>-11.0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116" office:value-type="float" office:value="17.5" calcext:value-type="float">
            <text:p>17.5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58" office:value-type="float" office:value="-15.7" calcext:value-type="float">
            <text:p>-15.7 </text:p>
          </table:table-cell>
          <table:table-cell table:style-name="ce70" office:value-type="float" office:value="5.9" calcext:value-type="float">
            <text:p>5.9 </text:p>
          </table:table-cell>
          <table:table-cell table:style-name="ce70" office:value-type="float" office:value="21.4" calcext:value-type="float">
            <text:p>21.4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58" office:value-type="float" office:value="7.4" calcext:value-type="float">
            <text:p>7.4 </text:p>
          </table:table-cell>
          <table:table-cell table:style-name="ce137" office:value-type="float" office:value="2.1" calcext:value-type="float">
            <text:p>2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" calcext:value-type="float">
            <text:p>10.0 </text:p>
          </table:table-cell>
          <table:table-cell table:style-name="ce61" office:value-type="float" office:value="9.7" calcext:value-type="float">
            <text:p>9.7 </text:p>
          </table:table-cell>
          <table:table-cell table:style-name="ce72" office:value-type="float" office:value="1.6" calcext:value-type="float">
            <text:p>1.6 </text:p>
          </table:table-cell>
          <table:table-cell table:style-name="ce82" office:value-type="float" office:value="17.4" calcext:value-type="float">
            <text:p>17.4 </text:p>
          </table:table-cell>
          <table:table-cell table:style-name="ce92" office:value-type="float" office:value="-2.6" calcext:value-type="float">
            <text:p>-2.6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8" office:value-type="float" office:value="10.8" calcext:value-type="float">
            <text:p>10.8 </text:p>
          </table:table-cell>
          <table:table-cell table:style-name="ce119" office:value-type="float" office:value="-8.8" calcext:value-type="float">
            <text:p>-8.8 </text:p>
          </table:table-cell>
          <table:table-cell table:style-name="ce72" office:value-type="float" office:value="-12.2" calcext:value-type="float">
            <text:p>-12.2 </text:p>
          </table:table-cell>
          <table:table-cell table:style-name="ce61" office:value-type="float" office:value="-18.2" calcext:value-type="float">
            <text:p>-18.2 </text:p>
          </table:table-cell>
          <table:table-cell table:style-name="ce72" office:value-type="float" office:value="1.9" calcext:value-type="float">
            <text:p>1.9 </text:p>
          </table:table-cell>
          <table:table-cell table:style-name="ce72" office:value-type="float" office:value="11" calcext:value-type="float">
            <text:p>11.0 </text:p>
          </table:table-cell>
          <table:table-cell table:style-name="ce92" office:value-type="float" office:value="50" calcext:value-type="float">
            <text:p>50.0 </text:p>
          </table:table-cell>
          <table:table-cell table:style-name="ce61" office:value-type="float" office:value="9" calcext:value-type="float">
            <text:p>9.0 </text:p>
          </table:table-cell>
          <table:table-cell table:style-name="ce140" office:value-type="float" office:value="-3.8" calcext:value-type="float">
            <text:p>-3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54" calcext:value-type="float">
            <text:p>31,054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555" calcext:value-type="float">
            <text:p>21,555 </text:p>
          </table:table-cell>
          <table:table-cell table:style-name="ce87" office:value-type="float" office:value="35550" calcext:value-type="float">
            <text:p>35,550 </text:p>
          </table:table-cell>
          <table:table-cell table:style-name="ce55" office:value-type="float" office:value="18216" calcext:value-type="float">
            <text:p>18,216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3" office:value-type="float" office:value="15735" calcext:value-type="float">
            <text:p>15,735 </text:p>
          </table:table-cell>
          <table:table-cell table:style-name="ce114" office:value-type="float" office:value="11601" calcext:value-type="float">
            <text:p>11,601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4" office:value-type="float" office:value="94" calcext:value-type="float">
            <text:p>94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200" calcext:value-type="float">
            <text:p>28,200 </text:p>
          </table:table-cell>
          <table:table-cell table:style-name="ce67" office:value-type="float" office:value="9451" calcext:value-type="float">
            <text:p>9,451 </text:p>
          </table:table-cell>
          <table:table-cell table:style-name="ce77" office:value-type="float" office:value="15879" calcext:value-type="float">
            <text:p>15,879 </text:p>
          </table:table-cell>
          <table:table-cell table:style-name="ce87" office:value-type="float" office:value="33929" calcext:value-type="float">
            <text:p>33,929 </text:p>
          </table:table-cell>
          <table:table-cell table:style-name="ce55" office:value-type="float" office:value="19040" calcext:value-type="float">
            <text:p>19,040 </text:p>
          </table:table-cell>
          <table:table-cell table:style-name="ce67" office:value-type="float" office:value="47759" calcext:value-type="float">
            <text:p>47,759 </text:p>
          </table:table-cell>
          <table:table-cell table:style-name="ce103" office:value-type="float" office:value="13505" calcext:value-type="float">
            <text:p>13,505 </text:p>
          </table:table-cell>
          <table:table-cell table:style-name="ce114" office:value-type="float" office:value="12135" calcext:value-type="float">
            <text:p>12,135 </text:p>
          </table:table-cell>
          <table:table-cell table:style-name="ce67" office:value-type="float" office:value="5821" calcext:value-type="float">
            <text:p>5,821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45" calcext:value-type="float">
            <text:p>24,04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9" calcext:value-type="float">
            <text:p>14,579 </text:p>
          </table:table-cell>
          <table:table-cell table:style-name="ce87" office:value-type="float" office:value="32685" calcext:value-type="float">
            <text:p>32,685 </text:p>
          </table:table-cell>
          <table:table-cell table:style-name="ce55" office:value-type="float" office:value="16066" calcext:value-type="float">
            <text:p>16,066 </text:p>
          </table:table-cell>
          <table:table-cell table:style-name="ce67" office:value-type="float" office:value="30370" calcext:value-type="float">
            <text:p>30,370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6" calcext:value-type="float">
            <text:p>9,156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73649" calcext:value-type="float">
            <text:p>373,649 </text:p>
          </table:table-cell>
          <table:table-cell table:style-name="ce54" office:value-type="float" office:value="249547" calcext:value-type="float">
            <text:p>249,547 </text:p>
          </table:table-cell>
          <table:table-cell table:style-name="ce66" office:value-type="float" office:value="77188" calcext:value-type="float">
            <text:p>77,188 </text:p>
          </table:table-cell>
          <table:table-cell table:style-name="ce76" office:value-type="float" office:value="199534" calcext:value-type="float">
            <text:p>199,534 </text:p>
          </table:table-cell>
          <table:table-cell table:style-name="ce86" office:value-type="float" office:value="299099" calcext:value-type="float">
            <text:p>299,099 </text:p>
          </table:table-cell>
          <table:table-cell table:style-name="ce54" office:value-type="float" office:value="156906" calcext:value-type="float">
            <text:p>156,906 </text:p>
          </table:table-cell>
          <table:table-cell table:style-name="ce66" office:value-type="float" office:value="261482" calcext:value-type="float">
            <text:p>261,482 </text:p>
          </table:table-cell>
          <table:table-cell table:style-name="ce102" office:value-type="float" office:value="140531" calcext:value-type="float">
            <text:p>140,531 </text:p>
          </table:table-cell>
          <table:table-cell table:style-name="ce113" office:value-type="float" office:value="136076" calcext:value-type="float">
            <text:p>136,076 </text:p>
          </table:table-cell>
          <table:table-cell table:style-name="ce66" office:value-type="float" office:value="61005" calcext:value-type="float">
            <text:p>61,005 </text:p>
          </table:table-cell>
          <table:table-cell table:style-name="ce54" office:value-type="float" office:value="14761" calcext:value-type="float">
            <text:p>14,761 </text:p>
          </table:table-cell>
          <table:table-cell table:style-name="ce66" office:value-type="float" office:value="4166" calcext:value-type="float">
            <text:p>4,166 </text:p>
          </table:table-cell>
          <table:table-cell table:style-name="ce66" office:value-type="float" office:value="3505" calcext:value-type="float">
            <text:p>3,505 </text:p>
          </table:table-cell>
          <table:table-cell table:style-name="ce86" office:value-type="float" office:value="2177" calcext:value-type="float">
            <text:p>2,177 </text:p>
          </table:table-cell>
          <table:table-cell table:style-name="ce54" office:value-type="float" office:value="298" calcext:value-type="float">
            <text:p>298 </text:p>
          </table:table-cell>
          <table:table-cell table:style-name="ce133" office:value-type="float" office:value="4806" calcext:value-type="float">
            <text:p>4,80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3" office:value-type="float" office:value="18455" calcext:value-type="float">
            <text:p>18,45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35" calcext:value-type="float">
            <text:p>54,135 </text:p>
          </table:table-cell>
          <table:table-cell table:style-name="ce55" office:value-type="float" office:value="41495" calcext:value-type="float">
            <text:p>41,495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1" calcext:value-type="float">
            <text:p>17,971 </text:p>
          </table:table-cell>
          <table:table-cell table:style-name="ce87" office:value-type="float" office:value="36804" calcext:value-type="float">
            <text:p>36,804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3" office:value-type="float" office:value="19115" calcext:value-type="float">
            <text:p>19,115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02" calcext:value-type="float">
            <text:p>2,70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73" calcext:value-type="float">
            <text:p>48,073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46" calcext:value-type="float">
            <text:p>23,646 </text:p>
          </table:table-cell>
          <table:table-cell table:style-name="ce87" office:value-type="float" office:value="37817" calcext:value-type="float">
            <text:p>37,817 </text:p>
          </table:table-cell>
          <table:table-cell table:style-name="ce55" office:value-type="float" office:value="22783" calcext:value-type="float">
            <text:p>22,783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103" office:value-type="float" office:value="17104" calcext:value-type="float">
            <text:p>17,104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7" calcext:value-type="float">
            <text:p>6,687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25" calcext:value-type="float">
            <text:p>59,825 </text:p>
          </table:table-cell>
          <table:table-cell table:style-name="ce55" office:value-type="float" office:value="42484" calcext:value-type="float">
            <text:p>42,484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2" calcext:value-type="float">
            <text:p>25,372 </text:p>
          </table:table-cell>
          <table:table-cell table:style-name="ce87" office:value-type="float" office:value="37336" calcext:value-type="float">
            <text:p>37,336 </text:p>
          </table:table-cell>
          <table:table-cell table:style-name="ce55" office:value-type="float" office:value="22680" calcext:value-type="float">
            <text:p>22,680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3" calcext:value-type="float">
            <text:p>17,263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79" calcext:value-type="float">
            <text:p>38,379 </text:p>
          </table:table-cell>
          <table:table-cell table:style-name="ce67" office:value-type="float" office:value="8731" calcext:value-type="float">
            <text:p>8,731 </text:p>
          </table:table-cell>
          <table:table-cell table:style-name="ce77" office:value-type="float" office:value="17654" calcext:value-type="float">
            <text:p>17,654 </text:p>
          </table:table-cell>
          <table:table-cell table:style-name="ce87" office:value-type="float" office:value="43049" calcext:value-type="float">
            <text:p>43,049 </text:p>
          </table:table-cell>
          <table:table-cell table:style-name="ce55" office:value-type="float" office:value="22649" calcext:value-type="float">
            <text:p>22,649 </text:p>
          </table:table-cell>
          <table:table-cell table:style-name="ce67" office:value-type="float" office:value="25291" calcext:value-type="float">
            <text:p>25,291 </text:p>
          </table:table-cell>
          <table:table-cell table:style-name="ce103" office:value-type="float" office:value="17486" calcext:value-type="float">
            <text:p>17,486 </text:p>
          </table:table-cell>
          <table:table-cell table:style-name="ce114" office:value-type="float" office:value="11231" calcext:value-type="float">
            <text:p>11,231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505" calcext:value-type="float">
            <text:p>43,505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77" office:value-type="float" office:value="22443" calcext:value-type="float">
            <text:p>22,443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6" calcext:value-type="float">
            <text:p>21,246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50" calcext:value-type="float">
            <text:p>16,650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483" calcext:value-type="float">
            <text:p>53,483 </text:p>
          </table:table-cell>
          <table:table-cell table:style-name="ce55" office:value-type="float" office:value="40928" calcext:value-type="float">
            <text:p>40,928 </text:p>
          </table:table-cell>
          <table:table-cell table:style-name="ce67" office:value-type="float" office:value="7240" calcext:value-type="float">
            <text:p>7,240 </text:p>
          </table:table-cell>
          <table:table-cell table:style-name="ce77" office:value-type="float" office:value="22588" calcext:value-type="float">
            <text:p>22,588 </text:p>
          </table:table-cell>
          <table:table-cell table:style-name="ce87" office:value-type="float" office:value="37972" calcext:value-type="float">
            <text:p>37,972 </text:p>
          </table:table-cell>
          <table:table-cell table:style-name="ce55" office:value-type="float" office:value="20621" calcext:value-type="float">
            <text:p>20,621 </text:p>
          </table:table-cell>
          <table:table-cell table:style-name="ce67" office:value-type="float" office:value="42550" calcext:value-type="float">
            <text:p>42,550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888" calcext:value-type="float">
            <text:p>12,888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07221" calcext:value-type="float">
            <text:p>507,221 </text:p>
          </table:table-cell>
          <table:table-cell table:style-name="ce54" office:value-type="float" office:value="390675" calcext:value-type="float">
            <text:p>390,675 </text:p>
          </table:table-cell>
          <table:table-cell table:style-name="ce66" office:value-type="float" office:value="80243" calcext:value-type="float">
            <text:p>80,243 </text:p>
          </table:table-cell>
          <table:table-cell table:style-name="ce76" office:value-type="float" office:value="205946" calcext:value-type="float">
            <text:p>205,946 </text:p>
          </table:table-cell>
          <table:table-cell table:style-name="ce86" office:value-type="float" office:value="375030" calcext:value-type="float">
            <text:p>375,030 </text:p>
          </table:table-cell>
          <table:table-cell table:style-name="ce54" office:value-type="float" office:value="208221" calcext:value-type="float">
            <text:p>208,221 </text:p>
          </table:table-cell>
          <table:table-cell table:style-name="ce66" office:value-type="float" office:value="319086" calcext:value-type="float">
            <text:p>319,086 </text:p>
          </table:table-cell>
          <table:table-cell table:style-name="ce102" office:value-type="float" office:value="168696" calcext:value-type="float">
            <text:p>168,696 </text:p>
          </table:table-cell>
          <table:table-cell table:style-name="ce113" office:value-type="float" office:value="113597" calcext:value-type="float">
            <text:p>113,597 </text:p>
          </table:table-cell>
          <table:table-cell table:style-name="ce66" office:value-type="float" office:value="65803" calcext:value-type="float">
            <text:p>65,803 </text:p>
          </table:table-cell>
          <table:table-cell table:style-name="ce54" office:value-type="float" office:value="14755" calcext:value-type="float">
            <text:p>14,755 </text:p>
          </table:table-cell>
          <table:table-cell table:style-name="ce66" office:value-type="float" office:value="4694" calcext:value-type="float">
            <text:p>4,694 </text:p>
          </table:table-cell>
          <table:table-cell table:style-name="ce66" office:value-type="float" office:value="2603" calcext:value-type="float">
            <text:p>2,603 </text:p>
          </table:table-cell>
          <table:table-cell table:style-name="ce86" office:value-type="float" office:value="1912" calcext:value-type="float">
            <text:p>1,912 </text:p>
          </table:table-cell>
          <table:table-cell table:style-name="ce54" office:value-type="float" office:value="394" calcext:value-type="float">
            <text:p>394 </text:p>
          </table:table-cell>
          <table:table-cell table:style-name="ce133" office:value-type="float" office:value="7805" calcext:value-type="float">
            <text:p>7,80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3" calcext:value-type="float">
            <text:p>22.3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80" office:value-type="float" office:value="4.8" calcext:value-type="float">
            <text:p>4.8 </text:p>
          </table:table-cell>
          <table:table-cell table:style-name="ce90" office:value-type="float" office:value="6.8" calcext:value-type="float">
            <text:p>6.8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70" office:value-type="float" office:value="26.6" calcext:value-type="float">
            <text:p>26.6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16" office:value-type="float" office:value="11.1" calcext:value-type="float">
            <text:p>11.1 </text:p>
          </table:table-cell>
          <table:table-cell table:style-name="ce70" office:value-type="float" office:value="-24.8" calcext:value-type="float">
            <text:p>-24.8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70" office:value-type="float" office:value="33.8" calcext:value-type="float">
            <text:p>33.8 </text:p>
          </table:table-cell>
          <table:table-cell table:style-name="ce70" office:value-type="float" office:value="-40" calcext:value-type="float">
            <text:p>-40.0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137" office:value-type="float" office:value="3029.8" calcext:value-type="float">
            <text:p>3,02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5.7" calcext:value-type="float">
            <text:p>35.7 </text:p>
          </table:table-cell>
          <table:table-cell table:style-name="ce59" office:value-type="float" office:value="56.6" calcext:value-type="float">
            <text:p>56.6 </text:p>
          </table:table-cell>
          <table:table-cell table:style-name="ce71" office:value-type="float" office:value="4" calcext:value-type="float">
            <text:p>4.0 </text:p>
          </table:table-cell>
          <table:table-cell table:style-name="ce81" office:value-type="float" office:value="3.2" calcext:value-type="float">
            <text:p>3.2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71" office:value-type="float" office:value="22" calcext:value-type="float">
            <text:p>22.0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17" office:value-type="float" office:value="-16.5" calcext:value-type="float">
            <text:p>-16.5 </text:p>
          </table:table-cell>
          <table:table-cell table:style-name="ce71" office:value-type="float" office:value="7.9" calcext:value-type="float">
            <text:p>7.9 </text:p>
          </table:table-cell>
          <table:table-cell table:style-name="ce160" office:value-type="float" office:value="0" calcext:value-type="float">
            <text:p>-0.0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71" office:value-type="float" office:value="-25.7" calcext:value-type="float">
            <text:p>-25.7 </text:p>
          </table:table-cell>
          <table:table-cell table:style-name="ce91" office:value-type="float" office:value="-12.2" calcext:value-type="float">
            <text:p>-12.2 </text:p>
          </table:table-cell>
          <table:table-cell table:style-name="ce59" office:value-type="float" office:value="32.2" calcext:value-type="float">
            <text:p>32.2 </text:p>
          </table:table-cell>
          <table:table-cell table:style-name="ce138" office:value-type="float" office:value="62.4" calcext:value-type="float">
            <text:p>6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3769" calcext:value-type="float">
            <text:p>963,769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8932" calcext:value-type="float">
            <text:p>668,932 </text:p>
          </table:table-cell>
          <table:table-cell table:style-name="ce87" office:value-type="float" office:value="1103301" calcext:value-type="float">
            <text:p>1,103,301 </text:p>
          </table:table-cell>
          <table:table-cell table:style-name="ce55" office:value-type="float" office:value="565309" calcext:value-type="float">
            <text:p>565,309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3" office:value-type="float" office:value="488300" calcext:value-type="float">
            <text:p>488,300 </text:p>
          </table:table-cell>
          <table:table-cell table:style-name="ce114" office:value-type="float" office:value="360018" calcext:value-type="float">
            <text:p>360,018 </text:p>
          </table:table-cell>
          <table:table-cell table:style-name="ce67" office:value-type="float" office:value="217521" calcext:value-type="float">
            <text:p>217,521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2918" calcext:value-type="float">
            <text:p>2,91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8" calcext:value-type="float">
            <text:p>1,378,118 </text:p>
          </table:table-cell>
          <table:table-cell table:style-name="ce55" office:value-type="float" office:value="874365" calcext:value-type="float">
            <text:p>874,365 </text:p>
          </table:table-cell>
          <table:table-cell table:style-name="ce67" office:value-type="float" office:value="293012" calcext:value-type="float">
            <text:p>293,012 </text:p>
          </table:table-cell>
          <table:table-cell table:style-name="ce77" office:value-type="float" office:value="492330" calcext:value-type="float">
            <text:p>492,330 </text:p>
          </table:table-cell>
          <table:table-cell table:style-name="ce87" office:value-type="float" office:value="1051977" calcext:value-type="float">
            <text:p>1,051,977 </text:p>
          </table:table-cell>
          <table:table-cell table:style-name="ce55" office:value-type="float" office:value="590332" calcext:value-type="float">
            <text:p>590,332 </text:p>
          </table:table-cell>
          <table:table-cell table:style-name="ce67" office:value-type="float" office:value="1480858" calcext:value-type="float">
            <text:p>1,480,858 </text:p>
          </table:table-cell>
          <table:table-cell table:style-name="ce103" office:value-type="float" office:value="418697" calcext:value-type="float">
            <text:p>418,697 </text:p>
          </table:table-cell>
          <table:table-cell table:style-name="ce114" office:value-type="float" office:value="376264" calcext:value-type="float">
            <text:p>376,264 </text:p>
          </table:table-cell>
          <table:table-cell table:style-name="ce67" office:value-type="float" office:value="180489" calcext:value-type="float">
            <text:p>180,489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09" calcext:value-type="float">
            <text:p>4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523" calcext:value-type="float">
            <text:p>764,523 </text:p>
          </table:table-cell>
          <table:table-cell table:style-name="ce67" office:value-type="float" office:value="227358" calcext:value-type="float">
            <text:p>227,358 </text:p>
          </table:table-cell>
          <table:table-cell table:style-name="ce77" office:value-type="float" office:value="463541" calcext:value-type="float">
            <text:p>463,541 </text:p>
          </table:table-cell>
          <table:table-cell table:style-name="ce87" office:value-type="float" office:value="1039201" calcext:value-type="float">
            <text:p>1,039,201 </text:p>
          </table:table-cell>
          <table:table-cell table:style-name="ce55" office:value-type="float" office:value="510762" calcext:value-type="float">
            <text:p>510,762 </text:p>
          </table:table-cell>
          <table:table-cell table:style-name="ce67" office:value-type="float" office:value="965626" calcext:value-type="float">
            <text:p>965,626 </text:p>
          </table:table-cell>
          <table:table-cell table:style-name="ce103" office:value-type="float" office:value="430846" calcext:value-type="float">
            <text:p>430,846 </text:p>
          </table:table-cell>
          <table:table-cell table:style-name="ce114" office:value-type="float" office:value="291128" calcext:value-type="float">
            <text:p>291,128 </text:p>
          </table:table-cell>
          <table:table-cell table:style-name="ce67" office:value-type="float" office:value="199998" calcext:value-type="float">
            <text:p>199,998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70" calcext:value-type="float">
            <text:p>17,770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77" calcext:value-type="float">
            <text:p>118,477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045967" calcext:value-type="float">
            <text:p>12,045,967 </text:p>
          </table:table-cell>
          <table:table-cell table:style-name="ce54" office:value-type="float" office:value="8049319" calcext:value-type="float">
            <text:p>8,049,319 </text:p>
          </table:table-cell>
          <table:table-cell table:style-name="ce66" office:value-type="float" office:value="2489594" calcext:value-type="float">
            <text:p>2,489,594 </text:p>
          </table:table-cell>
          <table:table-cell table:style-name="ce76" office:value-type="float" office:value="6432837" calcext:value-type="float">
            <text:p>6,432,837 </text:p>
          </table:table-cell>
          <table:table-cell table:style-name="ce86" office:value-type="float" office:value="9634079" calcext:value-type="float">
            <text:p>9,634,079 </text:p>
          </table:table-cell>
          <table:table-cell table:style-name="ce54" office:value-type="float" office:value="5056290" calcext:value-type="float">
            <text:p>5,056,290 </text:p>
          </table:table-cell>
          <table:table-cell table:style-name="ce66" office:value-type="float" office:value="8412143" calcext:value-type="float">
            <text:p>8,412,143 </text:p>
          </table:table-cell>
          <table:table-cell table:style-name="ce102" office:value-type="float" office:value="4531748" calcext:value-type="float">
            <text:p>4,531,748 </text:p>
          </table:table-cell>
          <table:table-cell table:style-name="ce113" office:value-type="float" office:value="4394823" calcext:value-type="float">
            <text:p>4,394,823 </text:p>
          </table:table-cell>
          <table:table-cell table:style-name="ce66" office:value-type="float" office:value="1967147" calcext:value-type="float">
            <text:p>1,967,147 </text:p>
          </table:table-cell>
          <table:table-cell table:style-name="ce54" office:value-type="float" office:value="476768" calcext:value-type="float">
            <text:p>476,768 </text:p>
          </table:table-cell>
          <table:table-cell table:style-name="ce66" office:value-type="float" office:value="134309" calcext:value-type="float">
            <text:p>134,309 </text:p>
          </table:table-cell>
          <table:table-cell table:style-name="ce66" office:value-type="float" office:value="113067" calcext:value-type="float">
            <text:p>113,067 </text:p>
          </table:table-cell>
          <table:table-cell table:style-name="ce86" office:value-type="float" office:value="70259" calcext:value-type="float">
            <text:p>70,259 </text:p>
          </table:table-cell>
          <table:table-cell table:style-name="ce54" office:value-type="float" office:value="9640" calcext:value-type="float">
            <text:p>9,640 </text:p>
          </table:table-cell>
          <table:table-cell table:style-name="ce133" office:value-type="float" office:value="155633" calcext:value-type="float">
            <text:p>155,63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3" office:value-type="float" office:value="574828" calcext:value-type="float">
            <text:p>574,828 </text:p>
          </table:table-cell>
          <table:table-cell table:style-name="ce114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69798" calcext:value-type="float">
            <text:p>1,669,798 </text:p>
          </table:table-cell>
          <table:table-cell table:style-name="ce55" office:value-type="float" office:value="1279867" calcext:value-type="float">
            <text:p>1,279,867 </text:p>
          </table:table-cell>
          <table:table-cell table:style-name="ce67" office:value-type="float" office:value="246694" calcext:value-type="float">
            <text:p>246,694 </text:p>
          </table:table-cell>
          <table:table-cell table:style-name="ce77" office:value-type="float" office:value="554245" calcext:value-type="float">
            <text:p>554,245 </text:p>
          </table:table-cell>
          <table:table-cell table:style-name="ce87" office:value-type="float" office:value="1135147" calcext:value-type="float">
            <text:p>1,135,147 </text:p>
          </table:table-cell>
          <table:table-cell table:style-name="ce55" office:value-type="float" office:value="638082" calcext:value-type="float">
            <text:p>638,082 </text:p>
          </table:table-cell>
          <table:table-cell table:style-name="ce67" office:value-type="float" office:value="654335" calcext:value-type="float">
            <text:p>654,335 </text:p>
          </table:table-cell>
          <table:table-cell table:style-name="ce103" office:value-type="float" office:value="589549" calcext:value-type="float">
            <text:p>589,549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86" calcext:value-type="float">
            <text:p>219,686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3333" calcext:value-type="float">
            <text:p>83,333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7" calcext:value-type="float">
            <text:p>1,577,397 </text:p>
          </table:table-cell>
          <table:table-cell table:style-name="ce55" office:value-type="float" office:value="1487357" calcext:value-type="float">
            <text:p>1,487,357 </text:p>
          </table:table-cell>
          <table:table-cell table:style-name="ce67" office:value-type="float" office:value="270875" calcext:value-type="float">
            <text:p>270,875 </text:p>
          </table:table-cell>
          <table:table-cell table:style-name="ce77" office:value-type="float" office:value="731570" calcext:value-type="float">
            <text:p>731,570 </text:p>
          </table:table-cell>
          <table:table-cell table:style-name="ce87" office:value-type="float" office:value="1170052" calcext:value-type="float">
            <text:p>1,170,052 </text:p>
          </table:table-cell>
          <table:table-cell table:style-name="ce55" office:value-type="float" office:value="704858" calcext:value-type="float">
            <text:p>704,858 </text:p>
          </table:table-cell>
          <table:table-cell table:style-name="ce67" office:value-type="float" office:value="631169" calcext:value-type="float">
            <text:p>631,169 </text:p>
          </table:table-cell>
          <table:table-cell table:style-name="ce103" office:value-type="float" office:value="529143" calcext:value-type="float">
            <text:p>529,143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54" calcext:value-type="float">
            <text:p>206,854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2" calcext:value-type="float">
            <text:p>15,502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715" calcext:value-type="float">
            <text:p>1,840,715 </text:p>
          </table:table-cell>
          <table:table-cell table:style-name="ce55" office:value-type="float" office:value="1307116" calcext:value-type="float">
            <text:p>1,307,116 </text:p>
          </table:table-cell>
          <table:table-cell table:style-name="ce67" office:value-type="float" office:value="297596" calcext:value-type="float">
            <text:p>297,596 </text:p>
          </table:table-cell>
          <table:table-cell table:style-name="ce77" office:value-type="float" office:value="780645" calcext:value-type="float">
            <text:p>780,645 </text:p>
          </table:table-cell>
          <table:table-cell table:style-name="ce87" office:value-type="float" office:value="1148743" calcext:value-type="float">
            <text:p>1,148,743 </text:p>
          </table:table-cell>
          <table:table-cell table:style-name="ce55" office:value-type="float" office:value="697815" calcext:value-type="float">
            <text:p>697,815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103" calcext:value-type="float">
            <text:p>531,103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01" calcext:value-type="float">
            <text:p>5,401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600" calcext:value-type="float">
            <text:p>1,177,600 </text:p>
          </table:table-cell>
          <table:table-cell table:style-name="ce67" office:value-type="float" office:value="267914" calcext:value-type="float">
            <text:p>267,914 </text:p>
          </table:table-cell>
          <table:table-cell table:style-name="ce77" office:value-type="float" office:value="541666" calcext:value-type="float">
            <text:p>541,666 </text:p>
          </table:table-cell>
          <table:table-cell table:style-name="ce87" office:value-type="float" office:value="1320829" calcext:value-type="float">
            <text:p>1,320,829 </text:p>
          </table:table-cell>
          <table:table-cell table:style-name="ce55" office:value-type="float" office:value="694872" calcext:value-type="float">
            <text:p>694,872 </text:p>
          </table:table-cell>
          <table:table-cell table:style-name="ce67" office:value-type="float" office:value="776015" calcext:value-type="float">
            <text:p>776,015 </text:p>
          </table:table-cell>
          <table:table-cell table:style-name="ce103" office:value-type="float" office:value="536490" calcext:value-type="float">
            <text:p>536,490 </text:p>
          </table:table-cell>
          <table:table-cell table:style-name="ce114" office:value-type="float" office:value="344618" calcext:value-type="float">
            <text:p>344,618 </text:p>
          </table:table-cell>
          <table:table-cell table:style-name="ce67" office:value-type="float" office:value="202500" calcext:value-type="float">
            <text:p>202,500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90103" calcext:value-type="float">
            <text:p>1,590,103 </text:p>
          </table:table-cell>
          <table:table-cell table:style-name="ce55" office:value-type="float" office:value="1359088" calcext:value-type="float">
            <text:p>1,359,088 </text:p>
          </table:table-cell>
          <table:table-cell table:style-name="ce67" office:value-type="float" office:value="281305" calcext:value-type="float">
            <text:p>281,305 </text:p>
          </table:table-cell>
          <table:table-cell table:style-name="ce77" office:value-type="float" office:value="701092" calcext:value-type="float">
            <text:p>701,092 </text:p>
          </table:table-cell>
          <table:table-cell table:style-name="ce87" office:value-type="float" office:value="1241478" calcext:value-type="float">
            <text:p>1,241,478 </text:p>
          </table:table-cell>
          <table:table-cell table:style-name="ce55" office:value-type="float" office:value="663626" calcext:value-type="float">
            <text:p>663,626 </text:p>
          </table:table-cell>
          <table:table-cell table:style-name="ce67" office:value-type="float" office:value="945546" calcext:value-type="float">
            <text:p>945,546 </text:p>
          </table:table-cell>
          <table:table-cell table:style-name="ce103" office:value-type="float" office:value="520057" calcext:value-type="float">
            <text:p>520,057 </text:p>
          </table:table-cell>
          <table:table-cell table:style-name="ce114" office:value-type="float" office:value="301598" calcext:value-type="float">
            <text:p>301,598 </text:p>
          </table:table-cell>
          <table:table-cell table:style-name="ce67" office:value-type="float" office:value="210587" calcext:value-type="float">
            <text:p>210,587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71871" calcext:value-type="float">
            <text:p>1,671,871 </text:p>
          </table:table-cell>
          <table:table-cell table:style-name="ce55" office:value-type="float" office:value="1279407" calcext:value-type="float">
            <text:p>1,279,407 </text:p>
          </table:table-cell>
          <table:table-cell table:style-name="ce67" office:value-type="float" office:value="226335" calcext:value-type="float">
            <text:p>226,335 </text:p>
          </table:table-cell>
          <table:table-cell table:style-name="ce77" office:value-type="float" office:value="706054" calcext:value-type="float">
            <text:p>706,054 </text:p>
          </table:table-cell>
          <table:table-cell table:style-name="ce87" office:value-type="float" office:value="1186999" calcext:value-type="float">
            <text:p>1,186,999 </text:p>
          </table:table-cell>
          <table:table-cell table:style-name="ce55" office:value-type="float" office:value="644611" calcext:value-type="float">
            <text:p>644,611 </text:p>
          </table:table-cell>
          <table:table-cell table:style-name="ce67" office:value-type="float" office:value="1330091" calcext:value-type="float">
            <text:p>1,330,091 </text:p>
          </table:table-cell>
          <table:table-cell table:style-name="ce103" office:value-type="float" office:value="497138" calcext:value-type="float">
            <text:p>497,138 </text:p>
          </table:table-cell>
          <table:table-cell table:style-name="ce114" office:value-type="float" office:value="402905" calcext:value-type="float">
            <text:p>402,905 </text:p>
          </table:table-cell>
          <table:table-cell table:style-name="ce67" office:value-type="float" office:value="164840" calcext:value-type="float">
            <text:p>164,840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837610" calcext:value-type="float">
            <text:p>15,837,610 </text:p>
          </table:table-cell>
          <table:table-cell table:style-name="ce54" office:value-type="float" office:value="12194598" calcext:value-type="float">
            <text:p>12,194,598 </text:p>
          </table:table-cell>
          <table:table-cell table:style-name="ce66" office:value-type="float" office:value="2504518" calcext:value-type="float">
            <text:p>2,504,518 </text:p>
          </table:table-cell>
          <table:table-cell table:style-name="ce76" office:value-type="float" office:value="6434116" calcext:value-type="float">
            <text:p>6,434,116 </text:p>
          </table:table-cell>
          <table:table-cell table:style-name="ce86" office:value-type="float" office:value="11714996" calcext:value-type="float">
            <text:p>11,714,996 </text:p>
          </table:table-cell>
          <table:table-cell table:style-name="ce54" office:value-type="float" office:value="6499934" calcext:value-type="float">
            <text:p>6,499,934 </text:p>
          </table:table-cell>
          <table:table-cell table:style-name="ce66" office:value-type="float" office:value="10006227" calcext:value-type="float">
            <text:p>10,006,227 </text:p>
          </table:table-cell>
          <table:table-cell table:style-name="ce102" office:value-type="float" office:value="5267307" calcext:value-type="float">
            <text:p>5,267,307 </text:p>
          </table:table-cell>
          <table:table-cell table:style-name="ce113" office:value-type="float" office:value="3550202" calcext:value-type="float">
            <text:p>3,550,202 </text:p>
          </table:table-cell>
          <table:table-cell table:style-name="ce66" office:value-type="float" office:value="2056268" calcext:value-type="float">
            <text:p>2,056,268 </text:p>
          </table:table-cell>
          <table:table-cell table:style-name="ce54" office:value-type="float" office:value="460915" calcext:value-type="float">
            <text:p>460,915 </text:p>
          </table:table-cell>
          <table:table-cell table:style-name="ce66" office:value-type="float" office:value="146677" calcext:value-type="float">
            <text:p>146,677 </text:p>
          </table:table-cell>
          <table:table-cell table:style-name="ce66" office:value-type="float" office:value="81242" calcext:value-type="float">
            <text:p>81,242 </text:p>
          </table:table-cell>
          <table:table-cell table:style-name="ce86" office:value-type="float" office:value="59660" calcext:value-type="float">
            <text:p>59,660 </text:p>
          </table:table-cell>
          <table:table-cell table:style-name="ce54" office:value-type="float" office:value="12237" calcext:value-type="float">
            <text:p>12,237 </text:p>
          </table:table-cell>
          <table:table-cell table:style-name="ce133" office:value-type="float" office:value="244463" calcext:value-type="float">
            <text:p>244,46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1" calcext:value-type="float">
            <text:p>23.1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80" office:value-type="float" office:value="5.5" calcext:value-type="float">
            <text:p>5.5 </text:p>
          </table:table-cell>
          <table:table-cell table:style-name="ce90" office:value-type="float" office:value="7.6" calcext:value-type="float">
            <text:p>7.6 </text:p>
          </table:table-cell>
          <table:table-cell table:style-name="ce58" office:value-type="float" office:value="14" calcext:value-type="float">
            <text:p>14.0 </text:p>
          </table:table-cell>
          <table:table-cell table:style-name="ce70" office:value-type="float" office:value="27.5" calcext:value-type="float">
            <text:p>27.5 </text:p>
          </table:table-cell>
          <table:table-cell table:style-name="ce106" office:value-type="float" office:value="1.8" calcext:value-type="float">
            <text:p>1.8 </text:p>
          </table:table-cell>
          <table:table-cell table:style-name="ce116" office:value-type="float" office:value="11.9" calcext:value-type="float">
            <text:p>11.9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70" office:value-type="float" office:value="-39.6" calcext:value-type="float">
            <text:p>-39.6 </text:p>
          </table:table-cell>
          <table:table-cell table:style-name="ce90" office:value-type="float" office:value="15" calcext:value-type="float">
            <text:p>15.0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137" office:value-type="float" office:value="3052" calcext:value-type="float">
            <text:p>3,052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.5" calcext:value-type="float">
            <text:p>31.5 </text:p>
          </table:table-cell>
          <table:table-cell table:style-name="ce61" office:value-type="float" office:value="51.5" calcext:value-type="float">
            <text:p>51.5 </text:p>
          </table:table-cell>
          <table:table-cell table:style-name="ce72" office:value-type="float" office:value="0.6" calcext:value-type="float">
            <text:p>0.6 </text:p>
          </table:table-cell>
          <table:table-cell table:style-name="ce82" office:value-type="float" office:value="0" calcext:value-type="float">
            <text:p>0.0 </text:p>
          </table:table-cell>
          <table:table-cell table:style-name="ce92" office:value-type="float" office:value="21.6" calcext:value-type="float">
            <text:p>21.6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18.9" calcext:value-type="float">
            <text:p>18.9 </text:p>
          </table:table-cell>
          <table:table-cell table:style-name="ce108" office:value-type="float" office:value="16.2" calcext:value-type="float">
            <text:p>16.2 </text:p>
          </table:table-cell>
          <table:table-cell table:style-name="ce119" office:value-type="float" office:value="-19.2" calcext:value-type="float">
            <text:p>-19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2" office:value-type="float" office:value="9.2" calcext:value-type="float">
            <text:p>9.2 </text:p>
          </table:table-cell>
          <table:table-cell table:style-name="ce72" office:value-type="float" office:value="-28.1" calcext:value-type="float">
            <text:p>-28.1 </text:p>
          </table:table-cell>
          <table:table-cell table:style-name="ce92" office:value-type="float" office:value="-15.1" calcext:value-type="float">
            <text:p>-15.1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140" office:value-type="float" office:value="57.1" calcext:value-type="float">
            <text:p>57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7"/>
          <table:covered-table-cell table:style-name="ce169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8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4922" calcext:value-type="float">
            <text:p>14,922 </text:p>
          </table:table-cell>
          <table:table-cell table:style-name="ce77" office:value-type="float" office:value="5939" calcext:value-type="float">
            <text:p>5,939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3" office:value-type="float" office:value="265" calcext:value-type="float">
            <text:p>265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0" calcext:value-type="float">
            <text:p>237,470 </text:p>
          </table:table-cell>
          <table:table-cell table:style-name="ce67" office:value-type="float" office:value="120823" calcext:value-type="float">
            <text:p>120,823 </text:p>
          </table:table-cell>
          <table:table-cell table:style-name="ce67" office:value-type="float" office:value="231394" calcext:value-type="float">
            <text:p>231,394 </text:p>
          </table:table-cell>
          <table:table-cell table:style-name="ce87" office:value-type="float" office:value="115983" calcext:value-type="float">
            <text:p>115,983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4" office:value-type="float" office:value="4737" calcext:value-type="float">
            <text:p>4,737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9" calcext:value-type="float">
            <text:p>5,189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06" calcext:value-type="float">
            <text:p>259,006 </text:p>
          </table:table-cell>
          <table:table-cell table:style-name="ce67" office:value-type="float" office:value="90958" calcext:value-type="float">
            <text:p>90,958 </text:p>
          </table:table-cell>
          <table:table-cell table:style-name="ce67" office:value-type="float" office:value="252264" calcext:value-type="float">
            <text:p>252,264 </text:p>
          </table:table-cell>
          <table:table-cell table:style-name="ce87" office:value-type="float" office:value="85293" calcext:value-type="float">
            <text:p>85,293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8" calcext:value-type="float">
            <text:p>5,56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9" calcext:value-type="float">
            <text:p>5,459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1" calcext:value-type="float">
            <text:p>331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3" calcext:value-type="float">
            <text:p>274,433 </text:p>
          </table:table-cell>
          <table:table-cell table:style-name="ce67" office:value-type="float" office:value="126110" calcext:value-type="float">
            <text:p>126,110 </text:p>
          </table:table-cell>
          <table:table-cell table:style-name="ce67" office:value-type="float" office:value="266989" calcext:value-type="float">
            <text:p>266,989 </text:p>
          </table:table-cell>
          <table:table-cell table:style-name="ce87" office:value-type="float" office:value="121593" calcext:value-type="float">
            <text:p>121,593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4" calcext:value-type="float">
            <text:p>124 </text:p>
          </table:table-cell>
          <table:table-cell table:style-name="ce54" office:value-type="float" office:value="511" calcext:value-type="float">
            <text:p>511 </text:p>
          </table:table-cell>
          <table:table-cell table:style-name="ce66" office:value-type="float" office:value="153711" calcext:value-type="float">
            <text:p>153,711 </text:p>
          </table:table-cell>
          <table:table-cell table:style-name="ce76" office:value-type="float" office:value="58174" calcext:value-type="float">
            <text:p>58,174 </text:p>
          </table:table-cell>
          <table:table-cell table:style-name="ce86" office:value-type="float" office:value="25734" calcext:value-type="float">
            <text:p>25,734 </text:p>
          </table:table-cell>
          <table:table-cell table:style-name="ce54" office:value-type="float" office:value="2844" calcext:value-type="float">
            <text:p>2,844 </text:p>
          </table:table-cell>
          <table:table-cell table:style-name="ce66" office:value-type="float" office:value="9445" calcext:value-type="float">
            <text:p>9,445 </text:p>
          </table:table-cell>
          <table:table-cell table:style-name="ce102" office:value-type="float" office:value="2183" calcext:value-type="float">
            <text:p>2,183 </text:p>
          </table:table-cell>
          <table:table-cell table:style-name="ce113" office:value-type="float" office:value="2687" calcext:value-type="float">
            <text:p>2,687 </text:p>
          </table:table-cell>
          <table:table-cell table:style-name="ce66" office:value-type="float" office:value="130" calcext:value-type="float">
            <text:p>130 </text:p>
          </table:table-cell>
          <table:table-cell table:style-name="ce54" office:value-type="float" office:value="1929889" calcext:value-type="float">
            <text:p>1,929,889 </text:p>
          </table:table-cell>
          <table:table-cell table:style-name="ce66" office:value-type="float" office:value="1118366" calcext:value-type="float">
            <text:p>1,118,366 </text:p>
          </table:table-cell>
          <table:table-cell table:style-name="ce66" office:value-type="float" office:value="1862010" calcext:value-type="float">
            <text:p>1,862,010 </text:p>
          </table:table-cell>
          <table:table-cell table:style-name="ce86" office:value-type="float" office:value="1065323" calcext:value-type="float">
            <text:p>1,065,323 </text:p>
          </table:table-cell>
          <table:table-cell table:style-name="ce54" office:value-type="float" office:value="67868" calcext:value-type="float">
            <text:p>67,868 </text:p>
          </table:table-cell>
          <table:table-cell table:style-name="ce133" office:value-type="float" office:value="52110" calcext:value-type="float">
            <text:p>52,11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193" calcext:value-type="float">
            <text:p>24,193 </text:p>
          </table:table-cell>
          <table:table-cell table:style-name="ce77" office:value-type="float" office:value="8275" calcext:value-type="float">
            <text:p>8,275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7" calcext:value-type="float">
            <text:p>337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75" calcext:value-type="float">
            <text:p>274,975 </text:p>
          </table:table-cell>
          <table:table-cell table:style-name="ce67" office:value-type="float" office:value="108543" calcext:value-type="float">
            <text:p>108,543 </text:p>
          </table:table-cell>
          <table:table-cell table:style-name="ce67" office:value-type="float" office:value="268463" calcext:value-type="float">
            <text:p>268,463 </text:p>
          </table:table-cell>
          <table:table-cell table:style-name="ce87" office:value-type="float" office:value="102733" calcext:value-type="float">
            <text:p>102,733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606" calcext:value-type="float">
            <text:p>7,606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100" calcext:value-type="float">
            <text:p>301,100 </text:p>
          </table:table-cell>
          <table:table-cell table:style-name="ce67" office:value-type="float" office:value="138902" calcext:value-type="float">
            <text:p>138,902 </text:p>
          </table:table-cell>
          <table:table-cell table:style-name="ce67" office:value-type="float" office:value="292483" calcext:value-type="float">
            <text:p>292,483 </text:p>
          </table:table-cell>
          <table:table-cell table:style-name="ce87" office:value-type="float" office:value="133055" calcext:value-type="float">
            <text:p>133,05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6" calcext:value-type="float">
            <text:p>8,836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3886" calcext:value-type="float">
            <text:p>123,886 </text:p>
          </table:table-cell>
          <table:table-cell table:style-name="ce67" office:value-type="float" office:value="372171" calcext:value-type="float">
            <text:p>372,171 </text:p>
          </table:table-cell>
          <table:table-cell table:style-name="ce87" office:value-type="float" office:value="119294" calcext:value-type="float">
            <text:p>119,294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134" office:value-type="float" office:value="4554" calcext:value-type="float">
            <text:p>4,55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4" calcext:value-type="float">
            <text:p>22,194 </text:p>
          </table:table-cell>
          <table:table-cell table:style-name="ce77" office:value-type="float" office:value="9194" calcext:value-type="float">
            <text:p>9,194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11" calcext:value-type="float">
            <text:p>394,911 </text:p>
          </table:table-cell>
          <table:table-cell table:style-name="ce67" office:value-type="float" office:value="111850" calcext:value-type="float">
            <text:p>111,850 </text:p>
          </table:table-cell>
          <table:table-cell table:style-name="ce67" office:value-type="float" office:value="387264" calcext:value-type="float">
            <text:p>387,264 </text:p>
          </table:table-cell>
          <table:table-cell table:style-name="ce87" office:value-type="float" office:value="106765" calcext:value-type="float">
            <text:p>106,765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3" calcext:value-type="float">
            <text:p>19,053 </text:p>
          </table:table-cell>
          <table:table-cell table:style-name="ce77" office:value-type="float" office:value="6676" calcext:value-type="float">
            <text:p>6,676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201" calcext:value-type="float">
            <text:p>114,201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5" calcext:value-type="float">
            <text:p>108,115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40" calcext:value-type="float">
            <text:p>18,540 </text:p>
          </table:table-cell>
          <table:table-cell table:style-name="ce77" office:value-type="float" office:value="5618" calcext:value-type="float">
            <text:p>5,618 </text:p>
          </table:table-cell>
          <table:table-cell table:style-name="ce87" office:value-type="float" office:value="3389" calcext:value-type="float">
            <text:p>3,389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943" calcext:value-type="float">
            <text:p>283,943 </text:p>
          </table:table-cell>
          <table:table-cell table:style-name="ce67" office:value-type="float" office:value="113378" calcext:value-type="float">
            <text:p>113,378 </text:p>
          </table:table-cell>
          <table:table-cell table:style-name="ce67" office:value-type="float" office:value="276823" calcext:value-type="float">
            <text:p>276,823 </text:p>
          </table:table-cell>
          <table:table-cell table:style-name="ce87" office:value-type="float" office:value="108544" calcext:value-type="float">
            <text:p>108,544 </text:p>
          </table:table-cell>
          <table:table-cell table:style-name="ce55" office:value-type="float" office:value="7119" calcext:value-type="float">
            <text:p>7,119 </text:p>
          </table:table-cell>
          <table:table-cell table:style-name="ce134" office:value-type="float" office:value="4697" calcext:value-type="float">
            <text:p>4,697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948" calcext:value-type="float">
            <text:p>948 </text:p>
          </table:table-cell>
          <table:table-cell table:style-name="ce54" office:value-type="float" office:value="787" calcext:value-type="float">
            <text:p>787 </text:p>
          </table:table-cell>
          <table:table-cell table:style-name="ce66" office:value-type="float" office:value="202869" calcext:value-type="float">
            <text:p>202,869 </text:p>
          </table:table-cell>
          <table:table-cell table:style-name="ce76" office:value-type="float" office:value="73676" calcext:value-type="float">
            <text:p>73,676 </text:p>
          </table:table-cell>
          <table:table-cell table:style-name="ce86" office:value-type="float" office:value="26551" calcext:value-type="float">
            <text:p>26,551 </text:p>
          </table:table-cell>
          <table:table-cell table:style-name="ce54" office:value-type="float" office:value="3118" calcext:value-type="float">
            <text:p>3,118 </text:p>
          </table:table-cell>
          <table:table-cell table:style-name="ce66" office:value-type="float" office:value="8110" calcext:value-type="float">
            <text:p>8,110 </text:p>
          </table:table-cell>
          <table:table-cell table:style-name="ce102" office:value-type="float" office:value="2211" calcext:value-type="float">
            <text:p>2,211 </text:p>
          </table:table-cell>
          <table:table-cell table:style-name="ce113" office:value-type="float" office:value="2608" calcext:value-type="float">
            <text:p>2,608 </text:p>
          </table:table-cell>
          <table:table-cell table:style-name="ce66" office:value-type="float" office:value="207" calcext:value-type="float">
            <text:p>207 </text:p>
          </table:table-cell>
          <table:table-cell table:style-name="ce54" office:value-type="float" office:value="3044863" calcext:value-type="float">
            <text:p>3,044,863 </text:p>
          </table:table-cell>
          <table:table-cell table:style-name="ce66" office:value-type="float" office:value="1329478" calcext:value-type="float">
            <text:p>1,329,478 </text:p>
          </table:table-cell>
          <table:table-cell table:style-name="ce66" office:value-type="float" office:value="2976476" calcext:value-type="float">
            <text:p>2,976,476 </text:p>
          </table:table-cell>
          <table:table-cell table:style-name="ce86" office:value-type="float" office:value="1275488" calcext:value-type="float">
            <text:p>1,275,488 </text:p>
          </table:table-cell>
          <table:table-cell table:style-name="ce54" office:value-type="float" office:value="68368" calcext:value-type="float">
            <text:p>68,368 </text:p>
          </table:table-cell>
          <table:table-cell table:style-name="ce133" office:value-type="float" office:value="52975" calcext:value-type="float">
            <text:p>52,97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0.5" calcext:value-type="float">
            <text:p>470.5 </text:p>
          </table:table-cell>
          <table:table-cell table:style-name="ce58" office:value-type="float" office:value="31" calcext:value-type="float">
            <text:p>31.0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70" office:value-type="float" office:value="-51.7" calcext:value-type="float">
            <text:p>-51.7 </text:p>
          </table:table-cell>
          <table:table-cell table:style-name="ce106" office:value-type="float" office:value="-40.1" calcext:value-type="float">
            <text:p>-40.1 </text:p>
          </table:table-cell>
          <table:table-cell table:style-name="ce116" office:value-type="float" office:value="10.9" calcext:value-type="float">
            <text:p>10.9 </text:p>
          </table:table-cell>
          <table:table-cell table:style-name="ce70" office:value-type="float" office:value="-25.2" calcext:value-type="float">
            <text:p>-25.2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70" office:value-type="float" office:value="-6.2" calcext:value-type="float">
            <text:p>-6.2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137" office:value-type="float" office:value="-0.8" calcext:value-type="float">
            <text:p>-0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67" calcext:value-type="float">
            <text:p>667.0 </text:p>
          </table:table-cell>
          <table:table-cell table:style-name="ce59" office:value-type="float" office:value="53.9" calcext:value-type="float">
            <text:p>53.9 </text:p>
          </table:table-cell>
          <table:table-cell table:style-name="ce71" office:value-type="float" office:value="32" calcext:value-type="float">
            <text:p>32.0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91" office:value-type="float" office:value="3.2" calcext:value-type="float">
            <text:p>3.2 </text:p>
          </table:table-cell>
          <table:table-cell table:style-name="ce59" office:value-type="float" office:value="9.6" calcext:value-type="float">
            <text:p>9.6 </text:p>
          </table:table-cell>
          <table:table-cell table:style-name="ce71" office:value-type="float" office:value="-14.1" calcext:value-type="float">
            <text:p>-14.1 </text:p>
          </table:table-cell>
          <table:table-cell table:style-name="ce107" office:value-type="float" office:value="1.3" calcext:value-type="float">
            <text:p>1.3 </text:p>
          </table:table-cell>
          <table:table-cell table:style-name="ce117" office:value-type="float" office:value="-2.9" calcext:value-type="float">
            <text:p>-2.9 </text:p>
          </table:table-cell>
          <table:table-cell table:style-name="ce71" office:value-type="float" office:value="59.8" calcext:value-type="float">
            <text:p>59.8 </text:p>
          </table:table-cell>
          <table:table-cell table:style-name="ce59" office:value-type="float" office:value="57.8" calcext:value-type="float">
            <text:p>57.8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71" office:value-type="float" office:value="59.9" calcext:value-type="float">
            <text:p>59.9 </text:p>
          </table:table-cell>
          <table:table-cell table:style-name="ce91" office:value-type="float" office:value="19.7" calcext:value-type="float">
            <text:p>19.7 </text:p>
          </table:table-cell>
          <table:table-cell table:style-name="ce59" office:value-type="float" office:value="0.7" calcext:value-type="float">
            <text:p>0.7 </text:p>
          </table:table-cell>
          <table:table-cell table:style-name="ce138" office:value-type="float" office:value="1.7" calcext:value-type="float">
            <text:p>1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84" calcext:value-type="float">
            <text:p>1,384 </text:p>
          </table:table-cell>
          <table:table-cell table:style-name="ce67" office:value-type="float" office:value="463126" calcext:value-type="float">
            <text:p>463,126 </text:p>
          </table:table-cell>
          <table:table-cell table:style-name="ce77" office:value-type="float" office:value="184248" calcext:value-type="float">
            <text:p>184,248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3" office:value-type="float" office:value="8223" calcext:value-type="float">
            <text:p>8,223 </text:p>
          </table:table-cell>
          <table:table-cell table:style-name="ce114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174" calcext:value-type="float">
            <text:p>7,370,174 </text:p>
          </table:table-cell>
          <table:table-cell table:style-name="ce67" office:value-type="float" office:value="3749728" calcext:value-type="float">
            <text:p>3,749,728 </text:p>
          </table:table-cell>
          <table:table-cell table:style-name="ce67" office:value-type="float" office:value="7181631" calcext:value-type="float">
            <text:p>7,181,631 </text:p>
          </table:table-cell>
          <table:table-cell table:style-name="ce87" office:value-type="float" office:value="3599522" calcext:value-type="float">
            <text:p>3,599,522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4" office:value-type="float" office:value="146989" calcext:value-type="float">
            <text:p>146,98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1" calcext:value-type="float">
            <text:p>500,451 </text:p>
          </table:table-cell>
          <table:table-cell table:style-name="ce77" office:value-type="float" office:value="160785" calcext:value-type="float">
            <text:p>160,785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31" calcext:value-type="float">
            <text:p>5,431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130" calcext:value-type="float">
            <text:p>8,031,130 </text:p>
          </table:table-cell>
          <table:table-cell table:style-name="ce67" office:value-type="float" office:value="2820154" calcext:value-type="float">
            <text:p>2,820,154 </text:p>
          </table:table-cell>
          <table:table-cell table:style-name="ce67" office:value-type="float" office:value="7822063" calcext:value-type="float">
            <text:p>7,822,063 </text:p>
          </table:table-cell>
          <table:table-cell table:style-name="ce87" office:value-type="float" office:value="2644529" calcext:value-type="float">
            <text:p>2,644,529 </text:p>
          </table:table-cell>
          <table:table-cell table:style-name="ce55" office:value-type="float" office:value="209025" calcext:value-type="float">
            <text:p>209,025 </text:p>
          </table:table-cell>
          <table:table-cell table:style-name="ce134" office:value-type="float" office:value="172633" calcext:value-type="float">
            <text:p>172,633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478" calcext:value-type="float">
            <text:p>173,478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07" calcext:value-type="float">
            <text:p>26,707 </text:p>
          </table:table-cell>
          <table:table-cell table:style-name="ce103" office:value-type="float" office:value="10498" calcext:value-type="float">
            <text:p>10,498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882" calcext:value-type="float">
            <text:p>8,725,882 </text:p>
          </table:table-cell>
          <table:table-cell table:style-name="ce67" office:value-type="float" office:value="4009658" calcext:value-type="float">
            <text:p>4,009,658 </text:p>
          </table:table-cell>
          <table:table-cell table:style-name="ce67" office:value-type="float" office:value="8489225" calcext:value-type="float">
            <text:p>8,489,225 </text:p>
          </table:table-cell>
          <table:table-cell table:style-name="ce87" office:value-type="float" office:value="3866070" calcext:value-type="float">
            <text:p>3,866,070 </text:p>
          </table:table-cell>
          <table:table-cell table:style-name="ce55" office:value-type="float" office:value="236543" calcext:value-type="float">
            <text:p>236,543 </text:p>
          </table:table-cell>
          <table:table-cell table:style-name="ce134" office:value-type="float" office:value="139310" calcext:value-type="float">
            <text:p>139,310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966" calcext:value-type="float">
            <text:p>3,966 </text:p>
          </table:table-cell>
          <table:table-cell table:style-name="ce54" office:value-type="float" office:value="16566" calcext:value-type="float">
            <text:p>16,566 </text:p>
          </table:table-cell>
          <table:table-cell table:style-name="ce66" office:value-type="float" office:value="4959226" calcext:value-type="float">
            <text:p>4,959,226 </text:p>
          </table:table-cell>
          <table:table-cell table:style-name="ce76" office:value-type="float" office:value="1876806" calcext:value-type="float">
            <text:p>1,876,806 </text:p>
          </table:table-cell>
          <table:table-cell table:style-name="ce86" office:value-type="float" office:value="830057" calcext:value-type="float">
            <text:p>830,057 </text:p>
          </table:table-cell>
          <table:table-cell table:style-name="ce54" office:value-type="float" office:value="91663" calcext:value-type="float">
            <text:p>91,663 </text:p>
          </table:table-cell>
          <table:table-cell table:style-name="ce66" office:value-type="float" office:value="303351" calcext:value-type="float">
            <text:p>303,351 </text:p>
          </table:table-cell>
          <table:table-cell table:style-name="ce102" office:value-type="float" office:value="70370" calcext:value-type="float">
            <text:p>70,370 </text:p>
          </table:table-cell>
          <table:table-cell table:style-name="ce113" office:value-type="float" office:value="86569" calcext:value-type="float">
            <text:p>86,569 </text:p>
          </table:table-cell>
          <table:table-cell table:style-name="ce66" office:value-type="float" office:value="4130" calcext:value-type="float">
            <text:p>4,130 </text:p>
          </table:table-cell>
          <table:table-cell table:style-name="ce54" office:value-type="float" office:value="62112130" calcext:value-type="float">
            <text:p>62,112,130 </text:p>
          </table:table-cell>
          <table:table-cell table:style-name="ce66" office:value-type="float" office:value="36084061" calcext:value-type="float">
            <text:p>36,084,061 </text:p>
          </table:table-cell>
          <table:table-cell table:style-name="ce66" office:value-type="float" office:value="59922750" calcext:value-type="float">
            <text:p>59,922,750 </text:p>
          </table:table-cell>
          <table:table-cell table:style-name="ce86" office:value-type="float" office:value="34371130" calcext:value-type="float">
            <text:p>34,371,130 </text:p>
          </table:table-cell>
          <table:table-cell table:style-name="ce54" office:value-type="float" office:value="2189012" calcext:value-type="float">
            <text:p>2,189,012 </text:p>
          </table:table-cell>
          <table:table-cell table:style-name="ce133" office:value-type="float" office:value="1682905" calcext:value-type="float">
            <text:p>1,682,90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053" calcext:value-type="float">
            <text:p>157,053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246" calcext:value-type="float">
            <text:p>746,246 </text:p>
          </table:table-cell>
          <table:table-cell table:style-name="ce77" office:value-type="float" office:value="255182" calcext:value-type="float">
            <text:p>255,182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85" calcext:value-type="float">
            <text:p>11,785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544" calcext:value-type="float">
            <text:p>8,481,544 </text:p>
          </table:table-cell>
          <table:table-cell table:style-name="ce67" office:value-type="float" office:value="3347842" calcext:value-type="float">
            <text:p>3,347,842 </text:p>
          </table:table-cell>
          <table:table-cell table:style-name="ce67" office:value-type="float" office:value="8280703" calcext:value-type="float">
            <text:p>8,280,703 </text:p>
          </table:table-cell>
          <table:table-cell table:style-name="ce87" office:value-type="float" office:value="3168652" calcext:value-type="float">
            <text:p>3,168,652 </text:p>
          </table:table-cell>
          <table:table-cell table:style-name="ce55" office:value-type="float" office:value="200786" calcext:value-type="float">
            <text:p>200,786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7" office:value-type="float" office:value="676904" calcext:value-type="float">
            <text:p>676,904 </text:p>
          </table:table-cell>
          <table:table-cell table:style-name="ce77" office:value-type="float" office:value="235223" calcext:value-type="float">
            <text:p>235,223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55" calcext:value-type="float">
            <text:p>8,455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5" calcext:value-type="float">
            <text:p>6,705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6146" calcext:value-type="float">
            <text:p>9,316,146 </text:p>
          </table:table-cell>
          <table:table-cell table:style-name="ce67" office:value-type="float" office:value="4297490" calcext:value-type="float">
            <text:p>4,297,490 </text:p>
          </table:table-cell>
          <table:table-cell table:style-name="ce67" office:value-type="float" office:value="9049558" calcext:value-type="float">
            <text:p>9,049,558 </text:p>
          </table:table-cell>
          <table:table-cell table:style-name="ce87" office:value-type="float" office:value="4116607" calcext:value-type="float">
            <text:p>4,116,607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608" calcext:value-type="float">
            <text:p>178,608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74" calcext:value-type="float">
            <text:p>271,774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46" calcext:value-type="float">
            <text:p>10,946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7" calcext:value-type="float">
            <text:p>6,007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44" calcext:value-type="float">
            <text:p>11,645,344 </text:p>
          </table:table-cell>
          <table:table-cell table:style-name="ce67" office:value-type="float" office:value="3811639" calcext:value-type="float">
            <text:p>3,811,639 </text:p>
          </table:table-cell>
          <table:table-cell table:style-name="ce67" office:value-type="float" office:value="11451400" calcext:value-type="float">
            <text:p>11,451,400 </text:p>
          </table:table-cell>
          <table:table-cell table:style-name="ce87" office:value-type="float" office:value="3670395" calcext:value-type="float">
            <text:p>3,670,395 </text:p>
          </table:table-cell>
          <table:table-cell table:style-name="ce55" office:value-type="float" office:value="193905" calcext:value-type="float">
            <text:p>193,905 </text:p>
          </table:table-cell>
          <table:table-cell table:style-name="ce134" office:value-type="float" office:value="140098" calcext:value-type="float">
            <text:p>140,09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1003" calcext:value-type="float">
            <text:p>681,003 </text:p>
          </table:table-cell>
          <table:table-cell table:style-name="ce77" office:value-type="float" office:value="282004" calcext:value-type="float">
            <text:p>282,004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452" calcext:value-type="float">
            <text:p>12,117,452 </text:p>
          </table:table-cell>
          <table:table-cell table:style-name="ce67" office:value-type="float" office:value="3431857" calcext:value-type="float">
            <text:p>3,431,857 </text:p>
          </table:table-cell>
          <table:table-cell table:style-name="ce67" office:value-type="float" office:value="11882797" calcext:value-type="float">
            <text:p>11,882,797 </text:p>
          </table:table-cell>
          <table:table-cell table:style-name="ce87" office:value-type="float" office:value="3275825" calcext:value-type="float">
            <text:p>3,275,825 </text:p>
          </table:table-cell>
          <table:table-cell table:style-name="ce55" office:value-type="float" office:value="234593" calcext:value-type="float">
            <text:p>234,593 </text:p>
          </table:table-cell>
          <table:table-cell table:style-name="ce134" office:value-type="float" office:value="151149" calcext:value-type="float">
            <text:p>151,149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86" calcext:value-type="float">
            <text:p>595,186 </text:p>
          </table:table-cell>
          <table:table-cell table:style-name="ce77" office:value-type="float" office:value="208423" calcext:value-type="float">
            <text:p>208,423 </text:p>
          </table:table-cell>
          <table:table-cell table:style-name="ce87" office:value-type="float" office:value="54077" calcext:value-type="float">
            <text:p>54,077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5" calcext:value-type="float">
            <text:p>8,969,855 </text:p>
          </table:table-cell>
          <table:table-cell table:style-name="ce67" office:value-type="float" office:value="3567435" calcext:value-type="float">
            <text:p>3,567,435 </text:p>
          </table:table-cell>
          <table:table-cell table:style-name="ce67" office:value-type="float" office:value="8780827" calcext:value-type="float">
            <text:p>8,780,827 </text:p>
          </table:table-cell>
          <table:table-cell table:style-name="ce87" office:value-type="float" office:value="3377331" calcext:value-type="float">
            <text:p>3,377,331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9" calcext:value-type="float">
            <text:p>186,4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591" calcext:value-type="float">
            <text:p>579,591 </text:p>
          </table:table-cell>
          <table:table-cell table:style-name="ce77" office:value-type="float" office:value="175554" calcext:value-type="float">
            <text:p>175,554 </text:p>
          </table:table-cell>
          <table:table-cell table:style-name="ce87" office:value-type="float" office:value="105957" calcext:value-type="float">
            <text:p>105,957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6028" calcext:value-type="float">
            <text:p>8,876,028 </text:p>
          </table:table-cell>
          <table:table-cell table:style-name="ce67" office:value-type="float" office:value="3544012" calcext:value-type="float">
            <text:p>3,544,012 </text:p>
          </table:table-cell>
          <table:table-cell table:style-name="ce67" office:value-type="float" office:value="8653456" calcext:value-type="float">
            <text:p>8,653,456 </text:p>
          </table:table-cell>
          <table:table-cell table:style-name="ce87" office:value-type="float" office:value="3392934" calcext:value-type="float">
            <text:p>3,392,934 </text:p>
          </table:table-cell>
          <table:table-cell table:style-name="ce55" office:value-type="float" office:value="222545" calcext:value-type="float">
            <text:p>222,545 </text:p>
          </table:table-cell>
          <table:table-cell table:style-name="ce134" office:value-type="float" office:value="146812" calcext:value-type="float">
            <text:p>146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9415" calcext:value-type="float">
            <text:p>29,415 </text:p>
          </table:table-cell>
          <table:table-cell table:style-name="ce54" office:value-type="float" office:value="24585" calcext:value-type="float">
            <text:p>24,585 </text:p>
          </table:table-cell>
          <table:table-cell table:style-name="ce66" office:value-type="float" office:value="6336785" calcext:value-type="float">
            <text:p>6,336,785 </text:p>
          </table:table-cell>
          <table:table-cell table:style-name="ce76" office:value-type="float" office:value="2298871" calcext:value-type="float">
            <text:p>2,298,871 </text:p>
          </table:table-cell>
          <table:table-cell table:style-name="ce86" office:value-type="float" office:value="829858" calcext:value-type="float">
            <text:p>829,858 </text:p>
          </table:table-cell>
          <table:table-cell table:style-name="ce54" office:value-type="float" office:value="97346" calcext:value-type="float">
            <text:p>97,346 </text:p>
          </table:table-cell>
          <table:table-cell table:style-name="ce66" office:value-type="float" office:value="253490" calcext:value-type="float">
            <text:p>253,490 </text:p>
          </table:table-cell>
          <table:table-cell table:style-name="ce102" office:value-type="float" office:value="68959" calcext:value-type="float">
            <text:p>68,959 </text:p>
          </table:table-cell>
          <table:table-cell table:style-name="ce113" office:value-type="float" office:value="81344" calcext:value-type="float">
            <text:p>81,344 </text:p>
          </table:table-cell>
          <table:table-cell table:style-name="ce66" office:value-type="float" office:value="6451" calcext:value-type="float">
            <text:p>6,451 </text:p>
          </table:table-cell>
          <table:table-cell table:style-name="ce54" office:value-type="float" office:value="95015019" calcext:value-type="float">
            <text:p>95,015,019 </text:p>
          </table:table-cell>
          <table:table-cell table:style-name="ce66" office:value-type="float" office:value="41646063" calcext:value-type="float">
            <text:p>41,646,063 </text:p>
          </table:table-cell>
          <table:table-cell table:style-name="ce66" office:value-type="float" office:value="92878843" calcext:value-type="float">
            <text:p>92,878,843 </text:p>
          </table:table-cell>
          <table:table-cell table:style-name="ce86" office:value-type="float" office:value="39958094" calcext:value-type="float">
            <text:p>39,958,094 </text:p>
          </table:table-cell>
          <table:table-cell table:style-name="ce54" office:value-type="float" office:value="2135562" calcext:value-type="float">
            <text:p>2,135,562 </text:p>
          </table:table-cell>
          <table:table-cell table:style-name="ce133" office:value-type="float" office:value="1656213" calcext:value-type="float">
            <text:p>1,656,21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7" calcext:value-type="float">
            <text:p>477.0 </text:p>
          </table:table-cell>
          <table:table-cell table:style-name="ce58" office:value-type="float" office:value="32.4" calcext:value-type="float">
            <text:p>32.4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70" office:value-type="float" office:value="-51.3" calcext:value-type="float">
            <text:p>-51.3 </text:p>
          </table:table-cell>
          <table:table-cell table:style-name="ce106" office:value-type="float" office:value="-39.8" calcext:value-type="float">
            <text:p>-39.8 </text:p>
          </table:table-cell>
          <table:table-cell table:style-name="ce116" office:value-type="float" office:value="11.7" calcext:value-type="float">
            <text:p>11.7 </text:p>
          </table:table-cell>
          <table:table-cell table:style-name="ce70" office:value-type="float" office:value="-24.7" calcext:value-type="float">
            <text:p>-24.7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58" office:value-type="float" office:value="18" calcext:value-type="float">
            <text:p>18.0 </text:p>
          </table:table-cell>
          <table:table-cell table:style-name="ce137" office:value-type="float" office:value="-0.1" calcext:value-type="float">
            <text:p>-0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41.7" calcext:value-type="float">
            <text:p>641.7 </text:p>
          </table:table-cell>
          <table:table-cell table:style-name="ce61" office:value-type="float" office:value="48.4" calcext:value-type="float">
            <text:p>48.4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82" office:value-type="float" office:value="22.5" calcext:value-type="float">
            <text:p>22.5 </text:p>
          </table:table-cell>
          <table:table-cell table:style-name="ce166" office:value-type="float" office:value="0" calcext:value-type="float">
            <text:p>-0.0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108" office:value-type="float" office:value="-2" calcext:value-type="float">
            <text:p>-2.0 </text:p>
          </table:table-cell>
          <table:table-cell table:style-name="ce119" office:value-type="float" office:value="-6" calcext:value-type="float">
            <text:p>-6.0 </text:p>
          </table:table-cell>
          <table:table-cell table:style-name="ce72" office:value-type="float" office:value="56.2" calcext:value-type="float">
            <text:p>56.2 </text:p>
          </table:table-cell>
          <table:table-cell table:style-name="ce61" office:value-type="float" office:value="53" calcext:value-type="float">
            <text:p>53.0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72" office:value-type="float" office:value="55" calcext:value-type="float">
            <text:p>55.0 </text:p>
          </table:table-cell>
          <table:table-cell table:style-name="ce92" office:value-type="float" office:value="16.3" calcext:value-type="float">
            <text:p>16.3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140" office:value-type="float" office:value="-1.6" calcext:value-type="float">
            <text:p>-1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1" office:value-type="string" calcext:value-type="string" table:number-columns-spanned="2" table:number-rows-spanned="3">
            <text:p>Europe</text:p>
          </table:table-cell>
          <table:covered-table-cell table:style-name="ce174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2"/>
          <table:covered-table-cell table:style-name="ce175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3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890" calcext:value-type="float">
            <text:p>118,890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95" calcext:value-type="float">
            <text:p>33,19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58" calcext:value-type="float">
            <text:p>13,758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3" office:value-type="float" office:value="6898" calcext:value-type="float">
            <text:p>6,898 </text:p>
          </table:table-cell>
          <table:table-cell table:style-name="ce114" office:value-type="float" office:value="5837" calcext:value-type="float">
            <text:p>5,837 </text:p>
          </table:table-cell>
          <table:table-cell table:style-name="ce67" office:value-type="float" office:value="8727" calcext:value-type="float">
            <text:p>8,727 </text:p>
          </table:table-cell>
          <table:table-cell table:style-name="ce55" office:value-type="float" office:value="3861" calcext:value-type="float">
            <text:p>3,861 </text:p>
          </table:table-cell>
          <table:table-cell table:style-name="ce67" office:value-type="float" office:value="16320" calcext:value-type="float">
            <text:p>16,320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3923" calcext:value-type="float">
            <text:p>13,923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4" office:value-type="float" office:value="1795" calcext:value-type="float">
            <text:p>1,795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7" calcext:value-type="float">
            <text:p>98,037 </text:p>
          </table:table-cell>
          <table:table-cell table:style-name="ce55" office:value-type="float" office:value="119618" calcext:value-type="float">
            <text:p>119,618 </text:p>
          </table:table-cell>
          <table:table-cell table:style-name="ce67" office:value-type="float" office:value="19080" calcext:value-type="float">
            <text:p>19,080 </text:p>
          </table:table-cell>
          <table:table-cell table:style-name="ce77" office:value-type="float" office:value="37723" calcext:value-type="float">
            <text:p>37,723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49" calcext:value-type="float">
            <text:p>14,44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33" calcext:value-type="float">
            <text:p>8,533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8" calcext:value-type="float">
            <text:p>8,818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67" office:value-type="float" office:value="10504" calcext:value-type="float">
            <text:p>10,504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33" calcext:value-type="float">
            <text:p>11,633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8" calcext:value-type="float">
            <text:p>2,78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0" calcext:value-type="float">
            <text:p>115,060 </text:p>
          </table:table-cell>
          <table:table-cell table:style-name="ce55" office:value-type="float" office:value="111226" calcext:value-type="float">
            <text:p>111,226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6" calcext:value-type="float">
            <text:p>36,626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103" office:value-type="float" office:value="6066" calcext:value-type="float">
            <text:p>6,066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82" calcext:value-type="float">
            <text:p>8,282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8" calcext:value-type="float">
            <text:p>9,258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3440" calcext:value-type="float">
            <text:p>13,440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103319" calcext:value-type="float">
            <text:p>1,103,319 </text:p>
          </table:table-cell>
          <table:table-cell table:style-name="ce54" office:value-type="float" office:value="1218950" calcext:value-type="float">
            <text:p>1,218,950 </text:p>
          </table:table-cell>
          <table:table-cell table:style-name="ce66" office:value-type="float" office:value="212648" calcext:value-type="float">
            <text:p>212,648 </text:p>
          </table:table-cell>
          <table:table-cell table:style-name="ce76" office:value-type="float" office:value="363323" calcext:value-type="float">
            <text:p>363,323 </text:p>
          </table:table-cell>
          <table:table-cell table:style-name="ce86" office:value-type="float" office:value="336311" calcext:value-type="float">
            <text:p>336,311 </text:p>
          </table:table-cell>
          <table:table-cell table:style-name="ce54" office:value-type="float" office:value="198493" calcext:value-type="float">
            <text:p>198,493 </text:p>
          </table:table-cell>
          <table:table-cell table:style-name="ce66" office:value-type="float" office:value="94917" calcext:value-type="float">
            <text:p>94,917 </text:p>
          </table:table-cell>
          <table:table-cell table:style-name="ce102" office:value-type="float" office:value="70383" calcext:value-type="float">
            <text:p>70,383 </text:p>
          </table:table-cell>
          <table:table-cell table:style-name="ce113" office:value-type="float" office:value="63949" calcext:value-type="float">
            <text:p>63,949 </text:p>
          </table:table-cell>
          <table:table-cell table:style-name="ce66" office:value-type="float" office:value="88130" calcext:value-type="float">
            <text:p>88,130 </text:p>
          </table:table-cell>
          <table:table-cell table:style-name="ce54" office:value-type="float" office:value="47195" calcext:value-type="float">
            <text:p>47,195 </text:p>
          </table:table-cell>
          <table:table-cell table:style-name="ce66" office:value-type="float" office:value="114910" calcext:value-type="float">
            <text:p>114,910 </text:p>
          </table:table-cell>
          <table:table-cell table:style-name="ce66" office:value-type="float" office:value="20088" calcext:value-type="float">
            <text:p>20,088 </text:p>
          </table:table-cell>
          <table:table-cell table:style-name="ce86" office:value-type="float" office:value="105686" calcext:value-type="float">
            <text:p>105,686 </text:p>
          </table:table-cell>
          <table:table-cell table:style-name="ce54" office:value-type="float" office:value="37853" calcext:value-type="float">
            <text:p>37,853 </text:p>
          </table:table-cell>
          <table:table-cell table:style-name="ce133" office:value-type="float" office:value="24088" calcext:value-type="float">
            <text:p>24,08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29" calcext:value-type="float">
            <text:p>108,329 </text:p>
          </table:table-cell>
          <table:table-cell table:style-name="ce55" office:value-type="float" office:value="126030" calcext:value-type="float">
            <text:p>126,030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9" calcext:value-type="float">
            <text:p>36,629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4" calcext:value-type="float">
            <text:p>9,524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5" calcext:value-type="float">
            <text:p>9,63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6869" calcext:value-type="float">
            <text:p>126,869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44" calcext:value-type="float">
            <text:p>42,944 </text:p>
          </table:table-cell>
          <table:table-cell table:style-name="ce87" office:value-type="float" office:value="37676" calcext:value-type="float">
            <text:p>37,676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30" calcext:value-type="float">
            <text:p>8,930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2" calcext:value-type="float">
            <text:p>10,562 </text:p>
          </table:table-cell>
          <table:table-cell table:style-name="ce55" office:value-type="float" office:value="5089" calcext:value-type="float">
            <text:p>5,089 </text:p>
          </table:table-cell>
          <table:table-cell table:style-name="ce67" office:value-type="float" office:value="11312" calcext:value-type="float">
            <text:p>11,312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310" calcext:value-type="float">
            <text:p>11,310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62" calcext:value-type="float">
            <text:p>100,162 </text:p>
          </table:table-cell>
          <table:table-cell table:style-name="ce55" office:value-type="float" office:value="126336" calcext:value-type="float">
            <text:p>126,33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6" calcext:value-type="float">
            <text:p>40,266 </text:p>
          </table:table-cell>
          <table:table-cell table:style-name="ce87" office:value-type="float" office:value="22658" calcext:value-type="float">
            <text:p>22,658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6" calcext:value-type="float">
            <text:p>10,646 </text:p>
          </table:table-cell>
          <table:table-cell table:style-name="ce103" office:value-type="float" office:value="7178" calcext:value-type="float">
            <text:p>7,178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66" calcext:value-type="float">
            <text:p>10,866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524" calcext:value-type="float">
            <text:p>11,52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426" calcext:value-type="float">
            <text:p>16,426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4" calcext:value-type="float">
            <text:p>120,404 </text:p>
          </table:table-cell>
          <table:table-cell table:style-name="ce55" office:value-type="float" office:value="127871" calcext:value-type="float">
            <text:p>127,871 </text:p>
          </table:table-cell>
          <table:table-cell table:style-name="ce67" office:value-type="float" office:value="20118" calcext:value-type="float">
            <text:p>20,118 </text:p>
          </table:table-cell>
          <table:table-cell table:style-name="ce77" office:value-type="float" office:value="40367" calcext:value-type="float">
            <text:p>40,36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4" calcext:value-type="float">
            <text:p>14,094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32" calcext:value-type="float">
            <text:p>9,332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0779" calcext:value-type="float">
            <text:p>10,779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83" calcext:value-type="float">
            <text:p>11,183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4766" calcext:value-type="float">
            <text:p>94,766 </text:p>
          </table:table-cell>
          <table:table-cell table:style-name="ce55" office:value-type="float" office:value="110262" calcext:value-type="float">
            <text:p>110,262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7" calcext:value-type="float">
            <text:p>14,487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64" calcext:value-type="float">
            <text:p>9,66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3230" calcext:value-type="float">
            <text:p>103,230 </text:p>
          </table:table-cell>
          <table:table-cell table:style-name="ce55" office:value-type="float" office:value="132693" calcext:value-type="float">
            <text:p>132,693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16" calcext:value-type="float">
            <text:p>36,516 </text:p>
          </table:table-cell>
          <table:table-cell table:style-name="ce87" office:value-type="float" office:value="23733" calcext:value-type="float">
            <text:p>23,733 </text:p>
          </table:table-cell>
          <table:table-cell table:style-name="ce55" office:value-type="float" office:value="19387" calcext:value-type="float">
            <text:p>19,387 </text:p>
          </table:table-cell>
          <table:table-cell table:style-name="ce67" office:value-type="float" office:value="11644" calcext:value-type="float">
            <text:p>11,644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7" calcext:value-type="float">
            <text:p>10,037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48" calcext:value-type="float">
            <text:p>11,248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87" office:value-type="float" office:value="16948" calcext:value-type="float">
            <text:p>16,948 </text:p>
          </table:table-cell>
          <table:table-cell table:style-name="ce55" office:value-type="float" office:value="3715" calcext:value-type="float">
            <text:p>3,715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42402" calcext:value-type="float">
            <text:p>1,042,402 </text:p>
          </table:table-cell>
          <table:table-cell table:style-name="ce54" office:value-type="float" office:value="1196143" calcext:value-type="float">
            <text:p>1,196,143 </text:p>
          </table:table-cell>
          <table:table-cell table:style-name="ce66" office:value-type="float" office:value="183475" calcext:value-type="float">
            <text:p>183,475 </text:p>
          </table:table-cell>
          <table:table-cell table:style-name="ce76" office:value-type="float" office:value="362279" calcext:value-type="float">
            <text:p>362,279 </text:p>
          </table:table-cell>
          <table:table-cell table:style-name="ce86" office:value-type="float" office:value="267439" calcext:value-type="float">
            <text:p>267,439 </text:p>
          </table:table-cell>
          <table:table-cell table:style-name="ce54" office:value-type="float" office:value="124091" calcext:value-type="float">
            <text:p>124,091 </text:p>
          </table:table-cell>
          <table:table-cell table:style-name="ce66" office:value-type="float" office:value="93968" calcext:value-type="float">
            <text:p>93,968 </text:p>
          </table:table-cell>
          <table:table-cell table:style-name="ce102" office:value-type="float" office:value="73319" calcext:value-type="float">
            <text:p>73,319 </text:p>
          </table:table-cell>
          <table:table-cell table:style-name="ce113" office:value-type="float" office:value="62846" calcext:value-type="float">
            <text:p>62,846 </text:p>
          </table:table-cell>
          <table:table-cell table:style-name="ce66" office:value-type="float" office:value="91140" calcext:value-type="float">
            <text:p>91,140 </text:p>
          </table:table-cell>
          <table:table-cell table:style-name="ce54" office:value-type="float" office:value="46756" calcext:value-type="float">
            <text:p>46,756 </text:p>
          </table:table-cell>
          <table:table-cell table:style-name="ce66" office:value-type="float" office:value="121594" calcext:value-type="float">
            <text:p>121,594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6" office:value-type="float" office:value="123085" calcext:value-type="float">
            <text:p>123,085 </text:p>
          </table:table-cell>
          <table:table-cell table:style-name="ce54" office:value-type="float" office:value="37433" calcext:value-type="float">
            <text:p>37,433 </text:p>
          </table:table-cell>
          <table:table-cell table:style-name="ce133" office:value-type="float" office:value="29296" calcext:value-type="float">
            <text:p>29,29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4" calcext:value-type="float">
            <text:p>1.4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70" office:value-type="float" office:value="-8.4" calcext:value-type="float">
            <text:p>-8.4 </text:p>
          </table:table-cell>
          <table:table-cell table:style-name="ce80" office:value-type="float" office:value="10" calcext:value-type="float">
            <text:p>10.0 </text:p>
          </table:table-cell>
          <table:table-cell table:style-name="ce90" office:value-type="float" office:value="-24.6" calcext:value-type="float">
            <text:p>-24.6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106" office:value-type="float" office:value="8.1" calcext:value-type="float">
            <text:p>8.1 </text:p>
          </table:table-cell>
          <table:table-cell table:style-name="ce116" office:value-type="float" office:value="6.4" calcext:value-type="float">
            <text:p>6.4 </text:p>
          </table:table-cell>
          <table:table-cell table:style-name="ce70" office:value-type="float" office:value="15" calcext:value-type="float">
            <text:p>15.0 </text:p>
          </table:table-cell>
          <table:table-cell table:style-name="ce58" office:value-type="float" office:value="5.8" calcext:value-type="float">
            <text:p>5.8 </text:p>
          </table:table-cell>
          <table:table-cell table:style-name="ce70" office:value-type="float" office:value="-31.1" calcext:value-type="float">
            <text:p>-31.1 </text:p>
          </table:table-cell>
          <table:table-cell table:style-name="ce70" office:value-type="float" office:value="-32.7" calcext:value-type="float">
            <text:p>-32.7 </text:p>
          </table:table-cell>
          <table:table-cell table:style-name="ce90" office:value-type="float" office:value="21.7" calcext:value-type="float">
            <text:p>21.7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137" office:value-type="float" office:value="153.4" calcext:value-type="float">
            <text:p>153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5" calcext:value-type="float">
            <text:p>-5.5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71" office:value-type="float" office:value="-13.7" calcext:value-type="float">
            <text:p>-13.7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91" office:value-type="float" office:value="-20.5" calcext:value-type="float">
            <text:p>-20.5 </text:p>
          </table:table-cell>
          <table:table-cell table:style-name="ce59" office:value-type="float" office:value="-37.5" calcext:value-type="float">
            <text:p>-37.5 </text:p>
          </table:table-cell>
          <table:table-cell table:style-name="ce71" office:value-type="float" office:value="-1" calcext:value-type="float">
            <text:p>-1.0 </text:p>
          </table:table-cell>
          <table:table-cell table:style-name="ce107" office:value-type="float" office:value="4.2" calcext:value-type="float">
            <text:p>4.2 </text:p>
          </table:table-cell>
          <table:table-cell table:style-name="ce117" office:value-type="float" office:value="-1.7" calcext:value-type="float">
            <text:p>-1.7 </text:p>
          </table:table-cell>
          <table:table-cell table:style-name="ce71" office:value-type="float" office:value="3.4" calcext:value-type="float">
            <text:p>3.4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71" office:value-type="float" office:value="5.8" calcext:value-type="float">
            <text:p>5.8 </text:p>
          </table:table-cell>
          <table:table-cell table:style-name="ce71" office:value-type="float" office:value="-20.5" calcext:value-type="float">
            <text:p>-20.5 </text:p>
          </table:table-cell>
          <table:table-cell table:style-name="ce91" office:value-type="float" office:value="16.5" calcext:value-type="float">
            <text:p>16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138" office:value-type="float" office:value="21.6" calcext:value-type="float">
            <text:p>21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4" calcext:value-type="float">
            <text:p>3,160,684 </text:p>
          </table:table-cell>
          <table:table-cell table:style-name="ce55" office:value-type="float" office:value="3688709" calcext:value-type="float">
            <text:p>3,688,709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30056" calcext:value-type="float">
            <text:p>1,030,05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6953" calcext:value-type="float">
            <text:p>426,953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3" office:value-type="float" office:value="214011" calcext:value-type="float">
            <text:p>214,011 </text:p>
          </table:table-cell>
          <table:table-cell table:style-name="ce114" office:value-type="float" office:value="181180" calcext:value-type="float">
            <text:p>181,180 </text:p>
          </table:table-cell>
          <table:table-cell table:style-name="ce67" office:value-type="float" office:value="270741" calcext:value-type="float">
            <text:p>270,741 </text:p>
          </table:table-cell>
          <table:table-cell table:style-name="ce55" office:value-type="float" office:value="119818" calcext:value-type="float">
            <text:p>119,818 </text:p>
          </table:table-cell>
          <table:table-cell table:style-name="ce67" office:value-type="float" office:value="506406" calcext:value-type="float">
            <text:p>506,406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32126" calcext:value-type="float">
            <text:p>432,126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4" office:value-type="float" office:value="55643" calcext:value-type="float">
            <text:p>55,643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14" calcext:value-type="float">
            <text:p>3,039,814 </text:p>
          </table:table-cell>
          <table:table-cell table:style-name="ce55" office:value-type="float" office:value="3708005" calcext:value-type="float">
            <text:p>3,708,005 </text:p>
          </table:table-cell>
          <table:table-cell table:style-name="ce67" office:value-type="float" office:value="591611" calcext:value-type="float">
            <text:p>591,611 </text:p>
          </table:table-cell>
          <table:table-cell table:style-name="ce77" office:value-type="float" office:value="1169519" calcext:value-type="float">
            <text:p>1,169,519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974" calcext:value-type="float">
            <text:p>447,974 </text:p>
          </table:table-cell>
          <table:table-cell table:style-name="ce67" office:value-type="float" office:value="256456" calcext:value-type="float">
            <text:p>256,456 </text:p>
          </table:table-cell>
          <table:table-cell table:style-name="ce103" office:value-type="float" office:value="264517" calcext:value-type="float">
            <text:p>264,51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326" calcext:value-type="float">
            <text:p>273,326 </text:p>
          </table:table-cell>
          <table:table-cell table:style-name="ce55" office:value-type="float" office:value="140345" calcext:value-type="float">
            <text:p>140,345 </text:p>
          </table:table-cell>
          <table:table-cell table:style-name="ce67" office:value-type="float" office:value="325601" calcext:value-type="float">
            <text:p>325,601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700" calcext:value-type="float">
            <text:p>360,700 </text:p>
          </table:table-cell>
          <table:table-cell table:style-name="ce55" office:value-type="float" office:value="79267" calcext:value-type="float">
            <text:p>79,267 </text:p>
          </table:table-cell>
          <table:table-cell table:style-name="ce134" office:value-type="float" office:value="86408" calcext:value-type="float">
            <text:p>86,40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369" calcext:value-type="float">
            <text:p>3,658,369 </text:p>
          </table:table-cell>
          <table:table-cell table:style-name="ce55" office:value-type="float" office:value="3535646" calcext:value-type="float">
            <text:p>3,535,646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28" calcext:value-type="float">
            <text:p>989,728 </text:p>
          </table:table-cell>
          <table:table-cell table:style-name="ce87" office:value-type="float" office:value="1164567" calcext:value-type="float">
            <text:p>1,164,567 </text:p>
          </table:table-cell>
          <table:table-cell table:style-name="ce55" office:value-type="float" office:value="578244" calcext:value-type="float">
            <text:p>578,244 </text:p>
          </table:table-cell>
          <table:table-cell table:style-name="ce67" office:value-type="float" office:value="306494" calcext:value-type="float">
            <text:p>306,494 </text:p>
          </table:table-cell>
          <table:table-cell table:style-name="ce103" office:value-type="float" office:value="192791" calcext:value-type="float">
            <text:p>192,791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230" calcext:value-type="float">
            <text:p>263,230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326" calcext:value-type="float">
            <text:p>294,326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427347" calcext:value-type="float">
            <text:p>427,347 </text:p>
          </table:table-cell>
          <table:table-cell table:style-name="ce55" office:value-type="float" office:value="95568" calcext:value-type="float">
            <text:p>95,568 </text:p>
          </table:table-cell>
          <table:table-cell table:style-name="ce134" office:value-type="float" office:value="56047" calcext:value-type="float">
            <text:p>56,047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5585300" calcext:value-type="float">
            <text:p>35,585,300 </text:p>
          </table:table-cell>
          <table:table-cell table:style-name="ce54" office:value-type="float" office:value="39362493" calcext:value-type="float">
            <text:p>39,362,493 </text:p>
          </table:table-cell>
          <table:table-cell table:style-name="ce66" office:value-type="float" office:value="6861709" calcext:value-type="float">
            <text:p>6,861,709 </text:p>
          </table:table-cell>
          <table:table-cell table:style-name="ce76" office:value-type="float" office:value="11737011" calcext:value-type="float">
            <text:p>11,737,011 </text:p>
          </table:table-cell>
          <table:table-cell table:style-name="ce86" office:value-type="float" office:value="10828017" calcext:value-type="float">
            <text:p>10,828,017 </text:p>
          </table:table-cell>
          <table:table-cell table:style-name="ce54" office:value-type="float" office:value="6440083" calcext:value-type="float">
            <text:p>6,440,083 </text:p>
          </table:table-cell>
          <table:table-cell table:style-name="ce66" office:value-type="float" office:value="3063020" calcext:value-type="float">
            <text:p>3,063,020 </text:p>
          </table:table-cell>
          <table:table-cell table:style-name="ce102" office:value-type="float" office:value="2271565" calcext:value-type="float">
            <text:p>2,271,565 </text:p>
          </table:table-cell>
          <table:table-cell table:style-name="ce113" office:value-type="float" office:value="2067002" calcext:value-type="float">
            <text:p>2,067,002 </text:p>
          </table:table-cell>
          <table:table-cell table:style-name="ce66" office:value-type="float" office:value="2841285" calcext:value-type="float">
            <text:p>2,841,285 </text:p>
          </table:table-cell>
          <table:table-cell table:style-name="ce54" office:value-type="float" office:value="1524789" calcext:value-type="float">
            <text:p>1,524,789 </text:p>
          </table:table-cell>
          <table:table-cell table:style-name="ce66" office:value-type="float" office:value="3699294" calcext:value-type="float">
            <text:p>3,699,294 </text:p>
          </table:table-cell>
          <table:table-cell table:style-name="ce66" office:value-type="float" office:value="647250" calcext:value-type="float">
            <text:p>647,250 </text:p>
          </table:table-cell>
          <table:table-cell table:style-name="ce86" office:value-type="float" office:value="3398574" calcext:value-type="float">
            <text:p>3,398,574 </text:p>
          </table:table-cell>
          <table:table-cell table:style-name="ce54" office:value-type="float" office:value="1222526" calcext:value-type="float">
            <text:p>1,222,526 </text:p>
          </table:table-cell>
          <table:table-cell table:style-name="ce133" office:value-type="float" office:value="778080" calcext:value-type="float">
            <text:p>778,08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4" office:value-type="float" office:value="79880" calcext:value-type="float">
            <text:p>7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1338" calcext:value-type="float">
            <text:p>3,341,338 </text:p>
          </table:table-cell>
          <table:table-cell table:style-name="ce55" office:value-type="float" office:value="3886351" calcext:value-type="float">
            <text:p>3,886,351 </text:p>
          </table:table-cell>
          <table:table-cell table:style-name="ce67" office:value-type="float" office:value="578362" calcext:value-type="float">
            <text:p>578,362 </text:p>
          </table:table-cell>
          <table:table-cell table:style-name="ce77" office:value-type="float" office:value="1129667" calcext:value-type="float">
            <text:p>1,129,667 </text:p>
          </table:table-cell>
          <table:table-cell table:style-name="ce87" office:value-type="float" office:value="761180" calcext:value-type="float">
            <text:p>761,180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6100" calcext:value-type="float">
            <text:p>266,100 </text:p>
          </table:table-cell>
          <table:table-cell table:style-name="ce103" office:value-type="float" office:value="191678" calcext:value-type="float">
            <text:p>191,678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652" calcext:value-type="float">
            <text:p>293,65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110" calcext:value-type="float">
            <text:p>297,11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651" calcext:value-type="float">
            <text:p>433,651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4" office:value-type="float" office:value="64502" calcext:value-type="float">
            <text:p>64,50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88" calcext:value-type="float">
            <text:p>3,612,688 </text:p>
          </table:table-cell>
          <table:table-cell table:style-name="ce55" office:value-type="float" office:value="3924253" calcext:value-type="float">
            <text:p>3,924,253 </text:p>
          </table:table-cell>
          <table:table-cell table:style-name="ce67" office:value-type="float" office:value="567276" calcext:value-type="float">
            <text:p>567,276 </text:p>
          </table:table-cell>
          <table:table-cell table:style-name="ce77" office:value-type="float" office:value="1328541" calcext:value-type="float">
            <text:p>1,328,541 </text:p>
          </table:table-cell>
          <table:table-cell table:style-name="ce87" office:value-type="float" office:value="1165717" calcext:value-type="float">
            <text:p>1,165,717 </text:p>
          </table:table-cell>
          <table:table-cell table:style-name="ce55" office:value-type="float" office:value="319502" calcext:value-type="float">
            <text:p>319,502 </text:p>
          </table:table-cell>
          <table:table-cell table:style-name="ce67" office:value-type="float" office:value="287390" calcext:value-type="float">
            <text:p>287,390 </text:p>
          </table:table-cell>
          <table:table-cell table:style-name="ce103" office:value-type="float" office:value="276244" calcext:value-type="float">
            <text:p>276,244 </text:p>
          </table:table-cell>
          <table:table-cell table:style-name="ce114" office:value-type="float" office:value="191486" calcext:value-type="float">
            <text:p>191,486 </text:p>
          </table:table-cell>
          <table:table-cell table:style-name="ce67" office:value-type="float" office:value="326692" calcext:value-type="float">
            <text:p>326,692 </text:p>
          </table:table-cell>
          <table:table-cell table:style-name="ce55" office:value-type="float" office:value="157462" calcext:value-type="float">
            <text:p>157,462 </text:p>
          </table:table-cell>
          <table:table-cell table:style-name="ce67" office:value-type="float" office:value="349887" calcext:value-type="float">
            <text:p>349,887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49956" calcext:value-type="float">
            <text:p>349,956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2" calcext:value-type="float">
            <text:p>88,332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832" calcext:value-type="float">
            <text:p>3,081,832 </text:p>
          </table:table-cell>
          <table:table-cell table:style-name="ce55" office:value-type="float" office:value="3886193" calcext:value-type="float">
            <text:p>3,886,193 </text:p>
          </table:table-cell>
          <table:table-cell table:style-name="ce67" office:value-type="float" office:value="487900" calcext:value-type="float">
            <text:p>487,900 </text:p>
          </table:table-cell>
          <table:table-cell table:style-name="ce77" office:value-type="float" office:value="1238783" calcext:value-type="float">
            <text:p>1,238,783 </text:p>
          </table:table-cell>
          <table:table-cell table:style-name="ce87" office:value-type="float" office:value="697174" calcext:value-type="float">
            <text:p>697,174 </text:p>
          </table:table-cell>
          <table:table-cell table:style-name="ce55" office:value-type="float" office:value="331997" calcext:value-type="float">
            <text:p>331,997 </text:p>
          </table:table-cell>
          <table:table-cell table:style-name="ce67" office:value-type="float" office:value="327587" calcext:value-type="float">
            <text:p>327,587 </text:p>
          </table:table-cell>
          <table:table-cell table:style-name="ce103" office:value-type="float" office:value="220801" calcext:value-type="float">
            <text:p>220,801 </text:p>
          </table:table-cell>
          <table:table-cell table:style-name="ce114" office:value-type="float" office:value="203276" calcext:value-type="float">
            <text:p>203,276 </text:p>
          </table:table-cell>
          <table:table-cell table:style-name="ce67" office:value-type="float" office:value="334213" calcext:value-type="float">
            <text:p>334,213 </text:p>
          </table:table-cell>
          <table:table-cell table:style-name="ce55" office:value-type="float" office:value="152724" calcext:value-type="float">
            <text:p>152,724 </text:p>
          </table:table-cell>
          <table:table-cell table:style-name="ce67" office:value-type="float" office:value="354472" calcext:value-type="float">
            <text:p>354,472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5400" calcext:value-type="float">
            <text:p>505,400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1" calcext:value-type="float">
            <text:p>55,691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440" calcext:value-type="float">
            <text:p>3,694,440 </text:p>
          </table:table-cell>
          <table:table-cell table:style-name="ce55" office:value-type="float" office:value="3922540" calcext:value-type="float">
            <text:p>3,922,540 </text:p>
          </table:table-cell>
          <table:table-cell table:style-name="ce67" office:value-type="float" office:value="617293" calcext:value-type="float">
            <text:p>617,293 </text:p>
          </table:table-cell>
          <table:table-cell table:style-name="ce77" office:value-type="float" office:value="1238503" calcext:value-type="float">
            <text:p>1,238,503 </text:p>
          </table:table-cell>
          <table:table-cell table:style-name="ce87" office:value-type="float" office:value="1111099" calcext:value-type="float">
            <text:p>1,111,099 </text:p>
          </table:table-cell>
          <table:table-cell table:style-name="ce55" office:value-type="float" office:value="432403" calcext:value-type="float">
            <text:p>432,403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5" calcext:value-type="float">
            <text:p>307,245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248" calcext:value-type="float">
            <text:p>286,248 </text:p>
          </table:table-cell>
          <table:table-cell table:style-name="ce55" office:value-type="float" office:value="166331" calcext:value-type="float">
            <text:p>166,331 </text:p>
          </table:table-cell>
          <table:table-cell table:style-name="ce67" office:value-type="float" office:value="330654" calcext:value-type="float">
            <text:p>330,654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3149" calcext:value-type="float">
            <text:p>343,149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2" calcext:value-type="float">
            <text:p>143,252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60234" calcext:value-type="float">
            <text:p>2,960,234 </text:p>
          </table:table-cell>
          <table:table-cell table:style-name="ce55" office:value-type="float" office:value="3443248" calcext:value-type="float">
            <text:p>3,443,248 </text:p>
          </table:table-cell>
          <table:table-cell table:style-name="ce67" office:value-type="float" office:value="569544" calcext:value-type="float">
            <text:p>569,544 </text:p>
          </table:table-cell>
          <table:table-cell table:style-name="ce77" office:value-type="float" office:value="1032825" calcext:value-type="float">
            <text:p>1,032,825 </text:p>
          </table:table-cell>
          <table:table-cell table:style-name="ce87" office:value-type="float" office:value="813191" calcext:value-type="float">
            <text:p>813,191 </text:p>
          </table:table-cell>
          <table:table-cell table:style-name="ce55" office:value-type="float" office:value="390947" calcext:value-type="float">
            <text:p>390,947 </text:p>
          </table:table-cell>
          <table:table-cell table:style-name="ce67" office:value-type="float" office:value="317846" calcext:value-type="float">
            <text:p>317,846 </text:p>
          </table:table-cell>
          <table:table-cell table:style-name="ce103" office:value-type="float" office:value="203692" calcext:value-type="float">
            <text:p>203,692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79" calcext:value-type="float">
            <text:p>251,579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62" calcext:value-type="float">
            <text:p>452,462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913" calcext:value-type="float">
            <text:p>301,913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26982" calcext:value-type="float">
            <text:p>3,226,982 </text:p>
          </table:table-cell>
          <table:table-cell table:style-name="ce55" office:value-type="float" office:value="4147337" calcext:value-type="float">
            <text:p>4,147,337 </text:p>
          </table:table-cell>
          <table:table-cell table:style-name="ce67" office:value-type="float" office:value="568358" calcext:value-type="float">
            <text:p>568,358 </text:p>
          </table:table-cell>
          <table:table-cell table:style-name="ce77" office:value-type="float" office:value="1141367" calcext:value-type="float">
            <text:p>1,141,367 </text:p>
          </table:table-cell>
          <table:table-cell table:style-name="ce87" office:value-type="float" office:value="741888" calcext:value-type="float">
            <text:p>741,888 </text:p>
          </table:table-cell>
          <table:table-cell table:style-name="ce55" office:value-type="float" office:value="606007" calcext:value-type="float">
            <text:p>606,007 </text:p>
          </table:table-cell>
          <table:table-cell table:style-name="ce67" office:value-type="float" office:value="364004" calcext:value-type="float">
            <text:p>364,004 </text:p>
          </table:table-cell>
          <table:table-cell table:style-name="ce103" office:value-type="float" office:value="232960" calcext:value-type="float">
            <text:p>232,960 </text:p>
          </table:table-cell>
          <table:table-cell table:style-name="ce114" office:value-type="float" office:value="194126" calcext:value-type="float">
            <text:p>194,126 </text:p>
          </table:table-cell>
          <table:table-cell table:style-name="ce67" office:value-type="float" office:value="313745" calcext:value-type="float">
            <text:p>313,745 </text:p>
          </table:table-cell>
          <table:table-cell table:style-name="ce55" office:value-type="float" office:value="127705" calcext:value-type="float">
            <text:p>127,705 </text:p>
          </table:table-cell>
          <table:table-cell table:style-name="ce67" office:value-type="float" office:value="351528" calcext:value-type="float">
            <text:p>351,528 </text:p>
          </table:table-cell>
          <table:table-cell table:style-name="ce67" office:value-type="float" office:value="49089" calcext:value-type="float">
            <text:p>49,089 </text:p>
          </table:table-cell>
          <table:table-cell table:style-name="ce87" office:value-type="float" office:value="529782" calcext:value-type="float">
            <text:p>529,782 </text:p>
          </table:table-cell>
          <table:table-cell table:style-name="ce55" office:value-type="float" office:value="116129" calcext:value-type="float">
            <text:p>116,129 </text:p>
          </table:table-cell>
          <table:table-cell table:style-name="ce134" office:value-type="float" office:value="142142" calcext:value-type="float">
            <text:p>142,14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555593" calcext:value-type="float">
            <text:p>32,555,593 </text:p>
          </table:table-cell>
          <table:table-cell table:style-name="ce54" office:value-type="float" office:value="37339765" calcext:value-type="float">
            <text:p>37,339,765 </text:p>
          </table:table-cell>
          <table:table-cell table:style-name="ce66" office:value-type="float" office:value="5735252" calcext:value-type="float">
            <text:p>5,735,252 </text:p>
          </table:table-cell>
          <table:table-cell table:style-name="ce76" office:value-type="float" office:value="11306179" calcext:value-type="float">
            <text:p>11,306,179 </text:p>
          </table:table-cell>
          <table:table-cell table:style-name="ce86" office:value-type="float" office:value="8351287" calcext:value-type="float">
            <text:p>8,351,287 </text:p>
          </table:table-cell>
          <table:table-cell table:style-name="ce54" office:value-type="float" office:value="3866711" calcext:value-type="float">
            <text:p>3,866,711 </text:p>
          </table:table-cell>
          <table:table-cell table:style-name="ce66" office:value-type="float" office:value="2933788" calcext:value-type="float">
            <text:p>2,933,788 </text:p>
          </table:table-cell>
          <table:table-cell table:style-name="ce102" office:value-type="float" office:value="2288355" calcext:value-type="float">
            <text:p>2,288,355 </text:p>
          </table:table-cell>
          <table:table-cell table:style-name="ce113" office:value-type="float" office:value="1961320" calcext:value-type="float">
            <text:p>1,961,320 </text:p>
          </table:table-cell>
          <table:table-cell table:style-name="ce66" office:value-type="float" office:value="2844318" calcext:value-type="float">
            <text:p>2,844,318 </text:p>
          </table:table-cell>
          <table:table-cell table:style-name="ce54" office:value-type="float" office:value="1459086" calcext:value-type="float">
            <text:p>1,459,086 </text:p>
          </table:table-cell>
          <table:table-cell table:style-name="ce66" office:value-type="float" office:value="3805614" calcext:value-type="float">
            <text:p>3,805,614 </text:p>
          </table:table-cell>
          <table:table-cell table:style-name="ce66" office:value-type="float" office:value="499978" calcext:value-type="float">
            <text:p>499,978 </text:p>
          </table:table-cell>
          <table:table-cell table:style-name="ce86" office:value-type="float" office:value="3841049" calcext:value-type="float">
            <text:p>3,841,049 </text:p>
          </table:table-cell>
          <table:table-cell table:style-name="ce54" office:value-type="float" office:value="1170291" calcext:value-type="float">
            <text:p>1,170,291 </text:p>
          </table:table-cell>
          <table:table-cell table:style-name="ce133" office:value-type="float" office:value="914223" calcext:value-type="float">
            <text:p>914,22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1" calcext:value-type="float">
            <text:p>2.1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80" office:value-type="float" office:value="10.8" calcext:value-type="float">
            <text:p>10.8 </text:p>
          </table:table-cell>
          <table:table-cell table:style-name="ce90" office:value-type="float" office:value="-24" calcext:value-type="float">
            <text:p>-24.0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106" office:value-type="float" office:value="8.9" calcext:value-type="float">
            <text:p>8.9 </text:p>
          </table:table-cell>
          <table:table-cell table:style-name="ce116" office:value-type="float" office:value="7.1" calcext:value-type="float">
            <text:p>7.1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58" office:value-type="float" office:value="6.6" calcext:value-type="float">
            <text:p>6.6 </text:p>
          </table:table-cell>
          <table:table-cell table:style-name="ce70" office:value-type="float" office:value="-30.6" calcext:value-type="float">
            <text:p>-30.6 </text:p>
          </table:table-cell>
          <table:table-cell table:style-name="ce70" office:value-type="float" office:value="-32.2" calcext:value-type="float">
            <text:p>-32.2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137" office:value-type="float" office:value="155.5" calcext:value-type="float">
            <text:p>15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.5" calcext:value-type="float">
            <text:p>-8.5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92" office:value-type="float" office:value="-22.9" calcext:value-type="float">
            <text:p>-22.9 </text:p>
          </table:table-cell>
          <table:table-cell table:style-name="ce61" office:value-type="float" office:value="-40" calcext:value-type="float">
            <text:p>-40.0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float" office:value="0.7" calcext:value-type="float">
            <text:p>0.7 </text:p>
          </table:table-cell>
          <table:table-cell table:style-name="ce119" office:value-type="float" office:value="-5.1" calcext:value-type="float">
            <text:p>-5.1 </text:p>
          </table:table-cell>
          <table:table-cell table:style-name="ce72" office:value-type="float" office:value="0.1" calcext:value-type="float">
            <text:p>0.1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72" office:value-type="float" office:value="2.9" calcext:value-type="float">
            <text:p>2.9 </text:p>
          </table:table-cell>
          <table:table-cell table:style-name="ce72" office:value-type="float" office:value="-22.8" calcext:value-type="float">
            <text:p>-22.8 </text:p>
          </table:table-cell>
          <table:table-cell table:style-name="ce92" office:value-type="float" office:value="13" calcext:value-type="float">
            <text:p>13.0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140" office:value-type="float" office:value="17.5" calcext:value-type="float">
            <text:p>17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59" calcext:value-type="float">
            <text:p>5,659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7" calcext:value-type="float">
            <text:p>697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1337" calcext:value-type="float">
            <text:p>1,337 </text:p>
          </table:table-cell>
          <table:table-cell table:style-name="ce67" office:value-type="float" office:value="1814" calcext:value-type="float">
            <text:p>1,814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82" calcext:value-type="float">
            <text:p>1,182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3" calcext:value-type="float">
            <text:p>1,513 </text:p>
          </table:table-cell>
          <table:table-cell table:style-name="ce55" office:value-type="float" office:value="5290" calcext:value-type="float">
            <text:p>5,290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2" calcext:value-type="float">
            <text:p>642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4" calcext:value-type="float">
            <text:p>2,354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1" calcext:value-type="float">
            <text:p>5,131 </text:p>
          </table:table-cell>
          <table:table-cell table:style-name="ce67" office:value-type="float" office:value="894" calcext:value-type="float">
            <text:p>894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9367" calcext:value-type="float">
            <text:p>19,367 </text:p>
          </table:table-cell>
          <table:table-cell table:style-name="ce54" office:value-type="float" office:value="54686" calcext:value-type="float">
            <text:p>54,686 </text:p>
          </table:table-cell>
          <table:table-cell table:style-name="ce66" office:value-type="float" office:value="70758" calcext:value-type="float">
            <text:p>70,758 </text:p>
          </table:table-cell>
          <table:table-cell table:style-name="ce76" office:value-type="float" office:value="21606" calcext:value-type="float">
            <text:p>21,606 </text:p>
          </table:table-cell>
          <table:table-cell table:style-name="ce86" office:value-type="float" office:value="7385" calcext:value-type="float">
            <text:p>7,385 </text:p>
          </table:table-cell>
          <table:table-cell table:style-name="ce54" office:value-type="float" office:value="9820" calcext:value-type="float">
            <text:p>9,820 </text:p>
          </table:table-cell>
          <table:table-cell table:style-name="ce66" office:value-type="float" office:value="19765" calcext:value-type="float">
            <text:p>19,765 </text:p>
          </table:table-cell>
          <table:table-cell table:style-name="ce102" office:value-type="float" office:value="24935" calcext:value-type="float">
            <text:p>24,935 </text:p>
          </table:table-cell>
          <table:table-cell table:style-name="ce113" office:value-type="float" office:value="15544" calcext:value-type="float">
            <text:p>15,544 </text:p>
          </table:table-cell>
          <table:table-cell table:style-name="ce66" office:value-type="float" office:value="25041" calcext:value-type="float">
            <text:p>25,041 </text:p>
          </table:table-cell>
          <table:table-cell table:style-name="ce54" office:value-type="float" office:value="35656" calcext:value-type="float">
            <text:p>35,656 </text:p>
          </table:table-cell>
          <table:table-cell table:style-name="ce66" office:value-type="float" office:value="10576" calcext:value-type="float">
            <text:p>10,576 </text:p>
          </table:table-cell>
          <table:table-cell table:style-name="ce66" office:value-type="float" office:value="9191" calcext:value-type="float">
            <text:p>9,191 </text:p>
          </table:table-cell>
          <table:table-cell table:style-name="ce86" office:value-type="float" office:value="18270" calcext:value-type="float">
            <text:p>18,270 </text:p>
          </table:table-cell>
          <table:table-cell table:style-name="ce54" office:value-type="float" office:value="21125" calcext:value-type="float">
            <text:p>21,125 </text:p>
          </table:table-cell>
          <table:table-cell table:style-name="ce133" office:value-type="float" office:value="20802" calcext:value-type="float">
            <text:p>20,80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3" calcext:value-type="float">
            <text:p>8,963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8" calcext:value-type="float">
            <text:p>2,198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24" calcext:value-type="float">
            <text:p>6,124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1" calcext:value-type="float">
            <text:p>2,171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04" calcext:value-type="float">
            <text:p>8,204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46" calcext:value-type="float">
            <text:p>5,846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2" calcext:value-type="float">
            <text:p>1,522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8" calcext:value-type="float">
            <text:p>7,658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8" calcext:value-type="float">
            <text:p>1,708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5" calcext:value-type="float">
            <text:p>925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401" calcext:value-type="float">
            <text:p>15,401 </text:p>
          </table:table-cell>
          <table:table-cell table:style-name="ce54" office:value-type="float" office:value="69335" calcext:value-type="float">
            <text:p>69,335 </text:p>
          </table:table-cell>
          <table:table-cell table:style-name="ce66" office:value-type="float" office:value="56601" calcext:value-type="float">
            <text:p>56,601 </text:p>
          </table:table-cell>
          <table:table-cell table:style-name="ce76" office:value-type="float" office:value="26515" calcext:value-type="float">
            <text:p>26,515 </text:p>
          </table:table-cell>
          <table:table-cell table:style-name="ce86" office:value-type="float" office:value="4853" calcext:value-type="float">
            <text:p>4,853 </text:p>
          </table:table-cell>
          <table:table-cell table:style-name="ce54" office:value-type="float" office:value="8138" calcext:value-type="float">
            <text:p>8,138 </text:p>
          </table:table-cell>
          <table:table-cell table:style-name="ce66" office:value-type="float" office:value="17502" calcext:value-type="float">
            <text:p>17,502 </text:p>
          </table:table-cell>
          <table:table-cell table:style-name="ce102" office:value-type="float" office:value="19750" calcext:value-type="float">
            <text:p>19,750 </text:p>
          </table:table-cell>
          <table:table-cell table:style-name="ce113" office:value-type="float" office:value="14287" calcext:value-type="float">
            <text:p>14,287 </text:p>
          </table:table-cell>
          <table:table-cell table:style-name="ce66" office:value-type="float" office:value="20115" calcext:value-type="float">
            <text:p>20,115 </text:p>
          </table:table-cell>
          <table:table-cell table:style-name="ce54" office:value-type="float" office:value="45410" calcext:value-type="float">
            <text:p>45,410 </text:p>
          </table:table-cell>
          <table:table-cell table:style-name="ce66" office:value-type="float" office:value="11171" calcext:value-type="float">
            <text:p>11,171 </text:p>
          </table:table-cell>
          <table:table-cell table:style-name="ce66" office:value-type="float" office:value="9432" calcext:value-type="float">
            <text:p>9,432 </text:p>
          </table:table-cell>
          <table:table-cell table:style-name="ce86" office:value-type="float" office:value="19580" calcext:value-type="float">
            <text:p>19,580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133" office:value-type="float" office:value="24092" calcext:value-type="float">
            <text:p>24,09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3" calcext:value-type="float">
            <text:p>3.3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80" office:value-type="float" office:value="-26.1" calcext:value-type="float">
            <text:p>-26.1 </text:p>
          </table:table-cell>
          <table:table-cell table:style-name="ce90" office:value-type="float" office:value="-38" calcext:value-type="float">
            <text:p>-38.0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70" office:value-type="float" office:value="0.7" calcext:value-type="float">
            <text:p>0.7 </text:p>
          </table:table-cell>
          <table:table-cell table:style-name="ce106" office:value-type="float" office:value="-11.4" calcext:value-type="float">
            <text:p>-11.4 </text:p>
          </table:table-cell>
          <table:table-cell table:style-name="ce116" office:value-type="float" office:value="58.6" calcext:value-type="float">
            <text:p>58.6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58" office:value-type="float" office:value="61.9" calcext:value-type="float">
            <text:p>61.9 </text:p>
          </table:table-cell>
          <table:table-cell table:style-name="ce70" office:value-type="float" office:value="28" calcext:value-type="float">
            <text:p>28.0 </text:p>
          </table:table-cell>
          <table:table-cell table:style-name="ce70" office:value-type="float" office:value="22.3" calcext:value-type="float">
            <text:p>22.3 </text:p>
          </table:table-cell>
          <table:table-cell table:style-name="ce90" office:value-type="float" office:value="139.4" calcext:value-type="float">
            <text:p>139.4 </text:p>
          </table:table-cell>
          <table:table-cell table:style-name="ce58" office:value-type="float" office:value="-34.6" calcext:value-type="float">
            <text:p>-34.6 </text:p>
          </table:table-cell>
          <table:table-cell table:style-name="ce137" office:value-type="float" office:value="10.5" calcext:value-type="float">
            <text:p>1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0.5" calcext:value-type="float">
            <text:p>-20.5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71" office:value-type="float" office:value="-20" calcext:value-type="float">
            <text:p>-20.0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91" office:value-type="float" office:value="-34.3" calcext:value-type="float">
            <text:p>-34.3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71" office:value-type="float" office:value="-11.5" calcext:value-type="float">
            <text:p>-11.5 </text:p>
          </table:table-cell>
          <table:table-cell table:style-name="ce107" office:value-type="float" office:value="-20.8" calcext:value-type="float">
            <text:p>-20.8 </text:p>
          </table:table-cell>
          <table:table-cell table:style-name="ce117" office:value-type="float" office:value="-8.1" calcext:value-type="float">
            <text:p>-8.1 </text:p>
          </table:table-cell>
          <table:table-cell table:style-name="ce71" office:value-type="float" office:value="-19.7" calcext:value-type="float">
            <text:p>-19.7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71" office:value-type="float" office:value="5.6" calcext:value-type="float">
            <text:p>5.6 </text:p>
          </table:table-cell>
          <table:table-cell table:style-name="ce71" office:value-type="float" office:value="2.6" calcext:value-type="float">
            <text:p>2.6 </text:p>
          </table:table-cell>
          <table:table-cell table:style-name="ce91" office:value-type="float" office:value="7.2" calcext:value-type="float">
            <text:p>7.2 </text:p>
          </table:table-cell>
          <table:table-cell table:style-name="ce59" office:value-type="float" office:value="72.2" calcext:value-type="float">
            <text:p>72.2 </text:p>
          </table:table-cell>
          <table:table-cell table:style-name="ce138" office:value-type="float" office:value="15.8" calcext:value-type="float">
            <text:p>15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554" calcext:value-type="float">
            <text:p>175,554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1" calcext:value-type="float">
            <text:p>69,481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614" calcext:value-type="float">
            <text:p>21,614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3" office:value-type="float" office:value="59804" calcext:value-type="float">
            <text:p>59,804 </text:p>
          </table:table-cell>
          <table:table-cell table:style-name="ce114" office:value-type="float" office:value="41500" calcext:value-type="float">
            <text:p>41,500 </text:p>
          </table:table-cell>
          <table:table-cell table:style-name="ce67" office:value-type="float" office:value="56281" calcext:value-type="float">
            <text:p>56,281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6" calcext:value-type="float">
            <text:p>24,776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665" calcext:value-type="float">
            <text:p>36,665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4" office:value-type="float" office:value="69620" calcext:value-type="float">
            <text:p>69,62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5397" calcext:value-type="float">
            <text:p>175,397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2" calcext:value-type="float">
            <text:p>63,862 </text:p>
          </table:table-cell>
          <table:table-cell table:style-name="ce87" office:value-type="float" office:value="24390" calcext:value-type="float">
            <text:p>24,390 </text:p>
          </table:table-cell>
          <table:table-cell table:style-name="ce55" office:value-type="float" office:value="22692" calcext:value-type="float">
            <text:p>22,692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42" calcext:value-type="float">
            <text:p>75,642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7" calcext:value-type="float">
            <text:p>71,377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8" calcext:value-type="float">
            <text:p>36,218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846" calcext:value-type="float">
            <text:p>33,846 </text:p>
          </table:table-cell>
          <table:table-cell table:style-name="ce55" office:value-type="float" office:value="82309" calcext:value-type="float">
            <text:p>82,309 </text:p>
          </table:table-cell>
          <table:table-cell table:style-name="ce134" office:value-type="float" office:value="99276" calcext:value-type="float">
            <text:p>99,276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5" calcext:value-type="float">
            <text:p>48,125 </text:p>
          </table:table-cell>
          <table:table-cell table:style-name="ce55" office:value-type="float" office:value="168162" calcext:value-type="float">
            <text:p>168,162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85" calcext:value-type="float">
            <text:p>20,385 </text:p>
          </table:table-cell>
          <table:table-cell table:style-name="ce67" office:value-type="float" office:value="50104" calcext:value-type="float">
            <text:p>50,104 </text:p>
          </table:table-cell>
          <table:table-cell table:style-name="ce103" office:value-type="float" office:value="74813" calcext:value-type="float">
            <text:p>74,813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199" calcext:value-type="float">
            <text:p>64,199 </text:p>
          </table:table-cell>
          <table:table-cell table:style-name="ce55" office:value-type="float" office:value="163124" calcext:value-type="float">
            <text:p>163,124 </text:p>
          </table:table-cell>
          <table:table-cell table:style-name="ce67" office:value-type="float" office:value="28404" calcext:value-type="float">
            <text:p>28,404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712" calcext:value-type="float">
            <text:p>65,712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6" calcext:value-type="float">
            <text:p>64,73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625367" calcext:value-type="float">
            <text:p>625,367 </text:p>
          </table:table-cell>
          <table:table-cell table:style-name="ce54" office:value-type="float" office:value="1764259" calcext:value-type="float">
            <text:p>1,764,259 </text:p>
          </table:table-cell>
          <table:table-cell table:style-name="ce66" office:value-type="float" office:value="2289347" calcext:value-type="float">
            <text:p>2,289,347 </text:p>
          </table:table-cell>
          <table:table-cell table:style-name="ce76" office:value-type="float" office:value="696545" calcext:value-type="float">
            <text:p>696,545 </text:p>
          </table:table-cell>
          <table:table-cell table:style-name="ce86" office:value-type="float" office:value="238673" calcext:value-type="float">
            <text:p>238,673 </text:p>
          </table:table-cell>
          <table:table-cell table:style-name="ce54" office:value-type="float" office:value="317133" calcext:value-type="float">
            <text:p>317,133 </text:p>
          </table:table-cell>
          <table:table-cell table:style-name="ce66" office:value-type="float" office:value="637645" calcext:value-type="float">
            <text:p>637,645 </text:p>
          </table:table-cell>
          <table:table-cell table:style-name="ce102" office:value-type="float" office:value="805255" calcext:value-type="float">
            <text:p>805,255 </text:p>
          </table:table-cell>
          <table:table-cell table:style-name="ce113" office:value-type="float" office:value="501953" calcext:value-type="float">
            <text:p>501,953 </text:p>
          </table:table-cell>
          <table:table-cell table:style-name="ce66" office:value-type="float" office:value="810450" calcext:value-type="float">
            <text:p>810,450 </text:p>
          </table:table-cell>
          <table:table-cell table:style-name="ce54" office:value-type="float" office:value="1148165" calcext:value-type="float">
            <text:p>1,148,165 </text:p>
          </table:table-cell>
          <table:table-cell table:style-name="ce66" office:value-type="float" office:value="340919" calcext:value-type="float">
            <text:p>340,919 </text:p>
          </table:table-cell>
          <table:table-cell table:style-name="ce66" office:value-type="float" office:value="297085" calcext:value-type="float">
            <text:p>297,085 </text:p>
          </table:table-cell>
          <table:table-cell table:style-name="ce86" office:value-type="float" office:value="591954" calcext:value-type="float">
            <text:p>591,954 </text:p>
          </table:table-cell>
          <table:table-cell table:style-name="ce54" office:value-type="float" office:value="678013" calcext:value-type="float">
            <text:p>678,013 </text:p>
          </table:table-cell>
          <table:table-cell table:style-name="ce133" office:value-type="float" office:value="671318" calcext:value-type="float">
            <text:p>671,31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395" calcext:value-type="float">
            <text:p>276,395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5" calcext:value-type="float">
            <text:p>57,335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7" calcext:value-type="float">
            <text:p>47,937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2" calcext:value-type="float">
            <text:p>81,752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8003" calcext:value-type="float">
            <text:p>68,003 </text:p>
          </table:table-cell>
          <table:table-cell table:style-name="ce55" office:value-type="float" office:value="219473" calcext:value-type="float">
            <text:p>219,473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3" calcext:value-type="float">
            <text:p>66,243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28" calcext:value-type="float">
            <text:p>17,828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0" calcext:value-type="float">
            <text:p>66,780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3" calcext:value-type="float">
            <text:p>84,093 </text:p>
          </table:table-cell>
          <table:table-cell table:style-name="ce55" office:value-type="float" office:value="147308" calcext:value-type="float">
            <text:p>147,308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8390" calcext:value-type="float">
            <text:p>188,390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3" calcext:value-type="float">
            <text:p>56,243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1" calcext:value-type="float">
            <text:p>35,041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787" calcext:value-type="float">
            <text:p>66,787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30" calcext:value-type="float">
            <text:p>224,930 </text:p>
          </table:table-cell>
          <table:table-cell table:style-name="ce67" office:value-type="float" office:value="29164" calcext:value-type="float">
            <text:p>29,164 </text:p>
          </table:table-cell>
          <table:table-cell table:style-name="ce67" office:value-type="float" office:value="27895" calcext:value-type="float">
            <text:p>27,895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76" calcext:value-type="float">
            <text:p>110,576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686" calcext:value-type="float">
            <text:p>251,686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57788" calcext:value-type="float">
            <text:p>57,788 </text:p>
          </table:table-cell>
          <table:table-cell table:style-name="ce103" office:value-type="float" office:value="68776" calcext:value-type="float">
            <text:p>68,776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6" calcext:value-type="float">
            <text:p>66,136 </text:p>
          </table:table-cell>
          <table:table-cell table:style-name="ce55" office:value-type="float" office:value="114278" calcext:value-type="float">
            <text:p>114,278 </text:p>
          </table:table-cell>
          <table:table-cell table:style-name="ce67" office:value-type="float" office:value="50038" calcext:value-type="float">
            <text:p>50,038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559" calcext:value-type="float">
            <text:p>182,559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491" calcext:value-type="float">
            <text:p>47,491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05" calcext:value-type="float">
            <text:p>52,705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62" calcext:value-type="float">
            <text:p>239,362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6" calcext:value-type="float">
            <text:p>51,746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2" calcext:value-type="float">
            <text:p>53,382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18" calcext:value-type="float">
            <text:p>71,218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00" calcext:value-type="float">
            <text:p>28,900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0672" calcext:value-type="float">
            <text:p>480,672 </text:p>
          </table:table-cell>
          <table:table-cell table:style-name="ce54" office:value-type="float" office:value="2164295" calcext:value-type="float">
            <text:p>2,164,295 </text:p>
          </table:table-cell>
          <table:table-cell table:style-name="ce66" office:value-type="float" office:value="1768265" calcext:value-type="float">
            <text:p>1,768,265 </text:p>
          </table:table-cell>
          <table:table-cell table:style-name="ce76" office:value-type="float" office:value="830008" calcext:value-type="float">
            <text:p>830,008 </text:p>
          </table:table-cell>
          <table:table-cell table:style-name="ce86" office:value-type="float" office:value="151442" calcext:value-type="float">
            <text:p>151,442 </text:p>
          </table:table-cell>
          <table:table-cell table:style-name="ce54" office:value-type="float" office:value="254020" calcext:value-type="float">
            <text:p>254,020 </text:p>
          </table:table-cell>
          <table:table-cell table:style-name="ce66" office:value-type="float" office:value="547130" calcext:value-type="float">
            <text:p>547,130 </text:p>
          </table:table-cell>
          <table:table-cell table:style-name="ce102" office:value-type="float" office:value="616316" calcext:value-type="float">
            <text:p>616,316 </text:p>
          </table:table-cell>
          <table:table-cell table:style-name="ce113" office:value-type="float" office:value="446079" calcext:value-type="float">
            <text:p>446,079 </text:p>
          </table:table-cell>
          <table:table-cell table:style-name="ce66" office:value-type="float" office:value="626797" calcext:value-type="float">
            <text:p>626,797 </text:p>
          </table:table-cell>
          <table:table-cell table:style-name="ce54" office:value-type="float" office:value="1415284" calcext:value-type="float">
            <text:p>1,415,284 </text:p>
          </table:table-cell>
          <table:table-cell table:style-name="ce66" office:value-type="float" office:value="347955" calcext:value-type="float">
            <text:p>347,955 </text:p>
          </table:table-cell>
          <table:table-cell table:style-name="ce66" office:value-type="float" office:value="294291" calcext:value-type="float">
            <text:p>294,291 </text:p>
          </table:table-cell>
          <table:table-cell table:style-name="ce86" office:value-type="float" office:value="612001" calcext:value-type="float">
            <text:p>612,001 </text:p>
          </table:table-cell>
          <table:table-cell table:style-name="ce54" office:value-type="float" office:value="1133470" calcext:value-type="float">
            <text:p>1,133,470 </text:p>
          </table:table-cell>
          <table:table-cell table:style-name="ce133" office:value-type="float" office:value="753256" calcext:value-type="float">
            <text:p>753,25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80" office:value-type="float" office:value="-25.5" calcext:value-type="float">
            <text:p>-25.5 </text:p>
          </table:table-cell>
          <table:table-cell table:style-name="ce90" office:value-type="float" office:value="-37.5" calcext:value-type="float">
            <text:p>-37.5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70" office:value-type="float" office:value="1.5" calcext:value-type="float">
            <text:p>1.5 </text:p>
          </table:table-cell>
          <table:table-cell table:style-name="ce106" office:value-type="float" office:value="-10.7" calcext:value-type="float">
            <text:p>-10.7 </text:p>
          </table:table-cell>
          <table:table-cell table:style-name="ce116" office:value-type="float" office:value="59.7" calcext:value-type="float">
            <text:p>59.7 </text:p>
          </table:table-cell>
          <table:table-cell table:style-name="ce70" office:value-type="float" office:value="26.5" calcext:value-type="float">
            <text:p>26.5 </text:p>
          </table:table-cell>
          <table:table-cell table:style-name="ce58" office:value-type="float" office:value="63.1" calcext:value-type="float">
            <text:p>63.1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70" office:value-type="float" office:value="23.2" calcext:value-type="float">
            <text:p>23.2 </text:p>
          </table:table-cell>
          <table:table-cell table:style-name="ce90" office:value-type="float" office:value="141.2" calcext:value-type="float">
            <text:p>141.2 </text:p>
          </table:table-cell>
          <table:table-cell table:style-name="ce58" office:value-type="float" office:value="-34.1" calcext:value-type="float">
            <text:p>-34.1 </text:p>
          </table:table-cell>
          <table:table-cell table:style-name="ce137" office:value-type="float" office:value="11.3" calcext:value-type="float">
            <text:p>1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3.1" calcext:value-type="float">
            <text:p>-23.1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72" office:value-type="float" office:value="-22.8" calcext:value-type="float">
            <text:p>-22.8 </text:p>
          </table:table-cell>
          <table:table-cell table:style-name="ce82" office:value-type="float" office:value="19.2" calcext:value-type="float">
            <text:p>19.2 </text:p>
          </table:table-cell>
          <table:table-cell table:style-name="ce92" office:value-type="float" office:value="-36.5" calcext:value-type="float">
            <text:p>-36.5 </text:p>
          </table:table-cell>
          <table:table-cell table:style-name="ce61" office:value-type="float" office:value="-19.9" calcext:value-type="float">
            <text:p>-19.9 </text:p>
          </table:table-cell>
          <table:table-cell table:style-name="ce72" office:value-type="float" office:value="-14.2" calcext:value-type="float">
            <text:p>-14.2 </text:p>
          </table:table-cell>
          <table:table-cell table:style-name="ce108" office:value-type="float" office:value="-23.5" calcext:value-type="float">
            <text:p>-23.5 </text:p>
          </table:table-cell>
          <table:table-cell table:style-name="ce119" office:value-type="float" office:value="-11.1" calcext:value-type="float">
            <text:p>-11.1 </text:p>
          </table:table-cell>
          <table:table-cell table:style-name="ce72" office:value-type="float" office:value="-22.7" calcext:value-type="float">
            <text:p>-22.7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72" office:value-type="float" office:value="2.1" calcext:value-type="float">
            <text:p>2.1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92" office:value-type="float" office:value="3.4" calcext:value-type="float">
            <text:p>3.4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140" office:value-type="float" office:value="12.2" calcext:value-type="float">
            <text:p>12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8"/>
          <table:covered-table-cell table:style-name="ce170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3" calcext:value-type="float">
            <text:p>513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3" office:value-type="float" office:value="920" calcext:value-type="float">
            <text:p>920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4" office:value-type="float" office:value="48088" calcext:value-type="float">
            <text:p>48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699" calcext:value-type="float">
            <text:p>41,699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1" calcext:value-type="float">
            <text:p>951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3820" calcext:value-type="float">
            <text:p>43,820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744" calcext:value-type="float">
            <text:p>15,744 </text:p>
          </table:table-cell>
          <table:table-cell table:style-name="ce54" office:value-type="float" office:value="10716" calcext:value-type="float">
            <text:p>10,716 </text:p>
          </table:table-cell>
          <table:table-cell table:style-name="ce66" office:value-type="float" office:value="15271" calcext:value-type="float">
            <text:p>15,271 </text:p>
          </table:table-cell>
          <table:table-cell table:style-name="ce76" office:value-type="float" office:value="5732" calcext:value-type="float">
            <text:p>5,732 </text:p>
          </table:table-cell>
          <table:table-cell table:style-name="ce86" office:value-type="float" office:value="15297" calcext:value-type="float">
            <text:p>15,297 </text:p>
          </table:table-cell>
          <table:table-cell table:style-name="ce54" office:value-type="float" office:value="14658" calcext:value-type="float">
            <text:p>14,658 </text:p>
          </table:table-cell>
          <table:table-cell table:style-name="ce66" office:value-type="float" office:value="5147" calcext:value-type="float">
            <text:p>5,147 </text:p>
          </table:table-cell>
          <table:table-cell table:style-name="ce102" office:value-type="float" office:value="10172" calcext:value-type="float">
            <text:p>10,172 </text:p>
          </table:table-cell>
          <table:table-cell table:style-name="ce113" office:value-type="float" office:value="4127" calcext:value-type="float">
            <text:p>4,127 </text:p>
          </table:table-cell>
          <table:table-cell table:style-name="ce66" office:value-type="float" office:value="8701" calcext:value-type="float">
            <text:p>8,701 </text:p>
          </table:table-cell>
          <table:table-cell table:style-name="ce54" office:value-type="float" office:value="1615" calcext:value-type="float">
            <text:p>1,615 </text:p>
          </table:table-cell>
          <table:table-cell table:style-name="ce66" office:value-type="float" office:value="1105" calcext:value-type="float">
            <text:p>1,105 </text:p>
          </table:table-cell>
          <table:table-cell table:style-name="ce66" office:value-type="float" office:value="5739" calcext:value-type="float">
            <text:p>5,739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54" office:value-type="float" office:value="182348" calcext:value-type="float">
            <text:p>182,348 </text:p>
          </table:table-cell>
          <table:table-cell table:style-name="ce133" office:value-type="float" office:value="519998" calcext:value-type="float">
            <text:p>519,99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4" office:value-type="float" office:value="44178" calcext:value-type="float">
            <text:p>44,178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7" calcext:value-type="float">
            <text:p>20,787 </text:p>
          </table:table-cell>
          <table:table-cell table:style-name="ce134" office:value-type="float" office:value="40768" calcext:value-type="float">
            <text:p>40,768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50" calcext:value-type="float">
            <text:p>19,950 </text:p>
          </table:table-cell>
          <table:table-cell table:style-name="ce134" office:value-type="float" office:value="50848" calcext:value-type="float">
            <text:p>50,848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0" calcext:value-type="float">
            <text:p>810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7" calcext:value-type="float">
            <text:p>15,727 </text:p>
          </table:table-cell>
          <table:table-cell table:style-name="ce134" office:value-type="float" office:value="53883" calcext:value-type="float">
            <text:p>53,883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7" calcext:value-type="float">
            <text:p>21,477 </text:p>
          </table:table-cell>
          <table:table-cell table:style-name="ce134" office:value-type="float" office:value="45644" calcext:value-type="float">
            <text:p>45,64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1" calcext:value-type="float">
            <text:p>17,691 </text:p>
          </table:table-cell>
          <table:table-cell table:style-name="ce134" office:value-type="float" office:value="42598" calcext:value-type="float">
            <text:p>42,5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08" calcext:value-type="float">
            <text:p>14,308 </text:p>
          </table:table-cell>
          <table:table-cell table:style-name="ce134" office:value-type="float" office:value="38749" calcext:value-type="float">
            <text:p>38,74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3440" calcext:value-type="float">
            <text:p>23,440 </text:p>
          </table:table-cell>
          <table:table-cell table:style-name="ce54" office:value-type="float" office:value="8919" calcext:value-type="float">
            <text:p>8,919 </text:p>
          </table:table-cell>
          <table:table-cell table:style-name="ce66" office:value-type="float" office:value="16836" calcext:value-type="float">
            <text:p>16,836 </text:p>
          </table:table-cell>
          <table:table-cell table:style-name="ce76" office:value-type="float" office:value="5729" calcext:value-type="float">
            <text:p>5,729 </text:p>
          </table:table-cell>
          <table:table-cell table:style-name="ce86" office:value-type="float" office:value="49692" calcext:value-type="float">
            <text:p>49,692 </text:p>
          </table:table-cell>
          <table:table-cell table:style-name="ce54" office:value-type="float" office:value="15475" calcext:value-type="float">
            <text:p>15,475 </text:p>
          </table:table-cell>
          <table:table-cell table:style-name="ce66" office:value-type="float" office:value="5120" calcext:value-type="float">
            <text:p>5,120 </text:p>
          </table:table-cell>
          <table:table-cell table:style-name="ce102" office:value-type="float" office:value="9749" calcext:value-type="float">
            <text:p>9,749 </text:p>
          </table:table-cell>
          <table:table-cell table:style-name="ce113" office:value-type="float" office:value="3185" calcext:value-type="float">
            <text:p>3,185 </text:p>
          </table:table-cell>
          <table:table-cell table:style-name="ce66" office:value-type="float" office:value="8867" calcext:value-type="float">
            <text:p>8,867 </text:p>
          </table:table-cell>
          <table:table-cell table:style-name="ce54" office:value-type="float" office:value="1672" calcext:value-type="float">
            <text:p>1,672 </text:p>
          </table:table-cell>
          <table:table-cell table:style-name="ce66" office:value-type="float" office:value="832" calcext:value-type="float">
            <text:p>832 </text:p>
          </table:table-cell>
          <table:table-cell table:style-name="ce66" office:value-type="float" office:value="4865" calcext:value-type="float">
            <text:p>4,865 </text:p>
          </table:table-cell>
          <table:table-cell table:style-name="ce86" office:value-type="float" office:value="5545" calcext:value-type="float">
            <text:p>5,545 </text:p>
          </table:table-cell>
          <table:table-cell table:style-name="ce54" office:value-type="float" office:value="177478" calcext:value-type="float">
            <text:p>177,478 </text:p>
          </table:table-cell>
          <table:table-cell table:style-name="ce133" office:value-type="float" office:value="453726" calcext:value-type="float">
            <text:p>453,72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5.9" calcext:value-type="float">
            <text:p>155.9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70" office:value-type="float" office:value="36.7" calcext:value-type="float">
            <text:p>36.7 </text:p>
          </table:table-cell>
          <table:table-cell table:style-name="ce80" office:value-type="float" office:value="29.8" calcext:value-type="float">
            <text:p>29.8 </text:p>
          </table:table-cell>
          <table:table-cell table:style-name="ce90" office:value-type="float" office:value="140.7" calcext:value-type="float">
            <text:p>140.7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106" office:value-type="float" office:value="-37.7" calcext:value-type="float">
            <text:p>-37.7 </text:p>
          </table:table-cell>
          <table:table-cell table:style-name="ce116" office:value-type="float" office:value="-30.2" calcext:value-type="float">
            <text:p>-30.2 </text:p>
          </table:table-cell>
          <table:table-cell table:style-name="ce70" office:value-type="float" office:value="103.4" calcext:value-type="float">
            <text:p>103.4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90" office:value-type="float" office:value="-31.6" calcext:value-type="float">
            <text:p>-31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137" office:value-type="float" office:value="-19.4" calcext:value-type="float">
            <text:p>-19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8.9" calcext:value-type="float">
            <text:p>48.9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91" office:value-type="float" office:value="224.9" calcext:value-type="float">
            <text:p>224.9 </text:p>
          </table:table-cell>
          <table:table-cell table:style-name="ce59" office:value-type="float" office:value="5.6" calcext:value-type="float">
            <text:p>5.6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107" office:value-type="float" office:value="-4.2" calcext:value-type="float">
            <text:p>-4.2 </text:p>
          </table:table-cell>
          <table:table-cell table:style-name="ce117" office:value-type="float" office:value="-22.8" calcext:value-type="float">
            <text:p>-22.8 </text:p>
          </table:table-cell>
          <table:table-cell table:style-name="ce71" office:value-type="float" office:value="1.9" calcext:value-type="float">
            <text:p>1.9 </text:p>
          </table:table-cell>
          <table:table-cell table:style-name="ce59" office:value-type="float" office:value="3.6" calcext:value-type="float">
            <text:p>3.6 </text:p>
          </table:table-cell>
          <table:table-cell table:style-name="ce71" office:value-type="float" office:value="-24.7" calcext:value-type="float">
            <text:p>-24.7 </text:p>
          </table:table-cell>
          <table:table-cell table:style-name="ce71" office:value-type="float" office:value="-15.2" calcext:value-type="float">
            <text:p>-15.2 </text:p>
          </table:table-cell>
          <table:table-cell table:style-name="ce91" office:value-type="float" office:value="348.1" calcext:value-type="float">
            <text:p>348.1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138" office:value-type="float" office:value="-12.7" calcext:value-type="float">
            <text:p>-12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0" calcext:value-type="float">
            <text:p>46,170 </text:p>
          </table:table-cell>
          <table:table-cell table:style-name="ce55" office:value-type="float" office:value="29522" calcext:value-type="float">
            <text:p>29,522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92" calcext:value-type="float">
            <text:p>15,892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5" calcext:value-type="float">
            <text:p>65,285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3" office:value-type="float" office:value="28543" calcext:value-type="float">
            <text:p>28,543 </text:p>
          </table:table-cell>
          <table:table-cell table:style-name="ce114" office:value-type="float" office:value="12244" calcext:value-type="float">
            <text:p>12,244 </text:p>
          </table:table-cell>
          <table:table-cell table:style-name="ce67" office:value-type="float" office:value="10897" calcext:value-type="float">
            <text:p>10,897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4" office:value-type="float" office:value="1492467" calcext:value-type="float">
            <text:p>1,492,467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34" calcext:value-type="float">
            <text:p>36,034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61" calcext:value-type="float">
            <text:p>13,161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478" calcext:value-type="float">
            <text:p>35,478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701" calcext:value-type="float">
            <text:p>12,701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87" calcext:value-type="float">
            <text:p>651,587 </text:p>
          </table:table-cell>
          <table:table-cell table:style-name="ce134" office:value-type="float" office:value="1292960" calcext:value-type="float">
            <text:p>1,292,960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96" calcext:value-type="float">
            <text:p>30,196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8" calcext:value-type="float">
            <text:p>26,988 </text:p>
          </table:table-cell>
          <table:table-cell table:style-name="ce114" office:value-type="float" office:value="11229" calcext:value-type="float">
            <text:p>11,229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393286" calcext:value-type="float">
            <text:p>1,393,28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07589" calcext:value-type="float">
            <text:p>507,589 </text:p>
          </table:table-cell>
          <table:table-cell table:style-name="ce54" office:value-type="float" office:value="346311" calcext:value-type="float">
            <text:p>346,311 </text:p>
          </table:table-cell>
          <table:table-cell table:style-name="ce66" office:value-type="float" office:value="493339" calcext:value-type="float">
            <text:p>493,339 </text:p>
          </table:table-cell>
          <table:table-cell table:style-name="ce76" office:value-type="float" office:value="184986" calcext:value-type="float">
            <text:p>184,986 </text:p>
          </table:table-cell>
          <table:table-cell table:style-name="ce86" office:value-type="float" office:value="492367" calcext:value-type="float">
            <text:p>492,367 </text:p>
          </table:table-cell>
          <table:table-cell table:style-name="ce54" office:value-type="float" office:value="471544" calcext:value-type="float">
            <text:p>471,544 </text:p>
          </table:table-cell>
          <table:table-cell table:style-name="ce66" office:value-type="float" office:value="166472" calcext:value-type="float">
            <text:p>166,472 </text:p>
          </table:table-cell>
          <table:table-cell table:style-name="ce102" office:value-type="float" office:value="328713" calcext:value-type="float">
            <text:p>328,713 </text:p>
          </table:table-cell>
          <table:table-cell table:style-name="ce113" office:value-type="float" office:value="133439" calcext:value-type="float">
            <text:p>133,439 </text:p>
          </table:table-cell>
          <table:table-cell table:style-name="ce66" office:value-type="float" office:value="282112" calcext:value-type="float">
            <text:p>282,112 </text:p>
          </table:table-cell>
          <table:table-cell table:style-name="ce54" office:value-type="float" office:value="51887" calcext:value-type="float">
            <text:p>51,887 </text:p>
          </table:table-cell>
          <table:table-cell table:style-name="ce66" office:value-type="float" office:value="35483" calcext:value-type="float">
            <text:p>35,483 </text:p>
          </table:table-cell>
          <table:table-cell table:style-name="ce66" office:value-type="float" office:value="185597" calcext:value-type="float">
            <text:p>185,597 </text:p>
          </table:table-cell>
          <table:table-cell table:style-name="ce86" office:value-type="float" office:value="39774" calcext:value-type="float">
            <text:p>39,774 </text:p>
          </table:table-cell>
          <table:table-cell table:style-name="ce54" office:value-type="float" office:value="5883202" calcext:value-type="float">
            <text:p>5,883,202 </text:p>
          </table:table-cell>
          <table:table-cell table:style-name="ce133" office:value-type="float" office:value="16816989" calcext:value-type="float">
            <text:p>16,816,989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45" calcext:value-type="float">
            <text:p>24,645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4" office:value-type="float" office:value="1376232" calcext:value-type="float">
            <text:p>1,376,232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9" calcext:value-type="float">
            <text:p>27,119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270" calcext:value-type="float">
            <text:p>41,270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935" calcext:value-type="float">
            <text:p>7,935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1118" calcext:value-type="float">
            <text:p>641,118 </text:p>
          </table:table-cell>
          <table:table-cell table:style-name="ce134" office:value-type="float" office:value="1257477" calcext:value-type="float">
            <text:p>1,257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26" calcext:value-type="float">
            <text:p>40,726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49" calcext:value-type="float">
            <text:p>13,649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3" calcext:value-type="float">
            <text:p>56,593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7196" calcext:value-type="float">
            <text:p>617,196 </text:p>
          </table:table-cell>
          <table:table-cell table:style-name="ce134" office:value-type="float" office:value="1573267" calcext:value-type="float">
            <text:p>1,573,267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3" calcext:value-type="float">
            <text:p>24,923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86" calcext:value-type="float">
            <text:p>40,186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832" calcext:value-type="float">
            <text:p>483,832 </text:p>
          </table:table-cell>
          <table:table-cell table:style-name="ce134" office:value-type="float" office:value="1657932" calcext:value-type="float">
            <text:p>1,657,93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1" calcext:value-type="float">
            <text:p>30,241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82" calcext:value-type="float">
            <text:p>658,982 </text:p>
          </table:table-cell>
          <table:table-cell table:style-name="ce134" office:value-type="float" office:value="1400515" calcext:value-type="float">
            <text:p>1,400,515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69" calcext:value-type="float">
            <text:p>45,26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09" calcext:value-type="float">
            <text:p>552,609 </text:p>
          </table:table-cell>
          <table:table-cell table:style-name="ce134" office:value-type="float" office:value="1330772" calcext:value-type="float">
            <text:p>1,330,772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0" calcext:value-type="float">
            <text:p>24,910 </text:p>
          </table:table-cell>
          <table:table-cell table:style-name="ce67" office:value-type="float" office:value="67422" calcext:value-type="float">
            <text:p>67,422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9" calcext:value-type="float">
            <text:p>5,629 </text:p>
          </table:table-cell>
          <table:table-cell table:style-name="ce55" office:value-type="float" office:value="447280" calcext:value-type="float">
            <text:p>447,280 </text:p>
          </table:table-cell>
          <table:table-cell table:style-name="ce134" office:value-type="float" office:value="1211293" calcext:value-type="float">
            <text:p>1,211,293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33184" calcext:value-type="float">
            <text:p>733,184 </text:p>
          </table:table-cell>
          <table:table-cell table:style-name="ce54" office:value-type="float" office:value="277970" calcext:value-type="float">
            <text:p>277,970 </text:p>
          </table:table-cell>
          <table:table-cell table:style-name="ce66" office:value-type="float" office:value="526064" calcext:value-type="float">
            <text:p>526,064 </text:p>
          </table:table-cell>
          <table:table-cell table:style-name="ce76" office:value-type="float" office:value="178218" calcext:value-type="float">
            <text:p>178,218 </text:p>
          </table:table-cell>
          <table:table-cell table:style-name="ce86" office:value-type="float" office:value="1552580" calcext:value-type="float">
            <text:p>1,552,580 </text:p>
          </table:table-cell>
          <table:table-cell table:style-name="ce54" office:value-type="float" office:value="483021" calcext:value-type="float">
            <text:p>483,021 </text:p>
          </table:table-cell>
          <table:table-cell table:style-name="ce66" office:value-type="float" office:value="160494" calcext:value-type="float">
            <text:p>160,494 </text:p>
          </table:table-cell>
          <table:table-cell table:style-name="ce102" office:value-type="float" office:value="306328" calcext:value-type="float">
            <text:p>306,328 </text:p>
          </table:table-cell>
          <table:table-cell table:style-name="ce113" office:value-type="float" office:value="99541" calcext:value-type="float">
            <text:p>99,541 </text:p>
          </table:table-cell>
          <table:table-cell table:style-name="ce66" office:value-type="float" office:value="276818" calcext:value-type="float">
            <text:p>276,818 </text:p>
          </table:table-cell>
          <table:table-cell table:style-name="ce54" office:value-type="float" office:value="52199" calcext:value-type="float">
            <text:p>52,199 </text:p>
          </table:table-cell>
          <table:table-cell table:style-name="ce66" office:value-type="float" office:value="25838" calcext:value-type="float">
            <text:p>25,838 </text:p>
          </table:table-cell>
          <table:table-cell table:style-name="ce66" office:value-type="float" office:value="152320" calcext:value-type="float">
            <text:p>152,320 </text:p>
          </table:table-cell>
          <table:table-cell table:style-name="ce86" office:value-type="float" office:value="173322" calcext:value-type="float">
            <text:p>173,322 </text:p>
          </table:table-cell>
          <table:table-cell table:style-name="ce54" office:value-type="float" office:value="5543694" calcext:value-type="float">
            <text:p>5,543,694 </text:p>
          </table:table-cell>
          <table:table-cell table:style-name="ce133" office:value-type="float" office:value="14179495" calcext:value-type="float">
            <text:p>14,179,495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7.8" calcext:value-type="float">
            <text:p>157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70" office:value-type="float" office:value="37.7" calcext:value-type="float">
            <text:p>37.7 </text:p>
          </table:table-cell>
          <table:table-cell table:style-name="ce80" office:value-type="float" office:value="30.8" calcext:value-type="float">
            <text:p>30.8 </text:p>
          </table:table-cell>
          <table:table-cell table:style-name="ce90" office:value-type="float" office:value="142.5" calcext:value-type="float">
            <text:p>142.5 </text:p>
          </table:table-cell>
          <table:table-cell table:style-name="ce58" office:value-type="float" office:value="-29.5" calcext:value-type="float">
            <text:p>-29.5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106" office:value-type="float" office:value="-37.3" calcext:value-type="float">
            <text:p>-37.3 </text:p>
          </table:table-cell>
          <table:table-cell table:style-name="ce116" office:value-type="float" office:value="-29.7" calcext:value-type="float">
            <text:p>-29.7 </text:p>
          </table:table-cell>
          <table:table-cell table:style-name="ce70" office:value-type="float" office:value="105.3" calcext:value-type="float">
            <text:p>105.3 </text:p>
          </table:table-cell>
          <table:table-cell table:style-name="ce58" office:value-type="float" office:value="17" calcext:value-type="float">
            <text:p>17.0 </text:p>
          </table:table-cell>
          <table:table-cell table:style-name="ce70" office:value-type="float" office:value="-11.5" calcext:value-type="float">
            <text:p>-11.5 </text:p>
          </table:table-cell>
          <table:table-cell table:style-name="ce70" office:value-type="float" office:value="16" calcext:value-type="float">
            <text:p>16.0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58" office:value-type="float" office:value="3.6" calcext:value-type="float">
            <text:p>3.6 </text:p>
          </table:table-cell>
          <table:table-cell table:style-name="ce137" office:value-type="float" office:value="-18.8" calcext:value-type="float">
            <text:p>-18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4.4" calcext:value-type="float">
            <text:p>44.4 </text:p>
          </table:table-cell>
          <table:table-cell table:style-name="ce61" office:value-type="float" office:value="-19.7" calcext:value-type="float">
            <text:p>-19.7 </text:p>
          </table:table-cell>
          <table:table-cell table:style-name="ce72" office:value-type="float" office:value="6.6" calcext:value-type="float">
            <text:p>6.6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92" office:value-type="float" office:value="215.3" calcext:value-type="float">
            <text:p>215.3 </text:p>
          </table:table-cell>
          <table:table-cell table:style-name="ce61" office:value-type="float" office:value="2.4" calcext:value-type="float">
            <text:p>2.4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108" office:value-type="float" office:value="-6.8" calcext:value-type="float">
            <text:p>-6.8 </text:p>
          </table:table-cell>
          <table:table-cell table:style-name="ce119" office:value-type="float" office:value="-25.4" calcext:value-type="float">
            <text:p>-25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61" office:value-type="float" office:value="0.6" calcext:value-type="float">
            <text:p>0.6 </text:p>
          </table:table-cell>
          <table:table-cell table:style-name="ce72" office:value-type="float" office:value="-27.2" calcext:value-type="float">
            <text:p>-27.2 </text:p>
          </table:table-cell>
          <table:table-cell table:style-name="ce72" office:value-type="float" office:value="-17.9" calcext:value-type="float">
            <text:p>-17.9 </text:p>
          </table:table-cell>
          <table:table-cell table:style-name="ce92" office:value-type="float" office:value="335.8" calcext:value-type="float">
            <text:p>335.8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140" office:value-type="float" office:value="-15.7" calcext:value-type="float">
            <text:p>-15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325" calcext:value-type="float">
            <text:p>40,325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766" calcext:value-type="float">
            <text:p>71,766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3" office:value-type="float" office:value="31740" calcext:value-type="float">
            <text:p>31,740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10606" calcext:value-type="float">
            <text:p>10,60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1" calcext:value-type="float">
            <text:p>6,881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96" calcext:value-type="float">
            <text:p>35,79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6" calcext:value-type="float">
            <text:p>2,206 </text:p>
          </table:table-cell>
          <table:table-cell table:style-name="ce87" office:value-type="float" office:value="13234" calcext:value-type="float">
            <text:p>13,234 </text:p>
          </table:table-cell>
          <table:table-cell table:style-name="ce55" office:value-type="float" office:value="67113" calcext:value-type="float">
            <text:p>67,113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884" calcext:value-type="float">
            <text:p>28,884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467" calcext:value-type="float">
            <text:p>10,467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5442" calcext:value-type="float">
            <text:p>5,442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7846" calcext:value-type="float">
            <text:p>37,846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8" calcext:value-type="float">
            <text:p>15,258 </text:p>
          </table:table-cell>
          <table:table-cell table:style-name="ce55" office:value-type="float" office:value="67494" calcext:value-type="float">
            <text:p>67,494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287" calcext:value-type="float">
            <text:p>15,287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75" calcext:value-type="float">
            <text:p>13,575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7615" calcext:value-type="float">
            <text:p>7,615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4665" calcext:value-type="float">
            <text:p>154,665 </text:p>
          </table:table-cell>
          <table:table-cell table:style-name="ce54" office:value-type="float" office:value="464686" calcext:value-type="float">
            <text:p>464,686 </text:p>
          </table:table-cell>
          <table:table-cell table:style-name="ce66" office:value-type="float" office:value="11911" calcext:value-type="float">
            <text:p>11,911 </text:p>
          </table:table-cell>
          <table:table-cell table:style-name="ce76" office:value-type="float" office:value="28757" calcext:value-type="float">
            <text:p>28,757 </text:p>
          </table:table-cell>
          <table:table-cell table:style-name="ce86" office:value-type="float" office:value="155199" calcext:value-type="float">
            <text:p>155,199 </text:p>
          </table:table-cell>
          <table:table-cell table:style-name="ce54" office:value-type="float" office:value="690854" calcext:value-type="float">
            <text:p>690,854 </text:p>
          </table:table-cell>
          <table:table-cell table:style-name="ce66" office:value-type="float" office:value="25542" calcext:value-type="float">
            <text:p>25,542 </text:p>
          </table:table-cell>
          <table:table-cell table:style-name="ce102" office:value-type="float" office:value="240893" calcext:value-type="float">
            <text:p>240,893 </text:p>
          </table:table-cell>
          <table:table-cell table:style-name="ce113" office:value-type="float" office:value="4247" calcext:value-type="float">
            <text:p>4,247 </text:p>
          </table:table-cell>
          <table:table-cell table:style-name="ce66" office:value-type="float" office:value="122677" calcext:value-type="float">
            <text:p>122,677 </text:p>
          </table:table-cell>
          <table:table-cell table:style-name="ce54" office:value-type="float" office:value="40932" calcext:value-type="float">
            <text:p>40,932 </text:p>
          </table:table-cell>
          <table:table-cell table:style-name="ce66" office:value-type="float" office:value="97878" calcext:value-type="float">
            <text:p>97,878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86" office:value-type="float" office:value="558" calcext:value-type="float">
            <text:p>558 </text:p>
          </table:table-cell>
          <table:table-cell table:style-name="ce54" office:value-type="float" office:value="4373" calcext:value-type="float">
            <text:p>4,373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2" calcext:value-type="float">
            <text:p>18,302 </text:p>
          </table:table-cell>
          <table:table-cell table:style-name="ce55" office:value-type="float" office:value="35434" calcext:value-type="float">
            <text:p>35,43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81523" calcext:value-type="float">
            <text:p>81,523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91" calcext:value-type="float">
            <text:p>32,99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847" calcext:value-type="float">
            <text:p>10,847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759" calcext:value-type="float">
            <text:p>42,759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36" calcext:value-type="float">
            <text:p>3,536 </text:p>
          </table:table-cell>
          <table:table-cell table:style-name="ce87" office:value-type="float" office:value="16107" calcext:value-type="float">
            <text:p>16,107 </text:p>
          </table:table-cell>
          <table:table-cell table:style-name="ce55" office:value-type="float" office:value="75968" calcext:value-type="float">
            <text:p>75,968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528" calcext:value-type="float">
            <text:p>25,528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896" calcext:value-type="float">
            <text:p>17,896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7659" calcext:value-type="float">
            <text:p>7,659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12" calcext:value-type="float">
            <text:p>13,612 </text:p>
          </table:table-cell>
          <table:table-cell table:style-name="ce55" office:value-type="float" office:value="48360" calcext:value-type="float">
            <text:p>48,360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1" calcext:value-type="float">
            <text:p>3,351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886" calcext:value-type="float">
            <text:p>67,886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0112" calcext:value-type="float">
            <text:p>20,112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70" calcext:value-type="float">
            <text:p>8,670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633" calcext:value-type="float">
            <text:p>11,633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8230" calcext:value-type="float">
            <text:p>38,230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2" calcext:value-type="float">
            <text:p>16,782 </text:p>
          </table:table-cell>
          <table:table-cell table:style-name="ce55" office:value-type="float" office:value="83103" calcext:value-type="float">
            <text:p>83,103 </text:p>
          </table:table-cell>
          <table:table-cell table:style-name="ce67" office:value-type="float" office:value="3059" calcext:value-type="float">
            <text:p>3,059 </text:p>
          </table:table-cell>
          <table:table-cell table:style-name="ce103" office:value-type="float" office:value="25530" calcext:value-type="float">
            <text:p>25,530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57" calcext:value-type="float">
            <text:p>5,257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7945" calcext:value-type="float">
            <text:p>37,945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72" calcext:value-type="float">
            <text:p>14,172 </text:p>
          </table:table-cell>
          <table:table-cell table:style-name="ce55" office:value-type="float" office:value="63596" calcext:value-type="float">
            <text:p>63,596 </text:p>
          </table:table-cell>
          <table:table-cell table:style-name="ce67" office:value-type="float" office:value="2390" calcext:value-type="float">
            <text:p>2,390 </text:p>
          </table:table-cell>
          <table:table-cell table:style-name="ce103" office:value-type="float" office:value="19116" calcext:value-type="float">
            <text:p>19,116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8" calcext:value-type="float">
            <text:p>8,168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068" calcext:value-type="float">
            <text:p>12,068 </text:p>
          </table:table-cell>
          <table:table-cell table:style-name="ce55" office:value-type="float" office:value="34249" calcext:value-type="float">
            <text:p>34,249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7" calcext:value-type="float">
            <text:p>16,627 </text:p>
          </table:table-cell>
          <table:table-cell table:style-name="ce55" office:value-type="float" office:value="57400" calcext:value-type="float">
            <text:p>57,400 </text:p>
          </table:table-cell>
          <table:table-cell table:style-name="ce67" office:value-type="float" office:value="2571" calcext:value-type="float">
            <text:p>2,571 </text:p>
          </table:table-cell>
          <table:table-cell table:style-name="ce103" office:value-type="float" office:value="17675" calcext:value-type="float">
            <text:p>17,675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29" calcext:value-type="float">
            <text:p>5,629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4103" calcext:value-type="float">
            <text:p>154,103 </text:p>
          </table:table-cell>
          <table:table-cell table:style-name="ce54" office:value-type="float" office:value="397512" calcext:value-type="float">
            <text:p>397,512 </text:p>
          </table:table-cell>
          <table:table-cell table:style-name="ce66" office:value-type="float" office:value="10751" calcext:value-type="float">
            <text:p>10,751 </text:p>
          </table:table-cell>
          <table:table-cell table:style-name="ce76" office:value-type="float" office:value="28729" calcext:value-type="float">
            <text:p>28,729 </text:p>
          </table:table-cell>
          <table:table-cell table:style-name="ce86" office:value-type="float" office:value="151281" calcext:value-type="float">
            <text:p>151,281 </text:p>
          </table:table-cell>
          <table:table-cell table:style-name="ce54" office:value-type="float" office:value="664435" calcext:value-type="float">
            <text:p>664,435 </text:p>
          </table:table-cell>
          <table:table-cell table:style-name="ce66" office:value-type="float" office:value="24985" calcext:value-type="float">
            <text:p>24,985 </text:p>
          </table:table-cell>
          <table:table-cell table:style-name="ce102" office:value-type="float" office:value="229675" calcext:value-type="float">
            <text:p>229,675 </text:p>
          </table:table-cell>
          <table:table-cell table:style-name="ce113" office:value-type="float" office:value="3415" calcext:value-type="float">
            <text:p>3,415 </text:p>
          </table:table-cell>
          <table:table-cell table:style-name="ce66" office:value-type="float" office:value="88242" calcext:value-type="float">
            <text:p>88,242 </text:p>
          </table:table-cell>
          <table:table-cell table:style-name="ce54" office:value-type="float" office:value="42469" calcext:value-type="float">
            <text:p>42,469 </text:p>
          </table:table-cell>
          <table:table-cell table:style-name="ce66" office:value-type="float" office:value="105263" calcext:value-type="float">
            <text:p>105,263 </text:p>
          </table:table-cell>
          <table:table-cell table:style-name="ce66" office:value-type="float" office:value="1415" calcext:value-type="float">
            <text:p>1,415 </text:p>
          </table:table-cell>
          <table:table-cell table:style-name="ce86" office:value-type="float" office:value="383" calcext:value-type="float">
            <text:p>383 </text:p>
          </table:table-cell>
          <table:table-cell table:style-name="ce54" office:value-type="float" office:value="2977" calcext:value-type="float">
            <text:p>2,977 </text:p>
          </table:table-cell>
          <table:table-cell table:style-name="ce133" office:value-type="float" office:value="12732" calcext:value-type="float">
            <text:p>12,73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8" calcext:value-type="float">
            <text:p>1.8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70" office:value-type="float" office:value="6.6" calcext:value-type="float">
            <text:p>6.6 </text:p>
          </table:table-cell>
          <table:table-cell table:style-name="ce80" office:value-type="float" office:value="5.1" calcext:value-type="float">
            <text:p>5.1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58" office:value-type="float" office:value="-20" calcext:value-type="float">
            <text:p>-20.0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106" office:value-type="float" office:value="-44.3" calcext:value-type="float">
            <text:p>-44.3 </text:p>
          </table:table-cell>
          <table:table-cell table:style-name="ce116" office:value-type="float" office:value="-27" calcext:value-type="float">
            <text:p>-27.0 </text:p>
          </table:table-cell>
          <table:table-cell table:style-name="ce70" office:value-type="float" office:value="-28.9" calcext:value-type="float">
            <text:p>-28.9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70" office:value-type="float" office:value="98.5" calcext:value-type="float">
            <text:p>98.5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90" office:value-type="float" office:value="-17.5" calcext:value-type="float">
            <text:p>-17.5 </text:p>
          </table:table-cell>
          <table:table-cell table:style-name="ce58" office:value-type="float" office:value="26.5" calcext:value-type="float">
            <text:p>26.5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4" calcext:value-type="float">
            <text:p>-0.4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71" office:value-type="float" office:value="-9.7" calcext:value-type="float">
            <text:p>-9.7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91" office:value-type="float" office:value="-2.5" calcext:value-type="float">
            <text:p>-2.5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-4.7" calcext:value-type="float">
            <text:p>-4.7 </text:p>
          </table:table-cell>
          <table:table-cell table:style-name="ce117" office:value-type="float" office:value="-19.6" calcext:value-type="float">
            <text:p>-19.6 </text:p>
          </table:table-cell>
          <table:table-cell table:style-name="ce71" office:value-type="float" office:value="-28.1" calcext:value-type="float">
            <text:p>-28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71" office:value-type="float" office:value="7.5" calcext:value-type="float">
            <text:p>7.5 </text:p>
          </table:table-cell>
          <table:table-cell table:style-name="ce71" office:value-type="float" office:value="-4.6" calcext:value-type="float">
            <text:p>-4.6 </text:p>
          </table:table-cell>
          <table:table-cell table:style-name="ce91" office:value-type="float" office:value="-31.4" calcext:value-type="float">
            <text:p>-31.4 </text:p>
          </table:table-cell>
          <table:table-cell table:style-name="ce59" office:value-type="float" office:value="-31.9" calcext:value-type="float">
            <text:p>-31.9 </text:p>
          </table:table-cell>
          <table:table-cell table:style-name="ce138" office:value-type="float" office:value="-36" calcext:value-type="float">
            <text:p>-3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51534" calcext:value-type="float">
            <text:p>1,251,534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9" calcext:value-type="float">
            <text:p>72,749 </text:p>
          </table:table-cell>
          <table:table-cell table:style-name="ce87" office:value-type="float" office:value="452312" calcext:value-type="float">
            <text:p>452,312 </text:p>
          </table:table-cell>
          <table:table-cell table:style-name="ce55" office:value-type="float" office:value="2227332" calcext:value-type="float">
            <text:p>2,227,332 </text:p>
          </table:table-cell>
          <table:table-cell table:style-name="ce67" office:value-type="float" office:value="82687" calcext:value-type="float">
            <text:p>82,687 </text:p>
          </table:table-cell>
          <table:table-cell table:style-name="ce103" office:value-type="float" office:value="985091" calcext:value-type="float">
            <text:p>985,091 </text:p>
          </table:table-cell>
          <table:table-cell table:style-name="ce114" office:value-type="float" office:value="12934" calcext:value-type="float">
            <text:p>12,934 </text:p>
          </table:table-cell>
          <table:table-cell table:style-name="ce67" office:value-type="float" office:value="329182" calcext:value-type="float">
            <text:p>329,182 </text:p>
          </table:table-cell>
          <table:table-cell table:style-name="ce55" office:value-type="float" office:value="144468" calcext:value-type="float">
            <text:p>144,468 </text:p>
          </table:table-cell>
          <table:table-cell table:style-name="ce67" office:value-type="float" office:value="213563" calcext:value-type="float">
            <text:p>213,563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49" calcext:value-type="float">
            <text:p>532,049 </text:p>
          </table:table-cell>
          <table:table-cell table:style-name="ce55" office:value-type="float" office:value="1109941" calcext:value-type="float">
            <text:p>1,109,941 </text:p>
          </table:table-cell>
          <table:table-cell table:style-name="ce67" office:value-type="float" office:value="40971" calcext:value-type="float">
            <text:p>40,971 </text:p>
          </table:table-cell>
          <table:table-cell table:style-name="ce77" office:value-type="float" office:value="68381" calcext:value-type="float">
            <text:p>68,381 </text:p>
          </table:table-cell>
          <table:table-cell table:style-name="ce87" office:value-type="float" office:value="410357" calcext:value-type="float">
            <text:p>410,357 </text:p>
          </table:table-cell>
          <table:table-cell table:style-name="ce55" office:value-type="float" office:value="2080955" calcext:value-type="float">
            <text:p>2,080,955 </text:p>
          </table:table-cell>
          <table:table-cell table:style-name="ce67" office:value-type="float" office:value="82807" calcext:value-type="float">
            <text:p>82,807 </text:p>
          </table:table-cell>
          <table:table-cell table:style-name="ce103" office:value-type="float" office:value="895630" calcext:value-type="float">
            <text:p>895,630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4574" calcext:value-type="float">
            <text:p>324,574 </text:p>
          </table:table-cell>
          <table:table-cell table:style-name="ce55" office:value-type="float" office:value="106981" calcext:value-type="float">
            <text:p>106,981 </text:p>
          </table:table-cell>
          <table:table-cell table:style-name="ce67" office:value-type="float" office:value="168731" calcext:value-type="float">
            <text:p>168,731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03363" calcext:value-type="float">
            <text:p>1,203,363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26" calcext:value-type="float">
            <text:p>76,826 </text:p>
          </table:table-cell>
          <table:table-cell table:style-name="ce87" office:value-type="float" office:value="485143" calcext:value-type="float">
            <text:p>485,143 </text:p>
          </table:table-cell>
          <table:table-cell table:style-name="ce55" office:value-type="float" office:value="2145993" calcext:value-type="float">
            <text:p>2,145,993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6071" calcext:value-type="float">
            <text:p>486,071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31637" calcext:value-type="float">
            <text:p>431,637 </text:p>
          </table:table-cell>
          <table:table-cell table:style-name="ce55" office:value-type="float" office:value="129878" calcext:value-type="float">
            <text:p>129,878 </text:p>
          </table:table-cell>
          <table:table-cell table:style-name="ce67" office:value-type="float" office:value="242129" calcext:value-type="float">
            <text:p>242,129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992263" calcext:value-type="float">
            <text:p>4,992,263 </text:p>
          </table:table-cell>
          <table:table-cell table:style-name="ce54" office:value-type="float" office:value="15035737" calcext:value-type="float">
            <text:p>15,035,737 </text:p>
          </table:table-cell>
          <table:table-cell table:style-name="ce66" office:value-type="float" office:value="383743" calcext:value-type="float">
            <text:p>383,743 </text:p>
          </table:table-cell>
          <table:table-cell table:style-name="ce76" office:value-type="float" office:value="928014" calcext:value-type="float">
            <text:p>928,014 </text:p>
          </table:table-cell>
          <table:table-cell table:style-name="ce86" office:value-type="float" office:value="5006619" calcext:value-type="float">
            <text:p>5,006,619 </text:p>
          </table:table-cell>
          <table:table-cell table:style-name="ce54" office:value-type="float" office:value="22270755" calcext:value-type="float">
            <text:p>22,270,755 </text:p>
          </table:table-cell>
          <table:table-cell table:style-name="ce66" office:value-type="float" office:value="823525" calcext:value-type="float">
            <text:p>823,525 </text:p>
          </table:table-cell>
          <table:table-cell table:style-name="ce102" office:value-type="float" office:value="7759714" calcext:value-type="float">
            <text:p>7,759,714 </text:p>
          </table:table-cell>
          <table:table-cell table:style-name="ce113" office:value-type="float" office:value="137006" calcext:value-type="float">
            <text:p>137,006 </text:p>
          </table:table-cell>
          <table:table-cell table:style-name="ce66" office:value-type="float" office:value="3960123" calcext:value-type="float">
            <text:p>3,960,123 </text:p>
          </table:table-cell>
          <table:table-cell table:style-name="ce54" office:value-type="float" office:value="1319232" calcext:value-type="float">
            <text:p>1,319,232 </text:p>
          </table:table-cell>
          <table:table-cell table:style-name="ce66" office:value-type="float" office:value="3159372" calcext:value-type="float">
            <text:p>3,159,372 </text:p>
          </table:table-cell>
          <table:table-cell table:style-name="ce66" office:value-type="float" office:value="47900" calcext:value-type="float">
            <text:p>47,900 </text:p>
          </table:table-cell>
          <table:table-cell table:style-name="ce86" office:value-type="float" office:value="17940" calcext:value-type="float">
            <text:p>17,940 </text:p>
          </table:table-cell>
          <table:table-cell table:style-name="ce54" office:value-type="float" office:value="142027" calcext:value-type="float">
            <text:p>142,027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36" calcext:value-type="float">
            <text:p>546,236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29" calcext:value-type="float">
            <text:p>564,529 </text:p>
          </table:table-cell>
          <table:table-cell table:style-name="ce55" office:value-type="float" office:value="1092973" calcext:value-type="float">
            <text:p>1,092,97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067" calcext:value-type="float">
            <text:p>421,067 </text:p>
          </table:table-cell>
          <table:table-cell table:style-name="ce55" office:value-type="float" office:value="2514526" calcext:value-type="float">
            <text:p>2,514,526 </text:p>
          </table:table-cell>
          <table:table-cell table:style-name="ce67" office:value-type="float" office:value="78121" calcext:value-type="float">
            <text:p>78,121 </text:p>
          </table:table-cell>
          <table:table-cell table:style-name="ce103" office:value-type="float" office:value="1017600" calcext:value-type="float">
            <text:p>1,017,60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4590" calcext:value-type="float">
            <text:p>334,590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77" calcext:value-type="float">
            <text:p>548,477 </text:p>
          </table:table-cell>
          <table:table-cell table:style-name="ce55" office:value-type="float" office:value="1322985" calcext:value-type="float">
            <text:p>1,322,98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428" calcext:value-type="float">
            <text:p>109,428 </text:p>
          </table:table-cell>
          <table:table-cell table:style-name="ce87" office:value-type="float" office:value="498354" calcext:value-type="float">
            <text:p>498,354 </text:p>
          </table:table-cell>
          <table:table-cell table:style-name="ce55" office:value-type="float" office:value="2350418" calcext:value-type="float">
            <text:p>2,350,41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89852" calcext:value-type="float">
            <text:p>789,85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3712" calcext:value-type="float">
            <text:p>553,712 </text:p>
          </table:table-cell>
          <table:table-cell table:style-name="ce55" office:value-type="float" office:value="126315" calcext:value-type="float">
            <text:p>126,315 </text:p>
          </table:table-cell>
          <table:table-cell table:style-name="ce67" office:value-type="float" office:value="236978" calcext:value-type="float">
            <text:p>236,978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808" calcext:value-type="float">
            <text:p>418,808 </text:p>
          </table:table-cell>
          <table:table-cell table:style-name="ce55" office:value-type="float" office:value="1487994" calcext:value-type="float">
            <text:p>1,487,994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093" calcext:value-type="float">
            <text:p>103,093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88730" calcext:value-type="float">
            <text:p>2,088,730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8823" calcext:value-type="float">
            <text:p>618,823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6759" calcext:value-type="float">
            <text:p>266,759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7925" calcext:value-type="float">
            <text:p>357,925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73027" calcext:value-type="float">
            <text:p>1,173,027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59" calcext:value-type="float">
            <text:p>113,859 </text:p>
          </table:table-cell>
          <table:table-cell table:style-name="ce87" office:value-type="float" office:value="514907" calcext:value-type="float">
            <text:p>514,907 </text:p>
          </table:table-cell>
          <table:table-cell table:style-name="ce55" office:value-type="float" office:value="2549854" calcext:value-type="float">
            <text:p>2,549,854 </text:p>
          </table:table-cell>
          <table:table-cell table:style-name="ce67" office:value-type="float" office:value="93856" calcext:value-type="float">
            <text:p>93,856 </text:p>
          </table:table-cell>
          <table:table-cell table:style-name="ce103" office:value-type="float" office:value="783363" calcext:value-type="float">
            <text:p>783,363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318" calcext:value-type="float">
            <text:p>161,318 </text:p>
          </table:table-cell>
          <table:table-cell table:style-name="ce55" office:value-type="float" office:value="121761" calcext:value-type="float">
            <text:p>121,761 </text:p>
          </table:table-cell>
          <table:table-cell table:style-name="ce67" office:value-type="float" office:value="582035" calcext:value-type="float">
            <text:p>582,035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5393" calcext:value-type="float">
            <text:p>1,185,393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56" calcext:value-type="float">
            <text:p>80,856 </text:p>
          </table:table-cell>
          <table:table-cell table:style-name="ce87" office:value-type="float" office:value="442700" calcext:value-type="float">
            <text:p>442,700 </text:p>
          </table:table-cell>
          <table:table-cell table:style-name="ce55" office:value-type="float" office:value="1986683" calcext:value-type="float">
            <text:p>1,986,683 </text:p>
          </table:table-cell>
          <table:table-cell table:style-name="ce67" office:value-type="float" office:value="74662" calcext:value-type="float">
            <text:p>74,662 </text:p>
          </table:table-cell>
          <table:table-cell table:style-name="ce103" office:value-type="float" office:value="597177" calcext:value-type="float">
            <text:p>597,177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167" calcext:value-type="float">
            <text:p>255,167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1113" calcext:value-type="float">
            <text:p>341,11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7274" calcext:value-type="float">
            <text:p>377,274 </text:p>
          </table:table-cell>
          <table:table-cell table:style-name="ce55" office:value-type="float" office:value="1070626" calcext:value-type="float">
            <text:p>1,070,626 </text:p>
          </table:table-cell>
          <table:table-cell table:style-name="ce67" office:value-type="float" office:value="39007" calcext:value-type="float">
            <text:p>39,007 </text:p>
          </table:table-cell>
          <table:table-cell table:style-name="ce77" office:value-type="float" office:value="76998" calcext:value-type="float">
            <text:p>76,998 </text:p>
          </table:table-cell>
          <table:table-cell table:style-name="ce87" office:value-type="float" office:value="519772" calcext:value-type="float">
            <text:p>519,772 </text:p>
          </table:table-cell>
          <table:table-cell table:style-name="ce55" office:value-type="float" office:value="1794257" calcext:value-type="float">
            <text:p>1,794,257 </text:p>
          </table:table-cell>
          <table:table-cell table:style-name="ce67" office:value-type="float" office:value="80371" calcext:value-type="float">
            <text:p>80,371 </text:p>
          </table:table-cell>
          <table:table-cell table:style-name="ce103" office:value-type="float" office:value="552500" calcext:value-type="float">
            <text:p>552,500 </text:p>
          </table:table-cell>
          <table:table-cell table:style-name="ce114" office:value-type="float" office:value="9501" calcext:value-type="float">
            <text:p>9,501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72" calcext:value-type="float">
            <text:p>175,972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14094" calcext:value-type="float">
            <text:p>4,814,094 </text:p>
          </table:table-cell>
          <table:table-cell table:style-name="ce54" office:value-type="float" office:value="12423060" calcext:value-type="float">
            <text:p>12,423,060 </text:p>
          </table:table-cell>
          <table:table-cell table:style-name="ce66" office:value-type="float" office:value="335782" calcext:value-type="float">
            <text:p>335,782 </text:p>
          </table:table-cell>
          <table:table-cell table:style-name="ce76" office:value-type="float" office:value="896187" calcext:value-type="float">
            <text:p>896,187 </text:p>
          </table:table-cell>
          <table:table-cell table:style-name="ce86" office:value-type="float" office:value="4725141" calcext:value-type="float">
            <text:p>4,725,141 </text:p>
          </table:table-cell>
          <table:table-cell table:style-name="ce54" office:value-type="float" office:value="20738101" calcext:value-type="float">
            <text:p>20,738,101 </text:p>
          </table:table-cell>
          <table:table-cell table:style-name="ce66" office:value-type="float" office:value="779707" calcext:value-type="float">
            <text:p>779,707 </text:p>
          </table:table-cell>
          <table:table-cell table:style-name="ce102" office:value-type="float" office:value="7179769" calcext:value-type="float">
            <text:p>7,179,769 </text:p>
          </table:table-cell>
          <table:table-cell table:style-name="ce113" office:value-type="float" office:value="106646" calcext:value-type="float">
            <text:p>106,646 </text:p>
          </table:table-cell>
          <table:table-cell table:style-name="ce66" office:value-type="float" office:value="2752093" calcext:value-type="float">
            <text:p>2,752,093 </text:p>
          </table:table-cell>
          <table:table-cell table:style-name="ce54" office:value-type="float" office:value="1328180" calcext:value-type="float">
            <text:p>1,328,180 </text:p>
          </table:table-cell>
          <table:table-cell table:style-name="ce66" office:value-type="float" office:value="3277765" calcext:value-type="float">
            <text:p>3,277,765 </text:p>
          </table:table-cell>
          <table:table-cell table:style-name="ce66" office:value-type="float" office:value="44250" calcext:value-type="float">
            <text:p>44,250 </text:p>
          </table:table-cell>
          <table:table-cell table:style-name="ce86" office:value-type="float" office:value="12068" calcext:value-type="float">
            <text:p>12,068 </text:p>
          </table:table-cell>
          <table:table-cell table:style-name="ce54" office:value-type="float" office:value="92922" calcext:value-type="float">
            <text:p>92,922 </text:p>
          </table:table-cell>
          <table:table-cell table:style-name="ce133" office:value-type="float" office:value="399730" calcext:value-type="float">
            <text:p>399,73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6" calcext:value-type="float">
            <text:p>2.6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70" office:value-type="float" office:value="7.4" calcext:value-type="float">
            <text:p>7.4 </text:p>
          </table:table-cell>
          <table:table-cell table:style-name="ce80" office:value-type="float" office:value="5.8" calcext:value-type="float">
            <text:p>5.8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106" office:value-type="float" office:value="-43.9" calcext:value-type="float">
            <text:p>-43.9 </text:p>
          </table:table-cell>
          <table:table-cell table:style-name="ce116" office:value-type="float" office:value="-26.5" calcext:value-type="float">
            <text:p>-26.5 </text:p>
          </table:table-cell>
          <table:table-cell table:style-name="ce70" office:value-type="float" office:value="-28.4" calcext:value-type="float">
            <text:p>-28.4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90" office:value-type="float" office:value="-17" calcext:value-type="float">
            <text:p>-17.0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6" calcext:value-type="float">
            <text:p>-3.6 </text:p>
          </table:table-cell>
          <table:table-cell table:style-name="ce61" office:value-type="float" office:value="-17.4" calcext:value-type="float">
            <text:p>-17.4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92" office:value-type="float" office:value="-5.6" calcext:value-type="float">
            <text:p>-5.6 </text:p>
          </table:table-cell>
          <table:table-cell table:style-name="ce61" office:value-type="float" office:value="-6.9" calcext:value-type="float">
            <text:p>-6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float" office:value="-7.5" calcext:value-type="float">
            <text:p>-7.5 </text:p>
          </table:table-cell>
          <table:table-cell table:style-name="ce119" office:value-type="float" office:value="-22.2" calcext:value-type="float">
            <text:p>-22.2 </text:p>
          </table:table-cell>
          <table:table-cell table:style-name="ce72" office:value-type="float" office:value="-30.5" calcext:value-type="float">
            <text:p>-30.5 </text:p>
          </table:table-cell>
          <table:table-cell table:style-name="ce61" office:value-type="float" office:value="0.7" calcext:value-type="float">
            <text:p>0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92" office:value-type="float" office:value="-32.7" calcext:value-type="float">
            <text:p>-32.7 </text:p>
          </table:table-cell>
          <table:table-cell table:style-name="ce61" office:value-type="float" office:value="-34.6" calcext:value-type="float">
            <text:p>-34.6 </text:p>
          </table:table-cell>
          <table:table-cell table:style-name="ce140" office:value-type="float" office:value="-37.6" calcext:value-type="float">
            <text:p>-3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7"/>
          <table:covered-table-cell table:style-name="ce169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8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9" calcext:value-type="float">
            <text:p>3,179 </text:p>
          </table:table-cell>
          <table:table-cell table:style-name="ce55" office:value-type="float" office:value="886" calcext:value-type="float">
            <text:p>886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437" calcext:value-type="float">
            <text:p>13,4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3" office:value-type="float" office:value="4090" calcext:value-type="float">
            <text:p>4,090 </text:p>
          </table:table-cell>
          <table:table-cell table:style-name="ce114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4" calcext:value-type="float">
            <text:p>8,474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9" calcext:value-type="float">
            <text:p>4,239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259" calcext:value-type="float">
            <text:p>25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3081" calcext:value-type="float">
            <text:p>13,081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1" calcext:value-type="float">
            <text:p>5,931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65" calcext:value-type="float">
            <text:p>7,265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40" calcext:value-type="float">
            <text:p>3,84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438" calcext:value-type="float">
            <text:p>17,438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72" calcext:value-type="float">
            <text:p>9,172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3" calcext:value-type="float">
            <text:p>3,283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30" calcext:value-type="float">
            <text:p>3,730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9336" calcext:value-type="float">
            <text:p>39,336 </text:p>
          </table:table-cell>
          <table:table-cell table:style-name="ce54" office:value-type="float" office:value="9267" calcext:value-type="float">
            <text:p>9,267 </text:p>
          </table:table-cell>
          <table:table-cell table:style-name="ce66" office:value-type="float" office:value="1868" calcext:value-type="float">
            <text:p>1,868 </text:p>
          </table:table-cell>
          <table:table-cell table:style-name="ce76" office:value-type="float" office:value="91721" calcext:value-type="float">
            <text:p>91,721 </text:p>
          </table:table-cell>
          <table:table-cell table:style-name="ce86" office:value-type="float" office:value="1944" calcext:value-type="float">
            <text:p>1,944 </text:p>
          </table:table-cell>
          <table:table-cell table:style-name="ce54" office:value-type="float" office:value="60803" calcext:value-type="float">
            <text:p>60,803 </text:p>
          </table:table-cell>
          <table:table-cell table:style-name="ce66" office:value-type="float" office:value="26289" calcext:value-type="float">
            <text:p>26,289 </text:p>
          </table:table-cell>
          <table:table-cell table:style-name="ce102" office:value-type="float" office:value="41179" calcext:value-type="float">
            <text:p>41,179 </text:p>
          </table:table-cell>
          <table:table-cell table:style-name="ce113" office:value-type="float" office:value="1054" calcext:value-type="float">
            <text:p>1,054 </text:p>
          </table:table-cell>
          <table:table-cell table:style-name="ce66" office:value-type="float" office:value="3467" calcext:value-type="float">
            <text:p>3,467 </text:p>
          </table:table-cell>
          <table:table-cell table:style-name="ce54" office:value-type="float" office:value="142493" calcext:value-type="float">
            <text:p>142,493 </text:p>
          </table:table-cell>
          <table:table-cell table:style-name="ce66" office:value-type="float" office:value="77025" calcext:value-type="float">
            <text:p>77,025 </text:p>
          </table:table-cell>
          <table:table-cell table:style-name="ce66" office:value-type="float" office:value="119200" calcext:value-type="float">
            <text:p>119,200 </text:p>
          </table:table-cell>
          <table:table-cell table:style-name="ce86" office:value-type="float" office:value="42802" calcext:value-type="float">
            <text:p>42,802 </text:p>
          </table:table-cell>
          <table:table-cell table:style-name="ce54" office:value-type="float" office:value="2726" calcext:value-type="float">
            <text:p>2,726 </text:p>
          </table:table-cell>
          <table:table-cell table:style-name="ce133" office:value-type="float" office:value="2276" calcext:value-type="float">
            <text:p>2,276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5" calcext:value-type="float">
            <text:p>825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17" calcext:value-type="float">
            <text:p>14,21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48" calcext:value-type="float">
            <text:p>4,048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0" calcext:value-type="float">
            <text:p>21,78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67" office:value-type="float" office:value="19166" calcext:value-type="float">
            <text:p>19,166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4" calcext:value-type="float">
            <text:p>804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1" calcext:value-type="float">
            <text:p>21,551 </text:p>
          </table:table-cell>
          <table:table-cell table:style-name="ce67" office:value-type="float" office:value="27024" calcext:value-type="float">
            <text:p>27,024 </text:p>
          </table:table-cell>
          <table:table-cell table:style-name="ce67" office:value-type="float" office:value="19062" calcext:value-type="float">
            <text:p>19,062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94" calcext:value-type="float">
            <text:p>17,894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1" calcext:value-type="float">
            <text:p>11,841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220" calcext:value-type="float">
            <text:p>14,2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9995" calcext:value-type="float">
            <text:p>9,995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56" calcext:value-type="float">
            <text:p>5,456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67" calcext:value-type="float">
            <text:p>667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3" calcext:value-type="float">
            <text:p>6,213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7" calcext:value-type="float">
            <text:p>45,147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2" calcext:value-type="float">
            <text:p>43,202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161" calcext:value-type="float">
            <text:p>32,161 </text:p>
          </table:table-cell>
          <table:table-cell table:style-name="ce54" office:value-type="float" office:value="8241" calcext:value-type="float">
            <text:p>8,241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76" office:value-type="float" office:value="114286" calcext:value-type="float">
            <text:p>114,286 </text:p>
          </table:table-cell>
          <table:table-cell table:style-name="ce86" office:value-type="float" office:value="7779" calcext:value-type="float">
            <text:p>7,779 </text:p>
          </table:table-cell>
          <table:table-cell table:style-name="ce54" office:value-type="float" office:value="66257" calcext:value-type="float">
            <text:p>66,257 </text:p>
          </table:table-cell>
          <table:table-cell table:style-name="ce66" office:value-type="float" office:value="26768" calcext:value-type="float">
            <text:p>26,768 </text:p>
          </table:table-cell>
          <table:table-cell table:style-name="ce102" office:value-type="float" office:value="36382" calcext:value-type="float">
            <text:p>36,382 </text:p>
          </table:table-cell>
          <table:table-cell table:style-name="ce113" office:value-type="float" office:value="914" calcext:value-type="float">
            <text:p>914 </text:p>
          </table:table-cell>
          <table:table-cell table:style-name="ce66" office:value-type="float" office:value="1676" calcext:value-type="float">
            <text:p>1,676 </text:p>
          </table:table-cell>
          <table:table-cell table:style-name="ce54" office:value-type="float" office:value="229246" calcext:value-type="float">
            <text:p>229,246 </text:p>
          </table:table-cell>
          <table:table-cell table:style-name="ce66" office:value-type="float" office:value="102748" calcext:value-type="float">
            <text:p>102,748 </text:p>
          </table:table-cell>
          <table:table-cell table:style-name="ce66" office:value-type="float" office:value="207007" calcext:value-type="float">
            <text:p>207,007 </text:p>
          </table:table-cell>
          <table:table-cell table:style-name="ce86" office:value-type="float" office:value="65395" calcext:value-type="float">
            <text:p>65,395 </text:p>
          </table:table-cell>
          <table:table-cell table:style-name="ce54" office:value-type="float" office:value="2549" calcext:value-type="float">
            <text:p>2,549 </text:p>
          </table:table-cell>
          <table:table-cell table:style-name="ce133" office:value-type="float" office:value="2493" calcext:value-type="float">
            <text:p>2,493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1" calcext:value-type="float">
            <text:p>-11.0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70" office:value-type="float" office:value="2.6" calcext:value-type="float">
            <text:p>2.6 </text:p>
          </table:table-cell>
          <table:table-cell table:style-name="ce80" office:value-type="float" office:value="-51.2" calcext:value-type="float">
            <text:p>-51.2 </text:p>
          </table:table-cell>
          <table:table-cell table:style-name="ce90" office:value-type="float" office:value="788.9" calcext:value-type="float">
            <text:p>788.9 </text:p>
          </table:table-cell>
          <table:table-cell table:style-name="ce58" office:value-type="float" office:value="79.9" calcext:value-type="float">
            <text:p>79.9 </text:p>
          </table:table-cell>
          <table:table-cell table:style-name="ce70" office:value-type="float" office:value="26.7" calcext:value-type="float">
            <text:p>26.7 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116" office:value-type="float" office:value="-30" calcext:value-type="float">
            <text:p>-30.0 </text:p>
          </table:table-cell>
          <table:table-cell table:style-name="ce70" office:value-type="float" office:value="-18.4" calcext:value-type="float">
            <text:p>-18.4 </text:p>
          </table:table-cell>
          <table:table-cell table:style-name="ce58" office:value-type="float" office:value="174.5" calcext:value-type="float">
            <text:p>174.5 </text:p>
          </table:table-cell>
          <table:table-cell table:style-name="ce70" office:value-type="float" office:value="-5.1" calcext:value-type="float">
            <text:p>-5.1 </text:p>
          </table:table-cell>
          <table:table-cell table:style-name="ce70" office:value-type="float" office:value="203.6" calcext:value-type="float">
            <text:p>203.6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137" office:value-type="float" office:value="16.2" calcext:value-type="float">
            <text:p>16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8.2" calcext:value-type="float">
            <text:p>-18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71" office:value-type="float" office:value="3.6" calcext:value-type="float">
            <text:p>3.6 </text:p>
          </table:table-cell>
          <table:table-cell table:style-name="ce81" office:value-type="float" office:value="24.6" calcext:value-type="float">
            <text:p>24.6 </text:p>
          </table:table-cell>
          <table:table-cell table:style-name="ce91" office:value-type="float" office:value="300.3" calcext:value-type="float">
            <text:p>300.3 </text:p>
          </table:table-cell>
          <table:table-cell table:style-name="ce59" office:value-type="float" office:value="9" calcext:value-type="float">
            <text:p>9.0 </text:p>
          </table:table-cell>
          <table:table-cell table:style-name="ce71" office:value-type="float" office:value="1.8" calcext:value-type="float">
            <text:p>1.8 </text:p>
          </table:table-cell>
          <table:table-cell table:style-name="ce107" office:value-type="float" office:value="-11.6" calcext:value-type="float">
            <text:p>-11.6 </text:p>
          </table:table-cell>
          <table:table-cell table:style-name="ce117" office:value-type="float" office:value="-13.3" calcext:value-type="float">
            <text:p>-13.3 </text:p>
          </table:table-cell>
          <table:table-cell table:style-name="ce71" office:value-type="float" office:value="-51.7" calcext:value-type="float">
            <text:p>-51.7 </text:p>
          </table:table-cell>
          <table:table-cell table:style-name="ce59" office:value-type="float" office:value="60.9" calcext:value-type="float">
            <text:p>60.9 </text:p>
          </table:table-cell>
          <table:table-cell table:style-name="ce71" office:value-type="float" office:value="33.4" calcext:value-type="float">
            <text:p>33.4 </text:p>
          </table:table-cell>
          <table:table-cell table:style-name="ce71" office:value-type="float" office:value="73.7" calcext:value-type="float">
            <text:p>73.7 </text:p>
          </table:table-cell>
          <table:table-cell table:style-name="ce91" office:value-type="float" office:value="52.8" calcext:value-type="float">
            <text:p>52.8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138" office:value-type="float" office:value="9.5" calcext:value-type="float">
            <text:p>9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65" calcext:value-type="float">
            <text:p>98,665 </text:p>
          </table:table-cell>
          <table:table-cell table:style-name="ce55" office:value-type="float" office:value="27464" calcext:value-type="float">
            <text:p>27,464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17035" calcext:value-type="float">
            <text:p>417,035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3" office:value-type="float" office:value="126938" calcext:value-type="float">
            <text:p>126,938 </text:p>
          </table:table-cell>
          <table:table-cell table:style-name="ce114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73" calcext:value-type="float">
            <text:p>262,973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12" calcext:value-type="float">
            <text:p>131,512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4" office:value-type="float" office:value="8052" calcext:value-type="float">
            <text:p>8,052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53" calcext:value-type="float">
            <text:p>22,753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405612" calcext:value-type="float">
            <text:p>405,612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898" calcext:value-type="float">
            <text:p>183,898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4" calcext:value-type="float">
            <text:p>476,434 </text:p>
          </table:table-cell>
          <table:table-cell table:style-name="ce67" office:value-type="float" office:value="225225" calcext:value-type="float">
            <text:p>225,225 </text:p>
          </table:table-cell>
          <table:table-cell table:style-name="ce67" office:value-type="float" office:value="409081" calcext:value-type="float">
            <text:p>409,081 </text:p>
          </table:table-cell>
          <table:table-cell table:style-name="ce87" office:value-type="float" office:value="119022" calcext:value-type="float">
            <text:p>119,022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9" calcext:value-type="float">
            <text:p>26,549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4465" calcext:value-type="float">
            <text:p>554,465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1645" calcext:value-type="float">
            <text:p>291,64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361" calcext:value-type="float">
            <text:p>104,361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28" calcext:value-type="float">
            <text:p>566,028 </text:p>
          </table:table-cell>
          <table:table-cell table:style-name="ce67" office:value-type="float" office:value="215927" calcext:value-type="float">
            <text:p>215,927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43" calcext:value-type="float">
            <text:p>118,543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70593" calcext:value-type="float">
            <text:p>1,270,593 </text:p>
          </table:table-cell>
          <table:table-cell table:style-name="ce54" office:value-type="float" office:value="298251" calcext:value-type="float">
            <text:p>298,251 </text:p>
          </table:table-cell>
          <table:table-cell table:style-name="ce66" office:value-type="float" office:value="60393" calcext:value-type="float">
            <text:p>60,393 </text:p>
          </table:table-cell>
          <table:table-cell table:style-name="ce76" office:value-type="float" office:value="2955897" calcext:value-type="float">
            <text:p>2,955,897 </text:p>
          </table:table-cell>
          <table:table-cell table:style-name="ce86" office:value-type="float" office:value="62902" calcext:value-type="float">
            <text:p>62,902 </text:p>
          </table:table-cell>
          <table:table-cell table:style-name="ce54" office:value-type="float" office:value="1953293" calcext:value-type="float">
            <text:p>1,953,293 </text:p>
          </table:table-cell>
          <table:table-cell table:style-name="ce66" office:value-type="float" office:value="847016" calcext:value-type="float">
            <text:p>847,016 </text:p>
          </table:table-cell>
          <table:table-cell table:style-name="ce102" office:value-type="float" office:value="1332742" calcext:value-type="float">
            <text:p>1,332,742 </text:p>
          </table:table-cell>
          <table:table-cell table:style-name="ce113" office:value-type="float" office:value="33949" calcext:value-type="float">
            <text:p>33,949 </text:p>
          </table:table-cell>
          <table:table-cell table:style-name="ce66" office:value-type="float" office:value="112279" calcext:value-type="float">
            <text:p>112,279 </text:p>
          </table:table-cell>
          <table:table-cell table:style-name="ce54" office:value-type="float" office:value="4589687" calcext:value-type="float">
            <text:p>4,589,687 </text:p>
          </table:table-cell>
          <table:table-cell table:style-name="ce66" office:value-type="float" office:value="2484411" calcext:value-type="float">
            <text:p>2,484,411 </text:p>
          </table:table-cell>
          <table:table-cell table:style-name="ce66" office:value-type="float" office:value="3838237" calcext:value-type="float">
            <text:p>3,838,237 </text:p>
          </table:table-cell>
          <table:table-cell table:style-name="ce86" office:value-type="float" office:value="1381202" calcext:value-type="float">
            <text:p>1,381,202 </text:p>
          </table:table-cell>
          <table:table-cell table:style-name="ce54" office:value-type="float" office:value="87864" calcext:value-type="float">
            <text:p>87,864 </text:p>
          </table:table-cell>
          <table:table-cell table:style-name="ce133" office:value-type="float" office:value="73221" calcext:value-type="float">
            <text:p>73,221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49" calcext:value-type="float">
            <text:p>115,649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3" calcext:value-type="float">
            <text:p>251,123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39" calcext:value-type="float">
            <text:p>126,239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6" calcext:value-type="float">
            <text:p>114,006 </text:p>
          </table:table-cell>
          <table:table-cell table:style-name="ce55" office:value-type="float" office:value="25478" calcext:value-type="float">
            <text:p>25,478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39880" calcext:value-type="float">
            <text:p>439,880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247" calcext:value-type="float">
            <text:p>125,247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858" calcext:value-type="float">
            <text:p>673,858 </text:p>
          </table:table-cell>
          <table:table-cell table:style-name="ce67" office:value-type="float" office:value="447083" calcext:value-type="float">
            <text:p>447,083 </text:p>
          </table:table-cell>
          <table:table-cell table:style-name="ce67" office:value-type="float" office:value="593010" calcext:value-type="float">
            <text:p>593,010 </text:p>
          </table:table-cell>
          <table:table-cell table:style-name="ce87" office:value-type="float" office:value="242983" calcext:value-type="float">
            <text:p>242,983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696" calcext:value-type="float">
            <text:p>24,69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662" calcext:value-type="float">
            <text:p>394,662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077" calcext:value-type="float">
            <text:p>663,077 </text:p>
          </table:table-cell>
          <table:table-cell table:style-name="ce67" office:value-type="float" office:value="831430" calcext:value-type="float">
            <text:p>831,430 </text:p>
          </table:table-cell>
          <table:table-cell table:style-name="ce67" office:value-type="float" office:value="586524" calcext:value-type="float">
            <text:p>586,524 </text:p>
          </table:table-cell>
          <table:table-cell table:style-name="ce87" office:value-type="float" office:value="727123" calcext:value-type="float">
            <text:p>727,123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9" calcext:value-type="float">
            <text:p>29,679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9064" calcext:value-type="float">
            <text:p>549,064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331" calcext:value-type="float">
            <text:p>363,331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4" calcext:value-type="float">
            <text:p>268,584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89" calcext:value-type="float">
            <text:p>162,189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4217" calcext:value-type="float">
            <text:p>444,217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6" calcext:value-type="float">
            <text:p>875,046 </text:p>
          </table:table-cell>
          <table:table-cell table:style-name="ce67" office:value-type="float" office:value="312152" calcext:value-type="float">
            <text:p>312,152 </text:p>
          </table:table-cell>
          <table:table-cell table:style-name="ce67" office:value-type="float" office:value="777876" calcext:value-type="float">
            <text:p>777,876 </text:p>
          </table:table-cell>
          <table:table-cell table:style-name="ce87" office:value-type="float" office:value="170375" calcext:value-type="float">
            <text:p>170,375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811" calcext:value-type="float">
            <text:p>20,811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202" calcext:value-type="float">
            <text:p>194,202 </text:p>
          </table:table-cell>
          <table:table-cell table:style-name="ce67" office:value-type="float" office:value="82666" calcext:value-type="float">
            <text:p>82,666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310" calcext:value-type="float">
            <text:p>1,411,310 </text:p>
          </table:table-cell>
          <table:table-cell table:style-name="ce67" office:value-type="float" office:value="251448" calcext:value-type="float">
            <text:p>251,448 </text:p>
          </table:table-cell>
          <table:table-cell table:style-name="ce67" office:value-type="float" office:value="1350505" calcext:value-type="float">
            <text:p>1,350,505 </text:p>
          </table:table-cell>
          <table:table-cell table:style-name="ce87" office:value-type="float" office:value="129673" calcext:value-type="float">
            <text:p>129,673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05360" calcext:value-type="float">
            <text:p>1,005,360 </text:p>
          </table:table-cell>
          <table:table-cell table:style-name="ce54" office:value-type="float" office:value="257100" calcext:value-type="float">
            <text:p>257,100 </text:p>
          </table:table-cell>
          <table:table-cell table:style-name="ce66" office:value-type="float" office:value="60385" calcext:value-type="float">
            <text:p>60,385 </text:p>
          </table:table-cell>
          <table:table-cell table:style-name="ce76" office:value-type="float" office:value="3563565" calcext:value-type="float">
            <text:p>3,563,565 </text:p>
          </table:table-cell>
          <table:table-cell table:style-name="ce86" office:value-type="float" office:value="241015" calcext:value-type="float">
            <text:p>241,015 </text:p>
          </table:table-cell>
          <table:table-cell table:style-name="ce54" office:value-type="float" office:value="2067601" calcext:value-type="float">
            <text:p>2,067,601 </text:p>
          </table:table-cell>
          <table:table-cell table:style-name="ce66" office:value-type="float" office:value="836401" calcext:value-type="float">
            <text:p>836,401 </text:p>
          </table:table-cell>
          <table:table-cell table:style-name="ce102" office:value-type="float" office:value="1135551" calcext:value-type="float">
            <text:p>1,135,551 </text:p>
          </table:table-cell>
          <table:table-cell table:style-name="ce113" office:value-type="float" office:value="28570" calcext:value-type="float">
            <text:p>28,570 </text:p>
          </table:table-cell>
          <table:table-cell table:style-name="ce66" office:value-type="float" office:value="52458" calcext:value-type="float">
            <text:p>52,458 </text:p>
          </table:table-cell>
          <table:table-cell table:style-name="ce54" office:value-type="float" office:value="7153203" calcext:value-type="float">
            <text:p>7,153,203 </text:p>
          </table:table-cell>
          <table:table-cell table:style-name="ce66" office:value-type="float" office:value="3196676" calcext:value-type="float">
            <text:p>3,196,676 </text:p>
          </table:table-cell>
          <table:table-cell table:style-name="ce66" office:value-type="float" office:value="6459145" calcext:value-type="float">
            <text:p>6,459,145 </text:p>
          </table:table-cell>
          <table:table-cell table:style-name="ce86" office:value-type="float" office:value="2032092" calcext:value-type="float">
            <text:p>2,032,092 </text:p>
          </table:table-cell>
          <table:table-cell table:style-name="ce54" office:value-type="float" office:value="79574" calcext:value-type="float">
            <text:p>79,574 </text:p>
          </table:table-cell>
          <table:table-cell table:style-name="ce133" office:value-type="float" office:value="77884" calcext:value-type="float">
            <text:p>77,88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0.4" calcext:value-type="float">
            <text:p>-10.4 </text:p>
          </table:table-cell>
          <table:table-cell table:style-name="ce58" office:value-type="float" office:value="-24.2" calcext:value-type="float">
            <text:p>-24.2 </text:p>
          </table:table-cell>
          <table:table-cell table:style-name="ce70" office:value-type="float" office:value="3.3" calcext:value-type="float">
            <text:p>3.3 </text:p>
          </table:table-cell>
          <table:table-cell table:style-name="ce80" office:value-type="float" office:value="-50.9" calcext:value-type="float">
            <text:p>-50.9 </text:p>
          </table:table-cell>
          <table:table-cell table:style-name="ce90" office:value-type="float" office:value="795" calcext:value-type="float">
            <text:p>795.0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106" office:value-type="float" office:value="17" calcext:value-type="float">
            <text:p>17.0 </text:p>
          </table:table-cell>
          <table:table-cell table:style-name="ce116" office:value-type="float" office:value="-29.3" calcext:value-type="float">
            <text:p>-29.3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58" office:value-type="float" office:value="176.5" calcext:value-type="float">
            <text:p>176.5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70" office:value-type="float" office:value="205.8" calcext:value-type="float">
            <text:p>205.8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137" office:value-type="float" office:value="17" calcext:value-type="float">
            <text:p>17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.9" calcext:value-type="float">
            <text:p>-20.9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179" office:value-type="float" office:value="0" calcext:value-type="float">
            <text:p>-0.0 </text:p>
          </table:table-cell>
          <table:table-cell table:style-name="ce82" office:value-type="float" office:value="20.6" calcext:value-type="float">
            <text:p>20.6 </text:p>
          </table:table-cell>
          <table:table-cell table:style-name="ce92" office:value-type="float" office:value="283.2" calcext:value-type="float">
            <text:p>283.2 </text:p>
          </table:table-cell>
          <table:table-cell table:style-name="ce61" office:value-type="float" office:value="5.9" calcext:value-type="float">
            <text:p>5.9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float" office:value="-14.8" calcext:value-type="float">
            <text:p>-14.8 </text:p>
          </table:table-cell>
          <table:table-cell table:style-name="ce119" office:value-type="float" office:value="-15.8" calcext:value-type="float">
            <text:p>-15.8 </text:p>
          </table:table-cell>
          <table:table-cell table:style-name="ce72" office:value-type="float" office:value="-53.3" calcext:value-type="float">
            <text:p>-53.3 </text:p>
          </table:table-cell>
          <table:table-cell table:style-name="ce61" office:value-type="float" office:value="55.9" calcext:value-type="float">
            <text:p>55.9 </text:p>
          </table:table-cell>
          <table:table-cell table:style-name="ce72" office:value-type="float" office:value="28.7" calcext:value-type="float">
            <text:p>28.7 </text:p>
          </table:table-cell>
          <table:table-cell table:style-name="ce72" office:value-type="float" office:value="68.3" calcext:value-type="float">
            <text:p>68.3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140" office:value-type="float" office:value="6.4" calcext:value-type="float">
            <text:p>6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80"/>
          <table:covered-table-cell table:style-name="ce182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7"/>
          <table:covered-table-cell table:style-name="ce169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81"/>
          <table:covered-table-cell table:style-name="ce183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8"/>
          <table:covered-table-cell table:style-name="ce170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22" calcext:value-type="float">
            <text:p>15,122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3" office:value-type="float" office:value="3837" calcext:value-type="float">
            <text:p>3,837 </text:p>
          </table:table-cell>
          <table:table-cell table:style-name="ce114" office:value-type="float" office:value="506" calcext:value-type="float">
            <text:p>506 </text:p>
          </table:table-cell>
          <table:table-cell table:style-name="ce67" office:value-type="float" office:value="336" calcext:value-type="float">
            <text:p>336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6191" calcext:value-type="float">
            <text:p>6,191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7" calcext:value-type="float">
            <text:p>5,887 </text:p>
          </table:table-cell>
          <table:table-cell table:style-name="ce77" office:value-type="float" office:value="13003" calcext:value-type="float">
            <text:p>13,003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5" calcext:value-type="float">
            <text:p>8,335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107" calcext:value-type="float">
            <text:p>3,107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11666" calcext:value-type="float">
            <text:p>11,666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4" calcext:value-type="float">
            <text:p>7,154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611" calcext:value-type="float">
            <text:p>2,611 </text:p>
          </table:table-cell>
          <table:table-cell table:style-name="ce114" office:value-type="float" office:value="475" calcext:value-type="float">
            <text:p>47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7022" calcext:value-type="float">
            <text:p>7,02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582" calcext:value-type="float">
            <text:p>2,582 </text:p>
          </table:table-cell>
          <table:table-cell table:style-name="ce54" office:value-type="float" office:value="7275" calcext:value-type="float">
            <text:p>7,275 </text:p>
          </table:table-cell>
          <table:table-cell table:style-name="ce66" office:value-type="float" office:value="64711" calcext:value-type="float">
            <text:p>64,711 </text:p>
          </table:table-cell>
          <table:table-cell table:style-name="ce76" office:value-type="float" office:value="139604" calcext:value-type="float">
            <text:p>139,604 </text:p>
          </table:table-cell>
          <table:table-cell table:style-name="ce86" office:value-type="float" office:value="31456" calcext:value-type="float">
            <text:p>31,456 </text:p>
          </table:table-cell>
          <table:table-cell table:style-name="ce54" office:value-type="float" office:value="69173" calcext:value-type="float">
            <text:p>69,173 </text:p>
          </table:table-cell>
          <table:table-cell table:style-name="ce66" office:value-type="float" office:value="4326" calcext:value-type="float">
            <text:p>4,326 </text:p>
          </table:table-cell>
          <table:table-cell table:style-name="ce102" office:value-type="float" office:value="35830" calcext:value-type="float">
            <text:p>35,830 </text:p>
          </table:table-cell>
          <table:table-cell table:style-name="ce113" office:value-type="float" office:value="7342" calcext:value-type="float">
            <text:p>7,342 </text:p>
          </table:table-cell>
          <table:table-cell table:style-name="ce66" office:value-type="float" office:value="10533" calcext:value-type="float">
            <text:p>10,533 </text:p>
          </table:table-cell>
          <table:table-cell table:style-name="ce54" office:value-type="float" office:value="4918" calcext:value-type="float">
            <text:p>4,918 </text:p>
          </table:table-cell>
          <table:table-cell table:style-name="ce66" office:value-type="float" office:value="5413" calcext:value-type="float">
            <text:p>5,413 </text:p>
          </table:table-cell>
          <table:table-cell table:style-name="ce66" office:value-type="float" office:value="6315" calcext:value-type="float">
            <text:p>6,315 </text:p>
          </table:table-cell>
          <table:table-cell table:style-name="ce86" office:value-type="float" office:value="9010" calcext:value-type="float">
            <text:p>9,010 </text:p>
          </table:table-cell>
          <table:table-cell table:style-name="ce54" office:value-type="float" office:value="50319" calcext:value-type="float">
            <text:p>50,319 </text:p>
          </table:table-cell>
          <table:table-cell table:style-name="ce133" office:value-type="float" office:value="76728" calcext:value-type="float">
            <text:p>76,72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83" calcext:value-type="float">
            <text:p>2,583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3" calcext:value-type="float">
            <text:p>7,263 </text:p>
          </table:table-cell>
          <table:table-cell table:style-name="ce77" office:value-type="float" office:value="15549" calcext:value-type="float">
            <text:p>15,54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776" calcext:value-type="float">
            <text:p>2,776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05" calcext:value-type="float">
            <text:p>4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22" calcext:value-type="float">
            <text:p>14,822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30" calcext:value-type="float">
            <text:p>5,430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788" calcext:value-type="float">
            <text:p>3,788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4" calcext:value-type="float">
            <text:p>814 </text:p>
          </table:table-cell>
          <table:table-cell table:style-name="ce55" office:value-type="float" office:value="5308" calcext:value-type="float">
            <text:p>5,308 </text:p>
          </table:table-cell>
          <table:table-cell table:style-name="ce134" office:value-type="float" office:value="4425" calcext:value-type="float">
            <text:p>4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7" calcext:value-type="float">
            <text:p>5,917 </text:p>
          </table:table-cell>
          <table:table-cell table:style-name="ce77" office:value-type="float" office:value="14415" calcext:value-type="float">
            <text:p>14,415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2987" calcext:value-type="float">
            <text:p>2,987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4192" calcext:value-type="float">
            <text:p>4,192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10" calcext:value-type="float">
            <text:p>11,410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1" calcext:value-type="float">
            <text:p>4,33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12" calcext:value-type="float">
            <text:p>2,71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41" calcext:value-type="float">
            <text:p>4,541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80" calcext:value-type="float">
            <text:p>14,880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6" calcext:value-type="float">
            <text:p>9,216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8" calcext:value-type="float">
            <text:p>12,288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3" calcext:value-type="float">
            <text:p>5,073 </text:p>
          </table:table-cell>
          <table:table-cell table:style-name="ce77" office:value-type="float" office:value="17021" calcext:value-type="float">
            <text:p>17,021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3" calcext:value-type="float">
            <text:p>6,493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64" calcext:value-type="float">
            <text:p>2,264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3" calcext:value-type="float">
            <text:p>4,833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79" calcext:value-type="float">
            <text:p>4,179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736" calcext:value-type="float">
            <text:p>2,736 </text:p>
          </table:table-cell>
          <table:table-cell table:style-name="ce54" office:value-type="float" office:value="15087" calcext:value-type="float">
            <text:p>15,087 </text:p>
          </table:table-cell>
          <table:table-cell table:style-name="ce66" office:value-type="float" office:value="56781" calcext:value-type="float">
            <text:p>56,781 </text:p>
          </table:table-cell>
          <table:table-cell table:style-name="ce76" office:value-type="float" office:value="139852" calcext:value-type="float">
            <text:p>139,852 </text:p>
          </table:table-cell>
          <table:table-cell table:style-name="ce86" office:value-type="float" office:value="31431" calcext:value-type="float">
            <text:p>31,431 </text:p>
          </table:table-cell>
          <table:table-cell table:style-name="ce54" office:value-type="float" office:value="68019" calcext:value-type="float">
            <text:p>68,019 </text:p>
          </table:table-cell>
          <table:table-cell table:style-name="ce66" office:value-type="float" office:value="4171" calcext:value-type="float">
            <text:p>4,171 </text:p>
          </table:table-cell>
          <table:table-cell table:style-name="ce102" office:value-type="float" office:value="28950" calcext:value-type="float">
            <text:p>28,950 </text:p>
          </table:table-cell>
          <table:table-cell table:style-name="ce113" office:value-type="float" office:value="4378" calcext:value-type="float">
            <text:p>4,378 </text:p>
          </table:table-cell>
          <table:table-cell table:style-name="ce66" office:value-type="float" office:value="16839" calcext:value-type="float">
            <text:p>16,839 </text:p>
          </table:table-cell>
          <table:table-cell table:style-name="ce54" office:value-type="float" office:value="3909" calcext:value-type="float">
            <text:p>3,909 </text:p>
          </table:table-cell>
          <table:table-cell table:style-name="ce66" office:value-type="float" office:value="5962" calcext:value-type="float">
            <text:p>5,962 </text:p>
          </table:table-cell>
          <table:table-cell table:style-name="ce66" office:value-type="float" office:value="6309" calcext:value-type="float">
            <text:p>6,309 </text:p>
          </table:table-cell>
          <table:table-cell table:style-name="ce86" office:value-type="float" office:value="10357" calcext:value-type="float">
            <text:p>10,357 </text:p>
          </table:table-cell>
          <table:table-cell table:style-name="ce54" office:value-type="float" office:value="45198" calcext:value-type="float">
            <text:p>45,198 </text:p>
          </table:table-cell>
          <table:table-cell table:style-name="ce133" office:value-type="float" office:value="47654" calcext:value-type="float">
            <text:p>47,654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2.4" calcext:value-type="float">
            <text:p>-42.4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70" office:value-type="float" office:value="-11.9" calcext:value-type="float">
            <text:p>-11.9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90" office:value-type="float" office:value="-11.2" calcext:value-type="float">
            <text:p>-11.2 </text:p>
          </table:table-cell>
          <table:table-cell table:style-name="ce58" office:value-type="float" office:value="-25.4" calcext:value-type="float">
            <text:p>-25.4 </text:p>
          </table:table-cell>
          <table:table-cell table:style-name="ce70" office:value-type="float" office:value="-17.1" calcext:value-type="float">
            <text:p>-17.1 </text:p>
          </table:table-cell>
          <table:table-cell table:style-name="ce106" office:value-type="float" office:value="-41" calcext:value-type="float">
            <text:p>-41.0 </text:p>
          </table:table-cell>
          <table:table-cell table:style-name="ce116" office:value-type="float" office:value="-24.9" calcext:value-type="float">
            <text:p>-24.9 </text:p>
          </table:table-cell>
          <table:table-cell table:style-name="ce70" office:value-type="float" office:value="1337.5" calcext:value-type="float">
            <text:p>1,337.5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70" office:value-type="float" office:value="-18.8" calcext:value-type="float">
            <text:p>-18.8 </text:p>
          </table:table-cell>
          <table:table-cell table:style-name="ce70" office:value-type="float" office:value="-6" calcext:value-type="float">
            <text:p>-6.0 </text:p>
          </table:table-cell>
          <table:table-cell table:style-name="ce90" office:value-type="float" office:value="107.1" calcext:value-type="float">
            <text:p>107.1 </text:p>
          </table:table-cell>
          <table:table-cell table:style-name="ce58" office:value-type="float" office:value="6.2" calcext:value-type="float">
            <text:p>6.2 </text:p>
          </table:table-cell>
          <table:table-cell table:style-name="ce137" office:value-type="float" office:value="-32.5" calcext:value-type="float">
            <text:p>-32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.9" calcext:value-type="float">
            <text:p>5.9 </text:p>
          </table:table-cell>
          <table:table-cell table:style-name="ce59" office:value-type="float" office:value="107.4" calcext:value-type="float">
            <text:p>107.4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1" office:value-type="float" office:value="0.2" calcext:value-type="float">
            <text:p>0.2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-19.2" calcext:value-type="float">
            <text:p>-19.2 </text:p>
          </table:table-cell>
          <table:table-cell table:style-name="ce117" office:value-type="float" office:value="-40.4" calcext:value-type="float">
            <text:p>-40.4 </text:p>
          </table:table-cell>
          <table:table-cell table:style-name="ce71" office:value-type="float" office:value="59.9" calcext:value-type="float">
            <text:p>59.9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71" office:value-type="float" office:value="10.1" calcext:value-type="float">
            <text:p>10.1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91" office:value-type="float" office:value="14.9" calcext:value-type="float">
            <text:p>14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138" office:value-type="float" office:value="-37.9" calcext:value-type="float">
            <text:p>-3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5" calcext:value-type="float">
            <text:p>178,605 </text:p>
          </table:table-cell>
          <table:table-cell table:style-name="ce77" office:value-type="float" office:value="469305" calcext:value-type="float">
            <text:p>469,30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3" office:value-type="float" office:value="119071" calcext:value-type="float">
            <text:p>119,071 </text:p>
          </table:table-cell>
          <table:table-cell table:style-name="ce114" office:value-type="float" office:value="15714" calcext:value-type="float">
            <text:p>15,714 </text:p>
          </table:table-cell>
          <table:table-cell table:style-name="ce67" office:value-type="float" office:value="10432" calcext:value-type="float">
            <text:p>10,432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49" calcext:value-type="float">
            <text:p>21,549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4" office:value-type="float" office:value="192118" calcext:value-type="float">
            <text:p>192,118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4" calcext:value-type="float">
            <text:p>182,524 </text:p>
          </table:table-cell>
          <table:table-cell table:style-name="ce77" office:value-type="float" office:value="403141" calcext:value-type="float">
            <text:p>403,141 </text:p>
          </table:table-cell>
          <table:table-cell table:style-name="ce87" office:value-type="float" office:value="94240" calcext:value-type="float">
            <text:p>94,240 </text:p>
          </table:table-cell>
          <table:table-cell table:style-name="ce55" office:value-type="float" office:value="258419" calcext:value-type="float">
            <text:p>258,419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6341" calcext:value-type="float">
            <text:p>96,341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889" calcext:value-type="float">
            <text:p>13,88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13" calcext:value-type="float">
            <text:p>92,813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71" calcext:value-type="float">
            <text:p>191,571 </text:p>
          </table:table-cell>
          <table:table-cell table:style-name="ce77" office:value-type="float" office:value="370912" calcext:value-type="float">
            <text:p>370,912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466" calcext:value-type="float">
            <text:p>227,466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3030" calcext:value-type="float">
            <text:p>83,030 </text:p>
          </table:table-cell>
          <table:table-cell table:style-name="ce114" office:value-type="float" office:value="15101" calcext:value-type="float">
            <text:p>15,101 </text:p>
          </table:table-cell>
          <table:table-cell table:style-name="ce67" office:value-type="float" office:value="30161" calcext:value-type="float">
            <text:p>30,161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780" calcext:value-type="float">
            <text:p>5,780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3242" calcext:value-type="float">
            <text:p>223,242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3107" calcext:value-type="float">
            <text:p>83,107 </text:p>
          </table:table-cell>
          <table:table-cell table:style-name="ce54" office:value-type="float" office:value="233985" calcext:value-type="float">
            <text:p>233,985 </text:p>
          </table:table-cell>
          <table:table-cell table:style-name="ce66" office:value-type="float" office:value="2086636" calcext:value-type="float">
            <text:p>2,086,636 </text:p>
          </table:table-cell>
          <table:table-cell table:style-name="ce76" office:value-type="float" office:value="4496901" calcext:value-type="float">
            <text:p>4,496,901 </text:p>
          </table:table-cell>
          <table:table-cell table:style-name="ce86" office:value-type="float" office:value="1014278" calcext:value-type="float">
            <text:p>1,014,278 </text:p>
          </table:table-cell>
          <table:table-cell table:style-name="ce54" office:value-type="float" office:value="2224892" calcext:value-type="float">
            <text:p>2,224,892 </text:p>
          </table:table-cell>
          <table:table-cell table:style-name="ce66" office:value-type="float" office:value="139512" calcext:value-type="float">
            <text:p>139,512 </text:p>
          </table:table-cell>
          <table:table-cell table:style-name="ce102" office:value-type="float" office:value="1156591" calcext:value-type="float">
            <text:p>1,156,591 </text:p>
          </table:table-cell>
          <table:table-cell table:style-name="ce113" office:value-type="float" office:value="238852" calcext:value-type="float">
            <text:p>238,852 </text:p>
          </table:table-cell>
          <table:table-cell table:style-name="ce66" office:value-type="float" office:value="340436" calcext:value-type="float">
            <text:p>340,436 </text:p>
          </table:table-cell>
          <table:table-cell table:style-name="ce54" office:value-type="float" office:value="158837" calcext:value-type="float">
            <text:p>158,837 </text:p>
          </table:table-cell>
          <table:table-cell table:style-name="ce66" office:value-type="float" office:value="175646" calcext:value-type="float">
            <text:p>175,646 </text:p>
          </table:table-cell>
          <table:table-cell table:style-name="ce66" office:value-type="float" office:value="203814" calcext:value-type="float">
            <text:p>203,814 </text:p>
          </table:table-cell>
          <table:table-cell table:style-name="ce86" office:value-type="float" office:value="289220" calcext:value-type="float">
            <text:p>289,220 </text:p>
          </table:table-cell>
          <table:table-cell table:style-name="ce54" office:value-type="float" office:value="1627169" calcext:value-type="float">
            <text:p>1,627,169 </text:p>
          </table:table-cell>
          <table:table-cell table:style-name="ce133" office:value-type="float" office:value="2482187" calcext:value-type="float">
            <text:p>2,482,187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468" calcext:value-type="float">
            <text:p>80,468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327" calcext:value-type="float">
            <text:p>136,32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90" calcext:value-type="float">
            <text:p>223,990 </text:p>
          </table:table-cell>
          <table:table-cell table:style-name="ce77" office:value-type="float" office:value="479592" calcext:value-type="float">
            <text:p>479,592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8" calcext:value-type="float">
            <text:p>149,608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5627" calcext:value-type="float">
            <text:p>85,627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3217" calcext:value-type="float">
            <text:p>153,217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44" calcext:value-type="float">
            <text:p>35,844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1990" calcext:value-type="float">
            <text:p>141,990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572" calcext:value-type="float">
            <text:p>458,572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89" calcext:value-type="float">
            <text:p>167,989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7187" calcext:value-type="float">
            <text:p>117,187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4211" calcext:value-type="float">
            <text:p>74,211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12" calcext:value-type="float">
            <text:p>43,012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198" calcext:value-type="float">
            <text:p>25,198 </text:p>
          </table:table-cell>
          <table:table-cell table:style-name="ce55" office:value-type="float" office:value="164216" calcext:value-type="float">
            <text:p>164,216 </text:p>
          </table:table-cell>
          <table:table-cell table:style-name="ce134" office:value-type="float" office:value="136876" calcext:value-type="float">
            <text:p>13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2055" calcext:value-type="float">
            <text:p>182,055 </text:p>
          </table:table-cell>
          <table:table-cell table:style-name="ce77" office:value-type="float" office:value="443531" calcext:value-type="float">
            <text:p>443,531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67" calcext:value-type="float">
            <text:p>260,867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1904" calcext:value-type="float">
            <text:p>91,904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821" calcext:value-type="float">
            <text:p>17,821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4172" calcext:value-type="float">
            <text:p>124,172 </text:p>
          </table:table-cell>
          <table:table-cell table:style-name="ce134" office:value-type="float" office:value="128928" calcext:value-type="float">
            <text:p>128,92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081" calcext:value-type="float">
            <text:p>350,081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63" calcext:value-type="float">
            <text:p>132,863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218" calcext:value-type="float">
            <text:p>83,218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66" calcext:value-type="float">
            <text:p>27,466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65" calcext:value-type="float">
            <text:p>131,065 </text:p>
          </table:table-cell>
          <table:table-cell table:style-name="ce134" office:value-type="float" office:value="139276" calcext:value-type="float">
            <text:p>139,276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12" calcext:value-type="float">
            <text:p>173,612 </text:p>
          </table:table-cell>
          <table:table-cell table:style-name="ce77" office:value-type="float" office:value="464829" calcext:value-type="float">
            <text:p>464,829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898" calcext:value-type="float">
            <text:p>287,898 </text:p>
          </table:table-cell>
          <table:table-cell table:style-name="ce67" office:value-type="float" office:value="12482" calcext:value-type="float">
            <text:p>12,482 </text:p>
          </table:table-cell>
          <table:table-cell table:style-name="ce103" office:value-type="float" office:value="75269" calcext:value-type="float">
            <text:p>75,269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824" calcext:value-type="float">
            <text:p>383,8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09" calcext:value-type="float">
            <text:p>64,109 </text:p>
          </table:table-cell>
          <table:table-cell table:style-name="ce67" office:value-type="float" office:value="158588" calcext:value-type="float">
            <text:p>158,588 </text:p>
          </table:table-cell>
          <table:table-cell table:style-name="ce77" office:value-type="float" office:value="532034" calcext:value-type="float">
            <text:p>532,034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2969" calcext:value-type="float">
            <text:p>202,969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0758" calcext:value-type="float">
            <text:p>70,758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72" calcext:value-type="float">
            <text:p>151,072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4" calcext:value-type="float">
            <text:p>59,624 </text:p>
          </table:table-cell>
          <table:table-cell table:style-name="ce55" office:value-type="float" office:value="131131" calcext:value-type="float">
            <text:p>131,131 </text:p>
          </table:table-cell>
          <table:table-cell table:style-name="ce134" office:value-type="float" office:value="130603" calcext:value-type="float">
            <text:p>130,603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5313" calcext:value-type="float">
            <text:p>85,313 </text:p>
          </table:table-cell>
          <table:table-cell table:style-name="ce54" office:value-type="float" office:value="469724" calcext:value-type="float">
            <text:p>469,724 </text:p>
          </table:table-cell>
          <table:table-cell table:style-name="ce66" office:value-type="float" office:value="1772552" calcext:value-type="float">
            <text:p>1,772,552 </text:p>
          </table:table-cell>
          <table:table-cell table:style-name="ce76" office:value-type="float" office:value="4371003" calcext:value-type="float">
            <text:p>4,371,003 </text:p>
          </table:table-cell>
          <table:table-cell table:style-name="ce86" office:value-type="float" office:value="981079" calcext:value-type="float">
            <text:p>981,079 </text:p>
          </table:table-cell>
          <table:table-cell table:style-name="ce54" office:value-type="float" office:value="2129428" calcext:value-type="float">
            <text:p>2,129,428 </text:p>
          </table:table-cell>
          <table:table-cell table:style-name="ce66" office:value-type="float" office:value="130309" calcext:value-type="float">
            <text:p>130,309 </text:p>
          </table:table-cell>
          <table:table-cell table:style-name="ce102" office:value-type="float" office:value="905280" calcext:value-type="float">
            <text:p>905,280 </text:p>
          </table:table-cell>
          <table:table-cell table:style-name="ce113" office:value-type="float" office:value="136894" calcext:value-type="float">
            <text:p>136,894 </text:p>
          </table:table-cell>
          <table:table-cell table:style-name="ce66" office:value-type="float" office:value="524923" calcext:value-type="float">
            <text:p>524,923 </text:p>
          </table:table-cell>
          <table:table-cell table:style-name="ce54" office:value-type="float" office:value="121913" calcext:value-type="float">
            <text:p>121,913 </text:p>
          </table:table-cell>
          <table:table-cell table:style-name="ce66" office:value-type="float" office:value="185717" calcext:value-type="float">
            <text:p>185,717 </text:p>
          </table:table-cell>
          <table:table-cell table:style-name="ce66" office:value-type="float" office:value="197036" calcext:value-type="float">
            <text:p>197,036 </text:p>
          </table:table-cell>
          <table:table-cell table:style-name="ce86" office:value-type="float" office:value="321840" calcext:value-type="float">
            <text:p>321,840 </text:p>
          </table:table-cell>
          <table:table-cell table:style-name="ce54" office:value-type="float" office:value="1410866" calcext:value-type="float">
            <text:p>1,410,866 </text:p>
          </table:table-cell>
          <table:table-cell table:style-name="ce133" office:value-type="float" office:value="1485708" calcext:value-type="float">
            <text:p>1,485,70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1.9" calcext:value-type="float">
            <text:p>-41.9 </text:p>
          </table:table-cell>
          <table:table-cell table:style-name="ce58" office:value-type="float" office:value="79.8" calcext:value-type="float">
            <text:p>79.8 </text:p>
          </table:table-cell>
          <table:table-cell table:style-name="ce70" office:value-type="float" office:value="-11.2" calcext:value-type="float">
            <text:p>-11.2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90" office:value-type="float" office:value="-10.6" calcext:value-type="float">
            <text:p>-10.6 </text:p>
          </table:table-cell>
          <table:table-cell table:style-name="ce58" office:value-type="float" office:value="-24.9" calcext:value-type="float">
            <text:p>-24.9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106" office:value-type="float" office:value="-40.6" calcext:value-type="float">
            <text:p>-40.6 </text:p>
          </table:table-cell>
          <table:table-cell table:style-name="ce116" office:value-type="float" office:value="-24.4" calcext:value-type="float">
            <text:p>-24.4 </text:p>
          </table:table-cell>
          <table:table-cell table:style-name="ce70" office:value-type="float" office:value="1348.2" calcext:value-type="float">
            <text:p>1,348.2 </text:p>
          </table:table-cell>
          <table:table-cell table:style-name="ce58" office:value-type="float" office:value="11" calcext:value-type="float">
            <text:p>11.0 </text:p>
          </table:table-cell>
          <table:table-cell table:style-name="ce70" office:value-type="float" office:value="-18.2" calcext:value-type="float">
            <text:p>-18.2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90" office:value-type="float" office:value="108.6" calcext:value-type="float">
            <text:p>108.6 </text:p>
          </table:table-cell>
          <table:table-cell table:style-name="ce58" office:value-type="float" office:value="7" calcext:value-type="float">
            <text:p>7.0 </text:p>
          </table:table-cell>
          <table:table-cell table:style-name="ce137" office:value-type="float" office:value="-32" calcext:value-type="float">
            <text:p>-32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7" calcext:value-type="float">
            <text:p>2.7 </text:p>
          </table:table-cell>
          <table:table-cell table:style-name="ce61" office:value-type="float" office:value="100.7" calcext:value-type="float">
            <text:p>100.7 </text:p>
          </table:table-cell>
          <table:table-cell table:style-name="ce72" office:value-type="float" office:value="-15.1" calcext:value-type="float">
            <text:p>-15.1 </text:p>
          </table:table-cell>
          <table:table-cell table:style-name="ce82" office:value-type="float" office:value="-2.8" calcext:value-type="float">
            <text:p>-2.8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72" office:value-type="float" office:value="-6.6" calcext:value-type="float">
            <text:p>-6.6 </text:p>
          </table:table-cell>
          <table:table-cell table:style-name="ce108" office:value-type="float" office:value="-21.7" calcext:value-type="float">
            <text:p>-21.7 </text:p>
          </table:table-cell>
          <table:table-cell table:style-name="ce119" office:value-type="float" office:value="-42.7" calcext:value-type="float">
            <text:p>-42.7 </text:p>
          </table:table-cell>
          <table:table-cell table:style-name="ce72" office:value-type="float" office:value="54.2" calcext:value-type="float">
            <text:p>54.2 </text:p>
          </table:table-cell>
          <table:table-cell table:style-name="ce61" office:value-type="float" office:value="-23.2" calcext:value-type="float">
            <text:p>-23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140" office:value-type="float" office:value="-40.1" calcext:value-type="float">
            <text:p>-4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9"/>
          <table:table-cell table:style-name="ce194" office:value-type="string" calcext:value-type="string" table:number-columns-spanned="2" table:number-rows-spanned="3">
            <text:p>Others</text:p>
          </table:table-cell>
          <table:covered-table-cell table:style-name="ce198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5"/>
          <table:covered-table-cell table:style-name="ce199"/>
          <table:covered-table-cell table:style-name="ce46"/>
          <table:table-cell table:style-name="ce16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6"/>
          <table:covered-table-cell table:style-name="ce200"/>
          <table:covered-table-cell table:style-name="ce46"/>
          <table:table-cell table:style-name="ce16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3" calcext:value-type="float">
            <text:p>3,723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124" calcext:value-type="float">
            <text:p>124 </text:p>
          </table:table-cell>
          <table:table-cell table:style-name="ce114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4" office:value-type="float" office:value="295" calcext:value-type="float">
            <text:p>295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2" calcext:value-type="float">
            <text:p>2,232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9" calcext:value-type="float">
            <text:p>1,029 </text:p>
          </table:table-cell>
          <table:table-cell table:style-name="ce87" office:value-type="float" office:value="0" calcext:value-type="float">
            <text:p>0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3757" calcext:value-type="float">
            <text:p>13,757 </text:p>
          </table:table-cell>
          <table:table-cell table:style-name="ce54" office:value-type="float" office:value="35457" calcext:value-type="float">
            <text:p>35,457 </text:p>
          </table:table-cell>
          <table:table-cell table:style-name="ce66" office:value-type="float" office:value="166" calcext:value-type="float">
            <text:p>166 </text:p>
          </table:table-cell>
          <table:table-cell table:style-name="ce76" office:value-type="float" office:value="4172" calcext:value-type="float">
            <text:p>4,17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38" calcext:value-type="float">
            <text:p>38 </text:p>
          </table:table-cell>
          <table:table-cell table:style-name="ce102" office:value-type="float" office:value="433" calcext:value-type="float">
            <text:p>433 </text:p>
          </table:table-cell>
          <table:table-cell table:style-name="ce113" office:value-type="float" office:value="5320" calcext:value-type="float">
            <text:p>5,320 </text:p>
          </table:table-cell>
          <table:table-cell table:style-name="ce66" office:value-type="float" office:value="5092" calcext:value-type="float">
            <text:p>5,092 </text:p>
          </table:table-cell>
          <table:table-cell table:style-name="ce54" office:value-type="float" office:value="9467" calcext:value-type="float">
            <text:p>9,467 </text:p>
          </table:table-cell>
          <table:table-cell table:style-name="ce66" office:value-type="float" office:value="1999" calcext:value-type="float">
            <text:p>1,999 </text:p>
          </table:table-cell>
          <table:table-cell table:style-name="ce66" office:value-type="float" office:value="50" calcext:value-type="float">
            <text:p>5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57511" calcext:value-type="float">
            <text:p>57,511 </text:p>
          </table:table-cell>
          <table:table-cell table:style-name="ce133" office:value-type="float" office:value="2912" calcext:value-type="float">
            <text:p>2,912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79" calcext:value-type="float">
            <text:p>3,179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3" calcext:value-type="float">
            <text:p>2,833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291" calcext:value-type="float">
            <text:p>291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6" calcext:value-type="float">
            <text:p>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5432" calcext:value-type="float">
            <text:p>5,432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56" calcext:value-type="float">
            <text:p>1,35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492" calcext:value-type="float">
            <text:p>1,49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8" calcext:value-type="float">
            <text:p>3,748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52" calcext:value-type="float">
            <text:p>1,35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53" calcext:value-type="float">
            <text:p>4,153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58" calcext:value-type="float">
            <text:p>2,658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8714" calcext:value-type="float">
            <text:p>8,714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9118" calcext:value-type="float">
            <text:p>19,118 </text:p>
          </table:table-cell>
          <table:table-cell table:style-name="ce54" office:value-type="float" office:value="23137" calcext:value-type="float">
            <text:p>23,137 </text:p>
          </table:table-cell>
          <table:table-cell table:style-name="ce66" office:value-type="float" office:value="128" calcext:value-type="float">
            <text:p>128 </text:p>
          </table:table-cell>
          <table:table-cell table:style-name="ce76" office:value-type="float" office:value="547" calcext:value-type="float">
            <text:p>547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67" calcext:value-type="float">
            <text:p>67 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13" office:value-type="float" office:value="1679" calcext:value-type="float">
            <text:p>1,679 </text:p>
          </table:table-cell>
          <table:table-cell table:style-name="ce66" office:value-type="float" office:value="5201" calcext:value-type="float">
            <text:p>5,201 </text:p>
          </table:table-cell>
          <table:table-cell table:style-name="ce54" office:value-type="float" office:value="7790" calcext:value-type="float">
            <text:p>7,790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42" calcext:value-type="float">
            <text:p>42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67192" calcext:value-type="float">
            <text:p>67,192 </text:p>
          </table:table-cell>
          <table:table-cell table:style-name="ce133" office:value-type="float" office:value="2348" calcext:value-type="float">
            <text:p>2,348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4" calcext:value-type="float">
            <text:p>44.4 </text:p>
          </table:table-cell>
          <table:table-cell table:style-name="ce58" office:value-type="float" office:value="-28.6" calcext:value-type="float">
            <text:p>-28.6 </text:p>
          </table:table-cell>
          <table:table-cell table:style-name="ce70" office:value-type="float" office:value="-21.3" calcext:value-type="float">
            <text:p>-21.3 </text:p>
          </table:table-cell>
          <table:table-cell table:style-name="ce80" office:value-type="float" office:value="128960.6" calcext:value-type="float">
            <text:p>128,960.6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70" office:value-type="float" office:value="581.7" calcext:value-type="float">
            <text:p>581.7 </text:p>
          </table:table-cell>
          <table:table-cell table:style-name="ce106" office:value-type="float" office:value="-0.7" calcext:value-type="float">
            <text:p>-0.7 </text:p>
          </table:table-cell>
          <table:table-cell table:style-name="ce116" office:value-type="float" office:value="-41.8" calcext:value-type="float">
            <text:p>-41.8 </text:p>
          </table:table-cell>
          <table:table-cell table:style-name="ce70" office:value-type="float" office:value="216.8" calcext:value-type="float">
            <text:p>216.8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70" office:value-type="float" office:value="-58.1" calcext:value-type="float">
            <text:p>-58.1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197" office:value-type="float" office:value="0" calcext:value-type="float">
            <text:p>-0.0 </text:p>
          </table:table-cell>
          <table:table-cell table:style-name="ce137" office:value-type="float" office:value="-32.2" calcext:value-type="float">
            <text:p>-32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9" calcext:value-type="float">
            <text:p>39.0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71" office:value-type="float" office:value="-23.1" calcext:value-type="float">
            <text:p>-23.1 </text:p>
          </table:table-cell>
          <table:table-cell table:style-name="ce81" office:value-type="float" office:value="-86.9" calcext:value-type="float">
            <text:p>-86.9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4069" calcext:value-type="float">
            <text:p>4,069.0 </text:p>
          </table:table-cell>
          <table:table-cell table:style-name="ce71" office:value-type="float" office:value="78.9" calcext:value-type="float">
            <text:p>78.9 </text:p>
          </table:table-cell>
          <table:table-cell table:style-name="ce107" office:value-type="float" office:value="255.8" calcext:value-type="float">
            <text:p>255.8 </text:p>
          </table:table-cell>
          <table:table-cell table:style-name="ce117" office:value-type="float" office:value="-68.4" calcext:value-type="float">
            <text:p>-68.4 </text:p>
          </table:table-cell>
          <table:table-cell table:style-name="ce71" office:value-type="float" office:value="2.1" calcext:value-type="float">
            <text:p>2.1 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71" office:value-type="float" office:value="-69.8" calcext:value-type="float">
            <text:p>-69.8 </text:p>
          </table:table-cell>
          <table:table-cell table:style-name="ce71" office:value-type="float" office:value="-16.6" calcext:value-type="float">
            <text:p>-16.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138" office:value-type="float" office:value="-19.4" calcext:value-type="float">
            <text:p>-19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3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59" calcext:value-type="float">
            <text:p>115,559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856" calcext:value-type="float">
            <text:p>3,856 </text:p>
          </table:table-cell>
          <table:table-cell table:style-name="ce114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988" calcext:value-type="float">
            <text:p>2,988 </text:p>
          </table:table-cell>
          <table:table-cell table:style-name="ce67" office:value-type="float" office:value="70" calcext:value-type="float">
            <text:p>7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4" office:value-type="float" office:value="9151" calcext:value-type="float">
            <text:p>9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196" calcext:value-type="float">
            <text:p>69,196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67" office:value-type="float" office:value="47" calcext:value-type="float">
            <text:p>4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45137" calcext:value-type="float">
            <text:p>245,137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414" calcext:value-type="float">
            <text:p>40,414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712" calcext:value-type="float">
            <text:p>32,712 </text:p>
          </table:table-cell>
          <table:table-cell table:style-name="ce87" office:value-type="float" office:value="15" calcext:value-type="float">
            <text:p>15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4" calcext:value-type="float">
            <text:p>3,564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5945" calcext:value-type="float">
            <text:p>45,945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70512" calcext:value-type="float">
            <text:p>270,512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43888" calcext:value-type="float">
            <text:p>443,888 </text:p>
          </table:table-cell>
          <table:table-cell table:style-name="ce54" office:value-type="float" office:value="1142629" calcext:value-type="float">
            <text:p>1,142,629 </text:p>
          </table:table-cell>
          <table:table-cell table:style-name="ce66" office:value-type="float" office:value="5386" calcext:value-type="float">
            <text:p>5,386 </text:p>
          </table:table-cell>
          <table:table-cell table:style-name="ce76" office:value-type="float" office:value="138012" calcext:value-type="float">
            <text:p>138,012 </text:p>
          </table:table-cell>
          <table:table-cell table:style-name="ce86" office:value-type="float" office:value="184" calcext:value-type="float">
            <text:p>184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212" calcext:value-type="float">
            <text:p>1,212 </text:p>
          </table:table-cell>
          <table:table-cell table:style-name="ce102" office:value-type="float" office:value="13882" calcext:value-type="float">
            <text:p>13,882 </text:p>
          </table:table-cell>
          <table:table-cell table:style-name="ce113" office:value-type="float" office:value="173545" calcext:value-type="float">
            <text:p>173,545 </text:p>
          </table:table-cell>
          <table:table-cell table:style-name="ce66" office:value-type="float" office:value="165687" calcext:value-type="float">
            <text:p>165,687 </text:p>
          </table:table-cell>
          <table:table-cell table:style-name="ce54" office:value-type="float" office:value="305254" calcext:value-type="float">
            <text:p>305,254 </text:p>
          </table:table-cell>
          <table:table-cell table:style-name="ce66" office:value-type="float" office:value="65365" calcext:value-type="float">
            <text:p>65,365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1845958" calcext:value-type="float">
            <text:p>1,845,958 </text:p>
          </table:table-cell>
          <table:table-cell table:style-name="ce133" office:value-type="float" office:value="94040" calcext:value-type="float">
            <text:p>94,04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365" calcext:value-type="float">
            <text:p>98,365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7" office:value-type="float" office:value="53" calcext:value-type="float">
            <text:p>5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45582" calcext:value-type="float">
            <text:p>145,582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176" calcext:value-type="float">
            <text:p>87,17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8956" calcext:value-type="float">
            <text:p>8,956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167077" calcext:value-type="float">
            <text:p>167,077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593" calcext:value-type="float">
            <text:p>41,593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45793" calcext:value-type="float">
            <text:p>45,793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53446" calcext:value-type="float">
            <text:p>253,446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080" calcext:value-type="float">
            <text:p>117,080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252" calcext:value-type="float">
            <text:p>42,252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751" calcext:value-type="float">
            <text:p>129,751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3086" calcext:value-type="float">
            <text:p>83,086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5" office:value-type="float" office:value="272348" calcext:value-type="float">
            <text:p>272,348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63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96361" calcext:value-type="float">
            <text:p>596,361 </text:p>
          </table:table-cell>
          <table:table-cell table:style-name="ce54" office:value-type="float" office:value="721233" calcext:value-type="float">
            <text:p>721,233 </text:p>
          </table:table-cell>
          <table:table-cell table:style-name="ce66" office:value-type="float" office:value="3964" calcext:value-type="float">
            <text:p>3,964 </text:p>
          </table:table-cell>
          <table:table-cell table:style-name="ce76" office:value-type="float" office:value="17084" calcext:value-type="float">
            <text:p>17,084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88246" calcext:value-type="float">
            <text:p>88,246 </text:p>
          </table:table-cell>
          <table:table-cell table:style-name="ce66" office:value-type="float" office:value="2117" calcext:value-type="float">
            <text:p>2,117 </text:p>
          </table:table-cell>
          <table:table-cell table:style-name="ce102" office:value-type="float" office:value="47881" calcext:value-type="float">
            <text:p>47,881 </text:p>
          </table:table-cell>
          <table:table-cell table:style-name="ce113" office:value-type="float" office:value="52404" calcext:value-type="float">
            <text:p>52,404 </text:p>
          </table:table-cell>
          <table:table-cell table:style-name="ce66" office:value-type="float" office:value="162373" calcext:value-type="float">
            <text:p>162,373 </text:p>
          </table:table-cell>
          <table:table-cell table:style-name="ce54" office:value-type="float" office:value="243515" calcext:value-type="float">
            <text:p>243,515 </text:p>
          </table:table-cell>
          <table:table-cell table:style-name="ce66" office:value-type="float" office:value="18792" calcext:value-type="float">
            <text:p>18,792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54" office:value-type="float" office:value="2102200" calcext:value-type="float">
            <text:p>2,102,200 </text:p>
          </table:table-cell>
          <table:table-cell table:style-name="ce133" office:value-type="float" office:value="73440" calcext:value-type="float">
            <text:p>73,440 </text:p>
          </table:table-cell>
          <table:table-cell table:style-name="ce144" office:value-type="string" calcext:value-type="string">
            <text:p><text:s/>Up to Oct.</text:p>
          </table:table-cell>
          <table:table-cell table:style-name="ce16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4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5.4" calcext:value-type="float">
            <text:p>45.4 </text:p>
          </table:table-cell>
          <table:table-cell table:style-name="ce58" office:value-type="float" office:value="-28.1" calcext:value-type="float">
            <text:p>-28.1 </text:p>
          </table:table-cell>
          <table:table-cell table:style-name="ce70" office:value-type="float" office:value="-21" calcext:value-type="float">
            <text:p>-21.0 </text:p>
          </table:table-cell>
          <table:table-cell table:style-name="ce80" office:value-type="float" office:value="125700" calcext:value-type="float">
            <text:p>125,700.0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70" office:value-type="float" office:value="586.1" calcext:value-type="float">
            <text:p>586.1 </text:p>
          </table:table-cell>
          <table:table-cell table:style-name="ce106" office:value-type="float" office:value="0" calcext:value-type="float">
            <text:p>0.0 </text:p>
          </table:table-cell>
          <table:table-cell table:style-name="ce116" office:value-type="float" office:value="-41.4" calcext:value-type="float">
            <text:p>-41.4 </text:p>
          </table:table-cell>
          <table:table-cell table:style-name="ce70" office:value-type="float" office:value="219.7" calcext:value-type="float">
            <text:p>219.7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70" office:value-type="float" office:value="-31.1" calcext:value-type="float">
            <text:p>-31.1 </text:p>
          </table:table-cell>
          <table:table-cell table:style-name="ce70" office:value-type="float" office:value="-58.6" calcext:value-type="float">
            <text:p>-58.6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58" office:value-type="float" office:value="0.7" calcext:value-type="float">
            <text:p>0.7 </text:p>
          </table:table-cell>
          <table:table-cell table:style-name="ce137" office:value-type="float" office:value="-31.7" calcext:value-type="float">
            <text:p>-31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4.3" calcext:value-type="float">
            <text:p>34.3 </text:p>
          </table:table-cell>
          <table:table-cell table:style-name="ce61" office:value-type="float" office:value="-36.9" calcext:value-type="float">
            <text:p>-36.9 </text:p>
          </table:table-cell>
          <table:table-cell table:style-name="ce72" office:value-type="float" office:value="-26.4" calcext:value-type="float">
            <text:p>-26.4 </text:p>
          </table:table-cell>
          <table:table-cell table:style-name="ce82" office:value-type="float" office:value="-87.6" calcext:value-type="float">
            <text:p>-87.6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61" office:value-type="float" office:value="3837.8" calcext:value-type="float">
            <text:p>3,837.8 </text:p>
          </table:table-cell>
          <table:table-cell table:style-name="ce72" office:value-type="float" office:value="74.7" calcext:value-type="float">
            <text:p>74.7 </text:p>
          </table:table-cell>
          <table:table-cell table:style-name="ce108" office:value-type="float" office:value="244.9" calcext:value-type="float">
            <text:p>244.9 </text:p>
          </table:table-cell>
          <table:table-cell table:style-name="ce119" office:value-type="float" office:value="-69.8" calcext:value-type="float">
            <text:p>-69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61" office:value-type="float" office:value="-20.2" calcext:value-type="float">
            <text:p>-20.2 </text:p>
          </table:table-cell>
          <table:table-cell table:style-name="ce72" office:value-type="float" office:value="-71.3" calcext:value-type="float">
            <text:p>-71.3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140" office:value-type="float" office:value="-21.9" calcext:value-type="float">
            <text:p>-21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5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11-14T05:49:31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