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303877" calcext:value-type="float">
            <text:p>41,303,877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390410933" calcext:value-type="float">
            <text:p>390,410,933 </text:p>
          </table:table-cell>
          <table:table-cell table:style-name="ce50" office:value-type="float" office:value="10" calcext:value-type="float">
            <text:p>10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20189" calcext:value-type="float">
            <text:p>120,189 </text:p>
          </table:table-cell>
          <table:table-cell table:style-name="ce37" office:value-type="float" office:value="25.5" calcext:value-type="float">
            <text:p>25.5 </text:p>
          </table:table-cell>
          <table:table-cell table:style-name="ce44" office:value-type="float" office:value="1022102" calcext:value-type="float">
            <text:p>1,022,102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81007" calcext:value-type="float">
            <text:p>81,007 </text:p>
          </table:table-cell>
          <table:table-cell table:style-name="ce37" office:value-type="float" office:value="-63.6" calcext:value-type="float">
            <text:p>-63.6 </text:p>
          </table:table-cell>
          <table:table-cell table:style-name="ce44" office:value-type="float" office:value="1719764" calcext:value-type="float">
            <text:p>1,719,764 </text:p>
          </table:table-cell>
          <table:table-cell table:style-name="ce50" office:value-type="float" office:value="-13.2" calcext:value-type="float">
            <text:p>-1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72557" calcext:value-type="float">
            <text:p>72,557 </text:p>
          </table:table-cell>
          <table:table-cell table:style-name="ce37" office:value-type="float" office:value="38" calcext:value-type="float">
            <text:p>38.0 </text:p>
          </table:table-cell>
          <table:table-cell table:style-name="ce44" office:value-type="float" office:value="913752" calcext:value-type="float">
            <text:p>913,752 </text:p>
          </table:table-cell>
          <table:table-cell table:style-name="ce50" office:value-type="float" office:value="10" calcext:value-type="float">
            <text:p>10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83782" calcext:value-type="float">
            <text:p>483,782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44" office:value-type="float" office:value="5461708" calcext:value-type="float">
            <text:p>5,461,708 </text:p>
          </table:table-cell>
          <table:table-cell table:style-name="ce50" office:value-type="float" office:value="-12.1" calcext:value-type="float">
            <text:p>-12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66118" calcext:value-type="float">
            <text:p>166,118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44" office:value-type="float" office:value="1314474" calcext:value-type="float">
            <text:p>1,314,474 </text:p>
          </table:table-cell>
          <table:table-cell table:style-name="ce50" office:value-type="float" office:value="43.5" calcext:value-type="float">
            <text:p>4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8644" calcext:value-type="float">
            <text:p>8,644 </text:p>
          </table:table-cell>
          <table:table-cell table:style-name="ce37" office:value-type="float" office:value="-51.9" calcext:value-type="float">
            <text:p>-51.9 </text:p>
          </table:table-cell>
          <table:table-cell table:style-name="ce44" office:value-type="float" office:value="21314" calcext:value-type="float">
            <text:p>21,314 </text:p>
          </table:table-cell>
          <table:table-cell table:style-name="ce50" office:value-type="float" office:value="-91.1" calcext:value-type="float">
            <text:p>-91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3190" calcext:value-type="float">
            <text:p>83,190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4" office:value-type="float" office:value="1152312" calcext:value-type="float">
            <text:p>1,152,312 </text:p>
          </table:table-cell>
          <table:table-cell table:style-name="ce50" office:value-type="float" office:value="4.7" calcext:value-type="float">
            <text:p>4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9033" calcext:value-type="float">
            <text:p>29,033 </text:p>
          </table:table-cell>
          <table:table-cell table:style-name="ce37" office:value-type="float" office:value="5.9" calcext:value-type="float">
            <text:p>5.9 </text:p>
          </table:table-cell>
          <table:table-cell table:style-name="ce44" office:value-type="float" office:value="399943" calcext:value-type="float">
            <text:p>399,943 </text:p>
          </table:table-cell>
          <table:table-cell table:style-name="ce50" office:value-type="float" office:value="51.6" calcext:value-type="float">
            <text:p>51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0054" calcext:value-type="float">
            <text:p>10,054 </text:p>
          </table:table-cell>
          <table:table-cell table:style-name="ce37" office:value-type="float" office:value="3637.5" calcext:value-type="float">
            <text:p>3,637.5 </text:p>
          </table:table-cell>
          <table:table-cell table:style-name="ce44" office:value-type="float" office:value="28473" calcext:value-type="float">
            <text:p>28,473 </text:p>
          </table:table-cell>
          <table:table-cell table:style-name="ce50" office:value-type="float" office:value="8.2" calcext:value-type="float">
            <text:p>8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2982" calcext:value-type="float">
            <text:p>82,982 </text:p>
          </table:table-cell>
          <table:table-cell table:style-name="ce37" office:value-type="float" office:value="-18.1" calcext:value-type="float">
            <text:p>-18.1 </text:p>
          </table:table-cell>
          <table:table-cell table:style-name="ce44" office:value-type="float" office:value="881946" calcext:value-type="float">
            <text:p>881,946 </text:p>
          </table:table-cell>
          <table:table-cell table:style-name="ce50" office:value-type="float" office:value="-17.9" calcext:value-type="float">
            <text:p>-17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4938" calcext:value-type="float">
            <text:p>84,938 </text:p>
          </table:table-cell>
          <table:table-cell table:style-name="ce37" office:value-type="float" office:value="-11.5" calcext:value-type="float">
            <text:p>-11.5 </text:p>
          </table:table-cell>
          <table:table-cell table:style-name="ce44" office:value-type="float" office:value="895974" calcext:value-type="float">
            <text:p>895,974 </text:p>
          </table:table-cell>
          <table:table-cell table:style-name="ce50" office:value-type="float" office:value="0.6" calcext:value-type="float">
            <text:p>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1871" calcext:value-type="float">
            <text:p>51,871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562660" calcext:value-type="float">
            <text:p>562,660 </text:p>
          </table:table-cell>
          <table:table-cell table:style-name="ce50" office:value-type="float" office:value="-6" calcext:value-type="float">
            <text:p>-6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51826" calcext:value-type="float">
            <text:p>351,826 </text:p>
          </table:table-cell>
          <table:table-cell table:style-name="ce37" office:value-type="float" office:value="-20.8" calcext:value-type="float">
            <text:p>-20.8 </text:p>
          </table:table-cell>
          <table:table-cell table:style-name="ce44" office:value-type="float" office:value="4157272" calcext:value-type="float">
            <text:p>4,157,272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3604" calcext:value-type="float">
            <text:p>233,604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2181048" calcext:value-type="float">
            <text:p>2,181,048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0168" calcext:value-type="float">
            <text:p>340,168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3624094" calcext:value-type="float">
            <text:p>3,624,094 </text:p>
          </table:table-cell>
          <table:table-cell table:style-name="ce50" office:value-type="float" office:value="-6.3" calcext:value-type="float">
            <text:p>-6.3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527" calcext:value-type="float">
            <text:p>52,527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4" office:value-type="float" office:value="582216" calcext:value-type="float">
            <text:p>582,216 </text:p>
          </table:table-cell>
          <table:table-cell table:style-name="ce50" office:value-type="float" office:value="1.5" calcext:value-type="float">
            <text:p>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1160" calcext:value-type="float">
            <text:p>41,160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4" office:value-type="float" office:value="477183" calcext:value-type="float">
            <text:p>477,183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83658" calcext:value-type="float">
            <text:p>183,658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1809435" calcext:value-type="float">
            <text:p>1,809,435 </text:p>
          </table:table-cell>
          <table:table-cell table:style-name="ce50" office:value-type="float" office:value="-17.1" calcext:value-type="float">
            <text:p>-17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6319" calcext:value-type="float">
            <text:p>76,3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812646" calcext:value-type="float">
            <text:p>812,646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7942" calcext:value-type="float">
            <text:p>57,942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4" office:value-type="float" office:value="603003" calcext:value-type="float">
            <text:p>603,003 </text:p>
          </table:table-cell>
          <table:table-cell table:style-name="ce50" office:value-type="float" office:value="10.5" calcext:value-type="float">
            <text:p>10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7385598" calcext:value-type="float">
            <text:p>7,385,598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44" office:value-type="float" office:value="71296481" calcext:value-type="float">
            <text:p>71,296,481 </text:p>
          </table:table-cell>
          <table:table-cell table:style-name="ce50" office:value-type="float" office:value="158.4" calcext:value-type="float">
            <text:p>158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97376" calcext:value-type="float">
            <text:p>297,376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44" office:value-type="float" office:value="1952142" calcext:value-type="float">
            <text:p>1,952,142 </text:p>
          </table:table-cell>
          <table:table-cell table:style-name="ce50" office:value-type="float" office:value="0.9" calcext:value-type="float">
            <text:p>0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33896" calcext:value-type="float">
            <text:p>1,233,896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11658352" calcext:value-type="float">
            <text:p>11,658,352 </text:p>
          </table:table-cell>
          <table:table-cell table:style-name="ce50" office:value-type="float" office:value="0.1" calcext:value-type="float">
            <text:p>0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4761" calcext:value-type="float">
            <text:p>64,761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648587" calcext:value-type="float">
            <text:p>648,587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5666" calcext:value-type="float">
            <text:p>95,666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4" office:value-type="float" office:value="1001400" calcext:value-type="float">
            <text:p>1,001,400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257" calcext:value-type="float">
            <text:p>9,257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4" office:value-type="float" office:value="79385" calcext:value-type="float">
            <text:p>79,385 </text:p>
          </table:table-cell>
          <table:table-cell table:style-name="ce50" office:value-type="float" office:value="-2" calcext:value-type="float">
            <text:p>-2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42987" calcext:value-type="float">
            <text:p>142,987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1454100" calcext:value-type="float">
            <text:p>1,454,100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84566" calcext:value-type="float">
            <text:p>584,566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4" office:value-type="float" office:value="5440132" calcext:value-type="float">
            <text:p>5,440,132 </text:p>
          </table:table-cell>
          <table:table-cell table:style-name="ce50" office:value-type="float" office:value="6.3" calcext:value-type="float">
            <text:p>6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44896" calcext:value-type="float">
            <text:p>444,896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4136984" calcext:value-type="float">
            <text:p>4,136,984 </text:p>
          </table:table-cell>
          <table:table-cell table:style-name="ce50" office:value-type="float" office:value="5.3" calcext:value-type="float">
            <text:p>5.3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8224" calcext:value-type="float">
            <text:p>88,224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911908" calcext:value-type="float">
            <text:p>911,908 </text:p>
          </table:table-cell>
          <table:table-cell table:style-name="ce50" office:value-type="float" office:value="-9.7" calcext:value-type="float">
            <text:p>-9.7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7580" calcext:value-type="float">
            <text:p>77,580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776254" calcext:value-type="float">
            <text:p>776,254 </text:p>
          </table:table-cell>
          <table:table-cell table:style-name="ce50" office:value-type="float" office:value="21.6" calcext:value-type="float">
            <text:p>21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8357" calcext:value-type="float">
            <text:p>18,357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15580" calcext:value-type="float">
            <text:p>115,580 </text:p>
          </table:table-cell>
          <table:table-cell table:style-name="ce50" office:value-type="float" office:value="-9.4" calcext:value-type="float">
            <text:p>-9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19965" calcext:value-type="float">
            <text:p>819,965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6536522" calcext:value-type="float">
            <text:p>6,536,522 </text:p>
          </table:table-cell>
          <table:table-cell table:style-name="ce50" office:value-type="float" office:value="-10.4" calcext:value-type="float">
            <text:p>-10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76806" calcext:value-type="float">
            <text:p>276,806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2462984" calcext:value-type="float">
            <text:p>2,462,984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25999" calcext:value-type="float">
            <text:p>725,99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7237330" calcext:value-type="float">
            <text:p>7,237,330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04540" calcext:value-type="float">
            <text:p>404,54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3923530" calcext:value-type="float">
            <text:p>3,923,530 </text:p>
          </table:table-cell>
          <table:table-cell table:style-name="ce50" office:value-type="float" office:value="6.6" calcext:value-type="float">
            <text:p>6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6661" calcext:value-type="float">
            <text:p>16,661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4" office:value-type="float" office:value="179359" calcext:value-type="float">
            <text:p>179,359 </text:p>
          </table:table-cell>
          <table:table-cell table:style-name="ce50" office:value-type="float" office:value="-19.2" calcext:value-type="float">
            <text:p>-19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97772" calcext:value-type="float">
            <text:p>1,097,772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10164748" calcext:value-type="float">
            <text:p>10,164,748 </text:p>
          </table:table-cell>
          <table:table-cell table:style-name="ce50" office:value-type="float" office:value="1.5" calcext:value-type="float">
            <text:p>1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40069" calcext:value-type="float">
            <text:p>240,069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4" office:value-type="float" office:value="2258835" calcext:value-type="float">
            <text:p>2,258,835 </text:p>
          </table:table-cell>
          <table:table-cell table:style-name="ce50" office:value-type="float" office:value="7.1" calcext:value-type="float">
            <text:p>7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71576" calcext:value-type="float">
            <text:p>471,576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4135653" calcext:value-type="float">
            <text:p>4,135,653 </text:p>
          </table:table-cell>
          <table:table-cell table:style-name="ce50" office:value-type="float" office:value="0.3" calcext:value-type="float">
            <text:p>0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5627" calcext:value-type="float">
            <text:p>105,627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1001172" calcext:value-type="float">
            <text:p>1,001,172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1873" calcext:value-type="float">
            <text:p>1,873 </text:p>
          </table:table-cell>
          <table:table-cell table:style-name="ce58" office:value-type="float" office:value="-75.5" calcext:value-type="float">
            <text:p>-75.5 </text:p>
          </table:table-cell>
          <table:table-cell table:style-name="ce59" office:value-type="float" office:value="29187" calcext:value-type="float">
            <text:p>29,187 </text:p>
          </table:table-cell>
          <table:table-cell table:style-name="ce60" office:value-type="float" office:value="-37.3" calcext:value-type="float">
            <text:p>-37.3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5501005" calcext:value-type="float">
            <text:p>15,501,005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133150321" calcext:value-type="float">
            <text:p>133,150,321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892989" calcext:value-type="float">
            <text:p>892,989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6661744" calcext:value-type="float">
            <text:p>6,661,744 </text:p>
          </table:table-cell>
          <table:table-cell table:style-name="ce50" office:value-type="float" office:value="-22.3" calcext:value-type="float">
            <text:p>-22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0736" calcext:value-type="float">
            <text:p>70,736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4" office:value-type="float" office:value="708404" calcext:value-type="float">
            <text:p>708,404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44745" calcext:value-type="float">
            <text:p>344,74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3498821" calcext:value-type="float">
            <text:p>3,498,821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32368" calcext:value-type="float">
            <text:p>132,368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4" office:value-type="float" office:value="1433589" calcext:value-type="float">
            <text:p>1,433,589 </text:p>
          </table:table-cell>
          <table:table-cell table:style-name="ce50" office:value-type="float" office:value="-36.8" calcext:value-type="float">
            <text:p>-3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31988" calcext:value-type="float">
            <text:p>231,988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4" office:value-type="float" office:value="2165831" calcext:value-type="float">
            <text:p>2,165,831 </text:p>
          </table:table-cell>
          <table:table-cell table:style-name="ce50" office:value-type="float" office:value="-19.2" calcext:value-type="float">
            <text:p>-19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9455" calcext:value-type="float">
            <text:p>39,455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44" office:value-type="float" office:value="354159" calcext:value-type="float">
            <text:p>354,159 </text:p>
          </table:table-cell>
          <table:table-cell table:style-name="ce50" office:value-type="float" office:value="13.1" calcext:value-type="float">
            <text:p>13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9051" calcext:value-type="float">
            <text:p>19,051 </text:p>
          </table:table-cell>
          <table:table-cell table:style-name="ce37" office:value-type="float" office:value="-78.3" calcext:value-type="float">
            <text:p>-78.3 </text:p>
          </table:table-cell>
          <table:table-cell table:style-name="ce44" office:value-type="float" office:value="363311" calcext:value-type="float">
            <text:p>363,311 </text:p>
          </table:table-cell>
          <table:table-cell table:style-name="ce50" office:value-type="float" office:value="-18.7" calcext:value-type="float">
            <text:p>-18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5250" calcext:value-type="float">
            <text:p>65,250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4" office:value-type="float" office:value="682059" calcext:value-type="float">
            <text:p>682,059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3488" calcext:value-type="float">
            <text:p>43,488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4" office:value-type="float" office:value="427813" calcext:value-type="float">
            <text:p>427,813 </text:p>
          </table:table-cell>
          <table:table-cell table:style-name="ce50" office:value-type="float" office:value="0.6" calcext:value-type="float">
            <text:p>0.6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256873" calcext:value-type="float">
            <text:p>256,87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4" office:value-type="float" office:value="2010456" calcext:value-type="float">
            <text:p>2,010,456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11-14T06:34:47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