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01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76" calcext:value-type="float">
            <text:p>1,568,876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5998773" calcext:value-type="float">
            <text:p>5,998,773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51538" calcext:value-type="float">
            <text:p>1,151,538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41424" calcext:value-type="float">
            <text:p>1,041,42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7791" calcext:value-type="float">
            <text:p>157,791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8" office:value-type="float" office:value="730261" calcext:value-type="float">
            <text:p>730,261 </text:p>
          </table:table-cell>
          <table:table-cell table:style-name="ce56" office:value-type="float" office:value="70.1" calcext:value-type="float">
            <text:p>70.1 </text:p>
          </table:table-cell>
          <table:table-cell table:style-name="ce80" office:value-type="float" office:value="141157" calcext:value-type="float">
            <text:p>141,157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12215" calcext:value-type="float">
            <text:p>12,215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892720" calcext:value-type="float">
            <text:p>892,7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2797" calcext:value-type="float">
            <text:p>142,797 </text:p>
          </table:table-cell>
          <table:table-cell table:style-name="ce56" office:value-type="float" office:value="16" calcext:value-type="float">
            <text:p>16.0 </text:p>
          </table:table-cell>
          <table:table-cell table:style-name="ce68" office:value-type="float" office:value="611555" calcext:value-type="float">
            <text:p>611,555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0" office:value-type="float" office:value="125143" calcext:value-type="float">
            <text:p>125,14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3225" calcext:value-type="float">
            <text:p>13,225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904795" calcext:value-type="float">
            <text:p>904,79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8110" calcext:value-type="float">
            <text:p>168,110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68" office:value-type="float" office:value="595042" calcext:value-type="float">
            <text:p>595,042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11489" calcext:value-type="float">
            <text:p>111,489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30155" calcext:value-type="float">
            <text:p>30,155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9153606" calcext:value-type="float">
            <text:p>9,153,60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627899" calcext:value-type="float">
            <text:p>1,627,899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179496" calcext:value-type="float">
            <text:p>6,179,496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1213778" calcext:value-type="float">
            <text:p>1,213,778 </text:p>
          </table:table-cell>
          <table:table-cell table:style-name="ce94" office:value-type="float" office:value="13.3" calcext:value-type="float">
            <text:p>13.3 </text:p>
          </table:table-cell>
          <table:table-cell table:style-name="ce79" office:value-type="float" office:value="132433" calcext:value-type="float">
            <text:p>132,43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079749" calcext:value-type="float">
            <text:p>1,079,74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5839" calcext:value-type="float">
            <text:p>155,839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68" office:value-type="float" office:value="702841" calcext:value-type="float">
            <text:p>702,841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0" office:value-type="float" office:value="130840" calcext:value-type="float">
            <text:p>130,84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90229" calcext:value-type="float">
            <text:p>90,229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738214" calcext:value-type="float">
            <text:p>738,21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02147" calcext:value-type="float">
            <text:p>102,14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8" office:value-type="float" office:value="500122" calcext:value-type="float">
            <text:p>500,122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87125" calcext:value-type="float">
            <text:p>87,125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48820" calcext:value-type="float">
            <text:p>48,82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6168" calcext:value-type="float">
            <text:p>1,046,1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4001" calcext:value-type="float">
            <text:p>174,001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3930" calcext:value-type="float">
            <text:p>673,930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21" calcext:value-type="float">
            <text:p>124,82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3417" calcext:value-type="float">
            <text:p>73,417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995912" calcext:value-type="float">
            <text:p>995,91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202" calcext:value-type="float">
            <text:p>192,20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68" office:value-type="float" office:value="673346" calcext:value-type="float">
            <text:p>673,346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495" calcext:value-type="float">
            <text:p>12,49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5122" calcext:value-type="float">
            <text:p>1,015,12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854" calcext:value-type="float">
            <text:p>173,854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7753" calcext:value-type="float">
            <text:p>707,753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2971" calcext:value-type="float">
            <text:p>122,97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543" calcext:value-type="float">
            <text:p>10,543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344" calcext:value-type="float">
            <text:p>1,137,34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90" calcext:value-type="float">
            <text:p>192,190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6076" calcext:value-type="float">
            <text:p>796,076 </text:p>
          </table:table-cell>
          <table:table-cell table:style-name="ce56" office:value-type="float" office:value="70" calcext:value-type="float">
            <text:p>70.0 </text:p>
          </table:table-cell>
          <table:table-cell table:style-name="ce80" office:value-type="float" office:value="131450" calcext:value-type="float">
            <text:p>131,450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627" calcext:value-type="float">
            <text:p>17,627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833" calcext:value-type="float">
            <text:p>1,139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68" calcext:value-type="float">
            <text:p>227,968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9064" calcext:value-type="float">
            <text:p>769,064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0" office:value-type="float" office:value="128136" calcext:value-type="float">
            <text:p>128,136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4664" calcext:value-type="float">
            <text:p>14,66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492" calcext:value-type="float">
            <text:p>1,047,49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174" calcext:value-type="float">
            <text:p>176,174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9242" calcext:value-type="float">
            <text:p>729,242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0" office:value-type="float" office:value="127770" calcext:value-type="float">
            <text:p>127,770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80" office:value-type="float" office:value="14306" calcext:value-type="float">
            <text:p>14,306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70665" calcext:value-type="float">
            <text:p>1,070,6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10" calcext:value-type="float">
            <text:p>184,910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2133" calcext:value-type="float">
            <text:p>742,133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11" calcext:value-type="float">
            <text:p>129,51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111" calcext:value-type="float">
            <text:p>14,11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101560" calcext:value-type="float">
            <text:p>1,101,56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484" calcext:value-type="float">
            <text:p>201,484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751205" calcext:value-type="float">
            <text:p>751,205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0" office:value-type="float" office:value="137399" calcext:value-type="float">
            <text:p>137,399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471" calcext:value-type="float">
            <text:p>11,47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25"/>
          <table:table-cell table:style-name="ce38" office:value-type="float" office:value="10372058" calcext:value-type="float">
            <text:p>10,372,05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780770" calcext:value-type="float">
            <text:p>1,780,770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67" office:value-type="float" office:value="7045712" calcext:value-type="float">
            <text:p>7,045,712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237893" calcext:value-type="float">
            <text:p>1,237,893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79" office:value-type="float" office:value="307683" calcext:value-type="float">
            <text:p>307,683 </text:p>
          </table:table-cell>
          <table:table-cell table:style-name="ce94" office:value-type="float" office:value="3" calcext:value-type="float">
            <text:p>3.0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.8" calcext:value-type="float">
            <text:p>5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7.7" calcext:value-type="float">
            <text:p>27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.9" calcext:value-type="float">
            <text:p>2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2.7" calcext:value-type="float">
            <text:p>-2.7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6.1" calcext:value-type="float">
            <text:p>-6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3.3" calcext:value-type="float">
            <text:p>13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9.4" calcext:value-type="float">
            <text:p>9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4" calcext:value-type="float">
            <text:p>14.0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" calcext:value-type="float">
            <text:p>2.0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32.3" calcext:value-type="float">
            <text:p>132.3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" calcext:value-type="float">
            <text:p>50,760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06.4" calcext:value-type="float">
            <text:p>193,906.4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227.2" calcext:value-type="float">
            <text:p>37,227.2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2319.4" calcext:value-type="float">
            <text:p>32,319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7" calcext:value-type="float">
            <text:p>4,897.0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74" office:value-type="float" office:value="22663.2" calcext:value-type="float">
            <text:p>22,663.2 </text:p>
          </table:table-cell>
          <table:table-cell table:style-name="ce56" office:value-type="float" office:value="70.1" calcext:value-type="float">
            <text:p>70.1 </text:p>
          </table:table-cell>
          <table:table-cell table:style-name="ce86" office:value-type="float" office:value="4380.3" calcext:value-type="float">
            <text:p>4,380.3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378.9" calcext:value-type="float">
            <text:p>378.9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7678.5" calcext:value-type="float">
            <text:p>27,678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27.5" calcext:value-type="float">
            <text:p>4,427.5 </text:p>
          </table:table-cell>
          <table:table-cell table:style-name="ce56" office:value-type="float" office:value="16" calcext:value-type="float">
            <text:p>16.0 </text:p>
          </table:table-cell>
          <table:table-cell table:style-name="ce74" office:value-type="float" office:value="18961.4" calcext:value-type="float">
            <text:p>18,961.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6" office:value-type="float" office:value="3879.7" calcext:value-type="float">
            <text:p>3,879.7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409.8" calcext:value-type="float">
            <text:p>409.8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8767" calcext:value-type="float">
            <text:p>28,767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45.1" calcext:value-type="float">
            <text:p>5,345.1 </text:p>
          </table:table-cell>
          <table:table-cell table:style-name="ce56" office:value-type="float" office:value="18.6" calcext:value-type="float">
            <text:p>18.6 </text:p>
          </table:table-cell>
          <table:table-cell table:style-name="ce74" office:value-type="float" office:value="18918.9" calcext:value-type="float">
            <text:p>18,918.9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3544.4" calcext:value-type="float">
            <text:p>3,544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958.6" calcext:value-type="float">
            <text:p>958.6 </text:p>
          </table:table-cell>
          <table:table-cell table:style-name="ce95" office:value-type="float" office:value="3.3" calcext:value-type="float">
            <text:p>3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295186.2" calcext:value-type="float">
            <text:p>295,186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02.1" calcext:value-type="float">
            <text:p>52,602.1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9182.2" calcext:value-type="float">
            <text:p>199,182.2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39127.5" calcext:value-type="float">
            <text:p>39,127.5 </text:p>
          </table:table-cell>
          <table:table-cell table:style-name="ce94" office:value-type="float" office:value="13.3" calcext:value-type="float">
            <text:p>13.3 </text:p>
          </table:table-cell>
          <table:table-cell table:style-name="ce85" office:value-type="float" office:value="4274.4" calcext:value-type="float">
            <text:p>4,274.4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34693.8" calcext:value-type="float">
            <text:p>34,693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007.4" calcext:value-type="float">
            <text:p>5,007.4 </text:p>
          </table:table-cell>
          <table:table-cell table:style-name="ce56" office:value-type="float" office:value="14.4" calcext:value-type="float">
            <text:p>14.4 </text:p>
          </table:table-cell>
          <table:table-cell table:style-name="ce74" office:value-type="float" office:value="22583.4" calcext:value-type="float">
            <text:p>22,583.4 </text:p>
          </table:table-cell>
          <table:table-cell table:style-name="ce56" office:value-type="float" office:value="65.1" calcext:value-type="float">
            <text:p>65.1 </text:p>
          </table:table-cell>
          <table:table-cell table:style-name="ce86" office:value-type="float" office:value="4203.8" calcext:value-type="float">
            <text:p>4,203.8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2899.2" calcext:value-type="float">
            <text:p>2,899.2 </text:p>
          </table:table-cell>
          <table:table-cell table:style-name="ce95" office:value-type="float" office:value="8.4" calcext:value-type="float">
            <text:p>8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530" calcext:value-type="float">
            <text:p>23,530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255.9" calcext:value-type="float">
            <text:p>3,255.9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74" office:value-type="float" office:value="15941.3" calcext:value-type="float">
            <text:p>15,941.3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2776.8" calcext:value-type="float">
            <text:p>2,776.8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1556" calcext:value-type="float">
            <text:p>1,556.0 </text:p>
          </table:table-cell>
          <table:table-cell table:style-name="ce95" office:value-type="float" office:value="6.6" calcext:value-type="float">
            <text:p>6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135.6" calcext:value-type="float">
            <text:p>33,13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11.3" calcext:value-type="float">
            <text:p>5,511.3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45.8" calcext:value-type="float">
            <text:p>21,345.8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3.1" calcext:value-type="float">
            <text:p>3,953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25.3" calcext:value-type="float">
            <text:p>2,325.3 </text:p>
          </table:table-cell>
          <table:table-cell table:style-name="ce95" office:value-type="float" office:value="7" calcext:value-type="float">
            <text:p>7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022.1" calcext:value-type="float">
            <text:p>31,022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87.2" calcext:value-type="float">
            <text:p>5,987.2 </text:p>
          </table:table-cell>
          <table:table-cell table:style-name="ce56" office:value-type="float" office:value="19.3" calcext:value-type="float">
            <text:p>19.3 </text:p>
          </table:table-cell>
          <table:table-cell table:style-name="ce74" office:value-type="float" office:value="20974.7" calcext:value-type="float">
            <text:p>20,974.7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671.2" calcext:value-type="float">
            <text:p>3,671.2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89" calcext:value-type="float">
            <text:p>389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308.8" calcext:value-type="float">
            <text:p>31,30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2.2" calcext:value-type="float">
            <text:p>5,362.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29.2" calcext:value-type="float">
            <text:p>21,829.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792.4" calcext:value-type="float">
            <text:p>3,792.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24.9" calcext:value-type="float">
            <text:p>324.9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7.2" calcext:value-type="float">
            <text:p>35,187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6.1" calcext:value-type="float">
            <text:p>5,946.1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29.4" calcext:value-type="float">
            <text:p>24,629.4 </text:p>
          </table:table-cell>
          <table:table-cell table:style-name="ce56" office:value-type="float" office:value="70" calcext:value-type="float">
            <text:p>70.0 </text:p>
          </table:table-cell>
          <table:table-cell table:style-name="ce86" office:value-type="float" office:value="4066.4" calcext:value-type="float">
            <text:p>4,066.4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45.2" calcext:value-type="float">
            <text:p>545.2 </text:p>
          </table:table-cell>
          <table:table-cell table:style-name="ce95" office:value-type="float" office:value="1.5" calcext:value-type="float">
            <text:p>1.5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9" calcext:value-type="float">
            <text:p>35,069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4.1" calcext:value-type="float">
            <text:p>7,014.1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62" calcext:value-type="float">
            <text:p>23,662.0 </text:p>
          </table:table-cell>
          <table:table-cell table:style-name="ce56" office:value-type="float" office:value="67.5" calcext:value-type="float">
            <text:p>67.5 </text:p>
          </table:table-cell>
          <table:table-cell table:style-name="ce86" office:value-type="float" office:value="3942" calcext:value-type="float">
            <text:p>3,942.0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450.9" calcext:value-type="float">
            <text:p>450.9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38.8" calcext:value-type="float">
            <text:p>32,13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5.4" calcext:value-type="float">
            <text:p>5,405.4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74.8" calcext:value-type="float">
            <text:p>22,374.8 </text:p>
          </table:table-cell>
          <table:table-cell table:style-name="ce56" office:value-type="float" office:value="69.6" calcext:value-type="float">
            <text:p>69.6 </text:p>
          </table:table-cell>
          <table:table-cell table:style-name="ce86" office:value-type="float" office:value="3919.9" calcext:value-type="float">
            <text:p>3,919.9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86" office:value-type="float" office:value="438.7" calcext:value-type="float">
            <text:p>438.7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3444.2" calcext:value-type="float">
            <text:p>33,444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6.2" calcext:value-type="float">
            <text:p>5,776.2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82.5" calcext:value-type="float">
            <text:p>23,182.5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5" calcext:value-type="float">
            <text:p>4,045.0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0.5" calcext:value-type="float">
            <text:p>440.5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4433.1" calcext:value-type="float">
            <text:p>34,433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8.3" calcext:value-type="float">
            <text:p>6,298.3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23481.6" calcext:value-type="float">
            <text:p>23,481.6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6" office:value-type="float" office:value="4294.8" calcext:value-type="float">
            <text:p>4,294.8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58.4" calcext:value-type="float">
            <text:p>358.4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Oct.</text:p>
          </table:table-cell>
          <table:table-cell table:style-name="ce30"/>
          <table:table-cell table:style-name="ce45" office:value-type="float" office:value="323962.7" calcext:value-type="float">
            <text:p>323,962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5564.1" calcext:value-type="float">
            <text:p>55,564.1 </text:p>
          </table:table-cell>
          <table:table-cell table:style-name="ce55" office:value-type="float" office:value="17.2" calcext:value-type="float">
            <text:p>17.2 </text:p>
          </table:table-cell>
          <table:table-cell table:style-name="ce73" office:value-type="float" office:value="220004.9" calcext:value-type="float">
            <text:p>220,004.9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8665.4" calcext:value-type="float">
            <text:p>38,665.4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85" office:value-type="float" office:value="9728.2" calcext:value-type="float">
            <text:p>9,728.2 </text:p>
          </table:table-cell>
          <table:table-cell table:style-name="ce94" office:value-type="float" office:value="3" calcext:value-type="float">
            <text:p>3.0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6.5" calcext:value-type="float">
            <text:p>6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8.6" calcext:value-type="float">
            <text:p>28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.6" calcext:value-type="float">
            <text:p>3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2" calcext:value-type="float">
            <text:p>-2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5.4" calcext:value-type="float">
            <text:p>-5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9.7" calcext:value-type="float">
            <text:p>9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5.6" calcext:value-type="float">
            <text:p>5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1.2" calcext:value-type="float">
            <text:p>-1.2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27.6" calcext:value-type="float">
            <text:p>127.6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4-21T00:57:04</meta:print-date>
    <meta:creation-date>2008-04-15T08:23:34</meta:creation-date>
    <dc:date>2024-11-14T06:38:32</dc:date>
    <meta:generator>MODA_ODF_Application_Tools_3.5.3/3.5.3$Windows_X86_64 LibreOffice_project/2c4b1be4ce0f7f0a88ca480bf39420a502d61b97</meta:generator>
    <meta:document-statistic meta:table-count="1" meta:cell-count="509" meta:object-count="0"/>
    <meta:user-defined meta:name="AppVersion">16.0300</meta:user-defined>
  </office:meta>
</office:document-meta>
</file>