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81937" calcext:value-type="float">
            <text:p>1,181,937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1092227" calcext:value-type="float">
            <text:p>1,092,227 </text:p>
          </table:table-cell>
          <table:table-cell table:style-name="ce49" office:value-type="float" office:value="89710" calcext:value-type="float">
            <text:p>89,710 </text:p>
          </table:table-cell>
          <table:table-cell table:style-name="ce54" office:value-type="float" office:value="910727" calcext:value-type="float">
            <text:p>910,727 </text:p>
          </table:table-cell>
          <table:table-cell table:style-name="ce36" office:value-type="float" office:value="-18.6" calcext:value-type="float">
            <text:p>-18.6 </text:p>
          </table:table-cell>
          <table:table-cell table:style-name="ce42" office:value-type="float" office:value="908912" calcext:value-type="float">
            <text:p>908,912 </text:p>
          </table:table-cell>
          <table:table-cell table:style-name="ce49" office:value-type="float" office:value="1815" calcext:value-type="float">
            <text:p>1,815 </text:p>
          </table:table-cell>
          <table:table-cell table:style-name="ce66" office:value-type="float" office:value="271210" calcext:value-type="float">
            <text:p>271,21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515" calcext:value-type="float">
            <text:p>1,237,515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1144131" calcext:value-type="float">
            <text:p>1,144,131 </text:p>
          </table:table-cell>
          <table:table-cell table:style-name="ce49" office:value-type="float" office:value="93384" calcext:value-type="float">
            <text:p>93,384 </text:p>
          </table:table-cell>
          <table:table-cell table:style-name="ce54" office:value-type="float" office:value="909214" calcext:value-type="float">
            <text:p>909,214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907329" calcext:value-type="float">
            <text:p>907,329 </text:p>
          </table:table-cell>
          <table:table-cell table:style-name="ce49" office:value-type="float" office:value="1885" calcext:value-type="float">
            <text:p>1,885 </text:p>
          </table:table-cell>
          <table:table-cell table:style-name="ce66" office:value-type="float" office:value="328301" calcext:value-type="float">
            <text:p>328,30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285" calcext:value-type="float">
            <text:p>1,227,28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1135801" calcext:value-type="float">
            <text:p>1,135,801 </text:p>
          </table:table-cell>
          <table:table-cell table:style-name="ce49" office:value-type="float" office:value="91485" calcext:value-type="float">
            <text:p>91,485 </text:p>
          </table:table-cell>
          <table:table-cell table:style-name="ce54" office:value-type="float" office:value="1041424" calcext:value-type="float">
            <text:p>1,041,424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1039697" calcext:value-type="float">
            <text:p>1,039,697 </text:p>
          </table:table-cell>
          <table:table-cell table:style-name="ce49" office:value-type="float" office:value="1727" calcext:value-type="float">
            <text:p>1,727 </text:p>
          </table:table-cell>
          <table:table-cell table:style-name="ce66" office:value-type="float" office:value="185861" calcext:value-type="float">
            <text:p>185,8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7995" calcext:value-type="float">
            <text:p>1,207,995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704" calcext:value-type="float">
            <text:p>1,110,704 </text:p>
          </table:table-cell>
          <table:table-cell table:style-name="ce49" office:value-type="float" office:value="97291" calcext:value-type="float">
            <text:p>97,291 </text:p>
          </table:table-cell>
          <table:table-cell table:style-name="ce54" office:value-type="float" office:value="892720" calcext:value-type="float">
            <text:p>892,7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890939" calcext:value-type="float">
            <text:p>890,939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530" calcext:value-type="float">
            <text:p>1,255,530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2" office:value-type="float" office:value="1157220" calcext:value-type="float">
            <text:p>1,157,220 </text:p>
          </table:table-cell>
          <table:table-cell table:style-name="ce49" office:value-type="float" office:value="98309" calcext:value-type="float">
            <text:p>98,309 </text:p>
          </table:table-cell>
          <table:table-cell table:style-name="ce54" office:value-type="float" office:value="904795" calcext:value-type="float">
            <text:p>904,795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2" office:value-type="float" office:value="902775" calcext:value-type="float">
            <text:p>902,775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26" office:value-type="float" office:value="12226578" calcext:value-type="float">
            <text:p>12,226,578 </text:p>
          </table:table-cell>
          <table:table-cell table:style-name="ce35" office:value-type="float" office:value="-6.8" calcext:value-type="float">
            <text:p>-6.8 </text:p>
          </table:table-cell>
          <table:table-cell table:style-name="ce41" office:value-type="float" office:value="11311690" calcext:value-type="float">
            <text:p>11,311,690 </text:p>
          </table:table-cell>
          <table:table-cell table:style-name="ce48" office:value-type="float" office:value="914888" calcext:value-type="float">
            <text:p>914,888 </text:p>
          </table:table-cell>
          <table:table-cell table:style-name="ce53" office:value-type="float" office:value="10046326" calcext:value-type="float">
            <text:p>10,046,326 </text:p>
          </table:table-cell>
          <table:table-cell table:style-name="ce35" office:value-type="float" office:value="-14.6" calcext:value-type="float">
            <text:p>-14.6 </text:p>
          </table:table-cell>
          <table:table-cell table:style-name="ce41" office:value-type="float" office:value="10026414" calcext:value-type="float">
            <text:p>10,026,414 </text:p>
          </table:table-cell>
          <table:table-cell table:style-name="ce48" office:value-type="float" office:value="19912" calcext:value-type="float">
            <text:p>19,912 </text:p>
          </table:table-cell>
          <table:table-cell table:style-name="ce65" office:value-type="float" office:value="2180252" calcext:value-type="float">
            <text:p>2,180,25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521" calcext:value-type="float">
            <text:p>1,071,521 </text:p>
          </table:table-cell>
          <table:table-cell table:style-name="ce49" office:value-type="float" office:value="82437" calcext:value-type="float">
            <text:p>82,437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42" office:value-type="float" office:value="1077375" calcext:value-type="float">
            <text:p>1,077,375 </text:p>
          </table:table-cell>
          <table:table-cell table:style-name="ce49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6001" calcext:value-type="float">
            <text:p>916,001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2" office:value-type="float" office:value="736882" calcext:value-type="float">
            <text:p>736,882 </text:p>
          </table:table-cell>
          <table:table-cell table:style-name="ce49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219" calcext:value-type="float">
            <text:p>1,226,219 </text:p>
          </table:table-cell>
          <table:table-cell table:style-name="ce49" office:value-type="float" office:value="93358" calcext:value-type="float">
            <text:p>93,358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2" office:value-type="float" office:value="1043590" calcext:value-type="float">
            <text:p>1,043,59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709" calcext:value-type="float">
            <text:p>1,202,70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9399" calcext:value-type="float">
            <text:p>1,119,399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995912" calcext:value-type="float">
            <text:p>995,912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42" office:value-type="float" office:value="994112" calcext:value-type="float">
            <text:p>994,112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331" calcext:value-type="float">
            <text:p>1,210,331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8032" calcext:value-type="float">
            <text:p>1,118,032 </text:p>
          </table:table-cell>
          <table:table-cell table:style-name="ce49" office:value-type="float" office:value="92299" calcext:value-type="float">
            <text:p>92,299 </text:p>
          </table:table-cell>
          <table:table-cell table:style-name="ce54" office:value-type="float" office:value="1015122" calcext:value-type="float">
            <text:p>1,015,122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1013313" calcext:value-type="float">
            <text:p>1,013,313 </text:p>
          </table:table-cell>
          <table:table-cell table:style-name="ce49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9323" calcext:value-type="float">
            <text:p>1,289,323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892" calcext:value-type="float">
            <text:p>1,191,892 </text:p>
          </table:table-cell>
          <table:table-cell table:style-name="ce49" office:value-type="float" office:value="97430" calcext:value-type="float">
            <text:p>97,430 </text:p>
          </table:table-cell>
          <table:table-cell table:style-name="ce54" office:value-type="float" office:value="1137344" calcext:value-type="float">
            <text:p>1,137,344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200" calcext:value-type="float">
            <text:p>1,135,200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684" calcext:value-type="float">
            <text:p>1,297,684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797" calcext:value-type="float">
            <text:p>1,206,797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833" calcext:value-type="float">
            <text:p>1,139,833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8157" calcext:value-type="float">
            <text:p>1,138,157 </text:p>
          </table:table-cell>
          <table:table-cell table:style-name="ce49" office:value-type="float" office:value="1676" calcext:value-type="float">
            <text:p>1,676 </text:p>
          </table:table-cell>
          <table:table-cell table:style-name="ce66" office:value-type="float" office:value="157851" calcext:value-type="float">
            <text:p>157,85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823" calcext:value-type="float">
            <text:p>1,421,823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914" calcext:value-type="float">
            <text:p>1,313,914 </text:p>
          </table:table-cell>
          <table:table-cell table:style-name="ce49" office:value-type="float" office:value="107909" calcext:value-type="float">
            <text:p>107,909 </text:p>
          </table:table-cell>
          <table:table-cell table:style-name="ce54" office:value-type="float" office:value="1047492" calcext:value-type="float">
            <text:p>1,047,492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5214" calcext:value-type="float">
            <text:p>1,045,214 </text:p>
          </table:table-cell>
          <table:table-cell table:style-name="ce49" office:value-type="float" office:value="2278" calcext:value-type="float">
            <text:p>2,278 </text:p>
          </table:table-cell>
          <table:table-cell table:style-name="ce66" office:value-type="float" office:value="374331" calcext:value-type="float">
            <text:p>374,33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10" calcext:value-type="float">
            <text:p>1,298,210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56" calcext:value-type="float">
            <text:p>1,197,356 </text:p>
          </table:table-cell>
          <table:table-cell table:style-name="ce49" office:value-type="float" office:value="100854" calcext:value-type="float">
            <text:p>100,854 </text:p>
          </table:table-cell>
          <table:table-cell table:style-name="ce54" office:value-type="float" office:value="1070665" calcext:value-type="float">
            <text:p>1,070,665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2" office:value-type="float" office:value="1067650" calcext:value-type="float">
            <text:p>1,067,650 </text:p>
          </table:table-cell>
          <table:table-cell table:style-name="ce49" office:value-type="float" office:value="3015" calcext:value-type="float">
            <text:p>3,015 </text:p>
          </table:table-cell>
          <table:table-cell table:style-name="ce66" office:value-type="float" office:value="227546" calcext:value-type="float">
            <text:p>227,54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320911" calcext:value-type="float">
            <text:p>1,320,911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58" calcext:value-type="float">
            <text:p>1,225,158 </text:p>
          </table:table-cell>
          <table:table-cell table:style-name="ce49" office:value-type="float" office:value="95753" calcext:value-type="float">
            <text:p>95,753 </text:p>
          </table:table-cell>
          <table:table-cell table:style-name="ce54" office:value-type="float" office:value="1096009" calcext:value-type="float">
            <text:p>1,096,009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093205" calcext:value-type="float">
            <text:p>1,093,205 </text:p>
          </table:table-cell>
          <table:table-cell table:style-name="ce49" office:value-type="float" office:value="2803" calcext:value-type="float">
            <text:p>2,803 </text:p>
          </table:table-cell>
          <table:table-cell table:style-name="ce66" office:value-type="float" office:value="224903" calcext:value-type="float">
            <text:p>224,90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321808" calcext:value-type="float">
            <text:p>1,321,808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2140" calcext:value-type="float">
            <text:p>1,222,140 </text:p>
          </table:table-cell>
          <table:table-cell table:style-name="ce49" office:value-type="float" office:value="99668" calcext:value-type="float">
            <text:p>99,668 </text:p>
          </table:table-cell>
          <table:table-cell table:style-name="ce54" office:value-type="float" office:value="1066972" calcext:value-type="float">
            <text:p>1,066,972 </text:p>
          </table:table-cell>
          <table:table-cell table:style-name="ce36" office:value-type="float" office:value="19.5" calcext:value-type="float">
            <text:p>19.5 </text:p>
          </table:table-cell>
          <table:table-cell table:style-name="ce42" office:value-type="float" office:value="1065209" calcext:value-type="float">
            <text:p>1,065,209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254836" calcext:value-type="float">
            <text:p>254,83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26" office:value-type="float" office:value="13822287" calcext:value-type="float">
            <text:p>13,822,287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41" office:value-type="float" office:value="12808430" calcext:value-type="float">
            <text:p>12,808,430 </text:p>
          </table:table-cell>
          <table:table-cell table:style-name="ce48" office:value-type="float" office:value="1013856" calcext:value-type="float">
            <text:p>1,013,856 </text:p>
          </table:table-cell>
          <table:table-cell table:style-name="ce53" office:value-type="float" office:value="11433478" calcext:value-type="float">
            <text:p>11,433,478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41" office:value-type="float" office:value="11409906" calcext:value-type="float">
            <text:p>11,409,906 </text:p>
          </table:table-cell>
          <table:table-cell table:style-name="ce48" office:value-type="float" office:value="23572" calcext:value-type="float">
            <text:p>23,572 </text:p>
          </table:table-cell>
          <table:table-cell table:style-name="ce65" office:value-type="float" office:value="2388808" calcext:value-type="float">
            <text:p>2,388,808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2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8" office:value-type="float" office:value="34490.7" calcext:value-type="float">
            <text:p>34,490.7 </text:p>
          </table:table-cell>
          <table:table-cell table:style-name="ce81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8" office:value-type="float" office:value="771.6" calcext:value-type="float">
            <text:p>771.6 </text:p>
          </table:table-cell>
          <table:table-cell table:style-name="ce84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2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8" office:value-type="float" office:value="34703" calcext:value-type="float">
            <text:p>34,703.0 </text:p>
          </table:table-cell>
          <table:table-cell table:style-name="ce81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8" office:value-type="float" office:value="786.1" calcext:value-type="float">
            <text:p>786.1 </text:p>
          </table:table-cell>
          <table:table-cell table:style-name="ce84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2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9.4" calcext:value-type="float">
            <text:p>399,939.4 </text:p>
          </table:table-cell>
          <table:table-cell table:style-name="ce78" office:value-type="float" office:value="32480.5" calcext:value-type="float">
            <text:p>32,480.5 </text:p>
          </table:table-cell>
          <table:table-cell table:style-name="ce81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927.4" calcext:value-type="float">
            <text:p>350,927.4 </text:p>
          </table:table-cell>
          <table:table-cell table:style-name="ce78" office:value-type="float" office:value="704.2" calcext:value-type="float">
            <text:p>704.2 </text:p>
          </table:table-cell>
          <table:table-cell table:style-name="ce84" office:value-type="float" office:value="80788.3" calcext:value-type="float">
            <text:p>80,7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7354.9" calcext:value-type="float">
            <text:p>37,35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76" office:value-type="float" office:value="34519.8" calcext:value-type="float">
            <text:p>34,519.8 </text:p>
          </table:table-cell>
          <table:table-cell table:style-name="ce79" office:value-type="float" office:value="2835.1" calcext:value-type="float">
            <text:p>2,835.1 </text:p>
          </table:table-cell>
          <table:table-cell table:style-name="ce82" office:value-type="float" office:value="28781.5" calcext:value-type="float">
            <text:p>28,781.5 </text:p>
          </table:table-cell>
          <table:table-cell table:style-name="ce36" office:value-type="float" office:value="-22.9" calcext:value-type="float">
            <text:p>-22.9 </text:p>
          </table:table-cell>
          <table:table-cell table:style-name="ce76" office:value-type="float" office:value="28724.2" calcext:value-type="float">
            <text:p>28,724.2 </text:p>
          </table:table-cell>
          <table:table-cell table:style-name="ce79" office:value-type="float" office:value="57.3" calcext:value-type="float">
            <text:p>57.3 </text:p>
          </table:table-cell>
          <table:table-cell table:style-name="ce85" office:value-type="float" office:value="8573.3" calcext:value-type="float">
            <text:p>8,573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8805.2" calcext:value-type="float">
            <text:p>38,805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9" calcext:value-type="float">
            <text:p>35,876.9 </text:p>
          </table:table-cell>
          <table:table-cell table:style-name="ce79" office:value-type="float" office:value="2928.2" calcext:value-type="float">
            <text:p>2,928.2 </text:p>
          </table:table-cell>
          <table:table-cell table:style-name="ce82" office:value-type="float" office:value="28508.9" calcext:value-type="float">
            <text:p>28,508.9 </text:p>
          </table:table-cell>
          <table:table-cell table:style-name="ce36" office:value-type="float" office:value="-12.1" calcext:value-type="float">
            <text:p>-12.1 </text:p>
          </table:table-cell>
          <table:table-cell table:style-name="ce76" office:value-type="float" office:value="28449.8" calcext:value-type="float">
            <text:p>28,449.8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85" office:value-type="float" office:value="10296.2" calcext:value-type="float">
            <text:p>10,296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8090.1" calcext:value-type="float">
            <text:p>38,090.1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0.9" calcext:value-type="float">
            <text:p>35,250.9 </text:p>
          </table:table-cell>
          <table:table-cell table:style-name="ce79" office:value-type="float" office:value="2839.2" calcext:value-type="float">
            <text:p>2,839.2 </text:p>
          </table:table-cell>
          <table:table-cell table:style-name="ce82" office:value-type="float" office:value="32319.4" calcext:value-type="float">
            <text:p>32,319.4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65.8" calcext:value-type="float">
            <text:p>32,265.8 </text:p>
          </table:table-cell>
          <table:table-cell table:style-name="ce79" office:value-type="float" office:value="53.6" calcext:value-type="float">
            <text:p>53.6 </text:p>
          </table:table-cell>
          <table:table-cell table:style-name="ce85" office:value-type="float" office:value="5770.7" calcext:value-type="float">
            <text:p>5,770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7456.4" calcext:value-type="float">
            <text:p>37,456.4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39.8" calcext:value-type="float">
            <text:p>34,439.8 </text:p>
          </table:table-cell>
          <table:table-cell table:style-name="ce79" office:value-type="float" office:value="3016.5" calcext:value-type="float">
            <text:p>3,016.5 </text:p>
          </table:table-cell>
          <table:table-cell table:style-name="ce82" office:value-type="float" office:value="27678.5" calcext:value-type="float">
            <text:p>27,678.5 </text:p>
          </table:table-cell>
          <table:table-cell table:style-name="ce36" office:value-type="float" office:value="-14.8" calcext:value-type="float">
            <text:p>-14.8 </text:p>
          </table:table-cell>
          <table:table-cell table:style-name="ce76" office:value-type="float" office:value="27623.3" calcext:value-type="float">
            <text:p>27,623.3 </text:p>
          </table:table-cell>
          <table:table-cell table:style-name="ce79" office:value-type="float" office:value="55.2" calcext:value-type="float">
            <text:p>55.2 </text:p>
          </table:table-cell>
          <table:table-cell table:style-name="ce85" office:value-type="float" office:value="9777.9" calcext:value-type="float">
            <text:p>9,777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9920.4" calcext:value-type="float">
            <text:p>39,920.4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794.8" calcext:value-type="float">
            <text:p>36,794.8 </text:p>
          </table:table-cell>
          <table:table-cell table:style-name="ce79" office:value-type="float" office:value="3125.6" calcext:value-type="float">
            <text:p>3,125.6 </text:p>
          </table:table-cell>
          <table:table-cell table:style-name="ce82" office:value-type="float" office:value="28767" calcext:value-type="float">
            <text:p>28,767.0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76" office:value-type="float" office:value="28702.7" calcext:value-type="float">
            <text:p>28,702.7 </text:p>
          </table:table-cell>
          <table:table-cell table:style-name="ce79" office:value-type="float" office:value="64.2" calcext:value-type="float">
            <text:p>64.2 </text:p>
          </table:table-cell>
          <table:table-cell table:style-name="ce85" office:value-type="float" office:value="11153.4" calcext:value-type="float">
            <text:p>11,153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72" office:value-type="float" office:value="392499.6" calcext:value-type="float">
            <text:p>392,499.6 </text:p>
          </table:table-cell>
          <table:table-cell table:style-name="ce35" office:value-type="float" office:value="-11.5" calcext:value-type="float">
            <text:p>-11.5 </text:p>
          </table:table-cell>
          <table:table-cell table:style-name="ce75" office:value-type="float" office:value="363144.6" calcext:value-type="float">
            <text:p>363,144.6 </text:p>
          </table:table-cell>
          <table:table-cell table:style-name="ce78" office:value-type="float" office:value="29354.9" calcext:value-type="float">
            <text:p>29,354.9 </text:p>
          </table:table-cell>
          <table:table-cell table:style-name="ce81" office:value-type="float" office:value="322864.7" calcext:value-type="float">
            <text:p>322,864.7 </text:p>
          </table:table-cell>
          <table:table-cell table:style-name="ce35" office:value-type="float" office:value="-18.7" calcext:value-type="float">
            <text:p>-18.7 </text:p>
          </table:table-cell>
          <table:table-cell table:style-name="ce75" office:value-type="float" office:value="322224.7" calcext:value-type="float">
            <text:p>322,224.7 </text:p>
          </table:table-cell>
          <table:table-cell table:style-name="ce78" office:value-type="float" office:value="640" calcext:value-type="float">
            <text:p>640.0 </text:p>
          </table:table-cell>
          <table:table-cell table:style-name="ce84" office:value-type="float" office:value="69634.9" calcext:value-type="float">
            <text:p>69,63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9" office:value-type="float" office:value="2648.8" calcext:value-type="float">
            <text:p>2,648.8 </text:p>
          </table:table-cell>
          <table:table-cell table:style-name="ce82" office:value-type="float" office:value="34693.8" calcext:value-type="float">
            <text:p>34,693.8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85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9" office:value-type="float" office:value="2229.6" calcext:value-type="float">
            <text:p>2,229.6 </text:p>
          </table:table-cell>
          <table:table-cell table:style-name="ce82" office:value-type="float" office:value="23530" calcext:value-type="float">
            <text:p>23,530.0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85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9" office:value-type="float" office:value="2956.9" calcext:value-type="float">
            <text:p>2,956.9 </text:p>
          </table:table-cell>
          <table:table-cell table:style-name="ce82" office:value-type="float" office:value="33135.6" calcext:value-type="float">
            <text:p>33,135.6 </text:p>
          </table:table-cell>
          <table:table-cell table:style-name="ce36" office:value-type="float" office:value="7.2" calcext:value-type="float">
            <text:p>7.2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9" office:value-type="float" office:value="81.7" calcext:value-type="float">
            <text:p>81.7 </text:p>
          </table:table-cell>
          <table:table-cell table:style-name="ce85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7466.8" calcext:value-type="float">
            <text:p>37,466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71.7" calcext:value-type="float">
            <text:p>34,871.7 </text:p>
          </table:table-cell>
          <table:table-cell table:style-name="ce79" office:value-type="float" office:value="2595" calcext:value-type="float">
            <text:p>2,595.0 </text:p>
          </table:table-cell>
          <table:table-cell table:style-name="ce82" office:value-type="float" office:value="31022.1" calcext:value-type="float">
            <text:p>31,022.1 </text:p>
          </table:table-cell>
          <table:table-cell table:style-name="ce36" office:value-type="float" office:value="6.5" calcext:value-type="float">
            <text:p>6.5 </text:p>
          </table:table-cell>
          <table:table-cell table:style-name="ce76" office:value-type="float" office:value="30966.1" calcext:value-type="float">
            <text:p>30,966.1 </text:p>
          </table:table-cell>
          <table:table-cell table:style-name="ce79" office:value-type="float" office:value="56" calcext:value-type="float">
            <text:p>56.0 </text:p>
          </table:table-cell>
          <table:table-cell table:style-name="ce85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332.1" calcext:value-type="float">
            <text:p>37,332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4485.2" calcext:value-type="float">
            <text:p>34,485.2 </text:p>
          </table:table-cell>
          <table:table-cell table:style-name="ce79" office:value-type="float" office:value="2846.8" calcext:value-type="float">
            <text:p>2,846.8 </text:p>
          </table:table-cell>
          <table:table-cell table:style-name="ce82" office:value-type="float" office:value="31308.8" calcext:value-type="float">
            <text:p>31,308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76" office:value-type="float" office:value="31253" calcext:value-type="float">
            <text:p>31,253.0 </text:p>
          </table:table-cell>
          <table:table-cell table:style-name="ce79" office:value-type="float" office:value="55.8" calcext:value-type="float">
            <text:p>55.8 </text:p>
          </table:table-cell>
          <table:table-cell table:style-name="ce85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9891.7" calcext:value-type="float">
            <text:p>39,891.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6" office:value-type="float" office:value="36877.4" calcext:value-type="float">
            <text:p>36,877.4 </text:p>
          </table:table-cell>
          <table:table-cell table:style-name="ce79" office:value-type="float" office:value="3014.3" calcext:value-type="float">
            <text:p>3,014.3 </text:p>
          </table:table-cell>
          <table:table-cell table:style-name="ce82" office:value-type="float" office:value="35187.2" calcext:value-type="float">
            <text:p>35,187.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6" office:value-type="float" office:value="35120.9" calcext:value-type="float">
            <text:p>35,120.9 </text:p>
          </table:table-cell>
          <table:table-cell table:style-name="ce79" office:value-type="float" office:value="66.3" calcext:value-type="float">
            <text:p>66.3 </text:p>
          </table:table-cell>
          <table:table-cell table:style-name="ce85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9927.9" calcext:value-type="float">
            <text:p>39,927.9 </text:p>
          </table:table-cell>
          <table:table-cell table:style-name="ce36" office:value-type="float" office:value="3.1" calcext:value-type="float">
            <text:p>3.1 </text:p>
          </table:table-cell>
          <table:table-cell table:style-name="ce76" office:value-type="float" office:value="37131.7" calcext:value-type="float">
            <text:p>37,131.7 </text:p>
          </table:table-cell>
          <table:table-cell table:style-name="ce79" office:value-type="float" office:value="2796.3" calcext:value-type="float">
            <text:p>2,796.3 </text:p>
          </table:table-cell>
          <table:table-cell table:style-name="ce82" office:value-type="float" office:value="35069" calcext:value-type="float">
            <text:p>35,069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6" office:value-type="float" office:value="35017.5" calcext:value-type="float">
            <text:p>35,017.5 </text:p>
          </table:table-cell>
          <table:table-cell table:style-name="ce79" office:value-type="float" office:value="51.5" calcext:value-type="float">
            <text:p>51.5 </text:p>
          </table:table-cell>
          <table:table-cell table:style-name="ce85" office:value-type="float" office:value="4858.9" calcext:value-type="float">
            <text:p>4,858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43626.7" calcext:value-type="float">
            <text:p>43,626.7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6" office:value-type="float" office:value="40315.9" calcext:value-type="float">
            <text:p>40,315.9 </text:p>
          </table:table-cell>
          <table:table-cell table:style-name="ce79" office:value-type="float" office:value="3310.8" calcext:value-type="float">
            <text:p>3,310.8 </text:p>
          </table:table-cell>
          <table:table-cell table:style-name="ce82" office:value-type="float" office:value="32138.8" calcext:value-type="float">
            <text:p>32,13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2068.9" calcext:value-type="float">
            <text:p>32,068.9 </text:p>
          </table:table-cell>
          <table:table-cell table:style-name="ce79" office:value-type="float" office:value="69.9" calcext:value-type="float">
            <text:p>69.9 </text:p>
          </table:table-cell>
          <table:table-cell table:style-name="ce85" office:value-type="float" office:value="11488" calcext:value-type="float">
            <text:p>11,488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40554.8" calcext:value-type="float">
            <text:p>40,554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76" office:value-type="float" office:value="37404.6" calcext:value-type="float">
            <text:p>37,404.6 </text:p>
          </table:table-cell>
          <table:table-cell table:style-name="ce79" office:value-type="float" office:value="3150.3" calcext:value-type="float">
            <text:p>3,150.3 </text:p>
          </table:table-cell>
          <table:table-cell table:style-name="ce82" office:value-type="float" office:value="33444.2" calcext:value-type="float">
            <text:p>33,444.2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6" office:value-type="float" office:value="33350.1" calcext:value-type="float">
            <text:p>33,350.1 </text:p>
          </table:table-cell>
          <table:table-cell table:style-name="ce79" office:value-type="float" office:value="94.2" calcext:value-type="float">
            <text:p>94.2 </text:p>
          </table:table-cell>
          <table:table-cell table:style-name="ce85" office:value-type="float" office:value="7110.6" calcext:value-type="float">
            <text:p>7,110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41291.6" calcext:value-type="float">
            <text:p>41,291.6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38298.3" calcext:value-type="float">
            <text:p>38,298.3 </text:p>
          </table:table-cell>
          <table:table-cell table:style-name="ce79" office:value-type="float" office:value="2993.2" calcext:value-type="float">
            <text:p>2,993.2 </text:p>
          </table:table-cell>
          <table:table-cell table:style-name="ce82" office:value-type="float" office:value="34259.5" calcext:value-type="float">
            <text:p>34,259.5 </text:p>
          </table:table-cell>
          <table:table-cell table:style-name="ce36" office:value-type="float" office:value="6" calcext:value-type="float">
            <text:p>6.0 </text:p>
          </table:table-cell>
          <table:table-cell table:style-name="ce76" office:value-type="float" office:value="34171.9" calcext:value-type="float">
            <text:p>34,171.9 </text:p>
          </table:table-cell>
          <table:table-cell table:style-name="ce79" office:value-type="float" office:value="87.6" calcext:value-type="float">
            <text:p>87.6 </text:p>
          </table:table-cell>
          <table:table-cell table:style-name="ce85" office:value-type="float" office:value="7032.1" calcext:value-type="float">
            <text:p>7,03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41087.2" calcext:value-type="float">
            <text:p>41,087.2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37989.4" calcext:value-type="float">
            <text:p>37,989.4 </text:p>
          </table:table-cell>
          <table:table-cell table:style-name="ce79" office:value-type="float" office:value="3097.8" calcext:value-type="float">
            <text:p>3,097.8 </text:p>
          </table:table-cell>
          <table:table-cell table:style-name="ce82" office:value-type="float" office:value="33163.7" calcext:value-type="float">
            <text:p>33,163.7 </text:p>
          </table:table-cell>
          <table:table-cell table:style-name="ce36" office:value-type="float" office:value="19.8" calcext:value-type="float">
            <text:p>19.8 </text:p>
          </table:table-cell>
          <table:table-cell table:style-name="ce76" office:value-type="float" office:value="33108.9" calcext:value-type="float">
            <text:p>33,108.9 </text:p>
          </table:table-cell>
          <table:table-cell table:style-name="ce79" office:value-type="float" office:value="54.8" calcext:value-type="float">
            <text:p>54.8 </text:p>
          </table:table-cell>
          <table:table-cell table:style-name="ce85" office:value-type="float" office:value="7923.5" calcext:value-type="float">
            <text:p>7,92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72" office:value-type="float" office:value="431485.9" calcext:value-type="float">
            <text:p>431,485.9 </text:p>
          </table:table-cell>
          <table:table-cell table:style-name="ce35" office:value-type="float" office:value="9.9" calcext:value-type="float">
            <text:p>9.9 </text:p>
          </table:table-cell>
          <table:table-cell table:style-name="ce75" office:value-type="float" office:value="399845.9" calcext:value-type="float">
            <text:p>399,845.9 </text:p>
          </table:table-cell>
          <table:table-cell table:style-name="ce78" office:value-type="float" office:value="31639.9" calcext:value-type="float">
            <text:p>31,639.9 </text:p>
          </table:table-cell>
          <table:table-cell table:style-name="ce81" office:value-type="float" office:value="356952.8" calcext:value-type="float">
            <text:p>356,952.8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75" office:value-type="float" office:value="356216.4" calcext:value-type="float">
            <text:p>356,216.4 </text:p>
          </table:table-cell>
          <table:table-cell table:style-name="ce78" office:value-type="float" office:value="736.4" calcext:value-type="float">
            <text:p>736.4 </text:p>
          </table:table-cell>
          <table:table-cell table:style-name="ce84" office:value-type="float" office:value="74533.1" calcext:value-type="float">
            <text:p>74,533.1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12-16T10:28:58</dc:date>
    <meta:generator>MODA_ODF_Application_Tools_3.5.3/3.5.3$Windows_X86_64 LibreOffice_project/2c4b1be4ce0f7f0a88ca480bf39420a502d61b97</meta:generator>
    <meta:document-statistic meta:table-count="2" meta:cell-count="770" meta:object-count="0"/>
    <meta:user-defined meta:name="AppVersion">16.0300</meta:user-defined>
  </office:meta>
</office:document-meta>
</file>