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650.1" calcext:value-type="float">
            <text:p>8,650.1 </text:p>
          </table:table-cell>
          <table:table-cell table:style-name="ce37" office:value-type="float" office:value="828" calcext:value-type="float">
            <text:p>828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101525.2" calcext:value-type="float">
            <text:p>101,525.2 </text:p>
          </table:table-cell>
          <table:table-cell table:style-name="ce54" office:value-type="float" office:value="33780.4" calcext:value-type="float">
            <text:p>33,780.4 </text:p>
          </table:table-cell>
          <table:table-cell table:style-name="ce59" office:value-type="float" office:value="49.9" calcext:value-type="float">
            <text:p>49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4.6" calcext:value-type="float">
            <text:p>14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37" office:value-type="float" office:value="139.4" calcext:value-type="float">
            <text:p>139.4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59" office:value-type="float" office:value="9.8" calcext:value-type="float">
            <text:p>9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28.2" calcext:value-type="float">
            <text:p>128.2 </text:p>
          </table:table-cell>
          <table:table-cell table:style-name="ce55" office:value-type="float" office:value="12.4" calcext:value-type="float">
            <text:p>12.4 </text:p>
          </table:table-cell>
          <table:table-cell table:style-name="ce60" office:value-type="float" office:value="10.7" calcext:value-type="float">
            <text:p>10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118.1" calcext:value-type="float">
            <text:p>118.1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2.3" calcext:value-type="float">
            <text:p>52.3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541.5" calcext:value-type="float">
            <text:p>541.5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242.9" calcext:value-type="float">
            <text:p>242.9 </text:p>
          </table:table-cell>
          <table:table-cell table:style-name="ce37" office:value-type="float" office:value="340.6" calcext:value-type="float">
            <text:p>340.6 </text:p>
          </table:table-cell>
          <table:table-cell table:style-name="ce54" office:value-type="float" office:value="-61.8" calcext:value-type="float">
            <text:p>-61.8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66.7" calcext:value-type="float">
            <text:p>166.7 </text:p>
          </table:table-cell>
          <table:table-cell table:style-name="ce38" office:value-type="float" office:value="303.2" calcext:value-type="float">
            <text:p>303.2 </text:p>
          </table:table-cell>
          <table:table-cell table:style-name="ce55" office:value-type="float" office:value="-25.3" calcext:value-type="float">
            <text:p>-25.3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2.6" calcext:value-type="float">
            <text:p>132.6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1764.3" calcext:value-type="float">
            <text:p>1,764.3 </text:p>
          </table:table-cell>
          <table:table-cell table:style-name="ce54" office:value-type="float" office:value="-23.6" calcext:value-type="float">
            <text:p>-23.6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8" office:value-type="float" office:value="558.2" calcext:value-type="float">
            <text:p>558.2 </text:p>
          </table:table-cell>
          <table:table-cell table:style-name="ce55" office:value-type="float" office:value="49.9" calcext:value-type="float">
            <text:p>49.9 </text:p>
          </table:table-cell>
          <table:table-cell table:style-name="ce60" office:value-type="float" office:value="9.8" calcext:value-type="float">
            <text:p>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0.8" calcext:value-type="float">
            <text:p>270.8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2910.8" calcext:value-type="float">
            <text:p>2,910.8 </text:p>
          </table:table-cell>
          <table:table-cell table:style-name="ce54" office:value-type="float" office:value="71.8" calcext:value-type="float">
            <text:p>71.8 </text:p>
          </table:table-cell>
          <table:table-cell table:style-name="ce59" office:value-type="float" office:value="2.5" calcext:value-type="float">
            <text:p>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9.6" calcext:value-type="float">
            <text:p>59.6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8" office:value-type="float" office:value="711.6" calcext:value-type="float">
            <text:p>711.6 </text:p>
          </table:table-cell>
          <table:table-cell table:style-name="ce55" office:value-type="float" office:value="-6.1" calcext:value-type="float">
            <text:p>-6.1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8.6" calcext:value-type="float">
            <text:p>168.6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691.1" calcext:value-type="float">
            <text:p>1,691.1 </text:p>
          </table:table-cell>
          <table:table-cell table:style-name="ce55" office:value-type="float" office:value="108" calcext:value-type="float">
            <text:p>108.0 </text:p>
          </table:table-cell>
          <table:table-cell table:style-name="ce60" office:value-type="float" office:value="6.8" calcext:value-type="float">
            <text:p>6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508.2" calcext:value-type="float">
            <text:p>508.2 </text:p>
          </table:table-cell>
          <table:table-cell table:style-name="ce55" office:value-type="float" office:value="-30.1" calcext:value-type="float">
            <text:p>-30.1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90.8" calcext:value-type="float">
            <text:p>90.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.1" calcext:value-type="float">
            <text:p>5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54" office:value-type="float" office:value="8.4" calcext:value-type="float">
            <text:p>8.4 </text:p>
          </table:table-cell>
          <table:table-cell table:style-name="ce59" office:value-type="float" office:value="22" calcext:value-type="float">
            <text:p>22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233.7" calcext:value-type="float">
            <text:p>233.7 </text:p>
          </table:table-cell>
          <table:table-cell table:style-name="ce54" office:value-type="float" office:value="2.6" calcext:value-type="float">
            <text:p>2.6 </text:p>
          </table:table-cell>
          <table:table-cell table:style-name="ce59" office:value-type="float" office:value="1.1" calcext:value-type="float">
            <text:p>1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0.2" calcext:value-type="float">
            <text:p>50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558.4" calcext:value-type="float">
            <text:p>558.4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59" office:value-type="float" office:value="2.2" calcext:value-type="float">
            <text:p>2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3.5" calcext:value-type="float">
            <text:p>23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283.9" calcext:value-type="float">
            <text:p>283.9 </text:p>
          </table:table-cell>
          <table:table-cell table:style-name="ce55" office:value-type="float" office:value="-6.3" calcext:value-type="float">
            <text:p>-6.3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4.4" calcext:value-type="float">
            <text:p>34.4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380.5" calcext:value-type="float">
            <text:p>380.5 </text:p>
          </table:table-cell>
          <table:table-cell table:style-name="ce54" office:value-type="float" office:value="43.8" calcext:value-type="float">
            <text:p>43.8 </text:p>
          </table:table-cell>
          <table:table-cell table:style-name="ce59" office:value-type="float" office:value="13" calcext:value-type="float">
            <text:p>13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115.4" calcext:value-type="float">
            <text:p>115.4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59" office:value-type="float" office:value="19" calcext:value-type="float">
            <text:p>19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9.4" calcext:value-type="float">
            <text:p>599.4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6436.8" calcext:value-type="float">
            <text:p>6,436.8 </text:p>
          </table:table-cell>
          <table:table-cell table:style-name="ce54" office:value-type="float" office:value="170.2" calcext:value-type="float">
            <text:p>170.2 </text:p>
          </table:table-cell>
          <table:table-cell table:style-name="ce59" office:value-type="float" office:value="2.7" calcext:value-type="float">
            <text:p>2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1.6" calcext:value-type="float">
            <text:p>351.6 </text:p>
          </table:table-cell>
          <table:table-cell table:style-name="ce38" office:value-type="float" office:value="27.4" calcext:value-type="float">
            <text:p>27.4 </text:p>
          </table:table-cell>
          <table:table-cell table:style-name="ce44" office:value-type="float" office:value="8.5" calcext:value-type="float">
            <text:p>8.5 </text:p>
          </table:table-cell>
          <table:table-cell table:style-name="ce38" office:value-type="float" office:value="3912.8" calcext:value-type="float">
            <text:p>3,912.8 </text:p>
          </table:table-cell>
          <table:table-cell table:style-name="ce55" office:value-type="float" office:value="158.3" calcext:value-type="float">
            <text:p>158.3 </text:p>
          </table:table-cell>
          <table:table-cell table:style-name="ce60" office:value-type="float" office:value="4.2" calcext:value-type="float">
            <text:p>4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7.8" calcext:value-type="float">
            <text:p>247.8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2524" calcext:value-type="float">
            <text:p>2,524.0 </text:p>
          </table:table-cell>
          <table:table-cell table:style-name="ce55" office:value-type="float" office:value="11.8" calcext:value-type="float">
            <text:p>11.8 </text:p>
          </table:table-cell>
          <table:table-cell table:style-name="ce60" office:value-type="float" office:value="0.5" calcext:value-type="float">
            <text:p>0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718.1" calcext:value-type="float">
            <text:p>6,718.1 </text:p>
          </table:table-cell>
          <table:table-cell table:style-name="ce37" office:value-type="float" office:value="782" calcext:value-type="float">
            <text:p>782.0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80048.5" calcext:value-type="float">
            <text:p>80,048.5 </text:p>
          </table:table-cell>
          <table:table-cell table:style-name="ce54" office:value-type="float" office:value="34078.5" calcext:value-type="float">
            <text:p>34,078.5 </text:p>
          </table:table-cell>
          <table:table-cell table:style-name="ce59" office:value-type="float" office:value="74.1" calcext:value-type="float">
            <text:p>7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70.7" calcext:value-type="float">
            <text:p>770.7 </text:p>
          </table:table-cell>
          <table:table-cell table:style-name="ce38" office:value-type="float" office:value="319.7" calcext:value-type="float">
            <text:p>319.7 </text:p>
          </table:table-cell>
          <table:table-cell table:style-name="ce44" office:value-type="float" office:value="70.9" calcext:value-type="float">
            <text:p>70.9 </text:p>
          </table:table-cell>
          <table:table-cell table:style-name="ce38" office:value-type="float" office:value="7721.6" calcext:value-type="float">
            <text:p>7,721.6 </text:p>
          </table:table-cell>
          <table:table-cell table:style-name="ce55" office:value-type="float" office:value="3729.6" calcext:value-type="float">
            <text:p>3,729.6 </text:p>
          </table:table-cell>
          <table:table-cell table:style-name="ce60" office:value-type="float" office:value="93.4" calcext:value-type="float">
            <text:p>93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1.7" calcext:value-type="float">
            <text:p>491.7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.2" calcext:value-type="float">
            <text:p>1.2 </text:p>
          </table:table-cell>
          <table:table-cell table:style-name="ce38" office:value-type="float" office:value="5342.6" calcext:value-type="float">
            <text:p>5,342.6 </text:p>
          </table:table-cell>
          <table:table-cell table:style-name="ce55" office:value-type="float" office:value="330.7" calcext:value-type="float">
            <text:p>330.7 </text:p>
          </table:table-cell>
          <table:table-cell table:style-name="ce60" office:value-type="float" office:value="6.6" calcext:value-type="float">
            <text:p>6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98" calcext:value-type="float">
            <text:p>498.0 </text:p>
          </table:table-cell>
          <table:table-cell table:style-name="ce38" office:value-type="float" office:value="87.6" calcext:value-type="float">
            <text:p>87.6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8" office:value-type="float" office:value="4927.5" calcext:value-type="float">
            <text:p>4,927.5 </text:p>
          </table:table-cell>
          <table:table-cell table:style-name="ce55" office:value-type="float" office:value="499.7" calcext:value-type="float">
            <text:p>499.7 </text:p>
          </table:table-cell>
          <table:table-cell table:style-name="ce60" office:value-type="float" office:value="11.3" calcext:value-type="float">
            <text:p>1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943.1" calcext:value-type="float">
            <text:p>4,943.1 </text:p>
          </table:table-cell>
          <table:table-cell table:style-name="ce38" office:value-type="float" office:value="364.8" calcext:value-type="float">
            <text:p>364.8 </text:p>
          </table:table-cell>
          <table:table-cell table:style-name="ce44" office:value-type="float" office:value="8" calcext:value-type="float">
            <text:p>8.0 </text:p>
          </table:table-cell>
          <table:table-cell table:style-name="ce38" office:value-type="float" office:value="61906.3" calcext:value-type="float">
            <text:p>61,906.3 </text:p>
          </table:table-cell>
          <table:table-cell table:style-name="ce55" office:value-type="float" office:value="29504.6" calcext:value-type="float">
            <text:p>29,504.6 </text:p>
          </table:table-cell>
          <table:table-cell table:style-name="ce60" office:value-type="float" office:value="91.1" calcext:value-type="float">
            <text:p>9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150.4" calcext:value-type="float">
            <text:p>150.4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17.4" calcext:value-type="float">
            <text:p>317.4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420.1" calcext:value-type="float">
            <text:p>3,420.1 </text:p>
          </table:table-cell>
          <table:table-cell table:style-name="ce54" office:value-type="float" office:value="-370.5" calcext:value-type="float">
            <text:p>-370.5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85.8" calcext:value-type="float">
            <text:p>185.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0.6" calcext:value-type="float">
            <text:p>-0.6 </text:p>
          </table:table-cell>
          <table:table-cell table:style-name="ce37" office:value-type="float" office:value="2010.6" calcext:value-type="float">
            <text:p>2,010.6 </text:p>
          </table:table-cell>
          <table:table-cell table:style-name="ce54" office:value-type="float" office:value="-77.6" calcext:value-type="float">
            <text:p>-77.6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76.8" calcext:value-type="float">
            <text:p>176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8" office:value-type="float" office:value="1921.3" calcext:value-type="float">
            <text:p>1,921.3 </text:p>
          </table:table-cell>
          <table:table-cell table:style-name="ce55" office:value-type="float" office:value="-74.5" calcext:value-type="float">
            <text:p>-74.5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4.5" calcext:value-type="float">
            <text:p>204.5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2274" calcext:value-type="float">
            <text:p>2,274.0 </text:p>
          </table:table-cell>
          <table:table-cell table:style-name="ce54" office:value-type="float" office:value="-89.5" calcext:value-type="float">
            <text:p>-89.5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4" calcext:value-type="float">
            <text:p>74.0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.8" calcext:value-type="float">
            <text:p>2.8 </text:p>
          </table:table-cell>
          <table:table-cell table:style-name="ce38" office:value-type="float" office:value="804.9" calcext:value-type="float">
            <text:p>804.9 </text:p>
          </table:table-cell>
          <table:table-cell table:style-name="ce55" office:value-type="float" office:value="-53.4" calcext:value-type="float">
            <text:p>-53.4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0.6" calcext:value-type="float">
            <text:p>80.6 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932" calcext:value-type="float">
            <text:p>932.0 </text:p>
          </table:table-cell>
          <table:table-cell table:style-name="ce55" office:value-type="float" office:value="-49.7" calcext:value-type="float">
            <text:p>-49.7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2:44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