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26.9" calcext:value-type="float">
            <text:p>2,326.9 </text:p>
          </table:table-cell>
          <table:table-cell table:style-name="ce37" office:value-type="float" office:value="-293.3" calcext:value-type="float">
            <text:p>-293.3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7" office:value-type="float" office:value="23567.4" calcext:value-type="float">
            <text:p>23,567.4 </text:p>
          </table:table-cell>
          <table:table-cell table:style-name="ce55" office:value-type="float" office:value="-5021.9" calcext:value-type="float">
            <text:p>-5,021.9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7" office:value-type="float" office:value="318.8" calcext:value-type="float">
            <text:p>318.8 </text:p>
          </table:table-cell>
          <table:table-cell table:style-name="ce55" office:value-type="float" office:value="-62.5" calcext:value-type="float">
            <text:p>-62.5 </text:p>
          </table:table-cell>
          <table:table-cell table:style-name="ce60" office:value-type="float" office:value="-16.4" calcext:value-type="float">
            <text:p>-1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1.6" calcext:value-type="float">
            <text:p>21.6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8" office:value-type="float" office:value="306.6" calcext:value-type="float">
            <text:p>306.6 </text:p>
          </table:table-cell>
          <table:table-cell table:style-name="ce56" office:value-type="float" office:value="-52" calcext:value-type="float">
            <text:p>-52.0 </text:p>
          </table:table-cell>
          <table:table-cell table:style-name="ce61" office:value-type="float" office:value="-14.5" calcext:value-type="float">
            <text:p>-14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7" office:value-type="float" office:value="169.3" calcext:value-type="float">
            <text:p>169.3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84.6" calcext:value-type="float">
            <text:p>84.6 </text:p>
          </table:table-cell>
          <table:table-cell table:style-name="ce37" office:value-type="float" office:value="6.6" calcext:value-type="float">
            <text:p>6.6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15.1" calcext:value-type="float">
            <text:p>-15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55" office:value-type="float" office:value="-9.3" calcext:value-type="float">
            <text:p>-9.3 </text:p>
          </table:table-cell>
          <table:table-cell table:style-name="ce60" office:value-type="float" office:value="-8.4" calcext:value-type="float">
            <text:p>-8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6" calcext:value-type="float">
            <text:p>46.0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4" office:value-type="float" office:value="466.9" calcext:value-type="float">
            <text:p>466.9 </text:p>
          </table:table-cell>
          <table:table-cell table:style-name="ce37" office:value-type="float" office:value="401.6" calcext:value-type="float">
            <text:p>401.6 </text:p>
          </table:table-cell>
          <table:table-cell table:style-name="ce55" office:value-type="float" office:value="60.9" calcext:value-type="float">
            <text:p>60.9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37.1" calcext:value-type="float">
            <text:p>137.1 </text:p>
          </table:table-cell>
          <table:table-cell table:style-name="ce38" office:value-type="float" office:value="135" calcext:value-type="float">
            <text:p>135.0 </text:p>
          </table:table-cell>
          <table:table-cell table:style-name="ce56" office:value-type="float" office:value="99.9" calcext:value-type="float">
            <text:p>99.9 </text:p>
          </table:table-cell>
          <table:table-cell table:style-name="ce61" office:value-type="float" office:value="284.5" calcext:value-type="float">
            <text:p>284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7" calcext:value-type="float">
            <text:p>147.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7" office:value-type="float" office:value="1281.9" calcext:value-type="float">
            <text:p>1,281.9 </text:p>
          </table:table-cell>
          <table:table-cell table:style-name="ce55" office:value-type="float" office:value="-43.9" calcext:value-type="float">
            <text:p>-43.9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384.3" calcext:value-type="float">
            <text:p>384.3 </text:p>
          </table:table-cell>
          <table:table-cell table:style-name="ce56" office:value-type="float" office:value="87" calcext:value-type="float">
            <text:p>87.0 </text:p>
          </table:table-cell>
          <table:table-cell table:style-name="ce61" office:value-type="float" office:value="29.3" calcext:value-type="float">
            <text:p>29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54.6" calcext:value-type="float">
            <text:p>154.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7" office:value-type="float" office:value="1531.8" calcext:value-type="float">
            <text:p>1,531.8 </text:p>
          </table:table-cell>
          <table:table-cell table:style-name="ce55" office:value-type="float" office:value="-35.1" calcext:value-type="float">
            <text:p>-35.1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3.9" calcext:value-type="float">
            <text:p>83.9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8" office:value-type="float" office:value="871.2" calcext:value-type="float">
            <text:p>871.2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1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8" office:value-type="float" office:value="518.9" calcext:value-type="float">
            <text:p>518.9 </text:p>
          </table:table-cell>
          <table:table-cell table:style-name="ce56" office:value-type="float" office:value="-25.5" calcext:value-type="float">
            <text:p>-25.5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.9" calcext:value-type="float">
            <text:p>3.9 </text:p>
          </table:table-cell>
          <table:table-cell table:style-name="ce38" office:value-type="float" office:value="141.6" calcext:value-type="float">
            <text:p>141.6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115.3" calcext:value-type="float">
            <text:p>115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17.9" calcext:value-type="float">
            <text:p>-1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63.7" calcext:value-type="float">
            <text:p>63.7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3.6" calcext:value-type="float">
            <text:p>23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" calcext:value-type="float">
            <text:p>1.0 </text:p>
          </table:table-cell>
          <table:table-cell table:style-name="ce37" office:value-type="float" office:value="236" calcext:value-type="float">
            <text:p>236.0 </text:p>
          </table:table-cell>
          <table:table-cell table:style-name="ce55" office:value-type="float" office:value="-19.6" calcext:value-type="float">
            <text:p>-19.6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26.4" calcext:value-type="float">
            <text:p>126.4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61" office:value-type="float" office:value="-8" calcext:value-type="float">
            <text:p>-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2.5" calcext:value-type="float">
            <text:p>-1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9.6" calcext:value-type="float">
            <text:p>19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185.3" calcext:value-type="float">
            <text:p>185.3 </text:p>
          </table:table-cell>
          <table:table-cell table:style-name="ce55" office:value-type="float" office:value="27.9" calcext:value-type="float">
            <text:p>27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6.8" calcext:value-type="float">
            <text:p>26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281" calcext:value-type="float">
            <text:p>281.0 </text:p>
          </table:table-cell>
          <table:table-cell table:style-name="ce55" office:value-type="float" office:value="-73.2" calcext:value-type="float">
            <text:p>-73.2 </text:p>
          </table:table-cell>
          <table:table-cell table:style-name="ce60" office:value-type="float" office:value="-20.7" calcext:value-type="float">
            <text:p>-20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36.5" calcext:value-type="float">
            <text:p>236.5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55" office:value-type="float" office:value="-67.9" calcext:value-type="float">
            <text:p>-67.9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33.8" calcext:value-type="float">
            <text:p>133.8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8" office:value-type="float" office:value="1250.3" calcext:value-type="float">
            <text:p>1,250.3 </text:p>
          </table:table-cell>
          <table:table-cell table:style-name="ce56" office:value-type="float" office:value="-124.3" calcext:value-type="float">
            <text:p>-124.3 </text:p>
          </table:table-cell>
          <table:table-cell table:style-name="ce61" office:value-type="float" office:value="-9" calcext:value-type="float">
            <text:p>-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2.7" calcext:value-type="float">
            <text:p>102.7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5" office:value-type="float" office:value="23.5" calcext:value-type="float">
            <text:p>23.5 </text:p>
          </table:table-cell>
          <table:table-cell table:style-name="ce38" office:value-type="float" office:value="1004.5" calcext:value-type="float">
            <text:p>1,004.5 </text:p>
          </table:table-cell>
          <table:table-cell table:style-name="ce56" office:value-type="float" office:value="56.4" calcext:value-type="float">
            <text:p>56.4 </text:p>
          </table:table-cell>
          <table:table-cell table:style-name="ce61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419.7" calcext:value-type="float">
            <text:p>1,419.7 </text:p>
          </table:table-cell>
          <table:table-cell table:style-name="ce37" office:value-type="float" office:value="-464.8" calcext:value-type="float">
            <text:p>-464.8 </text:p>
          </table:table-cell>
          <table:table-cell table:style-name="ce44" office:value-type="float" office:value="-24.7" calcext:value-type="float">
            <text:p>-24.7 </text:p>
          </table:table-cell>
          <table:table-cell table:style-name="ce37" office:value-type="float" office:value="14823.7" calcext:value-type="float">
            <text:p>14,823.7 </text:p>
          </table:table-cell>
          <table:table-cell table:style-name="ce55" office:value-type="float" office:value="-4698.6" calcext:value-type="float">
            <text:p>-4,698.6 </text:p>
          </table:table-cell>
          <table:table-cell table:style-name="ce60" office:value-type="float" office:value="-24.1" calcext:value-type="float">
            <text:p>-24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58.4" calcext:value-type="float">
            <text:p>858.4 </text:p>
          </table:table-cell>
          <table:table-cell table:style-name="ce38" office:value-type="float" office:value="-490.3" calcext:value-type="float">
            <text:p>-490.3 </text:p>
          </table:table-cell>
          <table:table-cell table:style-name="ce45" office:value-type="float" office:value="-36.4" calcext:value-type="float">
            <text:p>-36.4 </text:p>
          </table:table-cell>
          <table:table-cell table:style-name="ce38" office:value-type="float" office:value="9901" calcext:value-type="float">
            <text:p>9,901.0 </text:p>
          </table:table-cell>
          <table:table-cell table:style-name="ce56" office:value-type="float" office:value="-4604.4" calcext:value-type="float">
            <text:p>-4,604.4 </text:p>
          </table:table-cell>
          <table:table-cell table:style-name="ce61" office:value-type="float" office:value="-31.7" calcext:value-type="float">
            <text:p>-3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78.4" calcext:value-type="float">
            <text:p>178.4 </text:p>
          </table:table-cell>
          <table:table-cell table:style-name="ce38" office:value-type="float" office:value="-38.3" calcext:value-type="float">
            <text:p>-38.3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8" office:value-type="float" office:value="1626.1" calcext:value-type="float">
            <text:p>1,626.1 </text:p>
          </table:table-cell>
          <table:table-cell table:style-name="ce56" office:value-type="float" office:value="-222.2" calcext:value-type="float">
            <text:p>-222.2 </text:p>
          </table:table-cell>
          <table:table-cell table:style-name="ce61" office:value-type="float" office:value="-12" calcext:value-type="float">
            <text:p>-1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6.7" calcext:value-type="float">
            <text:p>66.7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8" office:value-type="float" office:value="627.6" calcext:value-type="float">
            <text:p>627.6 </text:p>
          </table:table-cell>
          <table:table-cell table:style-name="ce56" office:value-type="float" office:value="-161.4" calcext:value-type="float">
            <text:p>-161.4 </text:p>
          </table:table-cell>
          <table:table-cell table:style-name="ce61" office:value-type="float" office:value="-20.5" calcext:value-type="float">
            <text:p>-20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13.1" calcext:value-type="float">
            <text:p>313.1 </text:p>
          </table:table-cell>
          <table:table-cell table:style-name="ce38" office:value-type="float" office:value="72" calcext:value-type="float">
            <text:p>72.0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8" office:value-type="float" office:value="2633.6" calcext:value-type="float">
            <text:p>2,633.6 </text:p>
          </table:table-cell>
          <table:table-cell table:style-name="ce56" office:value-type="float" office:value="291.1" calcext:value-type="float">
            <text:p>291.1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0" calcext:value-type="float">
            <text:p>40.0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7" office:value-type="float" office:value="401.2" calcext:value-type="float">
            <text:p>401.2 </text:p>
          </table:table-cell>
          <table:table-cell table:style-name="ce55" office:value-type="float" office:value="-38.4" calcext:value-type="float">
            <text:p>-38.4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37" office:value-type="float" office:value="977" calcext:value-type="float">
            <text:p>977.0 </text:p>
          </table:table-cell>
          <table:table-cell table:style-name="ce55" office:value-type="float" office:value="6" calcext:value-type="float">
            <text:p>6.0 </text:p>
          </table:table-cell>
          <table:table-cell table:style-name="ce60" office:value-type="float" office:value="0.6" calcext:value-type="float">
            <text:p>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5.3" calcext:value-type="float">
            <text:p>105.3 </text:p>
          </table:table-cell>
          <table:table-cell table:style-name="ce38" office:value-type="float" office:value="22" calcext:value-type="float">
            <text:p>22.0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953.1" calcext:value-type="float">
            <text:p>953.1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0.3" calcext:value-type="float">
            <text:p>0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7.7" calcext:value-type="float">
            <text:p>47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5.9" calcext:value-type="float">
            <text:p>5.9 </text:p>
          </table:table-cell>
          <table:table-cell table:style-name="ce37" office:value-type="float" office:value="474.2" calcext:value-type="float">
            <text:p>474.2 </text:p>
          </table:table-cell>
          <table:table-cell table:style-name="ce55" office:value-type="float" office:value="-56.4" calcext:value-type="float">
            <text:p>-56.4 </text:p>
          </table:table-cell>
          <table:table-cell table:style-name="ce60" office:value-type="float" office:value="-10.6" calcext:value-type="float">
            <text:p>-1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8" office:value-type="float" office:value="173.2" calcext:value-type="float">
            <text:p>173.2 </text:p>
          </table:table-cell>
          <table:table-cell table:style-name="ce56" office:value-type="float" office:value="-17.9" calcext:value-type="float">
            <text:p>-17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8" office:value-type="float" office:value="147.4" calcext:value-type="float">
            <text:p>147.4 </text:p>
          </table:table-cell>
          <table:table-cell table:style-name="ce56" office:value-type="float" office:value="-23.1" calcext:value-type="float">
            <text:p>-23.1 </text:p>
          </table:table-cell>
          <table:table-cell table:style-name="ce61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2:50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