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2"/>
          <table:table-cell table:style-name="ce56"/>
          <table:table-cell table:style-name="ce29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32.8" calcext:value-type="float">
            <text:p>532.8 </text:p>
          </table:table-cell>
          <table:table-cell table:style-name="ce37" office:value-type="float" office:value="-58.8" calcext:value-type="float">
            <text:p>-58.8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6268" calcext:value-type="float">
            <text:p>6,268.0 </text:p>
          </table:table-cell>
          <table:table-cell table:style-name="ce57" office:value-type="float" office:value="-1185.3" calcext:value-type="float">
            <text:p>-1,185.3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66.7" calcext:value-type="float">
            <text:p>166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41.2" calcext:value-type="float">
            <text:p>-41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62.5" calcext:value-type="float">
            <text:p>262.5 </text:p>
          </table:table-cell>
          <table:table-cell table:style-name="ce37" office:value-type="float" office:value="4" calcext:value-type="float">
            <text:p>4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15" calcext:value-type="float">
            <text:p>-15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7" office:value-type="float" office:value="3.1" calcext:value-type="float">
            <text:p>3.1 </text:p>
          </table:table-cell>
          <table:table-cell table:style-name="ce57" office:value-type="float" office:value="-3" calcext:value-type="float">
            <text:p>-3.0 </text:p>
          </table:table-cell>
          <table:table-cell table:style-name="ce62" office:value-type="float" office:value="-49.5" calcext:value-type="float">
            <text:p>-49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33" calcext:value-type="float">
            <text:p>-33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1.1" calcext:value-type="float">
            <text:p>1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63" office:value-type="float" office:value="138.8" calcext:value-type="float">
            <text:p>138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.3" calcext:value-type="float">
            <text:p>14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166" calcext:value-type="float">
            <text:p>166.0 </text:p>
          </table:table-cell>
          <table:table-cell table:style-name="ce57" office:value-type="float" office:value="-20.7" calcext:value-type="float">
            <text:p>-20.7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.9" calcext:value-type="float">
            <text:p>4.9 </text:p>
          </table:table-cell>
          <table:table-cell table:style-name="ce38" office:value-type="float" office:value="35" calcext:value-type="float">
            <text:p>35.0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3" office:value-type="float" office:value="-14" calcext:value-type="float">
            <text:p>-14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7" office:value-type="float" office:value="303.2" calcext:value-type="float">
            <text:p>303.2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2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04.1" calcext:value-type="float">
            <text:p>104.1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7.7" calcext:value-type="float">
            <text:p>7.7 </text:p>
          </table:table-cell>
          <table:table-cell table:style-name="ce38" office:value-type="float" office:value="158.4" calcext:value-type="float">
            <text:p>158.4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93.1" calcext:value-type="float">
            <text:p>93.1 </text:p>
          </table:table-cell>
          <table:table-cell table:style-name="ce38" office:value-type="float" office:value="77.8" calcext:value-type="float">
            <text:p>77.8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90.2" calcext:value-type="float">
            <text:p>-90.2 </text:p>
          </table:table-cell>
          <table:table-cell table:style-name="ce37" office:value-type="float" office:value="1" calcext:value-type="float">
            <text:p>1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49.7" calcext:value-type="float">
            <text:p>-49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9.8" calcext:value-type="float">
            <text:p>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8" office:value-type="float" office:value="2.4" calcext:value-type="float">
            <text:p>2.4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1" calcext:value-type="float">
            <text:p>-21.0 </text:p>
          </table:table-cell>
          <table:table-cell table:style-name="ce37" office:value-type="float" office:value="4.8" calcext:value-type="float">
            <text:p>4.8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24.4" calcext:value-type="float">
            <text:p>-24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78.6" calcext:value-type="float">
            <text:p>78.6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57" office:value-type="float" office:value="5" calcext:value-type="float">
            <text:p>5.0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7" office:value-type="float" office:value="42" calcext:value-type="float">
            <text:p>42.0 </text:p>
          </table:table-cell>
          <table:table-cell table:style-name="ce57" office:value-type="float" office:value="17" calcext:value-type="float">
            <text:p>17.0 </text:p>
          </table:table-cell>
          <table:table-cell table:style-name="ce62" office:value-type="float" office:value="68.2" calcext:value-type="float">
            <text:p>68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4.8" calcext:value-type="float">
            <text:p>64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37" office:value-type="float" office:value="666.9" calcext:value-type="float">
            <text:p>666.9 </text:p>
          </table:table-cell>
          <table:table-cell table:style-name="ce57" office:value-type="float" office:value="-64.3" calcext:value-type="float">
            <text:p>-64.3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8" office:value-type="float" office:value="423.5" calcext:value-type="float">
            <text:p>423.5 </text:p>
          </table:table-cell>
          <table:table-cell table:style-name="ce58" office:value-type="float" office:value="-47.2" calcext:value-type="float">
            <text:p>-47.2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2.3" calcext:value-type="float">
            <text:p>22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243.4" calcext:value-type="float">
            <text:p>243.4 </text:p>
          </table:table-cell>
          <table:table-cell table:style-name="ce58" office:value-type="float" office:value="-17.1" calcext:value-type="float">
            <text:p>-17.1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02.2" calcext:value-type="float">
            <text:p>302.2 </text:p>
          </table:table-cell>
          <table:table-cell table:style-name="ce37" office:value-type="float" office:value="-93" calcext:value-type="float">
            <text:p>-93.0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7" office:value-type="float" office:value="3703.1" calcext:value-type="float">
            <text:p>3,703.1 </text:p>
          </table:table-cell>
          <table:table-cell table:style-name="ce57" office:value-type="float" office:value="-1014.7" calcext:value-type="float">
            <text:p>-1,014.7 </text:p>
          </table:table-cell>
          <table:table-cell table:style-name="ce62" office:value-type="float" office:value="-21.5" calcext:value-type="float">
            <text:p>-21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.6" calcext:value-type="float">
            <text:p>89.6 </text:p>
          </table:table-cell>
          <table:table-cell table:style-name="ce38" office:value-type="float" office:value="-40.5" calcext:value-type="float">
            <text:p>-40.5 </text:p>
          </table:table-cell>
          <table:table-cell table:style-name="ce45" office:value-type="float" office:value="-31.1" calcext:value-type="float">
            <text:p>-31.1 </text:p>
          </table:table-cell>
          <table:table-cell table:style-name="ce38" office:value-type="float" office:value="1059.3" calcext:value-type="float">
            <text:p>1,059.3 </text:p>
          </table:table-cell>
          <table:table-cell table:style-name="ce58" office:value-type="float" office:value="-675.4" calcext:value-type="float">
            <text:p>-675.4 </text:p>
          </table:table-cell>
          <table:table-cell table:style-name="ce63" office:value-type="float" office:value="-38.9" calcext:value-type="float">
            <text:p>-38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8" office:value-type="float" office:value="555.2" calcext:value-type="float">
            <text:p>555.2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3.7" calcext:value-type="float">
            <text:p>33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9.1" calcext:value-type="float">
            <text:p>9.1 </text:p>
          </table:table-cell>
          <table:table-cell table:style-name="ce38" office:value-type="float" office:value="377.9" calcext:value-type="float">
            <text:p>377.9 </text:p>
          </table:table-cell>
          <table:table-cell table:style-name="ce58" office:value-type="float" office:value="-62.5" calcext:value-type="float">
            <text:p>-62.5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2.7" calcext:value-type="float">
            <text:p>132.7 </text:p>
          </table:table-cell>
          <table:table-cell table:style-name="ce38" office:value-type="float" office:value="-62.2" calcext:value-type="float">
            <text:p>-62.2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1694.3" calcext:value-type="float">
            <text:p>1,694.3 </text:p>
          </table:table-cell>
          <table:table-cell table:style-name="ce58" office:value-type="float" office:value="-261.5" calcext:value-type="float">
            <text:p>-261.5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3" office:value-type="float" office:value="-9" calcext:value-type="float">
            <text:p>-9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2.2" calcext:value-type="float">
            <text:p>62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723" calcext:value-type="float">
            <text:p>723.0 </text:p>
          </table:table-cell>
          <table:table-cell table:style-name="ce57" office:value-type="float" office:value="-130.3" calcext:value-type="float">
            <text:p>-130.3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7" office:value-type="float" office:value="301.4" calcext:value-type="float">
            <text:p>301.4 </text:p>
          </table:table-cell>
          <table:table-cell table:style-name="ce57" office:value-type="float" office:value="4" calcext:value-type="float">
            <text:p>4.0 </text:p>
          </table:table-cell>
          <table:table-cell table:style-name="ce62" office:value-type="float" office:value="1.3" calcext:value-type="float">
            <text:p>1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288" calcext:value-type="float">
            <text:p>288.0 </text:p>
          </table:table-cell>
          <table:table-cell table:style-name="ce58" office:value-type="float" office:value="2.9" calcext:value-type="float">
            <text:p>2.9 </text:p>
          </table:table-cell>
          <table:table-cell table:style-name="ce63" office:value-type="float" office:value="1" calcext:value-type="float">
            <text:p>1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5.4" calcext:value-type="float">
            <text:p>15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7" office:value-type="float" office:value="189" calcext:value-type="float">
            <text:p>189.0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office:value-type="float" office:value="0.7" calcext:value-type="float">
            <text:p>0.7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37.9" calcext:value-type="float">
            <text:p>-37.9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8" office:value-type="float" office:value="-19.3" calcext:value-type="float">
            <text:p>-19.3 </text:p>
          </table:table-cell>
          <table:table-cell table:style-name="ce63" office:value-type="float" office:value="-26" calcext:value-type="float">
            <text:p>-26.0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3:07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