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8" calcext:value-type="float">
            <text:p>23.78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6" calcext:value-type="float">
            <text:p>22.36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48" calcext:value-type="float">
            <text:p>68.48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1" calcext:value-type="float">
            <text:p>41.10 </text:p>
          </table:table-cell>
          <table:table-cell table:style-name="ce71" office:value-type="float" office:value="1.96" calcext:value-type="float">
            <text:p>1.96 </text:p>
          </table:table-cell>
          <table:table-cell table:style-name="ce77" office:value-type="float" office:value="75.52" calcext:value-type="float">
            <text:p>75.52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8" calcext:value-type="float">
            <text:p>63.98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9" calcext:value-type="float">
            <text:p>20.79 </text:p>
          </table:table-cell>
          <table:table-cell table:style-name="ce47" office:value-type="float" office:value="66.39" calcext:value-type="float">
            <text:p>66.39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2" calcext:value-type="float">
            <text:p>59.52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7" calcext:value-type="float">
            <text:p>2.17 </text:p>
          </table:table-cell>
          <table:table-cell table:style-name="ce77" office:value-type="float" office:value="71.96" calcext:value-type="float">
            <text:p>71.96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" calcext:value-type="float">
            <text:p>59.40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6" calcext:value-type="float">
            <text:p>5.76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7" calcext:value-type="float">
            <text:p>19.77 </text:p>
          </table:table-cell>
          <table:table-cell table:style-name="ce47" office:value-type="float" office:value="65.78" calcext:value-type="float">
            <text:p>65.78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7.17" calcext:value-type="float">
            <text:p>37.17 </text:p>
          </table:table-cell>
          <table:table-cell table:style-name="ce71" office:value-type="float" office:value="2.22" calcext:value-type="float">
            <text:p>2.22 </text:p>
          </table:table-cell>
          <table:table-cell table:style-name="ce77" office:value-type="float" office:value="73.74" calcext:value-type="float">
            <text:p>73.74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81" calcext:value-type="float">
            <text:p>6.81 </text:p>
          </table:table-cell>
          <table:table-cell table:style-name="ce60" office:value-type="float" office:value="13" calcext:value-type="float">
            <text:p>13.00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1" calcext:value-type="float">
            <text:p>26.61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2" calcext:value-type="float">
            <text:p>12.72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9" calcext:value-type="float">
            <text:p>17.89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5" calcext:value-type="float">
            <text:p>13.45 </text:p>
          </table:table-cell>
          <table:table-cell table:style-name="ce60" office:value-type="float" office:value="56.47" calcext:value-type="float">
            <text:p>56.47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3" calcext:value-type="float">
            <text:p>17.83 </text:p>
          </table:table-cell>
          <table:table-cell table:style-name="ce54" office:value-type="float" office:value="5.99" calcext:value-type="float">
            <text:p>5.99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2" calcext:value-type="float">
            <text:p>57.02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7" calcext:value-type="float">
            <text:p>65.07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4" calcext:value-type="float">
            <text:p>66.54 </text:p>
          </table:table-cell>
          <table:table-cell table:style-name="ce54" office:value-type="float" office:value="14.26" calcext:value-type="float">
            <text:p>14.26 </text:p>
          </table:table-cell>
          <table:table-cell table:style-name="ce60" office:value-type="float" office:value="58.68" calcext:value-type="float">
            <text:p>58.68 </text:p>
          </table:table-cell>
          <table:table-cell table:style-name="ce66" office:value-type="float" office:value="39.25" calcext:value-type="float">
            <text:p>39.25 </text:p>
          </table:table-cell>
          <table:table-cell table:style-name="ce71" office:value-type="float" office:value="2.08" calcext:value-type="float">
            <text:p>2.08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4" calcext:value-type="float">
            <text:p>58.74 </text:p>
          </table:table-cell>
          <table:table-cell table:style-name="ce71" office:value-type="float" office:value="28.61" calcext:value-type="float">
            <text:p>28.61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19.92" calcext:value-type="float">
            <text:p>19.92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3" calcext:value-type="float">
            <text:p>64.73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2" calcext:value-type="float">
            <text:p>76.42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5" calcext:value-type="float">
            <text:p>18.75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8" calcext:value-type="float">
            <text:p>60.68 </text:p>
          </table:table-cell>
          <table:table-cell table:style-name="ce66" office:value-type="float" office:value="37.21" calcext:value-type="float">
            <text:p>37.21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7.92" calcext:value-type="float">
            <text:p>17.92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9" calcext:value-type="float">
            <text:p>11.79 </text:p>
          </table:table-cell>
          <table:table-cell table:style-name="ce66" office:value-type="float" office:value="60.76" calcext:value-type="float">
            <text:p>60.76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1" calcext:value-type="float">
            <text:p>4.91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12-16T10:29:16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