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7"/>
        <table:table-column table:style-name="co5" table:default-cell-style-name="ce107"/>
        <table:table-column table:style-name="co6" table:number-columns-repeated="1011" table:default-cell-style-name="ce107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8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0" calcext:value-type="float">
            <text:p>1,364,53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1513" calcext:value-type="float">
            <text:p>7,841,513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207995" calcext:value-type="float">
            <text:p>1,207,99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5219" calcext:value-type="float">
            <text:p>285,219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9" office:value-type="float" office:value="836793" calcext:value-type="float">
            <text:p>836,793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2" office:value-type="float" office:value="81133" calcext:value-type="float">
            <text:p>81,133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55530" calcext:value-type="float">
            <text:p>1,255,53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06742" calcext:value-type="float">
            <text:p>306,742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9" office:value-type="float" office:value="863260" calcext:value-type="float">
            <text:p>863,26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915" calcext:value-type="float">
            <text:p>80,915 </text:p>
          </table:table-cell>
          <table:table-cell table:style-name="ce98" office:value-type="float" office:value="6.4" calcext:value-type="float">
            <text:p>6.4 </text:p>
          </table:table-cell>
          <table:table-cell table:style-name="ce82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2226578" calcext:value-type="float">
            <text:p>12,226,5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47088" calcext:value-type="float">
            <text:p>2,247,088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9090856" calcext:value-type="float">
            <text:p>9,090,856 </text:p>
          </table:table-cell>
          <table:table-cell table:style-name="ce56" office:value-type="float" office:value="74.4" calcext:value-type="float">
            <text:p>74.4 </text:p>
          </table:table-cell>
          <table:table-cell table:style-name="ce81" office:value-type="float" office:value="838986" calcext:value-type="float">
            <text:p>838,986 </text:p>
          </table:table-cell>
          <table:table-cell table:style-name="ce97" office:value-type="float" office:value="6.9" calcext:value-type="float">
            <text:p>6.9 </text:p>
          </table:table-cell>
          <table:table-cell table:style-name="ce81" office:value-type="float" office:value="49648" calcext:value-type="float">
            <text:p>49,64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153958" calcext:value-type="float">
            <text:p>1,153,9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0423" calcext:value-type="float">
            <text:p>280,423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9" office:value-type="float" office:value="792785" calcext:value-type="float">
            <text:p>792,785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2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952" calcext:value-type="float">
            <text:p>985,95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50770" calcext:value-type="float">
            <text:p>250,77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666899" calcext:value-type="float">
            <text:p>666,899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2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77" calcext:value-type="float">
            <text:p>1,319,57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50" calcext:value-type="float">
            <text:p>382,550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21" calcext:value-type="float">
            <text:p>851,12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709" calcext:value-type="float">
            <text:p>1,202,70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69" calcext:value-type="float">
            <text:p>367,669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204" calcext:value-type="float">
            <text:p>760,204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331" calcext:value-type="float">
            <text:p>1,210,33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50" calcext:value-type="float">
            <text:p>292,050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124" calcext:value-type="float">
            <text:p>833,12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9323" calcext:value-type="float">
            <text:p>1,289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12" calcext:value-type="float">
            <text:p>337,412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367" calcext:value-type="float">
            <text:p>860,36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928" calcext:value-type="float">
            <text:p>86,928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684" calcext:value-type="float">
            <text:p>1,297,68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722" calcext:value-type="float">
            <text:p>406,722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76" calcext:value-type="float">
            <text:p>810,876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1" calcext:value-type="float">
            <text:p>75,591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823" calcext:value-type="float">
            <text:p>1,421,8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4" calcext:value-type="float">
            <text:p>404,574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75" calcext:value-type="float">
            <text:p>923,275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04" calcext:value-type="float">
            <text:p>88,904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210" calcext:value-type="float">
            <text:p>1,298,2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946" calcext:value-type="float">
            <text:p>312,946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833" calcext:value-type="float">
            <text:p>902,833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28" calcext:value-type="float">
            <text:p>77,328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320911" calcext:value-type="float">
            <text:p>1,320,91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958" calcext:value-type="float">
            <text:p>347,958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242" calcext:value-type="float">
            <text:p>889,242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3" calcext:value-type="float">
            <text:p>79,273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321808" calcext:value-type="float">
            <text:p>1,321,8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4017" calcext:value-type="float">
            <text:p>314,017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9" office:value-type="float" office:value="921092" calcext:value-type="float">
            <text:p>921,092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14" calcext:value-type="float">
            <text:p>81,814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3822287" calcext:value-type="float">
            <text:p>13,822,28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697091" calcext:value-type="float">
            <text:p>3,697,091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68" office:value-type="float" office:value="9211819" calcext:value-type="float">
            <text:p>9,211,819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81" office:value-type="float" office:value="862281" calcext:value-type="float">
            <text:p>862,281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1097" calcext:value-type="float">
            <text:p>51,09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9.4" calcext:value-type="float">
            <text:p>9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0.8" calcext:value-type="float">
            <text:p>0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0.7" calcext:value-type="float">
            <text:p>0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9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3.1" calcext:value-type="float">
            <text:p>13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64.5" calcext:value-type="float">
            <text:p>64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.3" calcext:value-type="float">
            <text:p>1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.8" calcext:value-type="float">
            <text:p>2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2.9" calcext:value-type="float">
            <text:p>2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9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" calcext:value-type="float">
            <text:p>44,118.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493.1" calcext:value-type="float">
            <text:p>253,493.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7456.4" calcext:value-type="float">
            <text:p>37,456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843.9" calcext:value-type="float">
            <text:p>8,843.9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75" office:value-type="float" office:value="25946.6" calcext:value-type="float">
            <text:p>25,946.6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8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9920.4" calcext:value-type="float">
            <text:p>39,920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3.2" calcext:value-type="float">
            <text:p>9,753.2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75" office:value-type="float" office:value="27448" calcext:value-type="float">
            <text:p>27,448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572.6" calcext:value-type="float">
            <text:p>2,572.6 </text:p>
          </table:table-cell>
          <table:table-cell table:style-name="ce98" office:value-type="float" office:value="6.4" calcext:value-type="float">
            <text:p>6.4 </text:p>
          </table:table-cell>
          <table:table-cell table:style-name="ce88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392499.6" calcext:value-type="float">
            <text:p>392,49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1900.4" calcext:value-type="float">
            <text:p>71,900.4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292068.1" calcext:value-type="float">
            <text:p>292,068.1 </text:p>
          </table:table-cell>
          <table:table-cell table:style-name="ce56" office:value-type="float" office:value="74.4" calcext:value-type="float">
            <text:p>74.4 </text:p>
          </table:table-cell>
          <table:table-cell table:style-name="ce87" office:value-type="float" office:value="26936.4" calcext:value-type="float">
            <text:p>26,936.4 </text:p>
          </table:table-cell>
          <table:table-cell table:style-name="ce97" office:value-type="float" office:value="6.9" calcext:value-type="float">
            <text:p>6.9 </text:p>
          </table:table-cell>
          <table:table-cell table:style-name="ce87" office:value-type="float" office:value="1594.7" calcext:value-type="float">
            <text:p>1,594.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7080.2" calcext:value-type="float">
            <text:p>37,080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11" calcext:value-type="float">
            <text:p>9,011.0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75" office:value-type="float" office:value="25474.7" calcext:value-type="float">
            <text:p>25,474.7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8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1429.1" calcext:value-type="float">
            <text:p>31,42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994" calcext:value-type="float">
            <text:p>7,994.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75" office:value-type="float" office:value="21258.7" calcext:value-type="float">
            <text:p>21,258.7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8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1797.7" calcext:value-type="float">
            <text:p>41,797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7.5" calcext:value-type="float">
            <text:p>12,117.5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4" calcext:value-type="float">
            <text:p>26,959.4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7466.8" calcext:value-type="float">
            <text:p>37,46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3.8" calcext:value-type="float">
            <text:p>11,453.8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81.9" calcext:value-type="float">
            <text:p>23,681.9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332.1" calcext:value-type="float">
            <text:p>37,332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8.3" calcext:value-type="float">
            <text:p>9,008.3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7.4" calcext:value-type="float">
            <text:p>25,697.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9891.7" calcext:value-type="float">
            <text:p>39,891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39.7" calcext:value-type="float">
            <text:p>10,439.7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9.9" calcext:value-type="float">
            <text:p>26,619.9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89.4" calcext:value-type="float">
            <text:p>2,689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7.9" calcext:value-type="float">
            <text:p>39,92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4.5" calcext:value-type="float">
            <text:p>12,514.5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9.6" calcext:value-type="float">
            <text:p>24,949.6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6" calcext:value-type="float">
            <text:p>2,325.6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3626.7" calcext:value-type="float">
            <text:p>43,626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" calcext:value-type="float">
            <text:p>12,414.0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9.5" calcext:value-type="float">
            <text:p>28,329.5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8" calcext:value-type="float">
            <text:p>2,727.8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0554.8" calcext:value-type="float">
            <text:p>40,55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6.2" calcext:value-type="float">
            <text:p>9,776.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3.8" calcext:value-type="float">
            <text:p>28,203.8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5.4" calcext:value-type="float">
            <text:p>2,415.4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1291.6" calcext:value-type="float">
            <text:p>41,291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77.3" calcext:value-type="float">
            <text:p>10,877.3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7.6" calcext:value-type="float">
            <text:p>27,797.6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1087.2" calcext:value-type="float">
            <text:p>41,087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61.1" calcext:value-type="float">
            <text:p>9,761.1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75" office:value-type="float" office:value="28631.4" calcext:value-type="float">
            <text:p>28,631.4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3" calcext:value-type="float">
            <text:p>2,543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7" calcext:value-type="float">
            <text:p>151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431485.9" calcext:value-type="float">
            <text:p>431,48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15367.3" calcext:value-type="float">
            <text:p>115,367.3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74" office:value-type="float" office:value="287603.8" calcext:value-type="float">
            <text:p>287,603.8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7" office:value-type="float" office:value="26920.2" calcext:value-type="float">
            <text:p>26,920.2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594.6" calcext:value-type="float">
            <text:p>1,594.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9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9.7" calcext:value-type="float">
            <text:p>9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0.4" calcext:value-type="float">
            <text:p>10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0.3" calcext:value-type="float">
            <text:p>10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.1" calcext:value-type="float">
            <text:p>1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0.9" calcext:value-type="float">
            <text:p>0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9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9.9" calcext:value-type="float">
            <text:p>9.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60.5" calcext:value-type="float">
            <text:p>60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-1.5" calcext:value-type="float">
            <text:p>-1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6" office:value-type="float" office:value="0" calcext:value-type="float">
            <text:p>-0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9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12-16T04:06:54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