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01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76" calcext:value-type="float">
            <text:p>1,568,876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5998773" calcext:value-type="float">
            <text:p>5,998,773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51538" calcext:value-type="float">
            <text:p>1,151,538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892720" calcext:value-type="float">
            <text:p>892,72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2797" calcext:value-type="float">
            <text:p>142,797 </text:p>
          </table:table-cell>
          <table:table-cell table:style-name="ce56" office:value-type="float" office:value="16" calcext:value-type="float">
            <text:p>16.0 </text:p>
          </table:table-cell>
          <table:table-cell table:style-name="ce68" office:value-type="float" office:value="611555" calcext:value-type="float">
            <text:p>611,555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0" office:value-type="float" office:value="125143" calcext:value-type="float">
            <text:p>125,14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3225" calcext:value-type="float">
            <text:p>13,225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04795" calcext:value-type="float">
            <text:p>904,79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8110" calcext:value-type="float">
            <text:p>168,110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68" office:value-type="float" office:value="595042" calcext:value-type="float">
            <text:p>595,042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0" office:value-type="float" office:value="111489" calcext:value-type="float">
            <text:p>111,489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30155" calcext:value-type="float">
            <text:p>30,155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25"/>
          <table:table-cell table:style-name="ce38" office:value-type="float" office:value="10046326" calcext:value-type="float">
            <text:p>10,046,32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770697" calcext:value-type="float">
            <text:p>1,770,697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67" office:value-type="float" office:value="6791050" calcext:value-type="float">
            <text:p>6,791,050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79" office:value-type="float" office:value="1338921" calcext:value-type="float">
            <text:p>1,338,921 </text:p>
          </table:table-cell>
          <table:table-cell table:style-name="ce94" office:value-type="float" office:value="13.3" calcext:value-type="float">
            <text:p>13.3 </text:p>
          </table:table-cell>
          <table:table-cell table:style-name="ce79" office:value-type="float" office:value="145658" calcext:value-type="float">
            <text:p>145,658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079749" calcext:value-type="float">
            <text:p>1,079,74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5839" calcext:value-type="float">
            <text:p>155,839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68" office:value-type="float" office:value="702841" calcext:value-type="float">
            <text:p>702,841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0" office:value-type="float" office:value="130840" calcext:value-type="float">
            <text:p>130,840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90229" calcext:value-type="float">
            <text:p>90,229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38214" calcext:value-type="float">
            <text:p>738,21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2147" calcext:value-type="float">
            <text:p>102,147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68" office:value-type="float" office:value="500122" calcext:value-type="float">
            <text:p>500,122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0" office:value-type="float" office:value="87125" calcext:value-type="float">
            <text:p>87,125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48820" calcext:value-type="float">
            <text:p>48,82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46168" calcext:value-type="float">
            <text:p>1,046,1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4001" calcext:value-type="float">
            <text:p>174,001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673930" calcext:value-type="float">
            <text:p>673,930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0" office:value-type="float" office:value="124821" calcext:value-type="float">
            <text:p>124,82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0" office:value-type="float" office:value="73417" calcext:value-type="float">
            <text:p>73,417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995912" calcext:value-type="float">
            <text:p>995,91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202" calcext:value-type="float">
            <text:p>192,202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68" office:value-type="float" office:value="673346" calcext:value-type="float">
            <text:p>673,346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7870" calcext:value-type="float">
            <text:p>117,870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12495" calcext:value-type="float">
            <text:p>12,49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15122" calcext:value-type="float">
            <text:p>1,015,12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3854" calcext:value-type="float">
            <text:p>173,854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707753" calcext:value-type="float">
            <text:p>707,753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22971" calcext:value-type="float">
            <text:p>122,971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0543" calcext:value-type="float">
            <text:p>10,543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137344" calcext:value-type="float">
            <text:p>1,137,3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190" calcext:value-type="float">
            <text:p>192,190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8" office:value-type="float" office:value="796076" calcext:value-type="float">
            <text:p>796,076 </text:p>
          </table:table-cell>
          <table:table-cell table:style-name="ce56" office:value-type="float" office:value="70" calcext:value-type="float">
            <text:p>70.0 </text:p>
          </table:table-cell>
          <table:table-cell table:style-name="ce80" office:value-type="float" office:value="131450" calcext:value-type="float">
            <text:p>131,450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0" office:value-type="float" office:value="17627" calcext:value-type="float">
            <text:p>17,627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39833" calcext:value-type="float">
            <text:p>1,139,8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27968" calcext:value-type="float">
            <text:p>227,968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769064" calcext:value-type="float">
            <text:p>769,064 </text:p>
          </table:table-cell>
          <table:table-cell table:style-name="ce56" office:value-type="float" office:value="67.5" calcext:value-type="float">
            <text:p>67.5 </text:p>
          </table:table-cell>
          <table:table-cell table:style-name="ce80" office:value-type="float" office:value="128136" calcext:value-type="float">
            <text:p>128,136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4664" calcext:value-type="float">
            <text:p>14,66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047492" calcext:value-type="float">
            <text:p>1,047,49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6174" calcext:value-type="float">
            <text:p>176,174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68" office:value-type="float" office:value="729242" calcext:value-type="float">
            <text:p>729,242 </text:p>
          </table:table-cell>
          <table:table-cell table:style-name="ce56" office:value-type="float" office:value="69.6" calcext:value-type="float">
            <text:p>69.6 </text:p>
          </table:table-cell>
          <table:table-cell table:style-name="ce80" office:value-type="float" office:value="127770" calcext:value-type="float">
            <text:p>127,770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80" office:value-type="float" office:value="14306" calcext:value-type="float">
            <text:p>14,306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070665" calcext:value-type="float">
            <text:p>1,070,66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84910" calcext:value-type="float">
            <text:p>184,910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8" office:value-type="float" office:value="742133" calcext:value-type="float">
            <text:p>742,133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0" office:value-type="float" office:value="129511" calcext:value-type="float">
            <text:p>129,511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4111" calcext:value-type="float">
            <text:p>14,11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96009" calcext:value-type="float">
            <text:p>1,096,00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1323" calcext:value-type="float">
            <text:p>201,323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745669" calcext:value-type="float">
            <text:p>745,669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37413" calcext:value-type="float">
            <text:p>137,413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0" office:value-type="float" office:value="11603" calcext:value-type="float">
            <text:p>11,603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066972" calcext:value-type="float">
            <text:p>1,066,97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2544" calcext:value-type="float">
            <text:p>202,544 </text:p>
          </table:table-cell>
          <table:table-cell table:style-name="ce56" office:value-type="float" office:value="19" calcext:value-type="float">
            <text:p>19.0 </text:p>
          </table:table-cell>
          <table:table-cell table:style-name="ce68" office:value-type="float" office:value="712622" calcext:value-type="float">
            <text:p>712,622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0" office:value-type="float" office:value="136666" calcext:value-type="float">
            <text:p>136,666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0" office:value-type="float" office:value="15139" calcext:value-type="float">
            <text:p>15,139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25"/>
          <table:table-cell table:style-name="ce38" office:value-type="float" office:value="11433478" calcext:value-type="float">
            <text:p>11,433,47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83153" calcext:value-type="float">
            <text:p>1,983,153 </text:p>
          </table:table-cell>
          <table:table-cell table:style-name="ce55" office:value-type="float" office:value="17.3" calcext:value-type="float">
            <text:p>17.3 </text:p>
          </table:table-cell>
          <table:table-cell table:style-name="ce67" office:value-type="float" office:value="7752798" calcext:value-type="float">
            <text:p>7,752,798 </text:p>
          </table:table-cell>
          <table:table-cell table:style-name="ce55" office:value-type="float" office:value="67.8" calcext:value-type="float">
            <text:p>67.8 </text:p>
          </table:table-cell>
          <table:table-cell table:style-name="ce79" office:value-type="float" office:value="1374574" calcext:value-type="float">
            <text:p>1,374,574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22954" calcext:value-type="float">
            <text:p>322,954 </text:p>
          </table:table-cell>
          <table:table-cell table:style-name="ce94" office:value-type="float" office:value="2.8" calcext:value-type="float">
            <text:p>2.8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9.5" calcext:value-type="float">
            <text:p>19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1.8" calcext:value-type="float">
            <text:p>41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9.2" calcext:value-type="float">
            <text:p>9.2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14.5" calcext:value-type="float">
            <text:p>14.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3.8" calcext:value-type="float">
            <text:p>13.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2" calcext:value-type="float">
            <text:p>12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4.2" calcext:value-type="float">
            <text:p>14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2.7" calcext:value-type="float">
            <text:p>2.7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121.7" calcext:value-type="float">
            <text:p>121.7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" calcext:value-type="float">
            <text:p>50,760.0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06.4" calcext:value-type="float">
            <text:p>193,906.4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227.2" calcext:value-type="float">
            <text:p>37,227.2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7678.5" calcext:value-type="float">
            <text:p>27,678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27.5" calcext:value-type="float">
            <text:p>4,427.5 </text:p>
          </table:table-cell>
          <table:table-cell table:style-name="ce56" office:value-type="float" office:value="16" calcext:value-type="float">
            <text:p>16.0 </text:p>
          </table:table-cell>
          <table:table-cell table:style-name="ce74" office:value-type="float" office:value="18961.4" calcext:value-type="float">
            <text:p>18,961.4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6" office:value-type="float" office:value="3879.7" calcext:value-type="float">
            <text:p>3,879.7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409.8" calcext:value-type="float">
            <text:p>409.8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8767" calcext:value-type="float">
            <text:p>28,767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45.1" calcext:value-type="float">
            <text:p>5,345.1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74" office:value-type="float" office:value="18918.9" calcext:value-type="float">
            <text:p>18,918.9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6" office:value-type="float" office:value="3544.4" calcext:value-type="float">
            <text:p>3,544.4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958.6" calcext:value-type="float">
            <text:p>958.6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30"/>
          <table:table-cell table:style-name="ce45" office:value-type="float" office:value="322864.7" calcext:value-type="float">
            <text:p>322,864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7029.6" calcext:value-type="float">
            <text:p>57,029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18143.6" calcext:value-type="float">
            <text:p>218,143.6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85" office:value-type="float" office:value="43007.2" calcext:value-type="float">
            <text:p>43,007.2 </text:p>
          </table:table-cell>
          <table:table-cell table:style-name="ce94" office:value-type="float" office:value="13.3" calcext:value-type="float">
            <text:p>13.3 </text:p>
          </table:table-cell>
          <table:table-cell table:style-name="ce85" office:value-type="float" office:value="4684.3" calcext:value-type="float">
            <text:p>4,684.3 </text:p>
          </table:table-cell>
          <table:table-cell table:style-name="ce94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693.8" calcext:value-type="float">
            <text:p>34,693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007.4" calcext:value-type="float">
            <text:p>5,007.4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74" office:value-type="float" office:value="22583.4" calcext:value-type="float">
            <text:p>22,583.4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6" office:value-type="float" office:value="4203.8" calcext:value-type="float">
            <text:p>4,203.8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2899.2" calcext:value-type="float">
            <text:p>2,899.2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530" calcext:value-type="float">
            <text:p>23,53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255.9" calcext:value-type="float">
            <text:p>3,255.9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74" office:value-type="float" office:value="15941.3" calcext:value-type="float">
            <text:p>15,941.3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6" office:value-type="float" office:value="2776.8" calcext:value-type="float">
            <text:p>2,776.8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1556" calcext:value-type="float">
            <text:p>1,556.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3135.6" calcext:value-type="float">
            <text:p>33,13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511.3" calcext:value-type="float">
            <text:p>5,511.3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21345.8" calcext:value-type="float">
            <text:p>21,345.8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6" office:value-type="float" office:value="3953.1" calcext:value-type="float">
            <text:p>3,953.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6" office:value-type="float" office:value="2325.3" calcext:value-type="float">
            <text:p>2,325.3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1022.1" calcext:value-type="float">
            <text:p>31,022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87.2" calcext:value-type="float">
            <text:p>5,987.2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74" office:value-type="float" office:value="20974.7" calcext:value-type="float">
            <text:p>20,974.7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671.2" calcext:value-type="float">
            <text:p>3,671.2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389" calcext:value-type="float">
            <text:p>389.0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308.8" calcext:value-type="float">
            <text:p>31,30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62.2" calcext:value-type="float">
            <text:p>5,362.2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1829.2" calcext:value-type="float">
            <text:p>21,829.2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792.4" calcext:value-type="float">
            <text:p>3,792.4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324.9" calcext:value-type="float">
            <text:p>324.9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5187.2" calcext:value-type="float">
            <text:p>35,187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46.1" calcext:value-type="float">
            <text:p>5,946.1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74" office:value-type="float" office:value="24629.4" calcext:value-type="float">
            <text:p>24,629.4 </text:p>
          </table:table-cell>
          <table:table-cell table:style-name="ce56" office:value-type="float" office:value="70" calcext:value-type="float">
            <text:p>70.0 </text:p>
          </table:table-cell>
          <table:table-cell table:style-name="ce86" office:value-type="float" office:value="4066.4" calcext:value-type="float">
            <text:p>4,066.4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6" office:value-type="float" office:value="545.2" calcext:value-type="float">
            <text:p>545.2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5069" calcext:value-type="float">
            <text:p>35,069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014.1" calcext:value-type="float">
            <text:p>7,014.1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23662" calcext:value-type="float">
            <text:p>23,662.0 </text:p>
          </table:table-cell>
          <table:table-cell table:style-name="ce56" office:value-type="float" office:value="67.5" calcext:value-type="float">
            <text:p>67.5 </text:p>
          </table:table-cell>
          <table:table-cell table:style-name="ce86" office:value-type="float" office:value="3942" calcext:value-type="float">
            <text:p>3,942.0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450.9" calcext:value-type="float">
            <text:p>450.9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2138.8" calcext:value-type="float">
            <text:p>32,13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05.4" calcext:value-type="float">
            <text:p>5,405.4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74" office:value-type="float" office:value="22374.8" calcext:value-type="float">
            <text:p>22,374.8 </text:p>
          </table:table-cell>
          <table:table-cell table:style-name="ce56" office:value-type="float" office:value="69.6" calcext:value-type="float">
            <text:p>69.6 </text:p>
          </table:table-cell>
          <table:table-cell table:style-name="ce86" office:value-type="float" office:value="3919.9" calcext:value-type="float">
            <text:p>3,919.9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86" office:value-type="float" office:value="438.7" calcext:value-type="float">
            <text:p>438.7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3444.2" calcext:value-type="float">
            <text:p>33,444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776.2" calcext:value-type="float">
            <text:p>5,776.2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74" office:value-type="float" office:value="23182.5" calcext:value-type="float">
            <text:p>23,182.5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6" office:value-type="float" office:value="4045" calcext:value-type="float">
            <text:p>4,045.0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440.5" calcext:value-type="float">
            <text:p>440.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4259.5" calcext:value-type="float">
            <text:p>34,259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93.2" calcext:value-type="float">
            <text:p>6,293.2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3308.5" calcext:value-type="float">
            <text:p>23,308.5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4295.2" calcext:value-type="float">
            <text:p>4,295.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6" office:value-type="float" office:value="362.5" calcext:value-type="float">
            <text:p>362.5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3163.7" calcext:value-type="float">
            <text:p>33,163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95.7" calcext:value-type="float">
            <text:p>6,295.7 </text:p>
          </table:table-cell>
          <table:table-cell table:style-name="ce56" office:value-type="float" office:value="19" calcext:value-type="float">
            <text:p>19.0 </text:p>
          </table:table-cell>
          <table:table-cell table:style-name="ce74" office:value-type="float" office:value="22150.2" calcext:value-type="float">
            <text:p>22,150.2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6" office:value-type="float" office:value="4247.5" calcext:value-type="float">
            <text:p>4,247.5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6" office:value-type="float" office:value="470.3" calcext:value-type="float">
            <text:p>470.3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30"/>
          <table:table-cell table:style-name="ce45" office:value-type="float" office:value="356952.8" calcext:value-type="float">
            <text:p>356,952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1854.8" calcext:value-type="float">
            <text:p>61,854.8 </text:p>
          </table:table-cell>
          <table:table-cell table:style-name="ce55" office:value-type="float" office:value="17.3" calcext:value-type="float">
            <text:p>17.3 </text:p>
          </table:table-cell>
          <table:table-cell table:style-name="ce73" office:value-type="float" office:value="241982" calcext:value-type="float">
            <text:p>241,982.0 </text:p>
          </table:table-cell>
          <table:table-cell table:style-name="ce55" office:value-type="float" office:value="67.8" calcext:value-type="float">
            <text:p>67.8 </text:p>
          </table:table-cell>
          <table:table-cell table:style-name="ce85" office:value-type="float" office:value="42913.3" calcext:value-type="float">
            <text:p>42,913.3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0202.7" calcext:value-type="float">
            <text:p>10,202.7 </text:p>
          </table:table-cell>
          <table:table-cell table:style-name="ce94" office:value-type="float" office:value="2.9" calcext:value-type="float">
            <text:p>2.9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9.8" calcext:value-type="float">
            <text:p>19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2.2" calcext:value-type="float">
            <text:p>42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6.8" calcext:value-type="float">
            <text:p>16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9.5" calcext:value-type="float">
            <text:p>9.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14.8" calcext:value-type="float">
            <text:p>14.8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10.6" calcext:value-type="float">
            <text:p>10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8.5" calcext:value-type="float">
            <text:p>8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10.9" calcext:value-type="float">
            <text:p>10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-0.2" calcext:value-type="float">
            <text:p>-0.2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117.8" calcext:value-type="float">
            <text:p>117.8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12-16T04:07:04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