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97.47" calcext:value-type="float">
            <text:p>97.47 </text:p>
          </table:table-cell>
          <table:table-cell table:style-name="ce82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83.68" calcext:value-type="float">
            <text:p>83.68 </text:p>
          </table:table-cell>
          <table:table-cell table:style-name="ce82" office:value-type="float" office:value="82.5" calcext:value-type="float">
            <text:p>82.5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9" office:value-type="float" office:value="100.19" calcext:value-type="float">
            <text:p>100.19 </text:p>
          </table:table-cell>
          <table:table-cell table:style-name="ce69" office:value-type="float" office:value="88.81" calcext:value-type="float">
            <text:p>88.81 </text:p>
          </table:table-cell>
          <table:table-cell table:style-name="ce82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71" calcext:value-type="float">
            <text:p>78.71 </text:p>
          </table:table-cell>
          <table:table-cell table:style-name="ce82" office:value-type="float" office:value="76.03" calcext:value-type="float">
            <text:p>76.0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9" office:value-type="float" office:value="126.65" calcext:value-type="float">
            <text:p>126.65 </text:p>
          </table:table-cell>
          <table:table-cell table:style-name="ce69" office:value-type="float" office:value="108.92" calcext:value-type="float">
            <text:p>108.92 </text:p>
          </table:table-cell>
          <table:table-cell table:style-name="ce82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.41" calcext:value-type="float">
            <text:p>91.41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9" office:value-type="float" office:value="71.25" calcext:value-type="float">
            <text:p>71.25 </text:p>
          </table:table-cell>
          <table:table-cell table:style-name="ce69" office:value-type="float" office:value="60.43" calcext:value-type="float">
            <text:p>60.43 </text:p>
          </table:table-cell>
          <table:table-cell table:style-name="ce82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39" calcext:value-type="float">
            <text:p>62.39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" calcext:value-type="float">
            <text:p>98.60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93.4" calcext:value-type="float">
            <text:p>93.40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02" calcext:value-type="float">
            <text:p>90.0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2.12" calcext:value-type="float">
            <text:p>92.12 </text:p>
          </table:table-cell>
          <table:table-cell table:style-name="ce82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9" office:value-type="float" office:value="90.13" calcext:value-type="float">
            <text:p>90.13 </text:p>
          </table:table-cell>
          <table:table-cell table:style-name="ce69" office:value-type="float" office:value="81.47" calcext:value-type="float">
            <text:p>81.47 </text:p>
          </table:table-cell>
          <table:table-cell table:style-name="ce82" office:value-type="float" office:value="92.97" calcext:value-type="float">
            <text:p>92.9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9" office:value-type="float" office:value="107.64" calcext:value-type="float">
            <text:p>107.64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82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81.91" calcext:value-type="float">
            <text:p>81.91 </text:p>
          </table:table-cell>
          <table:table-cell table:style-name="ce82" office:value-type="float" office:value="95.3" calcext:value-type="float">
            <text:p>95.3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5" calcext:value-type="float">
            <text:p>111.05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04.13" calcext:value-type="float">
            <text:p>104.13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07" calcext:value-type="float">
            <text:p>78.07 </text:p>
          </table:table-cell>
          <table:table-cell table:style-name="ce82" office:value-type="float" office:value="92.28" calcext:value-type="float">
            <text:p>92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" calcext:value-type="float">
            <text:p>102.00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9" office:value-type="float" office:value="102.72" calcext:value-type="float">
            <text:p>102.72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2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9" office:value-type="float" office:value="88.97" calcext:value-type="float">
            <text:p>88.97 </text:p>
          </table:table-cell>
          <table:table-cell table:style-name="ce69" office:value-type="float" office:value="81.49" calcext:value-type="float">
            <text:p>81.49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8" calcext:value-type="float">
            <text:p>106.58 </text:p>
          </table:table-cell>
          <table:table-cell table:style-name="ce47" office:value-type="float" office:value="90.53" calcext:value-type="float">
            <text:p>90.53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67.43" calcext:value-type="float">
            <text:p>67.43 </text:p>
          </table:table-cell>
          <table:table-cell table:style-name="ce82" office:value-type="float" office:value="100.43" calcext:value-type="float">
            <text:p>100.43 </text:p>
          </table:table-cell>
          <table:table-cell table:style-name="ce94" office:value-type="float" office:value="97.87" calcext:value-type="float">
            <text:p>97.87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59" office:value-type="float" office:value="93.45" calcext:value-type="float">
            <text:p>93.45 </text:p>
          </table:table-cell>
          <table:table-cell table:style-name="ce69" office:value-type="float" office:value="71.25" calcext:value-type="float">
            <text:p>71.25 </text:p>
          </table:table-cell>
          <table:table-cell table:style-name="ce82" office:value-type="float" office:value="90.85" calcext:value-type="float">
            <text:p>90.85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94" calcext:value-type="float">
            <text:p>108.94 </text:p>
          </table:table-cell>
          <table:table-cell table:style-name="ce47" office:value-type="float" office:value="100.75" calcext:value-type="float">
            <text:p>100.75 </text:p>
          </table:table-cell>
          <table:table-cell table:style-name="ce59" office:value-type="float" office:value="96.56" calcext:value-type="float">
            <text:p>96.56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" calcext:value-type="float">
            <text:p>101.20 </text:p>
          </table:table-cell>
          <table:table-cell table:style-name="ce94" office:value-type="float" office:value="89.85" calcext:value-type="float">
            <text:p>89.85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67" calcext:value-type="float">
            <text:p>90.67 </text:p>
          </table:table-cell>
          <table:table-cell table:style-name="ce69" office:value-type="float" office:value="76.82" calcext:value-type="float">
            <text:p>76.82 </text:p>
          </table:table-cell>
          <table:table-cell table:style-name="ce82" office:value-type="float" office:value="82.38" calcext:value-type="float">
            <text:p>82.38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85" calcext:value-type="float">
            <text:p>106.85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9" office:value-type="float" office:value="103.35" calcext:value-type="float">
            <text:p>103.35 </text:p>
          </table:table-cell>
          <table:table-cell table:style-name="ce69" office:value-type="float" office:value="91.06" calcext:value-type="float">
            <text:p>91.06 </text:p>
          </table:table-cell>
          <table:table-cell table:style-name="ce82" office:value-type="float" office:value="99.46" calcext:value-type="float">
            <text:p>99.46 </text:p>
          </table:table-cell>
          <table:table-cell table:style-name="ce94" office:value-type="float" office:value="85.57" calcext:value-type="float">
            <text:p>85.57 </text:p>
          </table:table-cell>
          <table:table-cell table:style-name="ce47" office:value-type="float" office:value="86.82" calcext:value-type="float">
            <text:p>86.82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69.75" calcext:value-type="float">
            <text:p>69.75 </text:p>
          </table:table-cell>
          <table:table-cell table:style-name="ce82" office:value-type="float" office:value="84.25" calcext:value-type="float">
            <text:p>84.2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21" calcext:value-type="float">
            <text:p>21.0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3" office:value-type="float" office:value="-15.2" calcext:value-type="float">
            <text:p>-15.2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" calcext:value-type="float">
            <text:p>1.0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86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3" office:value-type="float" office:value="3.7" calcext:value-type="float">
            <text:p>3.7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5.9" calcext:value-type="float">
            <text:p>5.9 </text:p>
          </table:table-cell>
          <table:table-cell table:style-name="ce86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6.5" calcext:value-type="float">
            <text:p>6.5 </text:p>
          </table:table-cell>
          <table:table-cell table:style-name="ce74" office:value-type="float" office:value="26.5" calcext:value-type="float">
            <text:p>26.5 </text:p>
          </table:table-cell>
          <table:table-cell table:style-name="ce86" office:value-type="float" office:value="8" calcext:value-type="float">
            <text:p>8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3" calcext:value-type="float">
            <text:p>3.3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8" calcext:value-type="float">
            <text:p>-6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10.8" calcext:value-type="float">
            <text:p>10.8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1" calcext:value-type="float">
            <text:p>94.81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9" office:value-type="float" office:value="77.34" calcext:value-type="float">
            <text:p>77.34 </text:p>
          </table:table-cell>
          <table:table-cell table:style-name="ce69" office:value-type="float" office:value="66.29" calcext:value-type="float">
            <text:p>66.29 </text:p>
          </table:table-cell>
          <table:table-cell table:style-name="ce82" office:value-type="float" office:value="80.89" calcext:value-type="float">
            <text:p>80.89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9" office:value-type="float" office:value="75.89" calcext:value-type="float">
            <text:p>75.89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9" office:value-type="float" office:value="75.72" calcext:value-type="float">
            <text:p>75.72 </text:p>
          </table:table-cell>
          <table:table-cell table:style-name="ce69" office:value-type="float" office:value="66.18" calcext:value-type="float">
            <text:p>66.18 </text:p>
          </table:table-cell>
          <table:table-cell table:style-name="ce82" office:value-type="float" office:value="70.95" calcext:value-type="float">
            <text:p>70.95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110.27" calcext:value-type="float">
            <text:p>110.27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82" office:value-type="float" office:value="89.18" calcext:value-type="float">
            <text:p>89.18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2" calcext:value-type="float">
            <text:p>63.92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9" office:value-type="float" office:value="61.86" calcext:value-type="float">
            <text:p>61.86 </text:p>
          </table:table-cell>
          <table:table-cell table:style-name="ce69" office:value-type="float" office:value="64.94" calcext:value-type="float">
            <text:p>64.94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9" office:value-type="float" office:value="99.67" calcext:value-type="float">
            <text:p>99.67 </text:p>
          </table:table-cell>
          <table:table-cell table:style-name="ce69" office:value-type="float" office:value="106.74" calcext:value-type="float">
            <text:p>106.74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9" office:value-type="float" office:value="86.48" calcext:value-type="float">
            <text:p>86.48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9" office:value-type="float" office:value="92.31" calcext:value-type="float">
            <text:p>92.31 </text:p>
          </table:table-cell>
          <table:table-cell table:style-name="ce69" office:value-type="float" office:value="85.03" calcext:value-type="float">
            <text:p>85.03 </text:p>
          </table:table-cell>
          <table:table-cell table:style-name="ce82" office:value-type="float" office:value="93.83" calcext:value-type="float">
            <text:p>93.8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9" office:value-type="float" office:value="83.15" calcext:value-type="float">
            <text:p>83.15 </text:p>
          </table:table-cell>
          <table:table-cell table:style-name="ce69" office:value-type="float" office:value="92.83" calcext:value-type="float">
            <text:p>92.83 </text:p>
          </table:table-cell>
          <table:table-cell table:style-name="ce82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96.67" calcext:value-type="float">
            <text:p>96.67 </text:p>
          </table:table-cell>
          <table:table-cell table:style-name="ce82" office:value-type="float" office:value="126.7" calcext:value-type="float">
            <text:p>126.7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9" office:value-type="float" office:value="98.08" calcext:value-type="float">
            <text:p>98.08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82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9" office:value-type="float" office:value="120.66" calcext:value-type="float">
            <text:p>120.66 </text:p>
          </table:table-cell>
          <table:table-cell table:style-name="ce69" office:value-type="float" office:value="98.69" calcext:value-type="float">
            <text:p>98.69 </text:p>
          </table:table-cell>
          <table:table-cell table:style-name="ce82" office:value-type="float" office:value="187.55" calcext:value-type="float">
            <text:p>187.55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91.58" calcext:value-type="float">
            <text:p>91.58 </text:p>
          </table:table-cell>
          <table:table-cell table:style-name="ce82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9" office:value-type="float" office:value="113.17" calcext:value-type="float">
            <text:p>113.17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82" office:value-type="float" office:value="148.66" calcext:value-type="float">
            <text:p>148.66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9" office:value-type="float" office:value="89.64" calcext:value-type="float">
            <text:p>89.64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82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9" office:value-type="float" office:value="102.3" calcext:value-type="float">
            <text:p>102.30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11" calcext:value-type="float">
            <text:p>116.1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97.8" calcext:value-type="float">
            <text:p>97.80 </text:p>
          </table:table-cell>
          <table:table-cell table:style-name="ce59" office:value-type="float" office:value="90.32" calcext:value-type="float">
            <text:p>90.32 </text:p>
          </table:table-cell>
          <table:table-cell table:style-name="ce69" office:value-type="float" office:value="98.15" calcext:value-type="float">
            <text:p>98.1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9.08" calcext:value-type="float">
            <text:p>69.08 </text:p>
          </table:table-cell>
          <table:table-cell table:style-name="ce59" office:value-type="float" office:value="88.56" calcext:value-type="float">
            <text:p>88.56 </text:p>
          </table:table-cell>
          <table:table-cell table:style-name="ce69" office:value-type="float" office:value="89.88" calcext:value-type="float">
            <text:p>89.88 </text:p>
          </table:table-cell>
          <table:table-cell table:style-name="ce82" office:value-type="float" office:value="83.99" calcext:value-type="float">
            <text:p>83.99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3.21" calcext:value-type="float">
            <text:p>83.21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59" office:value-type="float" office:value="75.59" calcext:value-type="float">
            <text:p>75.59 </text:p>
          </table:table-cell>
          <table:table-cell table:style-name="ce69" office:value-type="float" office:value="88.87" calcext:value-type="float">
            <text:p>88.87 </text:p>
          </table:table-cell>
          <table:table-cell table:style-name="ce82" office:value-type="float" office:value="112.55" calcext:value-type="float">
            <text:p>112.55 </text:p>
          </table:table-cell>
          <table:table-cell table:style-name="ce94" office:value-type="float" office:value="130.54" calcext:value-type="float">
            <text:p>130.54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7" calcext:value-type="float">
            <text:p>94.17 </text:p>
          </table:table-cell>
          <table:table-cell table:style-name="ce69" office:value-type="float" office:value="95.58" calcext:value-type="float">
            <text:p>95.58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85.52" calcext:value-type="float">
            <text:p>85.52 </text:p>
          </table:table-cell>
          <table:table-cell table:style-name="ce47" office:value-type="float" office:value="117.82" calcext:value-type="float">
            <text:p>117.82 </text:p>
          </table:table-cell>
          <table:table-cell table:style-name="ce59" office:value-type="float" office:value="82.05" calcext:value-type="float">
            <text:p>82.05 </text:p>
          </table:table-cell>
          <table:table-cell table:style-name="ce69" office:value-type="float" office:value="83.21" calcext:value-type="float">
            <text:p>83.21 </text:p>
          </table:table-cell>
          <table:table-cell table:style-name="ce82" office:value-type="float" office:value="105.71" calcext:value-type="float">
            <text:p>105.71 </text:p>
          </table:table-cell>
          <table:table-cell table:style-name="ce94" office:value-type="float" office:value="111.58" calcext:value-type="float">
            <text:p>111.58 </text:p>
          </table:table-cell>
          <table:table-cell table:style-name="ce47" office:value-type="float" office:value="74.74" calcext:value-type="float">
            <text:p>74.74 </text:p>
          </table:table-cell>
          <table:table-cell table:style-name="ce59" office:value-type="float" office:value="94.05" calcext:value-type="float">
            <text:p>94.05 </text:p>
          </table:table-cell>
          <table:table-cell table:style-name="ce69" office:value-type="float" office:value="88.58" calcext:value-type="float">
            <text:p>88.58 </text:p>
          </table:table-cell>
          <table:table-cell table:style-name="ce82" office:value-type="float" office:value="90.16" calcext:value-type="float">
            <text:p>90.1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3" office:value-type="float" office:value="5.4" calcext:value-type="float">
            <text:p>5.4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74" office:value-type="float" office:value="47" calcext:value-type="float">
            <text:p>47.0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8.6" calcext:value-type="float">
            <text:p>8.6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5.4" calcext:value-type="float">
            <text:p>15.4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20.8" calcext:value-type="float">
            <text:p>-20.8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32.6" calcext:value-type="float">
            <text:p>32.6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39.7" calcext:value-type="float">
            <text:p>39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58.7" calcext:value-type="float">
            <text:p>58.7 </text:p>
          </table:table-cell>
          <table:table-cell table:style-name="ce74" office:value-type="float" office:value="15.8" calcext:value-type="float">
            <text:p>15.8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3" office:value-type="float" office:value="24.9" calcext:value-type="float">
            <text:p>24.9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4" calcext:value-type="float">
            <text:p>17.4 </text:p>
          </table:table-cell>
          <table:table-cell table:style-name="ce86" office:value-type="float" office:value="2.3" calcext:value-type="float">
            <text:p>2.3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1" calcext:value-type="float">
            <text:p>-0.1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8" calcext:value-type="float">
            <text:p>17.8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6" calcext:value-type="float">
            <text:p>8.6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21.6" calcext:value-type="float">
            <text:p>21.6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9" office:value-type="float" office:value="95.39" calcext:value-type="float">
            <text:p>95.39 </text:p>
          </table:table-cell>
          <table:table-cell table:style-name="ce69" office:value-type="float" office:value="95.4" calcext:value-type="float">
            <text:p>95.40 </text:p>
          </table:table-cell>
          <table:table-cell table:style-name="ce82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69" office:value-type="float" office:value="71.85" calcext:value-type="float">
            <text:p>71.85 </text:p>
          </table:table-cell>
          <table:table-cell table:style-name="ce82" office:value-type="float" office:value="70.32" calcext:value-type="float">
            <text:p>70.32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9" office:value-type="float" office:value="89.3" calcext:value-type="float">
            <text:p>89.30 </text:p>
          </table:table-cell>
          <table:table-cell table:style-name="ce69" office:value-type="float" office:value="92.82" calcext:value-type="float">
            <text:p>92.82 </text:p>
          </table:table-cell>
          <table:table-cell table:style-name="ce82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4" calcext:value-type="float">
            <text:p>111.34 </text:p>
          </table:table-cell>
          <table:table-cell table:style-name="ce69" office:value-type="float" office:value="93.84" calcext:value-type="float">
            <text:p>93.84 </text:p>
          </table:table-cell>
          <table:table-cell table:style-name="ce82" office:value-type="float" office:value="93.57" calcext:value-type="float">
            <text:p>93.57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25" calcext:value-type="float">
            <text:p>117.25 </text:p>
          </table:table-cell>
          <table:table-cell table:style-name="ce82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3" calcext:value-type="float">
            <text:p>81.23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9" calcext:value-type="float">
            <text:p>79.39 </text:p>
          </table:table-cell>
          <table:table-cell table:style-name="ce82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5" calcext:value-type="float">
            <text:p>91.25 </text:p>
          </table:table-cell>
          <table:table-cell table:style-name="ce69" office:value-type="float" office:value="56.98" calcext:value-type="float">
            <text:p>56.98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9" office:value-type="float" office:value="103.49" calcext:value-type="float">
            <text:p>103.49 </text:p>
          </table:table-cell>
          <table:table-cell table:style-name="ce69" office:value-type="float" office:value="106.23" calcext:value-type="float">
            <text:p>106.23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9" office:value-type="float" office:value="145.34" calcext:value-type="float">
            <text:p>145.34 </text:p>
          </table:table-cell>
          <table:table-cell table:style-name="ce69" office:value-type="float" office:value="82.65" calcext:value-type="float">
            <text:p>82.65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9" office:value-type="float" office:value="128.94" calcext:value-type="float">
            <text:p>128.94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9" office:value-type="float" office:value="101.85" calcext:value-type="float">
            <text:p>101.85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2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9" office:value-type="float" office:value="120.89" calcext:value-type="float">
            <text:p>120.89 </text:p>
          </table:table-cell>
          <table:table-cell table:style-name="ce69" office:value-type="float" office:value="81.19" calcext:value-type="float">
            <text:p>81.19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9" office:value-type="float" office:value="118.45" calcext:value-type="float">
            <text:p>118.45 </text:p>
          </table:table-cell>
          <table:table-cell table:style-name="ce69" office:value-type="float" office:value="126.5" calcext:value-type="float">
            <text:p>126.50 </text:p>
          </table:table-cell>
          <table:table-cell table:style-name="ce82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9" office:value-type="float" office:value="158.44" calcext:value-type="float">
            <text:p>158.44 </text:p>
          </table:table-cell>
          <table:table-cell table:style-name="ce69" office:value-type="float" office:value="101.18" calcext:value-type="float">
            <text:p>101.18 </text:p>
          </table:table-cell>
          <table:table-cell table:style-name="ce82" office:value-type="float" office:value="105.1" calcext:value-type="float">
            <text:p>105.10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77" calcext:value-type="float">
            <text:p>124.77 </text:p>
          </table:table-cell>
          <table:table-cell table:style-name="ce47" office:value-type="float" office:value="140.8" calcext:value-type="float">
            <text:p>140.80 </text:p>
          </table:table-cell>
          <table:table-cell table:style-name="ce59" office:value-type="float" office:value="118.06" calcext:value-type="float">
            <text:p>118.06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8" calcext:value-type="float">
            <text:p>126.48 </text:p>
          </table:table-cell>
          <table:table-cell table:style-name="ce94" office:value-type="float" office:value="101.61" calcext:value-type="float">
            <text:p>101.61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7" calcext:value-type="float">
            <text:p>187.47 </text:p>
          </table:table-cell>
          <table:table-cell table:style-name="ce59" office:value-type="float" office:value="144.95" calcext:value-type="float">
            <text:p>144.95 </text:p>
          </table:table-cell>
          <table:table-cell table:style-name="ce69" office:value-type="float" office:value="103.24" calcext:value-type="float">
            <text:p>103.24 </text:p>
          </table:table-cell>
          <table:table-cell table:style-name="ce82" office:value-type="float" office:value="102.51" calcext:value-type="float">
            <text:p>102.5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25" calcext:value-type="float">
            <text:p>109.2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73" calcext:value-type="float">
            <text:p>110.73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7" calcext:value-type="float">
            <text:p>99.17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6" calcext:value-type="float">
            <text:p>126.56 </text:p>
          </table:table-cell>
          <table:table-cell table:style-name="ce69" office:value-type="float" office:value="93.33" calcext:value-type="float">
            <text:p>93.3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9.52" calcext:value-type="float">
            <text:p>119.52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69" office:value-type="float" office:value="129.85" calcext:value-type="float">
            <text:p>129.85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5" calcext:value-type="float">
            <text:p>84.45 </text:p>
          </table:table-cell>
          <table:table-cell table:style-name="ce47" office:value-type="float" office:value="106.68" calcext:value-type="float">
            <text:p>106.68 </text:p>
          </table:table-cell>
          <table:table-cell table:style-name="ce47" office:value-type="float" office:value="164.2" calcext:value-type="float">
            <text:p>164.20 </text:p>
          </table:table-cell>
          <table:table-cell table:style-name="ce59" office:value-type="float" office:value="113.26" calcext:value-type="float">
            <text:p>113.26 </text:p>
          </table:table-cell>
          <table:table-cell table:style-name="ce69" office:value-type="float" office:value="101.89" calcext:value-type="float">
            <text:p>101.89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7.82" calcext:value-type="float">
            <text:p>127.82 </text:p>
          </table:table-cell>
          <table:table-cell table:style-name="ce47" office:value-type="float" office:value="117.92" calcext:value-type="float">
            <text:p>117.92 </text:p>
          </table:table-cell>
          <table:table-cell table:style-name="ce59" office:value-type="float" office:value="132.19" calcext:value-type="float">
            <text:p>132.19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8" calcext:value-type="float">
            <text:p>140.38 </text:p>
          </table:table-cell>
          <table:table-cell table:style-name="ce94" office:value-type="float" office:value="93.84" calcext:value-type="float">
            <text:p>93.84 </text:p>
          </table:table-cell>
          <table:table-cell table:style-name="ce47" office:value-type="float" office:value="111.05" calcext:value-type="float">
            <text:p>111.05 </text:p>
          </table:table-cell>
          <table:table-cell table:style-name="ce47" office:value-type="float" office:value="175.66" calcext:value-type="float">
            <text:p>175.66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5" calcext:value-type="float">
            <text:p>109.85 </text:p>
          </table:table-cell>
          <table:table-cell table:style-name="ce82" office:value-type="float" office:value="114.5" calcext:value-type="float">
            <text:p>114.5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0.4" calcext:value-type="float">
            <text:p>120.40 </text:p>
          </table:table-cell>
          <table:table-cell table:style-name="ce47" office:value-type="float" office:value="119.37" calcext:value-type="float">
            <text:p>119.37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22.67" calcext:value-type="float">
            <text:p>122.67 </text:p>
          </table:table-cell>
          <table:table-cell table:style-name="ce82" office:value-type="float" office:value="124.15" calcext:value-type="float">
            <text:p>124.15 </text:p>
          </table:table-cell>
          <table:table-cell table:style-name="ce94" office:value-type="float" office:value="89.64" calcext:value-type="float">
            <text:p>89.64 </text:p>
          </table:table-cell>
          <table:table-cell table:style-name="ce47" office:value-type="float" office:value="105.66" calcext:value-type="float">
            <text:p>105.66 </text:p>
          </table:table-cell>
          <table:table-cell table:style-name="ce47" office:value-type="float" office:value="185.85" calcext:value-type="float">
            <text:p>185.85 </text:p>
          </table:table-cell>
          <table:table-cell table:style-name="ce59" office:value-type="float" office:value="122.9" calcext:value-type="float">
            <text:p>122.90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82" office:value-type="float" office:value="109.32" calcext:value-type="float">
            <text:p>109.32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74" office:value-type="float" office:value="-28.7" calcext:value-type="float">
            <text:p>-28.7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50.9" calcext:value-type="float">
            <text:p>50.9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3" calcext:value-type="float">
            <text:p>-31.3 </text:p>
          </table:table-cell>
          <table:table-cell table:style-name="ce86" office:value-type="float" office:value="-31.4" calcext:value-type="float">
            <text:p>-31.4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4" office:value-type="float" office:value="-20.1" calcext:value-type="float">
            <text:p>-20.1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3" office:value-type="float" office:value="-24.8" calcext:value-type="float">
            <text:p>-24.8 </text:p>
          </table:table-cell>
          <table:table-cell table:style-name="ce74" office:value-type="float" office:value="21.4" calcext:value-type="float">
            <text:p>21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3" office:value-type="float" office:value="-27.8" calcext:value-type="float">
            <text:p>-27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86" office:value-type="float" office:value="-6" calcext:value-type="float">
            <text:p>-6.0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43.6" calcext:value-type="float">
            <text:p>43.6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86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3" office:value-type="float" office:value="48.4" calcext:value-type="float">
            <text:p>48.4 </text:p>
          </table:table-cell>
          <table:table-cell table:style-name="ce74" office:value-type="float" office:value="33.3" calcext:value-type="float">
            <text:p>33.3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4" calcext:value-type="float">
            <text:p>36.4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.1" calcext:value-type="float">
            <text:p>77.1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6" calcext:value-type="float">
            <text:p>16.0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29.8" calcext:value-type="float">
            <text:p>29.8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.1" calcext:value-type="float">
            <text:p>7.1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63" office:value-type="float" office:value="11.6" calcext:value-type="float">
            <text:p>11.6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9" calcext:value-type="float">
            <text:p>11.9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4" calcext:value-type="float">
            <text:p>31.4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2" office:value-type="float" office:value="35.3" calcext:value-type="float">
            <text:p>35.3 </text:p>
          </table:table-cell>
          <table:table-cell table:style-name="ce63" office:value-type="float" office:value="26.8" calcext:value-type="float">
            <text:p>26.8 </text:p>
          </table:table-cell>
          <table:table-cell table:style-name="ce74" office:value-type="float" office:value="28.6" calcext:value-type="float">
            <text:p>28.6 </text:p>
          </table:table-cell>
          <table:table-cell table:style-name="ce86" office:value-type="float" office:value="29.4" calcext:value-type="float">
            <text:p>29.4 </text:p>
          </table:table-cell>
          <table:table-cell table:style-name="ce99" office:value-type="float" office:value="8.2" calcext:value-type="float">
            <text:p>8.2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52" office:value-type="float" office:value="64.4" calcext:value-type="float">
            <text:p>64.4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4" office:value-type="float" office:value="51.1" calcext:value-type="float">
            <text:p>51.1 </text:p>
          </table:table-cell>
          <table:table-cell table:style-name="ce86" office:value-type="float" office:value="55.5" calcext:value-type="float">
            <text:p>55.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12-16T10:48:28</dc:date>
    <meta:generator>MODA_ODF_Application_Tools_3.5.3/3.5.3$Windows_X86_64 LibreOffice_project/2c4b1be4ce0f7f0a88ca480bf39420a502d61b97</meta:generator>
    <meta:document-statistic meta:table-count="3" meta:cell-count="1429" meta:object-count="0"/>
    <meta:user-defined meta:name="AppVersion">16.0300</meta:user-defined>
  </office:meta>
</office:document-meta>
</file>