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694.6" calcext:value-type="float">
            <text:p>4,694.6 </text:p>
          </table:table-cell>
          <table:table-cell table:style-name="ce37" office:value-type="float" office:value="2101.2" calcext:value-type="float">
            <text:p>2,101.2 </text:p>
          </table:table-cell>
          <table:table-cell table:style-name="ce45" office:value-type="float" office:value="81" calcext:value-type="float">
            <text:p>81.0 </text:p>
          </table:table-cell>
          <table:table-cell table:style-name="ce37" office:value-type="float" office:value="43710.9" calcext:value-type="float">
            <text:p>43,710.9 </text:p>
          </table:table-cell>
          <table:table-cell table:style-name="ce57" office:value-type="float" office:value="15296.2" calcext:value-type="float">
            <text:p>15,296.2 </text:p>
          </table:table-cell>
          <table:table-cell table:style-name="ce63" office:value-type="float" office:value="53.8" calcext:value-type="float">
            <text:p>53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.8" calcext:value-type="float">
            <text:p>3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.4" calcext:value-type="float">
            <text:p>5.4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57" office:value-type="float" office:value="2.2" calcext:value-type="float">
            <text:p>2.2 </text:p>
          </table:table-cell>
          <table:table-cell table:style-name="ce63" office:value-type="float" office:value="6.6" calcext:value-type="float">
            <text:p>6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2.3" calcext:value-type="float">
            <text:p>12.3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57" office:value-type="float" office:value="-7" calcext:value-type="float">
            <text:p>-7.0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17" calcext:value-type="float">
            <text:p>17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1.8" calcext:value-type="float">
            <text:p>31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7" office:value-type="float" office:value="316.6" calcext:value-type="float">
            <text:p>316.6 </text:p>
          </table:table-cell>
          <table:table-cell table:style-name="ce57" office:value-type="float" office:value="16" calcext:value-type="float">
            <text:p>16.0 </text:p>
          </table:table-cell>
          <table:table-cell table:style-name="ce63" office:value-type="float" office:value="5.3" calcext:value-type="float">
            <text:p>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34" calcext:value-type="float">
            <text:p>34.0 </text:p>
          </table:table-cell>
          <table:table-cell table:style-name="ce39" office:value-type="float" office:value="181" calcext:value-type="float">
            <text:p>181.0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12.8" calcext:value-type="float">
            <text:p>212.8 </text:p>
          </table:table-cell>
          <table:table-cell table:style-name="ce37" office:value-type="float" office:value="90.1" calcext:value-type="float">
            <text:p>90.1 </text:p>
          </table:table-cell>
          <table:table-cell table:style-name="ce45" office:value-type="float" office:value="73.4" calcext:value-type="float">
            <text:p>73.4 </text:p>
          </table:table-cell>
          <table:table-cell table:style-name="ce37" office:value-type="float" office:value="1653.6" calcext:value-type="float">
            <text:p>1,653.6 </text:p>
          </table:table-cell>
          <table:table-cell table:style-name="ce57" office:value-type="float" office:value="545.4" calcext:value-type="float">
            <text:p>545.4 </text:p>
          </table:table-cell>
          <table:table-cell table:style-name="ce63" office:value-type="float" office:value="49.2" calcext:value-type="float">
            <text:p>49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95.2" calcext:value-type="float">
            <text:p>195.2 </text:p>
          </table:table-cell>
          <table:table-cell table:style-name="ce37" office:value-type="float" office:value="-83.1" calcext:value-type="float">
            <text:p>-83.1 </text:p>
          </table:table-cell>
          <table:table-cell table:style-name="ce45" office:value-type="float" office:value="-29.9" calcext:value-type="float">
            <text:p>-29.9 </text:p>
          </table:table-cell>
          <table:table-cell table:style-name="ce37" office:value-type="float" office:value="2647.2" calcext:value-type="float">
            <text:p>2,647.2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3.7" calcext:value-type="float">
            <text:p>93.7 </text:p>
          </table:table-cell>
          <table:table-cell table:style-name="ce39" office:value-type="float" office:value="-105.1" calcext:value-type="float">
            <text:p>-105.1 </text:p>
          </table:table-cell>
          <table:table-cell table:style-name="ce47" office:value-type="float" office:value="-52.9" calcext:value-type="float">
            <text:p>-52.9 </text:p>
          </table:table-cell>
          <table:table-cell table:style-name="ce39" office:value-type="float" office:value="1622.9" calcext:value-type="float">
            <text:p>1,622.9 </text:p>
          </table:table-cell>
          <table:table-cell table:style-name="ce59" office:value-type="float" office:value="-57.6" calcext:value-type="float">
            <text:p>-57.6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5.8" calcext:value-type="float">
            <text:p>55.8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37" office:value-type="float" office:value="564.5" calcext:value-type="float">
            <text:p>564.5 </text:p>
          </table:table-cell>
          <table:table-cell table:style-name="ce57" office:value-type="float" office:value="45.3" calcext:value-type="float">
            <text:p>45.3 </text:p>
          </table:table-cell>
          <table:table-cell table:style-name="ce63" office:value-type="float" office:value="8.7" calcext:value-type="float">
            <text:p>8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29" calcext:value-type="float">
            <text:p>29.0 </text:p>
          </table:table-cell>
          <table:table-cell table:style-name="ce39" office:value-type="float" office:value="232.7" calcext:value-type="float">
            <text:p>232.7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5" office:value-type="float" office:value="7.9" calcext:value-type="float">
            <text:p>7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6.7" calcext:value-type="float">
            <text:p>26.7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43.4" calcext:value-type="float">
            <text:p>43.4 </text:p>
          </table:table-cell>
          <table:table-cell table:style-name="ce39" office:value-type="float" office:value="273.4" calcext:value-type="float">
            <text:p>273.4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4" calcext:value-type="float">
            <text:p>0.4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3.7" calcext:value-type="float">
            <text:p>3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67.3" calcext:value-type="float">
            <text:p>-67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39" calcext:value-type="float">
            <text:p>-39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.5" calcext:value-type="float">
            <text:p>6.5 </text:p>
          </table:table-cell>
          <table:table-cell table:style-name="ce37" office:value-type="float" office:value="1" calcext:value-type="float">
            <text:p>1.0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6.7" calcext:value-type="float">
            <text:p>6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7.2" calcext:value-type="float">
            <text:p>7.2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2" calcext:value-type="float">
            <text:p>2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35.3" calcext:value-type="float">
            <text:p>-35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2" calcext:value-type="float">
            <text:p>24.2 </text:p>
          </table:table-cell>
          <table:table-cell table:style-name="ce37" office:value-type="float" office:value="9.9" calcext:value-type="float">
            <text:p>9.9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37" office:value-type="float" office:value="244" calcext:value-type="float">
            <text:p>244.0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63" office:value-type="float" office:value="32.5" calcext:value-type="float">
            <text:p>32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.3" calcext:value-type="float">
            <text:p>16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7" office:value-type="float" office:value="158.8" calcext:value-type="float">
            <text:p>158.8 </text:p>
          </table:table-cell>
          <table:table-cell table:style-name="ce57" office:value-type="float" office:value="2.5" calcext:value-type="float">
            <text:p>2.5 </text:p>
          </table:table-cell>
          <table:table-cell table:style-name="ce63" office:value-type="float" office:value="1.6" calcext:value-type="float">
            <text:p>1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40.4" calcext:value-type="float">
            <text:p>40.4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59" office:value-type="float" office:value="8.1" calcext:value-type="float">
            <text:p>8.1 </text:p>
          </table:table-cell>
          <table:table-cell table:style-name="ce65" office:value-type="float" office:value="8.8" calcext:value-type="float">
            <text:p>8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78.9" calcext:value-type="float">
            <text:p>178.9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37" office:value-type="float" office:value="2266.7" calcext:value-type="float">
            <text:p>2,266.7 </text:p>
          </table:table-cell>
          <table:table-cell table:style-name="ce57" office:value-type="float" office:value="843.2" calcext:value-type="float">
            <text:p>843.2 </text:p>
          </table:table-cell>
          <table:table-cell table:style-name="ce63" office:value-type="float" office:value="59.2" calcext:value-type="float">
            <text:p>59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6.3" calcext:value-type="float">
            <text:p>116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7" office:value-type="float" office:value="69.4" calcext:value-type="float">
            <text:p>69.4 </text:p>
          </table:table-cell>
          <table:table-cell table:style-name="ce39" office:value-type="float" office:value="1566.7" calcext:value-type="float">
            <text:p>1,566.7 </text:p>
          </table:table-cell>
          <table:table-cell table:style-name="ce59" office:value-type="float" office:value="596.3" calcext:value-type="float">
            <text:p>596.3 </text:p>
          </table:table-cell>
          <table:table-cell table:style-name="ce65" office:value-type="float" office:value="61.5" calcext:value-type="float">
            <text:p>61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2.1" calcext:value-type="float">
            <text:p>32.1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47" office:value-type="float" office:value="121.4" calcext:value-type="float">
            <text:p>121.4 </text:p>
          </table:table-cell>
          <table:table-cell table:style-name="ce39" office:value-type="float" office:value="403.9" calcext:value-type="float">
            <text:p>403.9 </text:p>
          </table:table-cell>
          <table:table-cell table:style-name="ce59" office:value-type="float" office:value="216" calcext:value-type="float">
            <text:p>216.0 </text:p>
          </table:table-cell>
          <table:table-cell table:style-name="ce65" office:value-type="float" office:value="114.9" calcext:value-type="float">
            <text:p>114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827.7" calcext:value-type="float">
            <text:p>3,827.7 </text:p>
          </table:table-cell>
          <table:table-cell table:style-name="ce37" office:value-type="float" office:value="1984.2" calcext:value-type="float">
            <text:p>1,984.2 </text:p>
          </table:table-cell>
          <table:table-cell table:style-name="ce45" office:value-type="float" office:value="107.6" calcext:value-type="float">
            <text:p>107.6 </text:p>
          </table:table-cell>
          <table:table-cell table:style-name="ce37" office:value-type="float" office:value="34477.5" calcext:value-type="float">
            <text:p>34,477.5 </text:p>
          </table:table-cell>
          <table:table-cell table:style-name="ce57" office:value-type="float" office:value="13883.2" calcext:value-type="float">
            <text:p>13,883.2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486.1" calcext:value-type="float">
            <text:p>3,486.1 </text:p>
          </table:table-cell>
          <table:table-cell table:style-name="ce39" office:value-type="float" office:value="1822.6" calcext:value-type="float">
            <text:p>1,822.6 </text:p>
          </table:table-cell>
          <table:table-cell table:style-name="ce47" office:value-type="float" office:value="109.6" calcext:value-type="float">
            <text:p>109.6 </text:p>
          </table:table-cell>
          <table:table-cell table:style-name="ce39" office:value-type="float" office:value="30873.9" calcext:value-type="float">
            <text:p>30,873.9 </text:p>
          </table:table-cell>
          <table:table-cell table:style-name="ce59" office:value-type="float" office:value="13246.7" calcext:value-type="float">
            <text:p>13,246.7 </text:p>
          </table:table-cell>
          <table:table-cell table:style-name="ce65" office:value-type="float" office:value="75.1" calcext:value-type="float">
            <text:p>75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69.5" calcext:value-type="float">
            <text:p>169.5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47" office:value-type="float" office:value="80.5" calcext:value-type="float">
            <text:p>80.5 </text:p>
          </table:table-cell>
          <table:table-cell table:style-name="ce39" office:value-type="float" office:value="1408.2" calcext:value-type="float">
            <text:p>1,408.2 </text:p>
          </table:table-cell>
          <table:table-cell table:style-name="ce59" office:value-type="float" office:value="202.9" calcext:value-type="float">
            <text:p>202.9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7.9" calcext:value-type="float">
            <text:p>47.9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7" office:value-type="float" office:value="69.5" calcext:value-type="float">
            <text:p>69.5 </text:p>
          </table:table-cell>
          <table:table-cell table:style-name="ce39" office:value-type="float" office:value="658.7" calcext:value-type="float">
            <text:p>658.7 </text:p>
          </table:table-cell>
          <table:table-cell table:style-name="ce59" office:value-type="float" office:value="112" calcext:value-type="float">
            <text:p>112.0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6.6" calcext:value-type="float">
            <text:p>116.6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47" office:value-type="float" office:value="131.5" calcext:value-type="float">
            <text:p>131.5 </text:p>
          </table:table-cell>
          <table:table-cell table:style-name="ce39" office:value-type="float" office:value="1485.5" calcext:value-type="float">
            <text:p>1,485.5 </text:p>
          </table:table-cell>
          <table:table-cell table:style-name="ce59" office:value-type="float" office:value="333.2" calcext:value-type="float">
            <text:p>333.2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.5" calcext:value-type="float">
            <text:p>2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3.7" calcext:value-type="float">
            <text:p>43.7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7" office:value-type="float" office:value="430" calcext:value-type="float">
            <text:p>430.0 </text:p>
          </table:table-cell>
          <table:table-cell table:style-name="ce57" office:value-type="float" office:value="-269.4" calcext:value-type="float">
            <text:p>-269.4 </text:p>
          </table:table-cell>
          <table:table-cell table:style-name="ce63" office:value-type="float" office:value="-38.5" calcext:value-type="float">
            <text:p>-38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3.1" calcext:value-type="float">
            <text:p>53.1 </text:p>
          </table:table-cell>
          <table:table-cell table:style-name="ce37" office:value-type="float" office:value="24" calcext:value-type="float">
            <text:p>24.0 </text:p>
          </table:table-cell>
          <table:table-cell table:style-name="ce45" office:value-type="float" office:value="82.5" calcext:value-type="float">
            <text:p>82.5 </text:p>
          </table:table-cell>
          <table:table-cell table:style-name="ce37" office:value-type="float" office:value="468.5" calcext:value-type="float">
            <text:p>468.5 </text:p>
          </table:table-cell>
          <table:table-cell table:style-name="ce57" office:value-type="float" office:value="115.2" calcext:value-type="float">
            <text:p>115.2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8.2" calcext:value-type="float">
            <text:p>48.2 </text:p>
          </table:table-cell>
          <table:table-cell table:style-name="ce39" office:value-type="float" office:value="23.2" calcext:value-type="float">
            <text:p>23.2 </text:p>
          </table:table-cell>
          <table:table-cell table:style-name="ce47" office:value-type="float" office:value="92.5" calcext:value-type="float">
            <text:p>92.5 </text:p>
          </table:table-cell>
          <table:table-cell table:style-name="ce39" office:value-type="float" office:value="415.1" calcext:value-type="float">
            <text:p>415.1 </text:p>
          </table:table-cell>
          <table:table-cell table:style-name="ce59" office:value-type="float" office:value="114" calcext:value-type="float">
            <text:p>114.0 </text:p>
          </table:table-cell>
          <table:table-cell table:style-name="ce65" office:value-type="float" office:value="37.8" calcext:value-type="float">
            <text:p>37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5.2" calcext:value-type="float">
            <text:p>25.2 </text:p>
          </table:table-cell>
          <table:table-cell table:style-name="ce37" office:value-type="float" office:value="5.9" calcext:value-type="float">
            <text:p>5.9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37" office:value-type="float" office:value="234.5" calcext:value-type="float">
            <text:p>234.5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2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