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3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Dec.</text:p>
          </table:table-cell>
          <table:table-cell table:style-name="ce33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43587311" calcext:value-type="float">
            <text:p>43,587,311 </text:p>
          </table:table-cell>
          <table:table-cell table:style-name="ce37" office:value-type="float" office:value="9.2" calcext:value-type="float">
            <text:p>9.2 </text:p>
          </table:table-cell>
          <table:table-cell table:style-name="ce45" office:value-type="float" office:value="475068986" calcext:value-type="float">
            <text:p>475,068,986 </text:p>
          </table:table-cell>
          <table:table-cell table:style-name="ce51" office:value-type="float" office:value="9.9" calcext:value-type="float">
            <text:p>9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100517" calcext:value-type="float">
            <text:p>100,517 </text:p>
          </table:table-cell>
          <table:table-cell table:style-name="ce37" office:value-type="float" office:value="-20.6" calcext:value-type="float">
            <text:p>-20.6 </text:p>
          </table:table-cell>
          <table:table-cell table:style-name="ce45" office:value-type="float" office:value="1271396" calcext:value-type="float">
            <text:p>1,271,396 </text:p>
          </table:table-cell>
          <table:table-cell table:style-name="ce51" office:value-type="float" office:value="-2.1" calcext:value-type="float">
            <text:p>-2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252917" calcext:value-type="float">
            <text:p>252,917 </text:p>
          </table:table-cell>
          <table:table-cell table:style-name="ce37" office:value-type="float" office:value="1698.1" calcext:value-type="float">
            <text:p>1,698.1 </text:p>
          </table:table-cell>
          <table:table-cell table:style-name="ce45" office:value-type="float" office:value="2158559" calcext:value-type="float">
            <text:p>2,158,559 </text:p>
          </table:table-cell>
          <table:table-cell table:style-name="ce51" office:value-type="float" office:value="4.1" calcext:value-type="float">
            <text:p>4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102047" calcext:value-type="float">
            <text:p>102,047 </text:p>
          </table:table-cell>
          <table:table-cell table:style-name="ce37" office:value-type="float" office:value="86.2" calcext:value-type="float">
            <text:p>86.2 </text:p>
          </table:table-cell>
          <table:table-cell table:style-name="ce45" office:value-type="float" office:value="1080665" calcext:value-type="float">
            <text:p>1,080,665 </text:p>
          </table:table-cell>
          <table:table-cell table:style-name="ce51" office:value-type="float" office:value="6.7" calcext:value-type="float">
            <text:p>6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497872" calcext:value-type="float">
            <text:p>497,872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5" office:value-type="float" office:value="6462675" calcext:value-type="float">
            <text:p>6,462,675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120358" calcext:value-type="float">
            <text:p>120,358 </text:p>
          </table:table-cell>
          <table:table-cell table:style-name="ce37" office:value-type="float" office:value="-22.4" calcext:value-type="float">
            <text:p>-22.4 </text:p>
          </table:table-cell>
          <table:table-cell table:style-name="ce45" office:value-type="float" office:value="1548428" calcext:value-type="float">
            <text:p>1,548,428 </text:p>
          </table:table-cell>
          <table:table-cell table:style-name="ce51" office:value-type="float" office:value="26.5" calcext:value-type="float">
            <text:p>26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17178" calcext:value-type="float">
            <text:p>17,178 </text:p>
          </table:table-cell>
          <table:table-cell table:style-name="ce38" office:value-type="string" calcext:value-type="string">
            <text:p><text:s text:c="6"/>--</text:p>
          </table:table-cell>
          <table:table-cell table:style-name="ce45" office:value-type="float" office:value="47927" calcext:value-type="float">
            <text:p>47,927 </text:p>
          </table:table-cell>
          <table:table-cell table:style-name="ce51" office:value-type="float" office:value="-80" calcext:value-type="float">
            <text:p>-80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84295" calcext:value-type="float">
            <text:p>84,295 </text:p>
          </table:table-cell>
          <table:table-cell table:style-name="ce37" office:value-type="float" office:value="-36.7" calcext:value-type="float">
            <text:p>-36.7 </text:p>
          </table:table-cell>
          <table:table-cell table:style-name="ce45" office:value-type="float" office:value="1327802" calcext:value-type="float">
            <text:p>1,327,802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21170" calcext:value-type="float">
            <text:p>21,170 </text:p>
          </table:table-cell>
          <table:table-cell table:style-name="ce37" office:value-type="float" office:value="-49.3" calcext:value-type="float">
            <text:p>-49.3 </text:p>
          </table:table-cell>
          <table:table-cell table:style-name="ce45" office:value-type="float" office:value="444625" calcext:value-type="float">
            <text:p>444,625 </text:p>
          </table:table-cell>
          <table:table-cell table:style-name="ce51" office:value-type="float" office:value="28.8" calcext:value-type="float">
            <text:p>28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9637" calcext:value-type="float">
            <text:p>9,637 </text:p>
          </table:table-cell>
          <table:table-cell table:style-name="ce37" office:value-type="float" office:value="4018.4" calcext:value-type="float">
            <text:p>4,018.4 </text:p>
          </table:table-cell>
          <table:table-cell table:style-name="ce45" office:value-type="float" office:value="56135" calcext:value-type="float">
            <text:p>56,135 </text:p>
          </table:table-cell>
          <table:table-cell table:style-name="ce51" office:value-type="float" office:value="107.6" calcext:value-type="float">
            <text:p>107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85938" calcext:value-type="float">
            <text:p>85,938 </text:p>
          </table:table-cell>
          <table:table-cell table:style-name="ce37" office:value-type="float" office:value="-14.7" calcext:value-type="float">
            <text:p>-14.7 </text:p>
          </table:table-cell>
          <table:table-cell table:style-name="ce45" office:value-type="float" office:value="1057452" calcext:value-type="float">
            <text:p>1,057,452 </text:p>
          </table:table-cell>
          <table:table-cell table:style-name="ce51" office:value-type="float" office:value="-16.2" calcext:value-type="float">
            <text:p>-16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89334" calcext:value-type="float">
            <text:p>89,334 </text:p>
          </table:table-cell>
          <table:table-cell table:style-name="ce37" office:value-type="float" office:value="5.4" calcext:value-type="float">
            <text:p>5.4 </text:p>
          </table:table-cell>
          <table:table-cell table:style-name="ce45" office:value-type="float" office:value="1080138" calcext:value-type="float">
            <text:p>1,080,138 </text:p>
          </table:table-cell>
          <table:table-cell table:style-name="ce51" office:value-type="float" office:value="3.3" calcext:value-type="float">
            <text:p>3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58144" calcext:value-type="float">
            <text:p>58,144 </text:p>
          </table:table-cell>
          <table:table-cell table:style-name="ce37" office:value-type="float" office:value="-6.5" calcext:value-type="float">
            <text:p>-6.5 </text:p>
          </table:table-cell>
          <table:table-cell table:style-name="ce45" office:value-type="float" office:value="670347" calcext:value-type="float">
            <text:p>670,347 </text:p>
          </table:table-cell>
          <table:table-cell table:style-name="ce51" office:value-type="float" office:value="-6" calcext:value-type="float">
            <text:p>-6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51520" calcext:value-type="float">
            <text:p>351,520 </text:p>
          </table:table-cell>
          <table:table-cell table:style-name="ce37" office:value-type="float" office:value="-13.9" calcext:value-type="float">
            <text:p>-13.9 </text:p>
          </table:table-cell>
          <table:table-cell table:style-name="ce45" office:value-type="float" office:value="4860585" calcext:value-type="float">
            <text:p>4,860,585 </text:p>
          </table:table-cell>
          <table:table-cell table:style-name="ce51" office:value-type="float" office:value="-12" calcext:value-type="float">
            <text:p>-12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30898" calcext:value-type="float">
            <text:p>230,898 </text:p>
          </table:table-cell>
          <table:table-cell table:style-name="ce37" office:value-type="float" office:value="22" calcext:value-type="float">
            <text:p>22.0 </text:p>
          </table:table-cell>
          <table:table-cell table:style-name="ce45" office:value-type="float" office:value="2639437" calcext:value-type="float">
            <text:p>2,639,437 </text:p>
          </table:table-cell>
          <table:table-cell table:style-name="ce51" office:value-type="float" office:value="2.5" calcext:value-type="float">
            <text:p>2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85513" calcext:value-type="float">
            <text:p>385,513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5" office:value-type="float" office:value="4374385" calcext:value-type="float">
            <text:p>4,374,385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Dec.</text:p>
          </table:table-cell>
          <table:table-cell table:style-name="ce33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62196" calcext:value-type="float">
            <text:p>62,196 </text:p>
          </table:table-cell>
          <table:table-cell table:style-name="ce37" office:value-type="float" office:value="-8.9" calcext:value-type="float">
            <text:p>-8.9 </text:p>
          </table:table-cell>
          <table:table-cell table:style-name="ce45" office:value-type="float" office:value="704104" calcext:value-type="float">
            <text:p>704,104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55327" calcext:value-type="float">
            <text:p>55,327 </text:p>
          </table:table-cell>
          <table:table-cell table:style-name="ce37" office:value-type="float" office:value="16" calcext:value-type="float">
            <text:p>16.0 </text:p>
          </table:table-cell>
          <table:table-cell table:style-name="ce45" office:value-type="float" office:value="582338" calcext:value-type="float">
            <text:p>582,338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214640" calcext:value-type="float">
            <text:p>214,640 </text:p>
          </table:table-cell>
          <table:table-cell table:style-name="ce37" office:value-type="float" office:value="1.5" calcext:value-type="float">
            <text:p>1.5 </text:p>
          </table:table-cell>
          <table:table-cell table:style-name="ce45" office:value-type="float" office:value="2217950" calcext:value-type="float">
            <text:p>2,217,950 </text:p>
          </table:table-cell>
          <table:table-cell table:style-name="ce51" office:value-type="float" office:value="-14.8" calcext:value-type="float">
            <text:p>-14.8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81751" calcext:value-type="float">
            <text:p>81,751 </text:p>
          </table:table-cell>
          <table:table-cell table:style-name="ce37" office:value-type="float" office:value="-9.8" calcext:value-type="float">
            <text:p>-9.8 </text:p>
          </table:table-cell>
          <table:table-cell table:style-name="ce45" office:value-type="float" office:value="974707" calcext:value-type="float">
            <text:p>974,707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61624" calcext:value-type="float">
            <text:p>61,624 </text:p>
          </table:table-cell>
          <table:table-cell table:style-name="ce37" office:value-type="float" office:value="-4.4" calcext:value-type="float">
            <text:p>-4.4 </text:p>
          </table:table-cell>
          <table:table-cell table:style-name="ce45" office:value-type="float" office:value="724027" calcext:value-type="float">
            <text:p>724,027 </text:p>
          </table:table-cell>
          <table:table-cell table:style-name="ce51" office:value-type="float" office:value="8.8" calcext:value-type="float">
            <text:p>8.8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7125867" calcext:value-type="float">
            <text:p>7,125,867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5" office:value-type="float" office:value="84586482" calcext:value-type="float">
            <text:p>84,586,482 </text:p>
          </table:table-cell>
          <table:table-cell table:style-name="ce51" office:value-type="float" office:value="118.7" calcext:value-type="float">
            <text:p>118.7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52135" calcext:value-type="float">
            <text:p>152,135 </text:p>
          </table:table-cell>
          <table:table-cell table:style-name="ce37" office:value-type="float" office:value="-17.1" calcext:value-type="float">
            <text:p>-17.1 </text:p>
          </table:table-cell>
          <table:table-cell table:style-name="ce45" office:value-type="float" office:value="2302563" calcext:value-type="float">
            <text:p>2,302,563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425068" calcext:value-type="float">
            <text:p>1,425,068 </text:p>
          </table:table-cell>
          <table:table-cell table:style-name="ce37" office:value-type="float" office:value="18.5" calcext:value-type="float">
            <text:p>18.5 </text:p>
          </table:table-cell>
          <table:table-cell table:style-name="ce45" office:value-type="float" office:value="14388757" calcext:value-type="float">
            <text:p>14,388,757 </text:p>
          </table:table-cell>
          <table:table-cell table:style-name="ce51" office:value-type="float" office:value="1.9" calcext:value-type="float">
            <text:p>1.9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75996" calcext:value-type="float">
            <text:p>75,996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5" office:value-type="float" office:value="791980" calcext:value-type="float">
            <text:p>791,980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41226" calcext:value-type="float">
            <text:p>141,226 </text:p>
          </table:table-cell>
          <table:table-cell table:style-name="ce37" office:value-type="float" office:value="-13.6" calcext:value-type="float">
            <text:p>-13.6 </text:p>
          </table:table-cell>
          <table:table-cell table:style-name="ce45" office:value-type="float" office:value="1267114" calcext:value-type="float">
            <text:p>1,267,114 </text:p>
          </table:table-cell>
          <table:table-cell table:style-name="ce57" office:value-type="float" office:value="0" calcext:value-type="float">
            <text:p>-0.0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7814" calcext:value-type="float">
            <text:p>7,814 </text:p>
          </table:table-cell>
          <table:table-cell table:style-name="ce37" office:value-type="float" office:value="-15.8" calcext:value-type="float">
            <text:p>-15.8 </text:p>
          </table:table-cell>
          <table:table-cell table:style-name="ce45" office:value-type="float" office:value="94438" calcext:value-type="float">
            <text:p>94,438 </text:p>
          </table:table-cell>
          <table:table-cell table:style-name="ce51" office:value-type="float" office:value="-3.4" calcext:value-type="float">
            <text:p>-3.4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63206" calcext:value-type="float">
            <text:p>163,206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45" office:value-type="float" office:value="1769506" calcext:value-type="float">
            <text:p>1,769,506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567742" calcext:value-type="float">
            <text:p>567,742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5" office:value-type="float" office:value="6563135" calcext:value-type="float">
            <text:p>6,563,135 </text:p>
          </table:table-cell>
          <table:table-cell table:style-name="ce51" office:value-type="float" office:value="5.6" calcext:value-type="float">
            <text:p>5.6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407860" calcext:value-type="float">
            <text:p>407,860 </text:p>
          </table:table-cell>
          <table:table-cell table:style-name="ce37" office:value-type="float" office:value="11.3" calcext:value-type="float">
            <text:p>11.3 </text:p>
          </table:table-cell>
          <table:table-cell table:style-name="ce45" office:value-type="float" office:value="4951660" calcext:value-type="float">
            <text:p>4,951,660 </text:p>
          </table:table-cell>
          <table:table-cell table:style-name="ce51" office:value-type="float" office:value="4" calcext:value-type="float">
            <text:p>4.0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Dec.</text:p>
          </table:table-cell>
          <table:table-cell table:style-name="ce33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86731" calcext:value-type="float">
            <text:p>86,731 </text:p>
          </table:table-cell>
          <table:table-cell table:style-name="ce37" office:value-type="float" office:value="-18.8" calcext:value-type="float">
            <text:p>-18.8 </text:p>
          </table:table-cell>
          <table:table-cell table:style-name="ce45" office:value-type="float" office:value="1094832" calcext:value-type="float">
            <text:p>1,094,832 </text:p>
          </table:table-cell>
          <table:table-cell table:style-name="ce51" office:value-type="float" office:value="-10" calcext:value-type="float">
            <text:p>-10.0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78006" calcext:value-type="float">
            <text:p>78,006 </text:p>
          </table:table-cell>
          <table:table-cell table:style-name="ce37" office:value-type="float" office:value="-9" calcext:value-type="float">
            <text:p>-9.0 </text:p>
          </table:table-cell>
          <table:table-cell table:style-name="ce45" office:value-type="float" office:value="939674" calcext:value-type="float">
            <text:p>939,674 </text:p>
          </table:table-cell>
          <table:table-cell table:style-name="ce51" office:value-type="float" office:value="17.9" calcext:value-type="float">
            <text:p>17.9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2321" calcext:value-type="float">
            <text:p>12,321 </text:p>
          </table:table-cell>
          <table:table-cell table:style-name="ce37" office:value-type="float" office:value="-21.7" calcext:value-type="float">
            <text:p>-21.7 </text:p>
          </table:table-cell>
          <table:table-cell table:style-name="ce45" office:value-type="float" office:value="153365" calcext:value-type="float">
            <text:p>153,365 </text:p>
          </table:table-cell>
          <table:table-cell table:style-name="ce51" office:value-type="float" office:value="-7.8" calcext:value-type="float">
            <text:p>-7.8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956947" calcext:value-type="float">
            <text:p>956,947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45" office:value-type="float" office:value="8289024" calcext:value-type="float">
            <text:p>8,289,024 </text:p>
          </table:table-cell>
          <table:table-cell table:style-name="ce51" office:value-type="float" office:value="-5.8" calcext:value-type="float">
            <text:p>-5.8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326275" calcext:value-type="float">
            <text:p>326,275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5" office:value-type="float" office:value="3118615" calcext:value-type="float">
            <text:p>3,118,615 </text:p>
          </table:table-cell>
          <table:table-cell table:style-name="ce51" office:value-type="float" office:value="26" calcext:value-type="float">
            <text:p>26.0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727998" calcext:value-type="float">
            <text:p>727,998 </text:p>
          </table:table-cell>
          <table:table-cell table:style-name="ce37" office:value-type="float" office:value="-5.5" calcext:value-type="float">
            <text:p>-5.5 </text:p>
          </table:table-cell>
          <table:table-cell table:style-name="ce45" office:value-type="float" office:value="8766494" calcext:value-type="float">
            <text:p>8,766,494 </text:p>
          </table:table-cell>
          <table:table-cell table:style-name="ce51" office:value-type="float" office:value="21.2" calcext:value-type="float">
            <text:p>21.2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436774" calcext:value-type="float">
            <text:p>436,774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45" office:value-type="float" office:value="4753133" calcext:value-type="float">
            <text:p>4,753,133 </text:p>
          </table:table-cell>
          <table:table-cell table:style-name="ce51" office:value-type="float" office:value="8.2" calcext:value-type="float">
            <text:p>8.2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9931" calcext:value-type="float">
            <text:p>19,931 </text:p>
          </table:table-cell>
          <table:table-cell table:style-name="ce37" office:value-type="float" office:value="21" calcext:value-type="float">
            <text:p>21.0 </text:p>
          </table:table-cell>
          <table:table-cell table:style-name="ce45" office:value-type="float" office:value="214634" calcext:value-type="float">
            <text:p>214,634 </text:p>
          </table:table-cell>
          <table:table-cell table:style-name="ce51" office:value-type="float" office:value="-14.8" calcext:value-type="float">
            <text:p>-14.8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022220" calcext:value-type="float">
            <text:p>1,022,220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5" office:value-type="float" office:value="12183228" calcext:value-type="float">
            <text:p>12,183,228 </text:p>
          </table:table-cell>
          <table:table-cell table:style-name="ce51" office:value-type="float" office:value="0.9" calcext:value-type="float">
            <text:p>0.9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33491" calcext:value-type="float">
            <text:p>233,491 </text:p>
          </table:table-cell>
          <table:table-cell table:style-name="ce37" office:value-type="float" office:value="-5.5" calcext:value-type="float">
            <text:p>-5.5 </text:p>
          </table:table-cell>
          <table:table-cell table:style-name="ce45" office:value-type="float" office:value="2728970" calcext:value-type="float">
            <text:p>2,728,970 </text:p>
          </table:table-cell>
          <table:table-cell table:style-name="ce51" office:value-type="float" office:value="6.2" calcext:value-type="float">
            <text:p>6.2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16205" calcext:value-type="float">
            <text:p>416,205 </text:p>
          </table:table-cell>
          <table:table-cell table:style-name="ce37" office:value-type="float" office:value="-6" calcext:value-type="float">
            <text:p>-6.0 </text:p>
          </table:table-cell>
          <table:table-cell table:style-name="ce45" office:value-type="float" office:value="4927417" calcext:value-type="float">
            <text:p>4,927,417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91039" calcext:value-type="float">
            <text:p>91,039 </text:p>
          </table:table-cell>
          <table:table-cell table:style-name="ce37" office:value-type="float" office:value="-4.9" calcext:value-type="float">
            <text:p>-4.9 </text:p>
          </table:table-cell>
          <table:table-cell table:style-name="ce45" office:value-type="float" office:value="1191703" calcext:value-type="float">
            <text:p>1,191,703 </text:p>
          </table:table-cell>
          <table:table-cell table:style-name="ce51" office:value-type="float" office:value="-3.6" calcext:value-type="float">
            <text:p>-3.6 </text:p>
          </table:table-cell>
          <table:table-cell table:style-name="ce54" table:number-columns-repeated="1018"/>
        </table:table-row>
        <table:table-row table:style-name="ro5">
          <table:table-cell table:style-name="ce58" office:value-type="string" calcext:value-type="string">
            <text:p>　Photovoltaic Cells</text:p>
          </table:table-cell>
          <table:table-cell table:style-name="ce20"/>
          <table:table-cell table:style-name="ce59" office:value-type="float" office:value="2667" calcext:value-type="float">
            <text:p>2,667 </text:p>
          </table:table-cell>
          <table:table-cell table:style-name="ce60" office:value-type="float" office:value="-44.8" calcext:value-type="float">
            <text:p>-44.8 </text:p>
          </table:table-cell>
          <table:table-cell table:style-name="ce61" office:value-type="float" office:value="35294" calcext:value-type="float">
            <text:p>35,294 </text:p>
          </table:table-cell>
          <table:table-cell table:style-name="ce62" office:value-type="float" office:value="-36.4" calcext:value-type="float">
            <text:p>-36.4 </text:p>
          </table:table-cell>
          <table:table-cell table:style-name="ce55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Dec.</text:p>
          </table:table-cell>
          <table:table-cell table:style-name="ce33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6188882" calcext:value-type="float">
            <text:p>16,188,882 </text:p>
          </table:table-cell>
          <table:table-cell table:style-name="ce37" office:value-type="float" office:value="9.4" calcext:value-type="float">
            <text:p>9.4 </text:p>
          </table:table-cell>
          <table:table-cell table:style-name="ce45" office:value-type="float" office:value="165041666" calcext:value-type="float">
            <text:p>165,041,666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780879" calcext:value-type="float">
            <text:p>780,879 </text:p>
          </table:table-cell>
          <table:table-cell table:style-name="ce37" office:value-type="float" office:value="7.4" calcext:value-type="float">
            <text:p>7.4 </text:p>
          </table:table-cell>
          <table:table-cell table:style-name="ce45" office:value-type="float" office:value="8387020" calcext:value-type="float">
            <text:p>8,387,020 </text:p>
          </table:table-cell>
          <table:table-cell table:style-name="ce51" office:value-type="float" office:value="-15.9" calcext:value-type="float">
            <text:p>-15.9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88197" calcext:value-type="float">
            <text:p>88,197 </text:p>
          </table:table-cell>
          <table:table-cell table:style-name="ce37" office:value-type="float" office:value="23.3" calcext:value-type="float">
            <text:p>23.3 </text:p>
          </table:table-cell>
          <table:table-cell table:style-name="ce45" office:value-type="float" office:value="859593" calcext:value-type="float">
            <text:p>859,593 </text:p>
          </table:table-cell>
          <table:table-cell table:style-name="ce51" office:value-type="float" office:value="-3.5" calcext:value-type="float">
            <text:p>-3.5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79455" calcext:value-type="float">
            <text:p>379,455 </text:p>
          </table:table-cell>
          <table:table-cell table:style-name="ce37" office:value-type="float" office:value="-3.6" calcext:value-type="float">
            <text:p>-3.6 </text:p>
          </table:table-cell>
          <table:table-cell table:style-name="ce45" office:value-type="float" office:value="4241157" calcext:value-type="float">
            <text:p>4,241,157 </text:p>
          </table:table-cell>
          <table:table-cell table:style-name="ce51" office:value-type="float" office:value="-3.3" calcext:value-type="float">
            <text:p>-3.3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44567" calcext:value-type="float">
            <text:p>144,567 </text:p>
          </table:table-cell>
          <table:table-cell table:style-name="ce37" office:value-type="float" office:value="-15.1" calcext:value-type="float">
            <text:p>-15.1 </text:p>
          </table:table-cell>
          <table:table-cell table:style-name="ce45" office:value-type="float" office:value="1706611" calcext:value-type="float">
            <text:p>1,706,611 </text:p>
          </table:table-cell>
          <table:table-cell table:style-name="ce51" office:value-type="float" office:value="-34.6" calcext:value-type="float">
            <text:p>-34.6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73542" calcext:value-type="float">
            <text:p>273,542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45" office:value-type="float" office:value="2668414" calcext:value-type="float">
            <text:p>2,668,414 </text:p>
          </table:table-cell>
          <table:table-cell table:style-name="ce51" office:value-type="float" office:value="-13.4" calcext:value-type="float">
            <text:p>-13.4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35970" calcext:value-type="float">
            <text:p>35,970 </text:p>
          </table:table-cell>
          <table:table-cell table:style-name="ce37" office:value-type="float" office:value="2.4" calcext:value-type="float">
            <text:p>2.4 </text:p>
          </table:table-cell>
          <table:table-cell table:style-name="ce45" office:value-type="float" office:value="429822" calcext:value-type="float">
            <text:p>429,822 </text:p>
          </table:table-cell>
          <table:table-cell table:style-name="ce51" office:value-type="float" office:value="12.7" calcext:value-type="float">
            <text:p>12.7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17556" calcext:value-type="float">
            <text:p>17,556 </text:p>
          </table:table-cell>
          <table:table-cell table:style-name="ce37" office:value-type="float" office:value="-76.2" calcext:value-type="float">
            <text:p>-76.2 </text:p>
          </table:table-cell>
          <table:table-cell table:style-name="ce45" office:value-type="float" office:value="403364" calcext:value-type="float">
            <text:p>403,364 </text:p>
          </table:table-cell>
          <table:table-cell table:style-name="ce51" office:value-type="float" office:value="-25.7" calcext:value-type="float">
            <text:p>-25.7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75712" calcext:value-type="float">
            <text:p>75,712 </text:p>
          </table:table-cell>
          <table:table-cell table:style-name="ce37" office:value-type="float" office:value="5.5" calcext:value-type="float">
            <text:p>5.5 </text:p>
          </table:table-cell>
          <table:table-cell table:style-name="ce45" office:value-type="float" office:value="828159" calcext:value-type="float">
            <text:p>828,159 </text:p>
          </table:table-cell>
          <table:table-cell table:style-name="ce51" office:value-type="float" office:value="-14.1" calcext:value-type="float">
            <text:p>-14.1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43425" calcext:value-type="float">
            <text:p>43,425 </text:p>
          </table:table-cell>
          <table:table-cell table:style-name="ce37" office:value-type="float" office:value="-9.3" calcext:value-type="float">
            <text:p>-9.3 </text:p>
          </table:table-cell>
          <table:table-cell table:style-name="ce45" office:value-type="float" office:value="514214" calcext:value-type="float">
            <text:p>514,214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54" table:number-columns-repeated="1018"/>
        </table:table-row>
        <table:table-row table:style-name="ro12">
          <table:table-cell table:style-name="ce63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64"/>
          <table:table-cell table:style-name="ce29" office:value-type="float" office:value="206335" calcext:value-type="float">
            <text:p>206,335 </text:p>
          </table:table-cell>
          <table:table-cell table:style-name="ce37" office:value-type="float" office:value="9.4" calcext:value-type="float">
            <text:p>9.4 </text:p>
          </table:table-cell>
          <table:table-cell table:style-name="ce45" office:value-type="float" office:value="2424208" calcext:value-type="float">
            <text:p>2,424,208 </text:p>
          </table:table-cell>
          <table:table-cell table:style-name="ce51" office:value-type="float" office:value="17.6" calcext:value-type="float">
            <text:p>17.6 </text:p>
          </table:table-cell>
          <table:table-cell table:style-name="ce54" table:number-columns-repeated="1018"/>
        </table:table-row>
        <table:table-row table:style-name="ro9">
          <table:table-cell/>
          <table:table-cell table:style-name="ce65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4T08:29:34</meta:print-date>
    <meta:creation-date>2008-04-15T08:23:34</meta:creation-date>
    <dc:date>2025-01-14T07:50:14</dc:date>
    <meta:generator>MODA_ODF_Application_Tools_3.5.3/3.5.3$Windows_X86_64 LibreOffice_project/2c4b1be4ce0f7f0a88ca480bf39420a502d61b97</meta:generator>
    <meta:document-statistic meta:table-count="4" meta:cell-count="302" meta:object-count="0"/>
    <meta:user-defined meta:name="AppVersion">16.0300</meta:user-defined>
  </office:meta>
</office:document-meta>
</file>