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54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  <table:table-cell table:style-name="ce54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Dec.</text:p>
          </table:table-cell>
          <table:table-cell table:style-name="ce34"/>
          <table:table-cell table:style-name="ce54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  <table:table-cell table:style-name="ce54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  <table:table-cell table:style-name="ce54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7512426" calcext:value-type="float">
            <text:p>37,512,426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6" office:value-type="float" office:value="394443993" calcext:value-type="float">
            <text:p>394,443,993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47052" calcext:value-type="float">
            <text:p>147,052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1407602" calcext:value-type="float">
            <text:p>1,407,602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08098" calcext:value-type="float">
            <text:p>108,098 </text:p>
          </table:table-cell>
          <table:table-cell table:style-name="ce38" office:value-type="float" office:value="3.1" calcext:value-type="float">
            <text:p>3.1 </text:p>
          </table:table-cell>
          <table:table-cell table:style-name="ce46" office:value-type="float" office:value="1246704" calcext:value-type="float">
            <text:p>1,246,704 </text:p>
          </table:table-cell>
          <table:table-cell table:style-name="ce52" office:value-type="float" office:value="-15.7" calcext:value-type="float">
            <text:p>-15.7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1919" calcext:value-type="float">
            <text:p>21,919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46" office:value-type="float" office:value="241503" calcext:value-type="float">
            <text:p>241,503 </text:p>
          </table:table-cell>
          <table:table-cell table:style-name="ce52" office:value-type="float" office:value="26.8" calcext:value-type="float">
            <text:p>26.8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371723" calcext:value-type="float">
            <text:p>371,723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6" office:value-type="float" office:value="3541691" calcext:value-type="float">
            <text:p>3,541,691 </text:p>
          </table:table-cell>
          <table:table-cell table:style-name="ce52" office:value-type="float" office:value="0.7" calcext:value-type="float">
            <text:p>0.7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600533" calcext:value-type="float">
            <text:p>600,533 </text:p>
          </table:table-cell>
          <table:table-cell table:style-name="ce38" office:value-type="float" office:value="-22.5" calcext:value-type="float">
            <text:p>-22.5 </text:p>
          </table:table-cell>
          <table:table-cell table:style-name="ce46" office:value-type="float" office:value="9378464" calcext:value-type="float">
            <text:p>9,378,464 </text:p>
          </table:table-cell>
          <table:table-cell table:style-name="ce52" office:value-type="float" office:value="-20.5" calcext:value-type="float">
            <text:p>-20.5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51798" calcext:value-type="float">
            <text:p>151,798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46" office:value-type="float" office:value="1071767" calcext:value-type="float">
            <text:p>1,071,767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547595" calcext:value-type="float">
            <text:p>547,595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46" office:value-type="float" office:value="4266126" calcext:value-type="float">
            <text:p>4,266,126 </text:p>
          </table:table-cell>
          <table:table-cell table:style-name="ce52" office:value-type="float" office:value="3.2" calcext:value-type="float">
            <text:p>3.2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75617" calcext:value-type="float">
            <text:p>1,075,617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6" office:value-type="float" office:value="11923899" calcext:value-type="float">
            <text:p>11,923,89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20055" calcext:value-type="float">
            <text:p>20,055 </text:p>
          </table:table-cell>
          <table:table-cell table:style-name="ce38" office:value-type="float" office:value="-49.5" calcext:value-type="float">
            <text:p>-49.5 </text:p>
          </table:table-cell>
          <table:table-cell table:style-name="ce46" office:value-type="float" office:value="206022" calcext:value-type="float">
            <text:p>206,022 </text:p>
          </table:table-cell>
          <table:table-cell table:style-name="ce52" office:value-type="float" office:value="-45.8" calcext:value-type="float">
            <text:p>-45.8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29297" calcext:value-type="float">
            <text:p>29,297 </text:p>
          </table:table-cell>
          <table:table-cell table:style-name="ce38" office:value-type="float" office:value="-70.5" calcext:value-type="float">
            <text:p>-70.5 </text:p>
          </table:table-cell>
          <table:table-cell table:style-name="ce46" office:value-type="float" office:value="764647" calcext:value-type="float">
            <text:p>764,647 </text:p>
          </table:table-cell>
          <table:table-cell table:style-name="ce52" office:value-type="float" office:value="0.3" calcext:value-type="float">
            <text:p>0.3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20915" calcext:value-type="float">
            <text:p>120,915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6" office:value-type="float" office:value="1301432" calcext:value-type="float">
            <text:p>1,301,432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30" office:value-type="float" office:value="0" calcext:value-type="float">
            <text:p><text:s text:c="12"/>－ </text:p>
          </table:table-cell>
          <table:table-cell table:style-name="ce39" office:value-type="string" calcext:value-type="string">
            <text:p><text:s text:c="6"/>--</text:p>
          </table:table-cell>
          <table:table-cell table:style-name="ce46" office:value-type="float" office:value="72916" calcext:value-type="float">
            <text:p>72,91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84996" calcext:value-type="float">
            <text:p>384,996 </text:p>
          </table:table-cell>
          <table:table-cell table:style-name="ce38" office:value-type="float" office:value="28" calcext:value-type="float">
            <text:p>28.0 </text:p>
          </table:table-cell>
          <table:table-cell table:style-name="ce46" office:value-type="float" office:value="3890729" calcext:value-type="float">
            <text:p>3,890,729 </text:p>
          </table:table-cell>
          <table:table-cell table:style-name="ce52" office:value-type="float" office:value="-7" calcext:value-type="float">
            <text:p>-7.0 </text:p>
          </table:table-cell>
          <table:table-cell table:style-name="ce55" table:number-columns-repeated="1018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  <table:table-cell table:style-name="ce56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54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  <table:table-cell table:style-name="ce54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Dec.</text:p>
          </table:table-cell>
          <table:table-cell table:style-name="ce34"/>
          <table:table-cell table:style-name="ce54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  <table:table-cell table:style-name="ce54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  <table:table-cell table:style-name="ce54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55248" calcext:value-type="float">
            <text:p>255,248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6" office:value-type="float" office:value="3039621" calcext:value-type="float">
            <text:p>3,039,621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95202" calcext:value-type="float">
            <text:p>195,202 </text:p>
          </table:table-cell>
          <table:table-cell table:style-name="ce38" office:value-type="float" office:value="3.9" calcext:value-type="float">
            <text:p>3.9 </text:p>
          </table:table-cell>
          <table:table-cell table:style-name="ce46" office:value-type="float" office:value="2025616" calcext:value-type="float">
            <text:p>2,025,616 </text:p>
          </table:table-cell>
          <table:table-cell table:style-name="ce52" office:value-type="float" office:value="0.7" calcext:value-type="float">
            <text:p>0.7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102145" calcext:value-type="float">
            <text:p>102,145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6" office:value-type="float" office:value="1302924" calcext:value-type="float">
            <text:p>1,302,924 </text:p>
          </table:table-cell>
          <table:table-cell table:style-name="ce52" office:value-type="float" office:value="-20.4" calcext:value-type="float">
            <text:p>-20.4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39129" calcext:value-type="float">
            <text:p>239,129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6" office:value-type="float" office:value="3778348" calcext:value-type="float">
            <text:p>3,778,348 </text:p>
          </table:table-cell>
          <table:table-cell table:style-name="ce52" office:value-type="float" office:value="9.3" calcext:value-type="float">
            <text:p>9.3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20426" calcext:value-type="float">
            <text:p>220,426 </text:p>
          </table:table-cell>
          <table:table-cell table:style-name="ce38" office:value-type="float" office:value="75.3" calcext:value-type="float">
            <text:p>75.3 </text:p>
          </table:table-cell>
          <table:table-cell table:style-name="ce46" office:value-type="float" office:value="2712871" calcext:value-type="float">
            <text:p>2,712,871 </text:p>
          </table:table-cell>
          <table:table-cell table:style-name="ce52" office:value-type="float" office:value="11.6" calcext:value-type="float">
            <text:p>11.6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0366" calcext:value-type="float">
            <text:p>20,366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46" office:value-type="float" office:value="206513" calcext:value-type="float">
            <text:p>206,513 </text:p>
          </table:table-cell>
          <table:table-cell table:style-name="ce52" office:value-type="float" office:value="3.5" calcext:value-type="float">
            <text:p>3.5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43823" calcext:value-type="float">
            <text:p>243,823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6" office:value-type="float" office:value="4804458" calcext:value-type="float">
            <text:p>4,804,458 </text:p>
          </table:table-cell>
          <table:table-cell table:style-name="ce52" office:value-type="float" office:value="52.2" calcext:value-type="float">
            <text:p>52.2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6608" calcext:value-type="float">
            <text:p>56,608 </text:p>
          </table:table-cell>
          <table:table-cell table:style-name="ce38" office:value-type="float" office:value="16.4" calcext:value-type="float">
            <text:p>16.4 </text:p>
          </table:table-cell>
          <table:table-cell table:style-name="ce46" office:value-type="float" office:value="576675" calcext:value-type="float">
            <text:p>576,675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27556" calcext:value-type="float">
            <text:p>27,556 </text:p>
          </table:table-cell>
          <table:table-cell table:style-name="ce38" office:value-type="float" office:value="65" calcext:value-type="float">
            <text:p>65.0 </text:p>
          </table:table-cell>
          <table:table-cell table:style-name="ce46" office:value-type="float" office:value="210503" calcext:value-type="float">
            <text:p>210,503 </text:p>
          </table:table-cell>
          <table:table-cell table:style-name="ce52" office:value-type="float" office:value="5.9" calcext:value-type="float">
            <text:p>5.9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80082" calcext:value-type="float">
            <text:p>80,082 </text:p>
          </table:table-cell>
          <table:table-cell table:style-name="ce38" office:value-type="float" office:value="102.4" calcext:value-type="float">
            <text:p>102.4 </text:p>
          </table:table-cell>
          <table:table-cell table:style-name="ce46" office:value-type="float" office:value="558021" calcext:value-type="float">
            <text:p>558,021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2497" calcext:value-type="float">
            <text:p>12,497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46" office:value-type="float" office:value="137931" calcext:value-type="float">
            <text:p>137,931 </text:p>
          </table:table-cell>
          <table:table-cell table:style-name="ce52" office:value-type="float" office:value="4.2" calcext:value-type="float">
            <text:p>4.2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386835" calcext:value-type="float">
            <text:p>1,386,835 </text:p>
          </table:table-cell>
          <table:table-cell table:style-name="ce38" office:value-type="float" office:value="110.8" calcext:value-type="float">
            <text:p>110.8 </text:p>
          </table:table-cell>
          <table:table-cell table:style-name="ce46" office:value-type="float" office:value="12903321" calcext:value-type="float">
            <text:p>12,903,321 </text:p>
          </table:table-cell>
          <table:table-cell table:style-name="ce52" office:value-type="float" office:value="87.7" calcext:value-type="float">
            <text:p>87.7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22523" calcext:value-type="float">
            <text:p>122,523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46" office:value-type="float" office:value="1369576" calcext:value-type="float">
            <text:p>1,369,576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09668" calcext:value-type="float">
            <text:p>509,668 </text:p>
          </table:table-cell>
          <table:table-cell table:style-name="ce38" office:value-type="float" office:value="49" calcext:value-type="float">
            <text:p>49.0 </text:p>
          </table:table-cell>
          <table:table-cell table:style-name="ce46" office:value-type="float" office:value="6436708" calcext:value-type="float">
            <text:p>6,436,708 </text:p>
          </table:table-cell>
          <table:table-cell table:style-name="ce52" office:value-type="float" office:value="35.1" calcext:value-type="float">
            <text:p>35.1 </text:p>
          </table:table-cell>
          <table:table-cell table:style-name="ce55" table:number-columns-repeated="1018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  <table:table-cell table:style-name="ce56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54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  <table:table-cell table:style-name="ce54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Dec.</text:p>
          </table:table-cell>
          <table:table-cell table:style-name="ce34"/>
          <table:table-cell table:style-name="ce54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  <table:table-cell table:style-name="ce54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  <table:table-cell table:style-name="ce54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24032" calcext:value-type="float">
            <text:p>24,032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46" office:value-type="float" office:value="216693" calcext:value-type="float">
            <text:p>216,693 </text:p>
          </table:table-cell>
          <table:table-cell table:style-name="ce52" office:value-type="float" office:value="-19.7" calcext:value-type="float">
            <text:p>-19.7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48644" calcext:value-type="float">
            <text:p>148,644 </text:p>
          </table:table-cell>
          <table:table-cell table:style-name="ce38" office:value-type="float" office:value="7.6" calcext:value-type="float">
            <text:p>7.6 </text:p>
          </table:table-cell>
          <table:table-cell table:style-name="ce46" office:value-type="float" office:value="1389944" calcext:value-type="float">
            <text:p>1,389,94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6786" calcext:value-type="float">
            <text:p>66,786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46" office:value-type="float" office:value="721061" calcext:value-type="float">
            <text:p>721,061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082914" calcext:value-type="float">
            <text:p>3,082,914 </text:p>
          </table:table-cell>
          <table:table-cell table:style-name="ce38" office:value-type="float" office:value="53" calcext:value-type="float">
            <text:p>53.0 </text:p>
          </table:table-cell>
          <table:table-cell table:style-name="ce46" office:value-type="float" office:value="23691210" calcext:value-type="float">
            <text:p>23,691,21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177781" calcext:value-type="float">
            <text:p>2,177,781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46" office:value-type="float" office:value="17572913" calcext:value-type="float">
            <text:p>17,572,913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224793" calcext:value-type="float">
            <text:p>224,793 </text:p>
          </table:table-cell>
          <table:table-cell table:style-name="ce38" office:value-type="float" office:value="96.6" calcext:value-type="float">
            <text:p>96.6 </text:p>
          </table:table-cell>
          <table:table-cell table:style-name="ce46" office:value-type="float" office:value="1564819" calcext:value-type="float">
            <text:p>1,564,819 </text:p>
          </table:table-cell>
          <table:table-cell table:style-name="ce52" office:value-type="float" office:value="6.2" calcext:value-type="float">
            <text:p>6.2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42232" calcext:value-type="float">
            <text:p>142,232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6" office:value-type="float" office:value="1657549" calcext:value-type="float">
            <text:p>1,657,549 </text:p>
          </table:table-cell>
          <table:table-cell table:style-name="ce52" office:value-type="float" office:value="3.5" calcext:value-type="float">
            <text:p>3.5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03551" calcext:value-type="float">
            <text:p>203,551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46" office:value-type="float" office:value="3244328" calcext:value-type="float">
            <text:p>3,244,328 </text:p>
          </table:table-cell>
          <table:table-cell table:style-name="ce52" office:value-type="float" office:value="-1" calcext:value-type="float">
            <text:p>-1.0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14077" calcext:value-type="float">
            <text:p>214,077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46" office:value-type="float" office:value="2634959" calcext:value-type="float">
            <text:p>2,634,959 </text:p>
          </table:table-cell>
          <table:table-cell table:style-name="ce52" office:value-type="float" office:value="39.7" calcext:value-type="float">
            <text:p>39.7 </text:p>
          </table:table-cell>
          <table:table-cell table:style-name="ce55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86388" calcext:value-type="float">
            <text:p>186,388 </text:p>
          </table:table-cell>
          <table:table-cell table:style-name="ce38" office:value-type="float" office:value="72.7" calcext:value-type="float">
            <text:p>72.7 </text:p>
          </table:table-cell>
          <table:table-cell table:style-name="ce46" office:value-type="float" office:value="1696064" calcext:value-type="float">
            <text:p>1,696,064 </text:p>
          </table:table-cell>
          <table:table-cell table:style-name="ce52" office:value-type="float" office:value="2.4" calcext:value-type="float">
            <text:p>2.4 </text:p>
          </table:table-cell>
          <table:table-cell table:style-name="ce55" table:number-columns-repeated="1018"/>
        </table:table-row>
        <table:table-row table:style-name="ro11">
          <table:table-cell table:style-name="ce57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8"/>
          <table:table-cell table:style-name="ce29" office:value-type="float" office:value="259184" calcext:value-type="float">
            <text:p>259,184 </text:p>
          </table:table-cell>
          <table:table-cell table:style-name="ce38" office:value-type="float" office:value="79.1" calcext:value-type="float">
            <text:p>79.1 </text:p>
          </table:table-cell>
          <table:table-cell table:style-name="ce46" office:value-type="float" office:value="2523301" calcext:value-type="float">
            <text:p>2,523,301 </text:p>
          </table:table-cell>
          <table:table-cell table:style-name="ce52" office:value-type="float" office:value="28.3" calcext:value-type="float">
            <text:p>28.3 </text:p>
          </table:table-cell>
          <table:table-cell table:style-name="ce55" table:number-columns-repeated="1018"/>
        </table:table-row>
        <table:table-row table:style-name="ro9">
          <table:table-cell/>
          <table:table-cell table:style-name="ce59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54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  <table:table-cell table:style-name="ce54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Dec.</text:p>
          </table:table-cell>
          <table:table-cell table:style-name="ce34"/>
          <table:table-cell table:style-name="ce54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  <table:table-cell table:style-name="ce54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  <table:table-cell table:style-name="ce54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078" calcext:value-type="float">
            <text:p>11,078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46" office:value-type="float" office:value="132343" calcext:value-type="float">
            <text:p>132,343 </text:p>
          </table:table-cell>
          <table:table-cell table:style-name="ce52" office:value-type="float" office:value="-14.6" calcext:value-type="float">
            <text:p>-14.6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56058" calcext:value-type="float">
            <text:p>956,058 </text:p>
          </table:table-cell>
          <table:table-cell table:style-name="ce38" office:value-type="float" office:value="39" calcext:value-type="float">
            <text:p>39.0 </text:p>
          </table:table-cell>
          <table:table-cell table:style-name="ce46" office:value-type="float" office:value="9963212" calcext:value-type="float">
            <text:p>9,963,212 </text:p>
          </table:table-cell>
          <table:table-cell table:style-name="ce52" office:value-type="float" office:value="20.8" calcext:value-type="float">
            <text:p>20.8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07305" calcext:value-type="float">
            <text:p>207,305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6" office:value-type="float" office:value="2356594" calcext:value-type="float">
            <text:p>2,356,594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01211" calcext:value-type="float">
            <text:p>501,211 </text:p>
          </table:table-cell>
          <table:table-cell table:style-name="ce38" office:value-type="float" office:value="70.1" calcext:value-type="float">
            <text:p>70.1 </text:p>
          </table:table-cell>
          <table:table-cell table:style-name="ce46" office:value-type="float" office:value="4805788" calcext:value-type="float">
            <text:p>4,805,788 </text:p>
          </table:table-cell>
          <table:table-cell table:style-name="ce52" office:value-type="float" office:value="34" calcext:value-type="float">
            <text:p>34.0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9580" calcext:value-type="float">
            <text:p>39,580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46" office:value-type="float" office:value="437422" calcext:value-type="float">
            <text:p>437,422 </text:p>
          </table:table-cell>
          <table:table-cell table:style-name="ce52" office:value-type="float" office:value="0.5" calcext:value-type="float">
            <text:p>0.5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9627173" calcext:value-type="float">
            <text:p>9,627,173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46" office:value-type="float" office:value="94460989" calcext:value-type="float">
            <text:p>94,460,989 </text:p>
          </table:table-cell>
          <table:table-cell table:style-name="ce52" office:value-type="float" office:value="29.1" calcext:value-type="float">
            <text:p>29.1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4566122" calcext:value-type="float">
            <text:p>4,566,122 </text:p>
          </table:table-cell>
          <table:table-cell table:style-name="ce38" office:value-type="float" office:value="121.3" calcext:value-type="float">
            <text:p>121.3 </text:p>
          </table:table-cell>
          <table:table-cell table:style-name="ce46" office:value-type="float" office:value="40262871" calcext:value-type="float">
            <text:p>40,262,871 </text:p>
          </table:table-cell>
          <table:table-cell table:style-name="ce52" office:value-type="float" office:value="61.9" calcext:value-type="float">
            <text:p>61.9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83359" calcext:value-type="float">
            <text:p>583,359 </text:p>
          </table:table-cell>
          <table:table-cell table:style-name="ce38" office:value-type="float" office:value="7.5" calcext:value-type="float">
            <text:p>7.5 </text:p>
          </table:table-cell>
          <table:table-cell table:style-name="ce46" office:value-type="float" office:value="8169417" calcext:value-type="float">
            <text:p>8,169,417 </text:p>
          </table:table-cell>
          <table:table-cell table:style-name="ce52" office:value-type="float" office:value="2.9" calcext:value-type="float">
            <text:p>2.9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48245" calcext:value-type="float">
            <text:p>148,245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6" office:value-type="float" office:value="1686718" calcext:value-type="float">
            <text:p>1,686,718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7514" calcext:value-type="float">
            <text:p>77,514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6" office:value-type="float" office:value="876442" calcext:value-type="float">
            <text:p>876,442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68113" calcext:value-type="float">
            <text:p>468,113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46" office:value-type="float" office:value="3490609" calcext:value-type="float">
            <text:p>3,490,609 </text:p>
          </table:table-cell>
          <table:table-cell table:style-name="ce52" office:value-type="float" office:value="31.8" calcext:value-type="float">
            <text:p>31.8 </text:p>
          </table:table-cell>
          <table:table-cell table:style-name="ce55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3719" calcext:value-type="float">
            <text:p>43,719 </text:p>
          </table:table-cell>
          <table:table-cell table:style-name="ce38" office:value-type="float" office:value="104.7" calcext:value-type="float">
            <text:p>104.7 </text:p>
          </table:table-cell>
          <table:table-cell table:style-name="ce46" office:value-type="float" office:value="371897" calcext:value-type="float">
            <text:p>371,897 </text:p>
          </table:table-cell>
          <table:table-cell table:style-name="ce52" office:value-type="float" office:value="-22.9" calcext:value-type="float">
            <text:p>-22.9 </text:p>
          </table:table-cell>
          <table:table-cell table:style-name="ce55" table:number-columns-repeated="1018"/>
        </table:table-row>
        <table:table-row table:style-name="ro9">
          <table:table-cell table:style-name="ce60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1-14T07:50:32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