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8455.3" calcext:value-type="float">
            <text:p>8,455.3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8455.3" calcext:value-type="float">
            <text:p>8,455.3 </text:p>
          </table:table-cell>
          <table:table-cell table:style-name="ce54" office:value-type="float" office:value="58.8" calcext:value-type="float">
            <text:p>58.8 </text:p>
          </table:table-cell>
          <table:table-cell table:style-name="ce59" office:value-type="float" office:value="0.7" calcext:value-type="float">
            <text:p>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3.1" calcext:value-type="float">
            <text:p>13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1" calcext:value-type="float">
            <text:p>0.1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2.5" calcext:value-type="float">
            <text:p>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31.4" calcext:value-type="float">
            <text:p>-31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31.4" calcext:value-type="float">
            <text:p>-3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48.3" calcext:value-type="float">
            <text:p>-48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48.3" calcext:value-type="float">
            <text:p>-4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27.7" calcext:value-type="float">
            <text:p>-27.7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59" office:value-type="float" office:value="-27.7" calcext:value-type="float">
            <text:p>-2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37" calcext:value-type="float">
            <text:p>37.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14.6" calcext:value-type="float">
            <text:p>114.6 </text:p>
          </table:table-cell>
          <table:table-cell table:style-name="ce37" office:value-type="float" office:value="37" calcext:value-type="float">
            <text:p>37.0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9" office:value-type="float" office:value="114.6" calcext:value-type="float">
            <text:p>11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9.1" calcext:value-type="float">
            <text:p>29.1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85.1" calcext:value-type="float">
            <text:p>85.1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60" office:value-type="float" office:value="85.1" calcext:value-type="float">
            <text:p>8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63.1" calcext:value-type="float">
            <text:p>163.1 </text:p>
          </table:table-cell>
          <table:table-cell table:style-name="ce37" office:value-type="float" office:value="29" calcext:value-type="float">
            <text:p>29.0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37" office:value-type="float" office:value="163.1" calcext:value-type="float">
            <text:p>163.1 </text:p>
          </table:table-cell>
          <table:table-cell table:style-name="ce54" office:value-type="float" office:value="29" calcext:value-type="float">
            <text:p>29.0 </text:p>
          </table:table-cell>
          <table:table-cell table:style-name="ce59" office:value-type="float" office:value="21.7" calcext:value-type="float">
            <text:p>2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6.5" calcext:value-type="float">
            <text:p>46.5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9.3" calcext:value-type="float">
            <text:p>9.3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55" office:value-type="float" office:value="3.9" calcext:value-type="float">
            <text:p>3.9 </text:p>
          </table:table-cell>
          <table:table-cell table:style-name="ce60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9.5" calcext:value-type="float">
            <text:p>249.5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249.5" calcext:value-type="float">
            <text:p>249.5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4.9" calcext:value-type="float">
            <text:p>54.9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4.1" calcext:value-type="float">
            <text:p>-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2.5" calcext:value-type="float">
            <text:p>152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152.5" calcext:value-type="float">
            <text:p>152.5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1.5" calcext:value-type="float">
            <text:p>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2.1" calcext:value-type="float">
            <text:p>42.1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60" office:value-type="float" office:value="-16.7" calcext:value-type="float">
            <text:p>-1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7" calcext:value-type="float">
            <text:p>27.0 </text:p>
          </table:table-cell>
          <table:table-cell table:style-name="ce37" office:value-type="float" office:value="9.5" calcext:value-type="float">
            <text:p>9.5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27" calcext:value-type="float">
            <text:p>2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4.5" calcext:value-type="float">
            <text:p>4.5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2.9" calcext:value-type="float">
            <text:p>-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1.8" calcext:value-type="float">
            <text:p>21.8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9.3" calcext:value-type="float">
            <text:p>-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5" calcext:value-type="float">
            <text:p>45.0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5.8" calcext:value-type="float">
            <text:p>-5.8 </text:p>
          </table:table-cell>
          <table:table-cell table:style-name="ce37" office:value-type="float" office:value="45" calcext:value-type="float">
            <text:p>45.0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5.8" calcext:value-type="float">
            <text:p>-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0.3" calcext:value-type="float">
            <text:p>20.3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10.3" calcext:value-type="float">
            <text:p>-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9.5" calcext:value-type="float">
            <text:p>29.5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8.6" calcext:value-type="float">
            <text:p>-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5" calcext:value-type="float">
            <text:p>-15.0 </text:p>
          </table:table-cell>
          <table:table-cell table:style-name="ce37" office:value-type="float" office:value="7.2" calcext:value-type="float">
            <text:p>7.2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15" calcext:value-type="float">
            <text:p>-1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72" calcext:value-type="float">
            <text:p>572.0 </text:p>
          </table:table-cell>
          <table:table-cell table:style-name="ce37" office:value-type="float" office:value="-38.2" calcext:value-type="float">
            <text:p>-38.2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572" calcext:value-type="float">
            <text:p>572.0 </text:p>
          </table:table-cell>
          <table:table-cell table:style-name="ce54" office:value-type="float" office:value="-38.2" calcext:value-type="float">
            <text:p>-38.2 </text:p>
          </table:table-cell>
          <table:table-cell table:style-name="ce59" office:value-type="float" office:value="-6.3" calcext:value-type="float">
            <text:p>-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1.2" calcext:value-type="float">
            <text:p>321.2 </text:p>
          </table:table-cell>
          <table:table-cell table:style-name="ce38" office:value-type="float" office:value="-48.1" calcext:value-type="float">
            <text:p>-48.1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321.2" calcext:value-type="float">
            <text:p>321.2 </text:p>
          </table:table-cell>
          <table:table-cell table:style-name="ce55" office:value-type="float" office:value="-48.1" calcext:value-type="float">
            <text:p>-48.1 </text:p>
          </table:table-cell>
          <table:table-cell table:style-name="ce60" office:value-type="float" office:value="-13" calcext:value-type="float">
            <text:p>-1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0.7" calcext:value-type="float">
            <text:p>250.7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250.7" calcext:value-type="float">
            <text:p>250.7 </text:p>
          </table:table-cell>
          <table:table-cell table:style-name="ce55" office:value-type="float" office:value="9.9" calcext:value-type="float">
            <text:p>9.9 </text:p>
          </table:table-cell>
          <table:table-cell table:style-name="ce60" office:value-type="float" office:value="4.1" calcext:value-type="float">
            <text:p>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540.6" calcext:value-type="float">
            <text:p>6,540.6 </text:p>
          </table:table-cell>
          <table:table-cell table:style-name="ce37" office:value-type="float" office:value="139.8" calcext:value-type="float">
            <text:p>139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6540.6" calcext:value-type="float">
            <text:p>6,540.6 </text:p>
          </table:table-cell>
          <table:table-cell table:style-name="ce54" office:value-type="float" office:value="139.8" calcext:value-type="float">
            <text:p>139.8 </text:p>
          </table:table-cell>
          <table:table-cell table:style-name="ce59" office:value-type="float" office:value="2.2" calcext:value-type="float">
            <text:p>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03.5" calcext:value-type="float">
            <text:p>803.5 </text:p>
          </table:table-cell>
          <table:table-cell table:style-name="ce38" office:value-type="float" office:value="288.6" calcext:value-type="float">
            <text:p>288.6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38" office:value-type="float" office:value="803.5" calcext:value-type="float">
            <text:p>803.5 </text:p>
          </table:table-cell>
          <table:table-cell table:style-name="ce55" office:value-type="float" office:value="288.6" calcext:value-type="float">
            <text:p>288.6 </text:p>
          </table:table-cell>
          <table:table-cell table:style-name="ce60" office:value-type="float" office:value="56.1" calcext:value-type="float">
            <text:p>5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89.7" calcext:value-type="float">
            <text:p>489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489.7" calcext:value-type="float">
            <text:p>489.7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0.3" calcext:value-type="float">
            <text:p>-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88.4" calcext:value-type="float">
            <text:p>488.4 </text:p>
          </table:table-cell>
          <table:table-cell table:style-name="ce38" office:value-type="float" office:value="71.5" calcext:value-type="float">
            <text:p>71.5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488.4" calcext:value-type="float">
            <text:p>488.4 </text:p>
          </table:table-cell>
          <table:table-cell table:style-name="ce55" office:value-type="float" office:value="71.5" calcext:value-type="float">
            <text:p>71.5 </text:p>
          </table:table-cell>
          <table:table-cell table:style-name="ce60" office:value-type="float" office:value="17.2" calcext:value-type="float">
            <text:p>1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746.8" calcext:value-type="float">
            <text:p>4,746.8 </text:p>
          </table:table-cell>
          <table:table-cell table:style-name="ce38" office:value-type="float" office:value="-219.8" calcext:value-type="float">
            <text:p>-219.8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4746.8" calcext:value-type="float">
            <text:p>4,746.8 </text:p>
          </table:table-cell>
          <table:table-cell table:style-name="ce55" office:value-type="float" office:value="-219.8" calcext:value-type="float">
            <text:p>-219.8 </text:p>
          </table:table-cell>
          <table:table-cell table:style-name="ce60" office:value-type="float" office:value="-4.4" calcext:value-type="float">
            <text:p>-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28.4" calcext:value-type="float">
            <text:p>328.4 </text:p>
          </table:table-cell>
          <table:table-cell table:style-name="ce37" office:value-type="float" office:value="-38.5" calcext:value-type="float">
            <text:p>-38.5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328.4" calcext:value-type="float">
            <text:p>328.4 </text:p>
          </table:table-cell>
          <table:table-cell table:style-name="ce54" office:value-type="float" office:value="-38.5" calcext:value-type="float">
            <text:p>-38.5 </text:p>
          </table:table-cell>
          <table:table-cell table:style-name="ce59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99.3" calcext:value-type="float">
            <text:p>199.3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4.4" calcext:value-type="float">
            <text:p>4.4 </text:p>
          </table:table-cell>
          <table:table-cell table:style-name="ce37" office:value-type="float" office:value="199.3" calcext:value-type="float">
            <text:p>199.3 </text:p>
          </table:table-cell>
          <table:table-cell table:style-name="ce54" office:value-type="float" office:value="8.3" calcext:value-type="float">
            <text:p>8.3 </text:p>
          </table:table-cell>
          <table:table-cell table:style-name="ce59" office:value-type="float" office:value="4.4" calcext:value-type="float">
            <text:p>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92.4" calcext:value-type="float">
            <text:p>192.4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192.4" calcext:value-type="float">
            <text:p>192.4 </text:p>
          </table:table-cell>
          <table:table-cell table:style-name="ce55" office:value-type="float" office:value="10.3" calcext:value-type="float">
            <text:p>10.3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85.8" calcext:value-type="float">
            <text:p>185.8 </text:p>
          </table:table-cell>
          <table:table-cell table:style-name="ce37" office:value-type="float" office:value="-28.9" calcext:value-type="float">
            <text:p>-28.9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185.8" calcext:value-type="float">
            <text:p>185.8 </text:p>
          </table:table-cell>
          <table:table-cell table:style-name="ce54" office:value-type="float" office:value="-28.9" calcext:value-type="float">
            <text:p>-28.9 </text:p>
          </table:table-cell>
          <table:table-cell table:style-name="ce59" office:value-type="float" office:value="-13.5" calcext:value-type="float">
            <text:p>-1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64.9" calcext:value-type="float">
            <text:p>64.9 </text:p>
          </table:table-cell>
          <table:table-cell table:style-name="ce38" office:value-type="float" office:value="-6.5" calcext:value-type="float">
            <text:p>-6.5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9.1" calcext:value-type="float">
            <text:p>-9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6.7" calcext:value-type="float">
            <text:p>76.7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4" office:value-type="float" office:value="-18.4" calcext:value-type="float">
            <text:p>-18.4 </text:p>
          </table:table-cell>
          <table:table-cell table:style-name="ce38" office:value-type="float" office:value="76.7" calcext:value-type="float">
            <text:p>76.7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60" office:value-type="float" office:value="-18.4" calcext:value-type="float">
            <text:p>-18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2-20T01:42:4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