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752.6" calcext:value-type="float">
            <text:p>3,752.6 </text:p>
          </table:table-cell>
          <table:table-cell table:style-name="ce37" office:value-type="float" office:value="653.6" calcext:value-type="float">
            <text:p>653.6 </text:p>
          </table:table-cell>
          <table:table-cell table:style-name="ce45" office:value-type="float" office:value="21.1" calcext:value-type="float">
            <text:p>21.1 </text:p>
          </table:table-cell>
          <table:table-cell table:style-name="ce37" office:value-type="float" office:value="3752.6" calcext:value-type="float">
            <text:p>3,752.6 </text:p>
          </table:table-cell>
          <table:table-cell table:style-name="ce57" office:value-type="float" office:value="653.6" calcext:value-type="float">
            <text:p>653.6 </text:p>
          </table:table-cell>
          <table:table-cell table:style-name="ce64" office:value-type="float" office:value="21.1" calcext:value-type="float">
            <text:p>2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.2" calcext:value-type="float">
            <text:p>3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8.8" calcext:value-type="float">
            <text:p>8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7" office:value-type="float" office:value="8.8" calcext:value-type="float">
            <text:p>8.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4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3.6" calcext:value-type="float">
            <text:p>-43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43.6" calcext:value-type="float">
            <text:p>-4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1" calcext:value-type="float">
            <text:p>21.0 </text:p>
          </table:table-cell>
          <table:table-cell table:style-name="ce37" office:value-type="float" office:value="-8" calcext:value-type="float">
            <text:p>-8.0 </text:p>
          </table:table-cell>
          <table:table-cell table:style-name="ce45" office:value-type="float" office:value="-27.6" calcext:value-type="float">
            <text:p>-27.6 </text:p>
          </table:table-cell>
          <table:table-cell table:style-name="ce37" office:value-type="float" office:value="21" calcext:value-type="float">
            <text:p>21.0 </text:p>
          </table:table-cell>
          <table:table-cell table:style-name="ce57" office:value-type="float" office:value="-8" calcext:value-type="float">
            <text:p>-8.0 </text:p>
          </table:table-cell>
          <table:table-cell table:style-name="ce64" office:value-type="float" office:value="-27.6" calcext:value-type="float">
            <text:p>-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23.8" calcext:value-type="float">
            <text:p>-23.8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6" office:value-type="float" office:value="-23.8" calcext:value-type="float">
            <text:p>-2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15" calcext:value-type="float">
            <text:p>115.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5" office:value-type="float" office:value="-7.9" calcext:value-type="float">
            <text:p>-7.9 </text:p>
          </table:table-cell>
          <table:table-cell table:style-name="ce37" office:value-type="float" office:value="115" calcext:value-type="float">
            <text:p>115.0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4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41.5" calcext:value-type="float">
            <text:p>141.5 </text:p>
          </table:table-cell>
          <table:table-cell table:style-name="ce37" office:value-type="float" office:value="-121.5" calcext:value-type="float">
            <text:p>-121.5 </text:p>
          </table:table-cell>
          <table:table-cell table:style-name="ce45" office:value-type="float" office:value="-46.2" calcext:value-type="float">
            <text:p>-46.2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57" office:value-type="float" office:value="-121.5" calcext:value-type="float">
            <text:p>-121.5 </text:p>
          </table:table-cell>
          <table:table-cell table:style-name="ce64" office:value-type="float" office:value="-46.2" calcext:value-type="float">
            <text:p>-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1.6" calcext:value-type="float">
            <text:p>71.6 </text:p>
          </table:table-cell>
          <table:table-cell table:style-name="ce39" office:value-type="float" office:value="-98.4" calcext:value-type="float">
            <text:p>-98.4 </text:p>
          </table:table-cell>
          <table:table-cell table:style-name="ce47" office:value-type="float" office:value="-57.9" calcext:value-type="float">
            <text:p>-57.9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59" office:value-type="float" office:value="-98.4" calcext:value-type="float">
            <text:p>-98.4 </text:p>
          </table:table-cell>
          <table:table-cell table:style-name="ce66" office:value-type="float" office:value="-57.9" calcext:value-type="float">
            <text:p>-5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1.4" calcext:value-type="float">
            <text:p>41.4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4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3" calcext:value-type="float">
            <text:p>17.3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-16.8" calcext:value-type="float">
            <text:p>-16.8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6" office:value-type="float" office:value="-16.8" calcext:value-type="float">
            <text:p>-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0.3" calcext:value-type="float">
            <text:p>20.3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-10.7" calcext:value-type="float">
            <text:p>-10.7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6" office:value-type="float" office:value="-10.7" calcext:value-type="float">
            <text:p>-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19.2" calcext:value-type="float">
            <text:p>-19.2 </text:p>
          </table:table-cell>
          <table:table-cell table:style-name="ce39" office:value-type="float" office:value="3.8" calcext:value-type="float">
            <text:p>3.8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6" office:value-type="float" office:value="-19.2" calcext:value-type="float">
            <text:p>-1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.2" calcext:value-type="float">
            <text:p>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46.2" calcext:value-type="float">
            <text:p>4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5" office:value-type="float" office:value="-54.4" calcext:value-type="float">
            <text:p>-54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4" office:value-type="float" office:value="-54.4" calcext:value-type="float">
            <text:p>-5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5" office:value-type="float" office:value="-44.2" calcext:value-type="float">
            <text:p>-44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4" office:value-type="float" office:value="-44.2" calcext:value-type="float">
            <text:p>-4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0.7" calcext:value-type="float">
            <text:p>-3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30.7" calcext:value-type="float">
            <text:p>-3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6.3" calcext:value-type="float">
            <text:p>16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1.7" calcext:value-type="float">
            <text:p>-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2" calcext:value-type="float">
            <text:p>11.2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5" office:value-type="float" office:value="-36.3" calcext:value-type="float">
            <text:p>-36.3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4" office:value-type="float" office:value="-36.3" calcext:value-type="float">
            <text:p>-3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24.6" calcext:value-type="float">
            <text:p>-24.6 </text:p>
          </table:table-cell>
          <table:table-cell table:style-name="ce39" office:value-type="float" office:value="8.6" calcext:value-type="float">
            <text:p>8.6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6" office:value-type="float" office:value="-24.6" calcext:value-type="float">
            <text:p>-2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99.9" calcext:value-type="float">
            <text:p>199.9 </text:p>
          </table:table-cell>
          <table:table-cell table:style-name="ce37" office:value-type="float" office:value="77" calcext:value-type="float">
            <text:p>77.0 </text:p>
          </table:table-cell>
          <table:table-cell table:style-name="ce45" office:value-type="float" office:value="62.7" calcext:value-type="float">
            <text:p>62.7 </text:p>
          </table:table-cell>
          <table:table-cell table:style-name="ce37" office:value-type="float" office:value="199.9" calcext:value-type="float">
            <text:p>199.9 </text:p>
          </table:table-cell>
          <table:table-cell table:style-name="ce57" office:value-type="float" office:value="77" calcext:value-type="float">
            <text:p>77.0 </text:p>
          </table:table-cell>
          <table:table-cell table:style-name="ce64" office:value-type="float" office:value="62.7" calcext:value-type="float">
            <text:p>6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9.4" calcext:value-type="float">
            <text:p>159.4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47" office:value-type="float" office:value="107.5" calcext:value-type="float">
            <text:p>107.5 </text:p>
          </table:table-cell>
          <table:table-cell table:style-name="ce39" office:value-type="float" office:value="159.4" calcext:value-type="float">
            <text:p>159.4 </text:p>
          </table:table-cell>
          <table:table-cell table:style-name="ce59" office:value-type="float" office:value="82.6" calcext:value-type="float">
            <text:p>82.6 </text:p>
          </table:table-cell>
          <table:table-cell table:style-name="ce66" office:value-type="float" office:value="107.5" calcext:value-type="float">
            <text:p>10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2.9" calcext:value-type="float">
            <text:p>22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60" office:value-type="float" office:value="0" calcext:value-type="float">
            <text:p>-0.0 </text:p>
          </table:table-cell>
          <table:table-cell table:style-name="ce66" office:value-type="float" office:value="-0.1" calcext:value-type="float">
            <text:p>-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080" calcext:value-type="float">
            <text:p>3,080.0 </text:p>
          </table:table-cell>
          <table:table-cell table:style-name="ce37" office:value-type="float" office:value="722.3" calcext:value-type="float">
            <text:p>722.3 </text:p>
          </table:table-cell>
          <table:table-cell table:style-name="ce45" office:value-type="float" office:value="30.6" calcext:value-type="float">
            <text:p>30.6 </text:p>
          </table:table-cell>
          <table:table-cell table:style-name="ce37" office:value-type="float" office:value="3080" calcext:value-type="float">
            <text:p>3,080.0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64" office:value-type="float" office:value="30.6" calcext:value-type="float">
            <text:p>3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773.4" calcext:value-type="float">
            <text:p>2,773.4 </text:p>
          </table:table-cell>
          <table:table-cell table:style-name="ce39" office:value-type="float" office:value="643.2" calcext:value-type="float">
            <text:p>643.2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39" office:value-type="float" office:value="2773.4" calcext:value-type="float">
            <text:p>2,773.4 </text:p>
          </table:table-cell>
          <table:table-cell table:style-name="ce59" office:value-type="float" office:value="643.2" calcext:value-type="float">
            <text:p>643.2 </text:p>
          </table:table-cell>
          <table:table-cell table:style-name="ce66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21.9" calcext:value-type="float">
            <text:p>121.9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47" office:value-type="float" office:value="48.3" calcext:value-type="float">
            <text:p>48.3 </text:p>
          </table:table-cell>
          <table:table-cell table:style-name="ce39" office:value-type="float" office:value="121.9" calcext:value-type="float">
            <text:p>121.9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66" office:value-type="float" office:value="48.3" calcext:value-type="float">
            <text:p>4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7" office:value-type="float" office:value="-22.9" calcext:value-type="float">
            <text:p>-22.9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6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47.6" calcext:value-type="float">
            <text:p>147.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47" office:value-type="float" office:value="59.8" calcext:value-type="float">
            <text:p>59.8 </text:p>
          </table:table-cell>
          <table:table-cell table:style-name="ce39" office:value-type="float" office:value="147.6" calcext:value-type="float">
            <text:p>147.6 </text:p>
          </table:table-cell>
          <table:table-cell table:style-name="ce59" office:value-type="float" office:value="55.3" calcext:value-type="float">
            <text:p>55.3 </text:p>
          </table:table-cell>
          <table:table-cell table:style-name="ce66" office:value-type="float" office:value="59.8" calcext:value-type="float">
            <text:p>5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-71" calcext:value-type="float">
            <text:p>-71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6" office:value-type="float" office:value="-71" calcext:value-type="float">
            <text:p>-7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50" calcext:value-type="float">
            <text:p>50.0 </text:p>
          </table:table-cell>
          <table:table-cell table:style-name="ce37" office:value-type="float" office:value="9" calcext:value-type="float">
            <text:p>9.0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57" office:value-type="float" office:value="9" calcext:value-type="float">
            <text:p>9.0 </text:p>
          </table:table-cell>
          <table:table-cell table:style-name="ce64" office:value-type="float" office:value="21.9" calcext:value-type="float">
            <text:p>2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6.6" calcext:value-type="float">
            <text:p>36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5" office:value-type="float" office:value="9.3" calcext:value-type="float">
            <text:p>9.3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31.8" calcext:value-type="float">
            <text:p>31.8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59" office:value-type="float" office:value="3.4" calcext:value-type="float">
            <text:p>3.4 </text:p>
          </table:table-cell>
          <table:table-cell table:style-name="ce66" office:value-type="float" office:value="11.8" calcext:value-type="float">
            <text:p>1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0.3" calcext:value-type="float">
            <text:p>2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0.6" calcext:value-type="float">
            <text:p>0.6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0.6" calcext:value-type="float">
            <text:p>0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3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