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28738467" calcext:value-type="float">
            <text:p>28,738,467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44" office:value-type="float" office:value="28738467" calcext:value-type="float">
            <text:p>28,738,467 </text:p>
          </table:table-cell>
          <table:table-cell table:style-name="ce50" office:value-type="float" office:value="-16.9" calcext:value-type="float">
            <text:p>-1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93248" calcext:value-type="float">
            <text:p>93,248 </text:p>
          </table:table-cell>
          <table:table-cell table:style-name="ce37" office:value-type="float" office:value="-42.3" calcext:value-type="float">
            <text:p>-42.3 </text:p>
          </table:table-cell>
          <table:table-cell table:style-name="ce44" office:value-type="float" office:value="93248" calcext:value-type="float">
            <text:p>93,248 </text:p>
          </table:table-cell>
          <table:table-cell table:style-name="ce50" office:value-type="float" office:value="-42.3" calcext:value-type="float">
            <text:p>-4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88754" calcext:value-type="float">
            <text:p>88,754 </text:p>
          </table:table-cell>
          <table:table-cell table:style-name="ce37" office:value-type="float" office:value="-26.1" calcext:value-type="float">
            <text:p>-26.1 </text:p>
          </table:table-cell>
          <table:table-cell table:style-name="ce44" office:value-type="float" office:value="88754" calcext:value-type="float">
            <text:p>88,754 </text:p>
          </table:table-cell>
          <table:table-cell table:style-name="ce50" office:value-type="float" office:value="-26.1" calcext:value-type="float">
            <text:p>-2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3334" calcext:value-type="float">
            <text:p>13,334 </text:p>
          </table:table-cell>
          <table:table-cell table:style-name="ce37" office:value-type="float" office:value="-33.3" calcext:value-type="float">
            <text:p>-33.3 </text:p>
          </table:table-cell>
          <table:table-cell table:style-name="ce44" office:value-type="float" office:value="13334" calcext:value-type="float">
            <text:p>13,334 </text:p>
          </table:table-cell>
          <table:table-cell table:style-name="ce50" office:value-type="float" office:value="-33.3" calcext:value-type="float">
            <text:p>-3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369187" calcext:value-type="float">
            <text:p>369,187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369187" calcext:value-type="float">
            <text:p>369,187 </text:p>
          </table:table-cell>
          <table:table-cell table:style-name="ce50" office:value-type="float" office:value="-5.1" calcext:value-type="float">
            <text:p>-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450765" calcext:value-type="float">
            <text:p>450,765 </text:p>
          </table:table-cell>
          <table:table-cell table:style-name="ce37" office:value-type="float" office:value="-48.2" calcext:value-type="float">
            <text:p>-48.2 </text:p>
          </table:table-cell>
          <table:table-cell table:style-name="ce44" office:value-type="float" office:value="450765" calcext:value-type="float">
            <text:p>450,765 </text:p>
          </table:table-cell>
          <table:table-cell table:style-name="ce50" office:value-type="float" office:value="-48.2" calcext:value-type="float">
            <text:p>-4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90926" calcext:value-type="float">
            <text:p>90,926 </text:p>
          </table:table-cell>
          <table:table-cell table:style-name="ce37" office:value-type="float" office:value="75.7" calcext:value-type="float">
            <text:p>75.7 </text:p>
          </table:table-cell>
          <table:table-cell table:style-name="ce44" office:value-type="float" office:value="90926" calcext:value-type="float">
            <text:p>90,926 </text:p>
          </table:table-cell>
          <table:table-cell table:style-name="ce50" office:value-type="float" office:value="75.7" calcext:value-type="float">
            <text:p>7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163708" calcext:value-type="float">
            <text:p>163,708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4" office:value-type="float" office:value="163708" calcext:value-type="float">
            <text:p>163,708 </text:p>
          </table:table-cell>
          <table:table-cell table:style-name="ce50" office:value-type="float" office:value="16.3" calcext:value-type="float">
            <text:p>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863784" calcext:value-type="float">
            <text:p>863,784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44" office:value-type="float" office:value="863784" calcext:value-type="float">
            <text:p>863,784 </text:p>
          </table:table-cell>
          <table:table-cell table:style-name="ce50" office:value-type="float" office:value="-19.1" calcext:value-type="float">
            <text:p>-1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3044" calcext:value-type="float">
            <text:p>3,044 </text:p>
          </table:table-cell>
          <table:table-cell table:style-name="ce37" office:value-type="float" office:value="-92.4" calcext:value-type="float">
            <text:p>-92.4 </text:p>
          </table:table-cell>
          <table:table-cell table:style-name="ce44" office:value-type="float" office:value="3044" calcext:value-type="float">
            <text:p>3,044 </text:p>
          </table:table-cell>
          <table:table-cell table:style-name="ce50" office:value-type="float" office:value="-92.4" calcext:value-type="float">
            <text:p>-9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37509" calcext:value-type="float">
            <text:p>37,509 </text:p>
          </table:table-cell>
          <table:table-cell table:style-name="ce37" office:value-type="float" office:value="-42.7" calcext:value-type="float">
            <text:p>-42.7 </text:p>
          </table:table-cell>
          <table:table-cell table:style-name="ce44" office:value-type="float" office:value="37509" calcext:value-type="float">
            <text:p>37,509 </text:p>
          </table:table-cell>
          <table:table-cell table:style-name="ce50" office:value-type="float" office:value="-42.7" calcext:value-type="float">
            <text:p>-4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55924" calcext:value-type="float">
            <text:p>55,924 </text:p>
          </table:table-cell>
          <table:table-cell table:style-name="ce37" office:value-type="float" office:value="-59.2" calcext:value-type="float">
            <text:p>-59.2 </text:p>
          </table:table-cell>
          <table:table-cell table:style-name="ce44" office:value-type="float" office:value="55924" calcext:value-type="float">
            <text:p>55,924 </text:p>
          </table:table-cell>
          <table:table-cell table:style-name="ce50" office:value-type="float" office:value="-59.2" calcext:value-type="float">
            <text:p>-5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6091" calcext:value-type="float">
            <text:p>6,091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4" office:value-type="float" office:value="6091" calcext:value-type="float">
            <text:p>6,091 </text:p>
          </table:table-cell>
          <table:table-cell table:style-name="ce50" office:value-type="float" office:value="-8.7" calcext:value-type="float">
            <text:p>-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222961" calcext:value-type="float">
            <text:p>222,961 </text:p>
          </table:table-cell>
          <table:table-cell table:style-name="ce37" office:value-type="float" office:value="-30.8" calcext:value-type="float">
            <text:p>-30.8 </text:p>
          </table:table-cell>
          <table:table-cell table:style-name="ce44" office:value-type="float" office:value="222961" calcext:value-type="float">
            <text:p>222,961 </text:p>
          </table:table-cell>
          <table:table-cell table:style-name="ce50" office:value-type="float" office:value="-30.8" calcext:value-type="float">
            <text:p>-30.8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186717" calcext:value-type="float">
            <text:p>186,717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44" office:value-type="float" office:value="186717" calcext:value-type="float">
            <text:p>186,717 </text:p>
          </table:table-cell>
          <table:table-cell table:style-name="ce50" office:value-type="float" office:value="-19.1" calcext:value-type="float">
            <text:p>-1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52180" calcext:value-type="float">
            <text:p>152,180 </text:p>
          </table:table-cell>
          <table:table-cell table:style-name="ce37" office:value-type="float" office:value="-29" calcext:value-type="float">
            <text:p>-29.0 </text:p>
          </table:table-cell>
          <table:table-cell table:style-name="ce44" office:value-type="float" office:value="152180" calcext:value-type="float">
            <text:p>152,180 </text:p>
          </table:table-cell>
          <table:table-cell table:style-name="ce50" office:value-type="float" office:value="-29" calcext:value-type="float">
            <text:p>-2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51734" calcext:value-type="float">
            <text:p>51,734 </text:p>
          </table:table-cell>
          <table:table-cell table:style-name="ce37" office:value-type="float" office:value="-58.9" calcext:value-type="float">
            <text:p>-58.9 </text:p>
          </table:table-cell>
          <table:table-cell table:style-name="ce44" office:value-type="float" office:value="51734" calcext:value-type="float">
            <text:p>51,734 </text:p>
          </table:table-cell>
          <table:table-cell table:style-name="ce50" office:value-type="float" office:value="-58.9" calcext:value-type="float">
            <text:p>-5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87481" calcext:value-type="float">
            <text:p>287,481 </text:p>
          </table:table-cell>
          <table:table-cell table:style-name="ce37" office:value-type="float" office:value="-9" calcext:value-type="float">
            <text:p>-9.0 </text:p>
          </table:table-cell>
          <table:table-cell table:style-name="ce44" office:value-type="float" office:value="287481" calcext:value-type="float">
            <text:p>287,481 </text:p>
          </table:table-cell>
          <table:table-cell table:style-name="ce50" office:value-type="float" office:value="-9" calcext:value-type="float">
            <text:p>-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90249" calcext:value-type="float">
            <text:p>190,249 </text:p>
          </table:table-cell>
          <table:table-cell table:style-name="ce37" office:value-type="float" office:value="-24.5" calcext:value-type="float">
            <text:p>-24.5 </text:p>
          </table:table-cell>
          <table:table-cell table:style-name="ce44" office:value-type="float" office:value="190249" calcext:value-type="float">
            <text:p>190,249 </text:p>
          </table:table-cell>
          <table:table-cell table:style-name="ce50" office:value-type="float" office:value="-24.5" calcext:value-type="float">
            <text:p>-2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4671" calcext:value-type="float">
            <text:p>14,671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44" office:value-type="float" office:value="14671" calcext:value-type="float">
            <text:p>14,671 </text:p>
          </table:table-cell>
          <table:table-cell table:style-name="ce50" office:value-type="float" office:value="-15.9" calcext:value-type="float">
            <text:p>-1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53287" calcext:value-type="float">
            <text:p>253,287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253287" calcext:value-type="float">
            <text:p>253,287 </text:p>
          </table:table-cell>
          <table:table-cell table:style-name="ce50" office:value-type="float" office:value="1.1" calcext:value-type="float">
            <text:p>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1958" calcext:value-type="float">
            <text:p>41,958 </text:p>
          </table:table-cell>
          <table:table-cell table:style-name="ce37" office:value-type="float" office:value="-28.5" calcext:value-type="float">
            <text:p>-28.5 </text:p>
          </table:table-cell>
          <table:table-cell table:style-name="ce44" office:value-type="float" office:value="41958" calcext:value-type="float">
            <text:p>41,958 </text:p>
          </table:table-cell>
          <table:table-cell table:style-name="ce50" office:value-type="float" office:value="-28.5" calcext:value-type="float">
            <text:p>-2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54956" calcext:value-type="float">
            <text:p>54,956 </text:p>
          </table:table-cell>
          <table:table-cell table:style-name="ce37" office:value-type="float" office:value="157.6" calcext:value-type="float">
            <text:p>157.6 </text:p>
          </table:table-cell>
          <table:table-cell table:style-name="ce44" office:value-type="float" office:value="54956" calcext:value-type="float">
            <text:p>54,956 </text:p>
          </table:table-cell>
          <table:table-cell table:style-name="ce50" office:value-type="float" office:value="157.6" calcext:value-type="float">
            <text:p>15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76773" calcext:value-type="float">
            <text:p>76,773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44" office:value-type="float" office:value="76773" calcext:value-type="float">
            <text:p>76,773 </text:p>
          </table:table-cell>
          <table:table-cell table:style-name="ce50" office:value-type="float" office:value="61.3" calcext:value-type="float">
            <text:p>6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8863" calcext:value-type="float">
            <text:p>8,863 </text:p>
          </table:table-cell>
          <table:table-cell table:style-name="ce37" office:value-type="float" office:value="-29.1" calcext:value-type="float">
            <text:p>-29.1 </text:p>
          </table:table-cell>
          <table:table-cell table:style-name="ce44" office:value-type="float" office:value="8863" calcext:value-type="float">
            <text:p>8,863 </text:p>
          </table:table-cell>
          <table:table-cell table:style-name="ce50" office:value-type="float" office:value="-29.1" calcext:value-type="float">
            <text:p>-2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787350" calcext:value-type="float">
            <text:p>787,350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4" office:value-type="float" office:value="787350" calcext:value-type="float">
            <text:p>787,350 </text:p>
          </table:table-cell>
          <table:table-cell table:style-name="ce50" office:value-type="float" office:value="14.4" calcext:value-type="float">
            <text:p>1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82110" calcext:value-type="float">
            <text:p>82,110 </text:p>
          </table:table-cell>
          <table:table-cell table:style-name="ce37" office:value-type="float" office:value="-31.6" calcext:value-type="float">
            <text:p>-31.6 </text:p>
          </table:table-cell>
          <table:table-cell table:style-name="ce44" office:value-type="float" office:value="82110" calcext:value-type="float">
            <text:p>82,110 </text:p>
          </table:table-cell>
          <table:table-cell table:style-name="ce50" office:value-type="float" office:value="-31.6" calcext:value-type="float">
            <text:p>-3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733365" calcext:value-type="float">
            <text:p>733,365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44" office:value-type="float" office:value="733365" calcext:value-type="float">
            <text:p>733,365 </text:p>
          </table:table-cell>
          <table:table-cell table:style-name="ce50" office:value-type="float" office:value="40.4" calcext:value-type="float">
            <text:p>40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4486" calcext:value-type="float">
            <text:p>14,486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4" office:value-type="float" office:value="14486" calcext:value-type="float">
            <text:p>14,486 </text:p>
          </table:table-cell>
          <table:table-cell table:style-name="ce50" office:value-type="float" office:value="-9.2" calcext:value-type="float">
            <text:p>-9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7684" calcext:value-type="float">
            <text:p>107,684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107684" calcext:value-type="float">
            <text:p>107,684 </text:p>
          </table:table-cell>
          <table:table-cell table:style-name="ce50" office:value-type="float" office:value="2.3" calcext:value-type="float">
            <text:p>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48680" calcext:value-type="float">
            <text:p>48,680 </text:p>
          </table:table-cell>
          <table:table-cell table:style-name="ce37" office:value-type="float" office:value="-24.3" calcext:value-type="float">
            <text:p>-24.3 </text:p>
          </table:table-cell>
          <table:table-cell table:style-name="ce44" office:value-type="float" office:value="48680" calcext:value-type="float">
            <text:p>48,680 </text:p>
          </table:table-cell>
          <table:table-cell table:style-name="ce50" office:value-type="float" office:value="-24.3" calcext:value-type="float">
            <text:p>-24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1881497" calcext:value-type="float">
            <text:p>1,881,497 </text:p>
          </table:table-cell>
          <table:table-cell table:style-name="ce37" office:value-type="float" office:value="42" calcext:value-type="float">
            <text:p>42.0 </text:p>
          </table:table-cell>
          <table:table-cell table:style-name="ce44" office:value-type="float" office:value="1881497" calcext:value-type="float">
            <text:p>1,881,497 </text:p>
          </table:table-cell>
          <table:table-cell table:style-name="ce50" office:value-type="float" office:value="42" calcext:value-type="float">
            <text:p>42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297633" calcext:value-type="float">
            <text:p>1,297,633 </text:p>
          </table:table-cell>
          <table:table-cell table:style-name="ce37" office:value-type="float" office:value="31.1" calcext:value-type="float">
            <text:p>31.1 </text:p>
          </table:table-cell>
          <table:table-cell table:style-name="ce44" office:value-type="float" office:value="1297633" calcext:value-type="float">
            <text:p>1,297,633 </text:p>
          </table:table-cell>
          <table:table-cell table:style-name="ce50" office:value-type="float" office:value="31.1" calcext:value-type="float">
            <text:p>31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23516" calcext:value-type="float">
            <text:p>123,516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123516" calcext:value-type="float">
            <text:p>123,516 </text:p>
          </table:table-cell>
          <table:table-cell table:style-name="ce50" office:value-type="float" office:value="2.3" calcext:value-type="float">
            <text:p>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69003" calcext:value-type="float">
            <text:p>69,003 </text:p>
          </table:table-cell>
          <table:table-cell table:style-name="ce37" office:value-type="float" office:value="-59.7" calcext:value-type="float">
            <text:p>-59.7 </text:p>
          </table:table-cell>
          <table:table-cell table:style-name="ce44" office:value-type="float" office:value="69003" calcext:value-type="float">
            <text:p>69,003 </text:p>
          </table:table-cell>
          <table:table-cell table:style-name="ce50" office:value-type="float" office:value="-59.7" calcext:value-type="float">
            <text:p>-59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33715" calcext:value-type="float">
            <text:p>233,715 </text:p>
          </table:table-cell>
          <table:table-cell table:style-name="ce37" office:value-type="float" office:value="-36" calcext:value-type="float">
            <text:p>-36.0 </text:p>
          </table:table-cell>
          <table:table-cell table:style-name="ce44" office:value-type="float" office:value="233715" calcext:value-type="float">
            <text:p>233,715 </text:p>
          </table:table-cell>
          <table:table-cell table:style-name="ce50" office:value-type="float" office:value="-36" calcext:value-type="float">
            <text:p>-36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60025" calcext:value-type="float">
            <text:p>260,025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260025" calcext:value-type="float">
            <text:p>260,025 </text:p>
          </table:table-cell>
          <table:table-cell table:style-name="ce50" office:value-type="float" office:value="-3.3" calcext:value-type="float">
            <text:p>-3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57872" calcext:value-type="float">
            <text:p>157,872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4" office:value-type="float" office:value="157872" calcext:value-type="float">
            <text:p>157,872 </text:p>
          </table:table-cell>
          <table:table-cell table:style-name="ce50" office:value-type="float" office:value="27.1" calcext:value-type="float">
            <text:p>27.1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287591" calcext:value-type="float">
            <text:p>287,591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44" office:value-type="float" office:value="287591" calcext:value-type="float">
            <text:p>287,591 </text:p>
          </table:table-cell>
          <table:table-cell table:style-name="ce50" office:value-type="float" office:value="52.3" calcext:value-type="float">
            <text:p>52.3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9902" calcext:value-type="float">
            <text:p>9,902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4" office:value-type="float" office:value="9902" calcext:value-type="float">
            <text:p>9,902 </text:p>
          </table:table-cell>
          <table:table-cell table:style-name="ce50" office:value-type="float" office:value="-6.4" calcext:value-type="float">
            <text:p>-6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827526" calcext:value-type="float">
            <text:p>827,526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4" office:value-type="float" office:value="827526" calcext:value-type="float">
            <text:p>827,526 </text:p>
          </table:table-cell>
          <table:table-cell table:style-name="ce50" office:value-type="float" office:value="-4.5" calcext:value-type="float">
            <text:p>-4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172052" calcext:value-type="float">
            <text:p>172,052 </text:p>
          </table:table-cell>
          <table:table-cell table:style-name="ce37" office:value-type="float" office:value="-14.3" calcext:value-type="float">
            <text:p>-14.3 </text:p>
          </table:table-cell>
          <table:table-cell table:style-name="ce44" office:value-type="float" office:value="172052" calcext:value-type="float">
            <text:p>172,052 </text:p>
          </table:table-cell>
          <table:table-cell table:style-name="ce50" office:value-type="float" office:value="-14.3" calcext:value-type="float">
            <text:p>-14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53490" calcext:value-type="float">
            <text:p>453,490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453490" calcext:value-type="float">
            <text:p>453,490 </text:p>
          </table:table-cell>
          <table:table-cell table:style-name="ce50" office:value-type="float" office:value="9.8" calcext:value-type="float">
            <text:p>9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3329" calcext:value-type="float">
            <text:p>33,329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33329" calcext:value-type="float">
            <text:p>33,329 </text:p>
          </table:table-cell>
          <table:table-cell table:style-name="ce50" office:value-type="float" office:value="-13" calcext:value-type="float">
            <text:p>-13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8169427" calcext:value-type="float">
            <text:p>8,169,427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8169427" calcext:value-type="float">
            <text:p>8,169,427 </text:p>
          </table:table-cell>
          <table:table-cell table:style-name="ce50" office:value-type="float" office:value="6.7" calcext:value-type="float">
            <text:p>6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4188802" calcext:value-type="float">
            <text:p>4,188,802 </text:p>
          </table:table-cell>
          <table:table-cell table:style-name="ce37" office:value-type="float" office:value="54" calcext:value-type="float">
            <text:p>54.0 </text:p>
          </table:table-cell>
          <table:table-cell table:style-name="ce44" office:value-type="float" office:value="4188802" calcext:value-type="float">
            <text:p>4,188,802 </text:p>
          </table:table-cell>
          <table:table-cell table:style-name="ce50" office:value-type="float" office:value="54" calcext:value-type="float">
            <text:p>54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324968" calcext:value-type="float">
            <text:p>324,968 </text:p>
          </table:table-cell>
          <table:table-cell table:style-name="ce37" office:value-type="float" office:value="-42.8" calcext:value-type="float">
            <text:p>-42.8 </text:p>
          </table:table-cell>
          <table:table-cell table:style-name="ce44" office:value-type="float" office:value="324968" calcext:value-type="float">
            <text:p>324,968 </text:p>
          </table:table-cell>
          <table:table-cell table:style-name="ce50" office:value-type="float" office:value="-42.8" calcext:value-type="float">
            <text:p>-42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91020" calcext:value-type="float">
            <text:p>91,020 </text:p>
          </table:table-cell>
          <table:table-cell table:style-name="ce37" office:value-type="float" office:value="-43.6" calcext:value-type="float">
            <text:p>-43.6 </text:p>
          </table:table-cell>
          <table:table-cell table:style-name="ce44" office:value-type="float" office:value="91020" calcext:value-type="float">
            <text:p>91,020 </text:p>
          </table:table-cell>
          <table:table-cell table:style-name="ce50" office:value-type="float" office:value="-43.6" calcext:value-type="float">
            <text:p>-43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6246" calcext:value-type="float">
            <text:p>66,246 </text:p>
          </table:table-cell>
          <table:table-cell table:style-name="ce37" office:value-type="float" office:value="-26.8" calcext:value-type="float">
            <text:p>-26.8 </text:p>
          </table:table-cell>
          <table:table-cell table:style-name="ce44" office:value-type="float" office:value="66246" calcext:value-type="float">
            <text:p>66,246 </text:p>
          </table:table-cell>
          <table:table-cell table:style-name="ce50" office:value-type="float" office:value="-26.8" calcext:value-type="float">
            <text:p>-26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30606" calcext:value-type="float">
            <text:p>130,606 </text:p>
          </table:table-cell>
          <table:table-cell table:style-name="ce37" office:value-type="float" office:value="-68.7" calcext:value-type="float">
            <text:p>-68.7 </text:p>
          </table:table-cell>
          <table:table-cell table:style-name="ce44" office:value-type="float" office:value="130606" calcext:value-type="float">
            <text:p>130,606 </text:p>
          </table:table-cell>
          <table:table-cell table:style-name="ce50" office:value-type="float" office:value="-68.7" calcext:value-type="float">
            <text:p>-68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8790" calcext:value-type="float">
            <text:p>8,790 </text:p>
          </table:table-cell>
          <table:table-cell table:style-name="ce37" office:value-type="float" office:value="-79" calcext:value-type="float">
            <text:p>-79.0 </text:p>
          </table:table-cell>
          <table:table-cell table:style-name="ce44" office:value-type="float" office:value="8790" calcext:value-type="float">
            <text:p>8,790 </text:p>
          </table:table-cell>
          <table:table-cell table:style-name="ce50" office:value-type="float" office:value="-79" calcext:value-type="float">
            <text:p>-79.0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2-20T01:54:11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