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4"/>
        <table:table-column table:style-name="co5" table:default-cell-style-name="ce104"/>
        <table:table-column table:style-name="co6" table:number-columns-repeated="16371" table:default-cell-style-name="ce104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51"/>
          <table:table-cell table:style-name="ce34"/>
          <table:table-cell table:style-name="ce91"/>
          <table:table-cell table:style-name="ce103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5" office:value-type="string" calcext:value-type="string" table:number-columns-spanned="2" table:number-rows-spanned="2">
            <text:p>Total Import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Capital Goods</text:p>
          </table:table-cell>
          <table:covered-table-cell table:style-name="ce52"/>
          <table:table-cell table:style-name="ce65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2"/>
          <table:table-cell table:style-name="ce80" office:value-type="string" calcext:value-type="string" table:number-columns-spanned="2" table:number-rows-spanned="2">
            <text:p>Consumer Goods</text:p>
          </table:table-cell>
          <table:covered-table-cell table:style-name="ce92"/>
          <table:table-cell table:style-name="ce80" office:value-type="string" calcext:value-type="string" table:number-columns-spanned="2" table:number-rows-spanned="2">
            <text:p>Others</text:p>
          </table:table-cell>
          <table:covered-table-cell table:style-name="ce92"/>
          <table:table-cell table:style-name="ce103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3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5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67" office:value-type="string" calcext:value-type="string" table:number-columns-spanned="1" table:number-rows-spanned="2">
            <text:p>Amount</text:p>
          </table:table-cell>
          <table:table-cell table:style-name="ce94" office:value-type="string" calcext:value-type="string" table:number-columns-spanned="1" table:number-rows-spanned="2">
            <text:p>％</text:p>
          </table:table-cell>
          <table:table-cell table:style-name="ce103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95"/>
          <table:covered-table-cell table:style-name="ce68"/>
          <table:covered-table-cell table:style-name="ce95"/>
          <table:table-cell table:style-name="ce103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9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6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40" office:value-type="float" office:value="8460562" calcext:value-type="float">
            <text:p>8,460,562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554859" calcext:value-type="float">
            <text:p>1,554,85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9" office:value-type="float" office:value="5651810" calcext:value-type="float">
            <text:p>5,651,810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1" office:value-type="float" office:value="1141283" calcext:value-type="float">
            <text:p>1,141,283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1" office:value-type="float" office:value="112610" calcext:value-type="float">
            <text:p>112,610 </text:p>
          </table:table-cell>
          <table:table-cell table:style-name="ce96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 office:value-type="float" office:value="10697023" calcext:value-type="float">
            <text:p>10,697,02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29853" calcext:value-type="float">
            <text:p>1,929,853 </text:p>
          </table:table-cell>
          <table:table-cell table:style-name="ce57" office:value-type="float" office:value="18" calcext:value-type="float">
            <text:p>18.0 </text:p>
          </table:table-cell>
          <table:table-cell table:style-name="ce69" office:value-type="float" office:value="7419487" calcext:value-type="float">
            <text:p>7,419,48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1" office:value-type="float" office:value="1226398" calcext:value-type="float">
            <text:p>1,226,39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1" office:value-type="float" office:value="121285" calcext:value-type="float">
            <text:p>121,285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40" office:value-type="float" office:value="12702450" calcext:value-type="float">
            <text:p>12,702,450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6567" calcext:value-type="float">
            <text:p>2,246,56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8882050" calcext:value-type="float">
            <text:p>8,882,050 </text:p>
          </table:table-cell>
          <table:table-cell table:style-name="ce57" office:value-type="float" office:value="69.9" calcext:value-type="float">
            <text:p>69.9 </text:p>
          </table:table-cell>
          <table:table-cell table:style-name="ce81" office:value-type="float" office:value="1433886" calcext:value-type="float">
            <text:p>1,433,886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1" office:value-type="float" office:value="139947" calcext:value-type="float">
            <text:p>139,947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40" office:value-type="float" office:value="10951121" calcext:value-type="float">
            <text:p>10,951,121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1938807" calcext:value-type="float">
            <text:p>1,938,807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69" office:value-type="float" office:value="7386092" calcext:value-type="float">
            <text:p>7,386,092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1" office:value-type="float" office:value="1450410" calcext:value-type="float">
            <text:p>1,450,410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1" office:value-type="float" office:value="175812" calcext:value-type="float">
            <text:p>175,812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 office:value-type="string" calcext:value-type="string">
            <text:p>r</text:p>
          </table:table-cell>
          <table:table-cell table:style-name="ce40" office:value-type="float" office:value="12648883" calcext:value-type="float">
            <text:p>12,648,88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69" office:value-type="float" office:value="2245397" calcext:value-type="float">
            <text:p>2,245,397 </text:p>
          </table:table-cell>
          <table:table-cell table:style-name="ce57" office:value-type="float" office:value="17.8" calcext:value-type="float">
            <text:p>17.8 </text:p>
          </table:table-cell>
          <table:table-cell table:style-name="ce69" office:value-type="float" office:value="8535797" calcext:value-type="float">
            <text:p>8,535,797 </text:p>
          </table:table-cell>
          <table:table-cell table:style-name="ce57" office:value-type="float" office:value="67.5" calcext:value-type="float">
            <text:p>67.5 </text:p>
          </table:table-cell>
          <table:table-cell table:style-name="ce81" office:value-type="float" office:value="1516581" calcext:value-type="float">
            <text:p>1,516,581 </text:p>
          </table:table-cell>
          <table:table-cell table:style-name="ce96" office:value-type="float" office:value="12" calcext:value-type="float">
            <text:p>12.0 </text:p>
          </table:table-cell>
          <table:table-cell table:style-name="ce81" office:value-type="float" office:value="351108" calcext:value-type="float">
            <text:p>351,108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76273" calcext:value-type="float">
            <text:p>1,076,27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54934" calcext:value-type="float">
            <text:p>154,93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0" office:value-type="float" office:value="698897" calcext:value-type="float">
            <text:p>698,897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82" office:value-type="float" office:value="131167" calcext:value-type="float">
            <text:p>131,167 </text:p>
          </table:table-cell>
          <table:table-cell table:style-name="ce97" office:value-type="float" office:value="12.2" calcext:value-type="float">
            <text:p>12.2 </text:p>
          </table:table-cell>
          <table:table-cell table:style-name="ce82" office:value-type="float" office:value="91275" calcext:value-type="float">
            <text:p>91,275 </text:p>
          </table:table-cell>
          <table:table-cell table:style-name="ce97" office:value-type="float" office:value="8.5" calcext:value-type="float">
            <text:p>8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737531" calcext:value-type="float">
            <text:p>737,53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02598" calcext:value-type="float">
            <text:p>102,598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0" office:value-type="float" office:value="498362" calcext:value-type="float">
            <text:p>498,362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2" office:value-type="float" office:value="87448" calcext:value-type="float">
            <text:p>87,448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2" office:value-type="float" office:value="49124" calcext:value-type="float">
            <text:p>49,124 </text:p>
          </table:table-cell>
          <table:table-cell table:style-name="ce97" office:value-type="float" office:value="6.7" calcext:value-type="float">
            <text:p>6.7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44959" calcext:value-type="float">
            <text:p>1,044,95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3259" calcext:value-type="float">
            <text:p>173,259 </text:p>
          </table:table-cell>
          <table:table-cell table:style-name="ce58" office:value-type="float" office:value="16.6" calcext:value-type="float">
            <text:p>16.6 </text:p>
          </table:table-cell>
          <table:table-cell table:style-name="ce70" office:value-type="float" office:value="672489" calcext:value-type="float">
            <text:p>672,489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82" office:value-type="float" office:value="124849" calcext:value-type="float">
            <text:p>124,849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2" office:value-type="float" office:value="74363" calcext:value-type="float">
            <text:p>74,363 </text:p>
          </table:table-cell>
          <table:table-cell table:style-name="ce97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00965" calcext:value-type="float">
            <text:p>1,000,96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7540" calcext:value-type="float">
            <text:p>197,540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0" office:value-type="float" office:value="672631" calcext:value-type="float">
            <text:p>672,631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82" office:value-type="float" office:value="118083" calcext:value-type="float">
            <text:p>118,083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2" office:value-type="float" office:value="12712" calcext:value-type="float">
            <text:p>12,712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14693" calcext:value-type="float">
            <text:p>1,014,69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3791" calcext:value-type="float">
            <text:p>173,791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0" office:value-type="float" office:value="706895" calcext:value-type="float">
            <text:p>706,895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2" office:value-type="float" office:value="123265" calcext:value-type="float">
            <text:p>123,265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2" office:value-type="float" office:value="10743" calcext:value-type="float">
            <text:p>10,743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37231" calcext:value-type="float">
            <text:p>1,137,231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92172" calcext:value-type="float">
            <text:p>192,172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0" office:value-type="float" office:value="795441" calcext:value-type="float">
            <text:p>795,441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2" office:value-type="float" office:value="131807" calcext:value-type="float">
            <text:p>131,807 </text:p>
          </table:table-cell>
          <table:table-cell table:style-name="ce97" office:value-type="float" office:value="11.6" calcext:value-type="float">
            <text:p>11.6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97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139668" calcext:value-type="float">
            <text:p>1,139,66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27922" calcext:value-type="float">
            <text:p>227,922 </text:p>
          </table:table-cell>
          <table:table-cell table:style-name="ce58" office:value-type="float" office:value="20" calcext:value-type="float">
            <text:p>20.0 </text:p>
          </table:table-cell>
          <table:table-cell table:style-name="ce70" office:value-type="float" office:value="768186" calcext:value-type="float">
            <text:p>768,186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2" office:value-type="float" office:value="128667" calcext:value-type="float">
            <text:p>128,667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2" office:value-type="float" office:value="14893" calcext:value-type="float">
            <text:p>14,893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47023" calcext:value-type="float">
            <text:p>1,047,02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76231" calcext:value-type="float">
            <text:p>176,231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0" office:value-type="float" office:value="727804" calcext:value-type="float">
            <text:p>727,804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82" office:value-type="float" office:value="128535" calcext:value-type="float">
            <text:p>128,535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2" office:value-type="float" office:value="14453" calcext:value-type="float">
            <text:p>14,453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70169" calcext:value-type="float">
            <text:p>1,070,16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84955" calcext:value-type="float">
            <text:p>184,955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70" office:value-type="float" office:value="741441" calcext:value-type="float">
            <text:p>741,441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82" office:value-type="float" office:value="129564" calcext:value-type="float">
            <text:p>129,564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2" office:value-type="float" office:value="14209" calcext:value-type="float">
            <text:p>14,209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95742" calcext:value-type="float">
            <text:p>1,095,74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01080" calcext:value-type="float">
            <text:p>201,080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0" office:value-type="float" office:value="745614" calcext:value-type="float">
            <text:p>745,614 </text:p>
          </table:table-cell>
          <table:table-cell table:style-name="ce58" office:value-type="float" office:value="68" calcext:value-type="float">
            <text:p>68.0 </text:p>
          </table:table-cell>
          <table:table-cell table:style-name="ce82" office:value-type="float" office:value="137412" calcext:value-type="float">
            <text:p>137,412 </text:p>
          </table:table-cell>
          <table:table-cell table:style-name="ce97" office:value-type="float" office:value="12.5" calcext:value-type="float">
            <text:p>12.5 </text:p>
          </table:table-cell>
          <table:table-cell table:style-name="ce82" office:value-type="float" office:value="11637" calcext:value-type="float">
            <text:p>11,637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066289" calcext:value-type="float">
            <text:p>1,066,28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02504" calcext:value-type="float">
            <text:p>202,504 </text:p>
          </table:table-cell>
          <table:table-cell table:style-name="ce58" office:value-type="float" office:value="19" calcext:value-type="float">
            <text:p>19.0 </text:p>
          </table:table-cell>
          <table:table-cell table:style-name="ce70" office:value-type="float" office:value="711826" calcext:value-type="float">
            <text:p>711,826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2" office:value-type="float" office:value="136756" calcext:value-type="float">
            <text:p>136,756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82" office:value-type="float" office:value="15202" calcext:value-type="float">
            <text:p>15,202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7" office:value-type="string" calcext:value-type="string">
            <text:p>r</text:p>
          </table:table-cell>
          <table:table-cell table:style-name="ce41" office:value-type="float" office:value="1218339" calcext:value-type="float">
            <text:p>1,218,339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258412" calcext:value-type="float">
            <text:p>258,412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0" office:value-type="float" office:value="796212" calcext:value-type="float">
            <text:p>796,212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2" office:value-type="float" office:value="139029" calcext:value-type="float">
            <text:p>139,029 </text:p>
          </table:table-cell>
          <table:table-cell table:style-name="ce97" office:value-type="float" office:value="11.4" calcext:value-type="float">
            <text:p>11.4 </text:p>
          </table:table-cell>
          <table:table-cell table:style-name="ce82" office:value-type="float" office:value="24686" calcext:value-type="float">
            <text:p>24,686 </text:p>
          </table:table-cell>
          <table:table-cell table:style-name="ce97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2"/>
          <table:table-cell table:style-name="ce59"/>
          <table:table-cell table:style-name="ce71"/>
          <table:table-cell table:style-name="ce59"/>
          <table:table-cell table:style-name="ce71"/>
          <table:table-cell table:style-name="ce59"/>
          <table:table-cell table:style-name="ce83"/>
          <table:table-cell table:style-name="ce98"/>
          <table:table-cell table:style-name="ce83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7" office:value-type="string" calcext:value-type="string">
            <text:p>p</text:p>
          </table:table-cell>
          <table:table-cell table:style-name="ce41" office:value-type="float" office:value="945292" calcext:value-type="float">
            <text:p>945,29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0" office:value-type="float" office:value="164194" calcext:value-type="float">
            <text:p>164,194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0" office:value-type="float" office:value="658610" calcext:value-type="float">
            <text:p>658,610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2" office:value-type="float" office:value="105205" calcext:value-type="float">
            <text:p>105,205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82" office:value-type="float" office:value="17284" calcext:value-type="float">
            <text:p>17,284 </text:p>
          </table:table-cell>
          <table:table-cell table:style-name="ce97" office:value-type="float" office:value="1.8" calcext:value-type="float">
            <text:p>1.8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-12.2" calcext:value-type="float">
            <text:p>-12.2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6" calcext:value-type="float">
            <text:p>6.0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-19.8" calcext:value-type="float">
            <text:p>-19.8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-81.1" calcext:value-type="float">
            <text:p>-81.1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45" office:value-type="float" office:value="-12.2" calcext:value-type="float">
            <text:p>-12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6" calcext:value-type="float">
            <text:p>6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6" office:value-type="float" office:value="-19.8" calcext:value-type="float">
            <text:p>-19.8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86" office:value-type="float" office:value="-81.1" calcext:value-type="float">
            <text:p>-81.1 </text:p>
          </table:table-cell>
          <table:table-cell table:style-name="ce101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6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3"/>
          <table:table-cell table:style-name="ce103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1"/>
          <table:table-cell table:style-name="ce47" office:value-type="float" office:value="286147.6" calcext:value-type="float">
            <text:p>286,147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52640.9" calcext:value-type="float">
            <text:p>52,640.9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75" office:value-type="float" office:value="191064.4" calcext:value-type="float">
            <text:p>191,064.4 </text:p>
          </table:table-cell>
          <table:table-cell table:style-name="ce57" office:value-type="float" office:value="66.8" calcext:value-type="float">
            <text:p>66.8 </text:p>
          </table:table-cell>
          <table:table-cell table:style-name="ce87" office:value-type="float" office:value="38630.8" calcext:value-type="float">
            <text:p>38,630.8 </text:p>
          </table:table-cell>
          <table:table-cell table:style-name="ce96" office:value-type="float" office:value="13.5" calcext:value-type="float">
            <text:p>13.5 </text:p>
          </table:table-cell>
          <table:table-cell table:style-name="ce87" office:value-type="float" office:value="3811.5" calcext:value-type="float">
            <text:p>3,811.5 </text:p>
          </table:table-cell>
          <table:table-cell table:style-name="ce96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1"/>
          <table:table-cell table:style-name="ce47" office:value-type="float" office:value="381957.5" calcext:value-type="float">
            <text:p>381,957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8910.7" calcext:value-type="float">
            <text:p>68,910.7 </text:p>
          </table:table-cell>
          <table:table-cell table:style-name="ce57" office:value-type="float" office:value="18" calcext:value-type="float">
            <text:p>18.0 </text:p>
          </table:table-cell>
          <table:table-cell table:style-name="ce75" office:value-type="float" office:value="264945.7" calcext:value-type="float">
            <text:p>264,945.7 </text:p>
          </table:table-cell>
          <table:table-cell table:style-name="ce57" office:value-type="float" office:value="69.4" calcext:value-type="float">
            <text:p>69.4 </text:p>
          </table:table-cell>
          <table:table-cell table:style-name="ce87" office:value-type="float" office:value="43772.8" calcext:value-type="float">
            <text:p>43,772.8 </text:p>
          </table:table-cell>
          <table:table-cell table:style-name="ce96" office:value-type="float" office:value="11.5" calcext:value-type="float">
            <text:p>11.5 </text:p>
          </table:table-cell>
          <table:table-cell table:style-name="ce87" office:value-type="float" office:value="4328.3" calcext:value-type="float">
            <text:p>4,328.3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1"/>
          <table:table-cell table:style-name="ce47" office:value-type="float" office:value="428082.5" calcext:value-type="float">
            <text:p>428,082.5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75470.8" calcext:value-type="float">
            <text:p>75,470.8 </text:p>
          </table:table-cell>
          <table:table-cell table:style-name="ce57" office:value-type="float" office:value="17.6" calcext:value-type="float">
            <text:p>17.6 </text:p>
          </table:table-cell>
          <table:table-cell table:style-name="ce75" office:value-type="float" office:value="299705" calcext:value-type="float">
            <text:p>299,705.0 </text:p>
          </table:table-cell>
          <table:table-cell table:style-name="ce57" office:value-type="float" office:value="70" calcext:value-type="float">
            <text:p>70.0 </text:p>
          </table:table-cell>
          <table:table-cell table:style-name="ce87" office:value-type="float" office:value="48210.4" calcext:value-type="float">
            <text:p>48,210.4 </text:p>
          </table:table-cell>
          <table:table-cell table:style-name="ce96" office:value-type="float" office:value="11.3" calcext:value-type="float">
            <text:p>11.3 </text:p>
          </table:table-cell>
          <table:table-cell table:style-name="ce87" office:value-type="float" office:value="4696.2" calcext:value-type="float">
            <text:p>4,696.2 </text:p>
          </table:table-cell>
          <table:table-cell table:style-name="ce96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1"/>
          <table:table-cell table:style-name="ce47" office:value-type="float" office:value="351631.6" calcext:value-type="float">
            <text:p>351,631.6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2374.6" calcext:value-type="float">
            <text:p>62,374.6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37062.5" calcext:value-type="float">
            <text:p>237,062.5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87" office:value-type="float" office:value="46551.7" calcext:value-type="float">
            <text:p>46,551.7 </text:p>
          </table:table-cell>
          <table:table-cell table:style-name="ce96" office:value-type="float" office:value="13.2" calcext:value-type="float">
            <text:p>13.2 </text:p>
          </table:table-cell>
          <table:table-cell table:style-name="ce87" office:value-type="float" office:value="5642.8" calcext:value-type="float">
            <text:p>5,642.8 </text:p>
          </table:table-cell>
          <table:table-cell table:style-name="ce96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2" office:value-type="string" calcext:value-type="string">
            <text:p>r</text:p>
          </table:table-cell>
          <table:table-cell table:style-name="ce47" office:value-type="float" office:value="394365.3" calcext:value-type="float">
            <text:p>394,365.3 </text:p>
          </table:table-cell>
          <table:table-cell table:style-name="ce57" office:value-type="float" office:value="100" calcext:value-type="float">
            <text:p>100.0 </text:p>
          </table:table-cell>
          <table:table-cell table:style-name="ce75" office:value-type="float" office:value="69928.9" calcext:value-type="float">
            <text:p>69,928.9 </text:p>
          </table:table-cell>
          <table:table-cell table:style-name="ce57" office:value-type="float" office:value="17.7" calcext:value-type="float">
            <text:p>17.7 </text:p>
          </table:table-cell>
          <table:table-cell table:style-name="ce75" office:value-type="float" office:value="266078.5" calcext:value-type="float">
            <text:p>266,078.5 </text:p>
          </table:table-cell>
          <table:table-cell table:style-name="ce57" office:value-type="float" office:value="67.5" calcext:value-type="float">
            <text:p>67.5 </text:p>
          </table:table-cell>
          <table:table-cell table:style-name="ce87" office:value-type="float" office:value="47285.9" calcext:value-type="float">
            <text:p>47,285.9 </text:p>
          </table:table-cell>
          <table:table-cell table:style-name="ce96" office:value-type="float" office:value="12" calcext:value-type="float">
            <text:p>12.0 </text:p>
          </table:table-cell>
          <table:table-cell table:style-name="ce87" office:value-type="float" office:value="11072" calcext:value-type="float">
            <text:p>11,072.0 </text:p>
          </table:table-cell>
          <table:table-cell table:style-name="ce96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4582.2" calcext:value-type="float">
            <text:p>34,582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978.4" calcext:value-type="float">
            <text:p>4,978.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76" office:value-type="float" office:value="22456.7" calcext:value-type="float">
            <text:p>22,456.7 </text:p>
          </table:table-cell>
          <table:table-cell table:style-name="ce58" office:value-type="float" office:value="64.9" calcext:value-type="float">
            <text:p>64.9 </text:p>
          </table:table-cell>
          <table:table-cell table:style-name="ce88" office:value-type="float" office:value="4214.3" calcext:value-type="float">
            <text:p>4,214.3 </text:p>
          </table:table-cell>
          <table:table-cell table:style-name="ce97" office:value-type="float" office:value="12.2" calcext:value-type="float">
            <text:p>12.2 </text:p>
          </table:table-cell>
          <table:table-cell table:style-name="ce88" office:value-type="float" office:value="2932.8" calcext:value-type="float">
            <text:p>2,932.8 </text:p>
          </table:table-cell>
          <table:table-cell table:style-name="ce97" office:value-type="float" office:value="8.5" calcext:value-type="float">
            <text:p>8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23508.3" calcext:value-type="float">
            <text:p>23,508.3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3270.3" calcext:value-type="float">
            <text:p>3,270.3 </text:p>
          </table:table-cell>
          <table:table-cell table:style-name="ce58" office:value-type="float" office:value="13.9" calcext:value-type="float">
            <text:p>13.9 </text:p>
          </table:table-cell>
          <table:table-cell table:style-name="ce76" office:value-type="float" office:value="15885.3" calcext:value-type="float">
            <text:p>15,885.3 </text:p>
          </table:table-cell>
          <table:table-cell table:style-name="ce58" office:value-type="float" office:value="67.6" calcext:value-type="float">
            <text:p>67.6 </text:p>
          </table:table-cell>
          <table:table-cell table:style-name="ce88" office:value-type="float" office:value="2787.1" calcext:value-type="float">
            <text:p>2,787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8" office:value-type="float" office:value="1565.7" calcext:value-type="float">
            <text:p>1,565.7 </text:p>
          </table:table-cell>
          <table:table-cell table:style-name="ce97" office:value-type="float" office:value="6.7" calcext:value-type="float">
            <text:p>6.7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3097.4" calcext:value-type="float">
            <text:p>33,097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487.8" calcext:value-type="float">
            <text:p>5,487.8 </text:p>
          </table:table-cell>
          <table:table-cell table:style-name="ce58" office:value-type="float" office:value="16.6" calcext:value-type="float">
            <text:p>16.6 </text:p>
          </table:table-cell>
          <table:table-cell table:style-name="ce76" office:value-type="float" office:value="21300.2" calcext:value-type="float">
            <text:p>21,300.2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88" office:value-type="float" office:value="3954.1" calcext:value-type="float">
            <text:p>3,954.1 </text:p>
          </table:table-cell>
          <table:table-cell table:style-name="ce97" office:value-type="float" office:value="11.9" calcext:value-type="float">
            <text:p>11.9 </text:p>
          </table:table-cell>
          <table:table-cell table:style-name="ce88" office:value-type="float" office:value="2355.3" calcext:value-type="float">
            <text:p>2,355.3 </text:p>
          </table:table-cell>
          <table:table-cell table:style-name="ce97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1179.6" calcext:value-type="float">
            <text:p>31,179.6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153.5" calcext:value-type="float">
            <text:p>6,153.5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76" office:value-type="float" office:value="20952.5" calcext:value-type="float">
            <text:p>20,952.5 </text:p>
          </table:table-cell>
          <table:table-cell table:style-name="ce58" office:value-type="float" office:value="67.2" calcext:value-type="float">
            <text:p>67.2 </text:p>
          </table:table-cell>
          <table:table-cell table:style-name="ce88" office:value-type="float" office:value="3677.9" calcext:value-type="float">
            <text:p>3,677.9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88" office:value-type="float" office:value="395.8" calcext:value-type="float">
            <text:p>395.8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1295.7" calcext:value-type="float">
            <text:p>31,295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360.3" calcext:value-type="float">
            <text:p>5,360.3 </text:p>
          </table:table-cell>
          <table:table-cell table:style-name="ce58" office:value-type="float" office:value="17.1" calcext:value-type="float">
            <text:p>17.1 </text:p>
          </table:table-cell>
          <table:table-cell table:style-name="ce76" office:value-type="float" office:value="21802.8" calcext:value-type="float">
            <text:p>21,802.8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8" office:value-type="float" office:value="3801.5" calcext:value-type="float">
            <text:p>3,801.5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8" office:value-type="float" office:value="331.1" calcext:value-type="float">
            <text:p>331.1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5183.7" calcext:value-type="float">
            <text:p>35,183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945.6" calcext:value-type="float">
            <text:p>5,945.6 </text:p>
          </table:table-cell>
          <table:table-cell table:style-name="ce58" office:value-type="float" office:value="16.9" calcext:value-type="float">
            <text:p>16.9 </text:p>
          </table:table-cell>
          <table:table-cell table:style-name="ce76" office:value-type="float" office:value="24609.8" calcext:value-type="float">
            <text:p>24,609.8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88" office:value-type="float" office:value="4077.5" calcext:value-type="float">
            <text:p>4,077.5 </text:p>
          </table:table-cell>
          <table:table-cell table:style-name="ce97" office:value-type="float" office:value="11.6" calcext:value-type="float">
            <text:p>11.6 </text:p>
          </table:table-cell>
          <table:table-cell table:style-name="ce88" office:value-type="float" office:value="550.8" calcext:value-type="float">
            <text:p>550.8 </text:p>
          </table:table-cell>
          <table:table-cell table:style-name="ce97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5064" calcext:value-type="float">
            <text:p>35,064.0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012.6" calcext:value-type="float">
            <text:p>7,012.6 </text:p>
          </table:table-cell>
          <table:table-cell table:style-name="ce58" office:value-type="float" office:value="20" calcext:value-type="float">
            <text:p>20.0 </text:p>
          </table:table-cell>
          <table:table-cell table:style-name="ce76" office:value-type="float" office:value="23635" calcext:value-type="float">
            <text:p>23,635.0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88" office:value-type="float" office:value="3958.3" calcext:value-type="float">
            <text:p>3,958.3 </text:p>
          </table:table-cell>
          <table:table-cell table:style-name="ce97" office:value-type="float" office:value="11.3" calcext:value-type="float">
            <text:p>11.3 </text:p>
          </table:table-cell>
          <table:table-cell table:style-name="ce88" office:value-type="float" office:value="458" calcext:value-type="float">
            <text:p>458.0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2124.4" calcext:value-type="float">
            <text:p>32,124.4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407.1" calcext:value-type="float">
            <text:p>5,407.1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76" office:value-type="float" office:value="22330.6" calcext:value-type="float">
            <text:p>22,330.6 </text:p>
          </table:table-cell>
          <table:table-cell table:style-name="ce58" office:value-type="float" office:value="69.5" calcext:value-type="float">
            <text:p>69.5 </text:p>
          </table:table-cell>
          <table:table-cell table:style-name="ce88" office:value-type="float" office:value="3943.4" calcext:value-type="float">
            <text:p>3,943.4 </text:p>
          </table:table-cell>
          <table:table-cell table:style-name="ce97" office:value-type="float" office:value="12.3" calcext:value-type="float">
            <text:p>12.3 </text:p>
          </table:table-cell>
          <table:table-cell table:style-name="ce88" office:value-type="float" office:value="443.2" calcext:value-type="float">
            <text:p>443.2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3428.8" calcext:value-type="float">
            <text:p>33,428.8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5777.6" calcext:value-type="float">
            <text:p>5,777.6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76" office:value-type="float" office:value="23160.9" calcext:value-type="float">
            <text:p>23,160.9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88" office:value-type="float" office:value="4046.7" calcext:value-type="float">
            <text:p>4,046.7 </text:p>
          </table:table-cell>
          <table:table-cell table:style-name="ce97" office:value-type="float" office:value="12.1" calcext:value-type="float">
            <text:p>12.1 </text:p>
          </table:table-cell>
          <table:table-cell table:style-name="ce88" office:value-type="float" office:value="443.6" calcext:value-type="float">
            <text:p>443.6 </text:p>
          </table:table-cell>
          <table:table-cell table:style-name="ce97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4251.2" calcext:value-type="float">
            <text:p>34,251.2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285.6" calcext:value-type="float">
            <text:p>6,285.6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76" office:value-type="float" office:value="23306.8" calcext:value-type="float">
            <text:p>23,306.8 </text:p>
          </table:table-cell>
          <table:table-cell table:style-name="ce58" office:value-type="float" office:value="68" calcext:value-type="float">
            <text:p>68.0 </text:p>
          </table:table-cell>
          <table:table-cell table:style-name="ce88" office:value-type="float" office:value="4295.2" calcext:value-type="float">
            <text:p>4,295.2 </text:p>
          </table:table-cell>
          <table:table-cell table:style-name="ce97" office:value-type="float" office:value="12.5" calcext:value-type="float">
            <text:p>12.5 </text:p>
          </table:table-cell>
          <table:table-cell table:style-name="ce88" office:value-type="float" office:value="363.6" calcext:value-type="float">
            <text:p>363.6 </text:p>
          </table:table-cell>
          <table:table-cell table:style-name="ce97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3142.5" calcext:value-type="float">
            <text:p>33,142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6294.5" calcext:value-type="float">
            <text:p>6,294.5 </text:p>
          </table:table-cell>
          <table:table-cell table:style-name="ce58" office:value-type="float" office:value="19" calcext:value-type="float">
            <text:p>19.0 </text:p>
          </table:table-cell>
          <table:table-cell table:style-name="ce76" office:value-type="float" office:value="22125.4" calcext:value-type="float">
            <text:p>22,125.4 </text:p>
          </table:table-cell>
          <table:table-cell table:style-name="ce58" office:value-type="float" office:value="66.8" calcext:value-type="float">
            <text:p>66.8 </text:p>
          </table:table-cell>
          <table:table-cell table:style-name="ce88" office:value-type="float" office:value="4250.3" calcext:value-type="float">
            <text:p>4,250.3 </text:p>
          </table:table-cell>
          <table:table-cell table:style-name="ce97" office:value-type="float" office:value="12.8" calcext:value-type="float">
            <text:p>12.8 </text:p>
          </table:table-cell>
          <table:table-cell table:style-name="ce88" office:value-type="float" office:value="472.3" calcext:value-type="float">
            <text:p>472.3 </text:p>
          </table:table-cell>
          <table:table-cell table:style-name="ce97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3" office:value-type="string" calcext:value-type="string">
            <text:p>r</text:p>
          </table:table-cell>
          <table:table-cell table:style-name="ce48" office:value-type="float" office:value="37507.7" calcext:value-type="float">
            <text:p>37,507.7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7955.7" calcext:value-type="float">
            <text:p>7,955.7 </text:p>
          </table:table-cell>
          <table:table-cell table:style-name="ce58" office:value-type="float" office:value="21.2" calcext:value-type="float">
            <text:p>21.2 </text:p>
          </table:table-cell>
          <table:table-cell table:style-name="ce76" office:value-type="float" office:value="24512.5" calcext:value-type="float">
            <text:p>24,512.5 </text:p>
          </table:table-cell>
          <table:table-cell table:style-name="ce58" office:value-type="float" office:value="65.4" calcext:value-type="float">
            <text:p>65.4 </text:p>
          </table:table-cell>
          <table:table-cell table:style-name="ce88" office:value-type="float" office:value="4279.7" calcext:value-type="float">
            <text:p>4,279.7 </text:p>
          </table:table-cell>
          <table:table-cell table:style-name="ce97" office:value-type="float" office:value="11.4" calcext:value-type="float">
            <text:p>11.4 </text:p>
          </table:table-cell>
          <table:table-cell table:style-name="ce88" office:value-type="float" office:value="759.8" calcext:value-type="float">
            <text:p>759.8 </text:p>
          </table:table-cell>
          <table:table-cell table:style-name="ce97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1"/>
          <table:table-cell table:style-name="ce49"/>
          <table:table-cell table:style-name="ce59"/>
          <table:table-cell table:style-name="ce77"/>
          <table:table-cell table:style-name="ce59"/>
          <table:table-cell table:style-name="ce77"/>
          <table:table-cell table:style-name="ce59"/>
          <table:table-cell table:style-name="ce89"/>
          <table:table-cell table:style-name="ce98"/>
          <table:table-cell table:style-name="ce89"/>
          <table:table-cell table:style-name="ce98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3" office:value-type="string" calcext:value-type="string">
            <text:p>p</text:p>
          </table:table-cell>
          <table:table-cell table:style-name="ce48" office:value-type="float" office:value="28738.5" calcext:value-type="float">
            <text:p>28,738.5 </text:p>
          </table:table-cell>
          <table:table-cell table:style-name="ce58" office:value-type="float" office:value="100" calcext:value-type="float">
            <text:p>100.0 </text:p>
          </table:table-cell>
          <table:table-cell table:style-name="ce76" office:value-type="float" office:value="4991.9" calcext:value-type="float">
            <text:p>4,991.9 </text:p>
          </table:table-cell>
          <table:table-cell table:style-name="ce58" office:value-type="float" office:value="17.4" calcext:value-type="float">
            <text:p>17.4 </text:p>
          </table:table-cell>
          <table:table-cell table:style-name="ce76" office:value-type="float" office:value="20023.2" calcext:value-type="float">
            <text:p>20,023.2 </text:p>
          </table:table-cell>
          <table:table-cell table:style-name="ce58" office:value-type="float" office:value="69.7" calcext:value-type="float">
            <text:p>69.7 </text:p>
          </table:table-cell>
          <table:table-cell table:style-name="ce88" office:value-type="float" office:value="3198.1" calcext:value-type="float">
            <text:p>3,198.1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88" office:value-type="float" office:value="525.3" calcext:value-type="float">
            <text:p>525.3 </text:p>
          </table:table-cell>
          <table:table-cell table:style-name="ce97" office:value-type="float" office:value="1.8" calcext:value-type="float">
            <text:p>1.8 </text:p>
          </table:table-cell>
        </table:table-row>
        <table:table-row table:style-name="ro7">
          <table:table-cell table:style-name="ce9" table:number-columns-repeated="2"/>
          <table:table-cell table:style-name="ce28"/>
          <table:table-cell table:style-name="ce43"/>
          <table:table-cell table:style-name="ce60"/>
          <table:table-cell table:style-name="ce72"/>
          <table:table-cell table:style-name="ce60"/>
          <table:table-cell table:style-name="ce72"/>
          <table:table-cell table:style-name="ce60"/>
          <table:table-cell table:style-name="ce84"/>
          <table:table-cell table:style-name="ce99"/>
          <table:table-cell table:style-name="ce84"/>
          <table:table-cell table:style-name="ce99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9"/>
          <table:table-cell table:style-name="ce44" office:value-type="float" office:value="-16.9" calcext:value-type="float">
            <text:p>-16.9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0.3" calcext:value-type="float">
            <text:p>0.3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61" office:value-type="float" office:value="0" calcext:value-type="float">
            <text:p><text:s text:c="6"/>－ </text:p>
          </table:table-cell>
          <table:table-cell table:style-name="ce85" office:value-type="float" office:value="-24.1" calcext:value-type="float">
            <text:p>-24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5" office:value-type="float" office:value="-82.1" calcext:value-type="float">
            <text:p>-82.1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0"/>
          <table:table-cell table:style-name="ce50" office:value-type="float" office:value="-16.9" calcext:value-type="float">
            <text:p>-16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0.3" calcext:value-type="float">
            <text:p>0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8" office:value-type="float" office:value="-10.8" calcext:value-type="float">
            <text:p>-10.8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24.1" calcext:value-type="float">
            <text:p>-24.1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0" office:value-type="float" office:value="-82.1" calcext:value-type="float">
            <text:p>-82.1 </text:p>
          </table:table-cell>
          <table:table-cell table:style-name="ce102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9"/>
          <table:table-cell table:style-name="ce12"/>
          <table:table-cell table:style-name="ce79"/>
          <table:table-cell table:style-name="ce12" table:number-columns-repeated="5"/>
          <table:table-cell table:number-columns-repeated="16371"/>
        </table:table-row>
        <table:table-row table:style-name="ro9" table:number-rows-repeated="104852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2-20T01:50:57</dc:date>
    <meta:generator>MODA_ODF_Application_Tools/3.8.3.2$Windows_X86_64 LibreOffice_project/50f6e85287e3a15525502db78bc188a20eb52575</meta:generator>
    <meta:document-statistic meta:table-count="1" meta:cell-count="489" meta:object-count="0"/>
    <meta:user-defined meta:name="AppVersion">16.0300</meta:user-defined>
  </office:meta>
</office:document-meta>
</file>