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737531" calcext:value-type="float">
            <text:p>737,531 </text:p>
          </table:table-cell>
          <table:table-cell table:style-name="ce55" office:value-type="float" office:value="7844" calcext:value-type="float">
            <text:p>7,844 </text:p>
          </table:table-cell>
          <table:table-cell table:style-name="ce65" office:value-type="float" office:value="10624" calcext:value-type="float">
            <text:p>10,624 </text:p>
          </table:table-cell>
          <table:table-cell table:style-name="ce55" office:value-type="float" office:value="821" calcext:value-type="float">
            <text:p>821 </text:p>
          </table:table-cell>
          <table:table-cell table:style-name="ce79" office:value-type="float" office:value="2266" calcext:value-type="float">
            <text:p>2,266 </text:p>
          </table:table-cell>
          <table:table-cell table:style-name="ce79" office:value-type="float" office:value="2591" calcext:value-type="float">
            <text:p>2,591 </text:p>
          </table:table-cell>
          <table:table-cell table:style-name="ce92" office:value-type="float" office:value="899" calcext:value-type="float">
            <text:p>899 </text:p>
          </table:table-cell>
          <table:table-cell table:style-name="ce105" office:value-type="float" office:value="11056" calcext:value-type="float">
            <text:p>11,056 </text:p>
          </table:table-cell>
          <table:table-cell table:style-name="ce79" office:value-type="float" office:value="5582" calcext:value-type="float">
            <text:p>5,582 </text:p>
          </table:table-cell>
          <table:table-cell table:style-name="ce79" office:value-type="float" office:value="128089" calcext:value-type="float">
            <text:p>128,089 </text:p>
          </table:table-cell>
          <table:table-cell table:style-name="ce65" office:value-type="float" office:value="60300" calcext:value-type="float">
            <text:p>60,300 </text:p>
          </table:table-cell>
          <table:table-cell table:style-name="ce55" office:value-type="float" office:value="62588" calcext:value-type="float">
            <text:p>62,588 </text:p>
          </table:table-cell>
          <table:table-cell table:style-name="ce124" office:value-type="float" office:value="17468" calcext:value-type="float">
            <text:p>17,468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044959" calcext:value-type="float">
            <text:p>1,044,959 </text:p>
          </table:table-cell>
          <table:table-cell table:style-name="ce55" office:value-type="float" office:value="12585" calcext:value-type="float">
            <text:p>12,585 </text:p>
          </table:table-cell>
          <table:table-cell table:style-name="ce65" office:value-type="float" office:value="15449" calcext:value-type="float">
            <text:p>15,449 </text:p>
          </table:table-cell>
          <table:table-cell table:style-name="ce55" office:value-type="float" office:value="950" calcext:value-type="float">
            <text:p>950 </text:p>
          </table:table-cell>
          <table:table-cell table:style-name="ce79" office:value-type="float" office:value="3385" calcext:value-type="float">
            <text:p>3,385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92" office:value-type="float" office:value="868" calcext:value-type="float">
            <text:p>868 </text:p>
          </table:table-cell>
          <table:table-cell table:style-name="ce105" office:value-type="float" office:value="15851" calcext:value-type="float">
            <text:p>15,851 </text:p>
          </table:table-cell>
          <table:table-cell table:style-name="ce79" office:value-type="float" office:value="9068" calcext:value-type="float">
            <text:p>9,068 </text:p>
          </table:table-cell>
          <table:table-cell table:style-name="ce79" office:value-type="float" office:value="146051" calcext:value-type="float">
            <text:p>146,051 </text:p>
          </table:table-cell>
          <table:table-cell table:style-name="ce65" office:value-type="float" office:value="48544" calcext:value-type="float">
            <text:p>48,544 </text:p>
          </table:table-cell>
          <table:table-cell table:style-name="ce55" office:value-type="float" office:value="82165" calcext:value-type="float">
            <text:p>82,165 </text:p>
          </table:table-cell>
          <table:table-cell table:style-name="ce124" office:value-type="float" office:value="25077" calcext:value-type="float">
            <text:p>25,07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000965" calcext:value-type="float">
            <text:p>1,000,965 </text:p>
          </table:table-cell>
          <table:table-cell table:style-name="ce55" office:value-type="float" office:value="11410" calcext:value-type="float">
            <text:p>11,410 </text:p>
          </table:table-cell>
          <table:table-cell table:style-name="ce65" office:value-type="float" office:value="14308" calcext:value-type="float">
            <text:p>14,308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8" calcext:value-type="float">
            <text:p>4,018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10" calcext:value-type="float">
            <text:p>15,410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034" calcext:value-type="float">
            <text:p>149,034 </text:p>
          </table:table-cell>
          <table:table-cell table:style-name="ce65" office:value-type="float" office:value="60547" calcext:value-type="float">
            <text:p>60,547 </text:p>
          </table:table-cell>
          <table:table-cell table:style-name="ce55" office:value-type="float" office:value="78131" calcext:value-type="float">
            <text:p>78,131 </text:p>
          </table:table-cell>
          <table:table-cell table:style-name="ce124" office:value-type="float" office:value="22947" calcext:value-type="float">
            <text:p>22,9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4693" calcext:value-type="float">
            <text:p>1,014,693 </text:p>
          </table:table-cell>
          <table:table-cell table:style-name="ce55" office:value-type="float" office:value="12147" calcext:value-type="float">
            <text:p>12,147 </text:p>
          </table:table-cell>
          <table:table-cell table:style-name="ce65" office:value-type="float" office:value="14375" calcext:value-type="float">
            <text:p>14,375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802" calcext:value-type="float">
            <text:p>14,802 </text:p>
          </table:table-cell>
          <table:table-cell table:style-name="ce79" office:value-type="float" office:value="8423" calcext:value-type="float">
            <text:p>8,423 </text:p>
          </table:table-cell>
          <table:table-cell table:style-name="ce79" office:value-type="float" office:value="171659" calcext:value-type="float">
            <text:p>171,659 </text:p>
          </table:table-cell>
          <table:table-cell table:style-name="ce65" office:value-type="float" office:value="75919" calcext:value-type="float">
            <text:p>75,919 </text:p>
          </table:table-cell>
          <table:table-cell table:style-name="ce55" office:value-type="float" office:value="78005" calcext:value-type="float">
            <text:p>78,005 </text:p>
          </table:table-cell>
          <table:table-cell table:style-name="ce124" office:value-type="float" office:value="22345" calcext:value-type="float">
            <text:p>22,34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231" calcext:value-type="float">
            <text:p>1,137,231 </text:p>
          </table:table-cell>
          <table:table-cell table:style-name="ce55" office:value-type="float" office:value="11735" calcext:value-type="float">
            <text:p>11,735 </text:p>
          </table:table-cell>
          <table:table-cell table:style-name="ce65" office:value-type="float" office:value="16444" calcext:value-type="float">
            <text:p>16,444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3" calcext:value-type="float">
            <text:p>1,573 </text:p>
          </table:table-cell>
          <table:table-cell table:style-name="ce105" office:value-type="float" office:value="16270" calcext:value-type="float">
            <text:p>16,270 </text:p>
          </table:table-cell>
          <table:table-cell table:style-name="ce79" office:value-type="float" office:value="8728" calcext:value-type="float">
            <text:p>8,728 </text:p>
          </table:table-cell>
          <table:table-cell table:style-name="ce79" office:value-type="float" office:value="181137" calcext:value-type="float">
            <text:p>181,137 </text:p>
          </table:table-cell>
          <table:table-cell table:style-name="ce65" office:value-type="float" office:value="90165" calcext:value-type="float">
            <text:p>90,165 </text:p>
          </table:table-cell>
          <table:table-cell table:style-name="ce55" office:value-type="float" office:value="82197" calcext:value-type="float">
            <text:p>82,197 </text:p>
          </table:table-cell>
          <table:table-cell table:style-name="ce124" office:value-type="float" office:value="22253" calcext:value-type="float">
            <text:p>22,25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813804" calcext:value-type="float">
            <text:p>1,813,804 </text:p>
          </table:table-cell>
          <table:table-cell table:style-name="ce54" office:value-type="float" office:value="20190" calcext:value-type="float">
            <text:p>20,190 </text:p>
          </table:table-cell>
          <table:table-cell table:style-name="ce64" office:value-type="float" office:value="29910" calcext:value-type="float">
            <text:p>29,910 </text:p>
          </table:table-cell>
          <table:table-cell table:style-name="ce54" office:value-type="float" office:value="1506" calcext:value-type="float">
            <text:p>1,506 </text:p>
          </table:table-cell>
          <table:table-cell table:style-name="ce78" office:value-type="float" office:value="6909" calcext:value-type="float">
            <text:p>6,909 </text:p>
          </table:table-cell>
          <table:table-cell table:style-name="ce78" office:value-type="float" office:value="7139" calcext:value-type="float">
            <text:p>7,139 </text:p>
          </table:table-cell>
          <table:table-cell table:style-name="ce91" office:value-type="float" office:value="2476" calcext:value-type="float">
            <text:p>2,476 </text:p>
          </table:table-cell>
          <table:table-cell table:style-name="ce104" office:value-type="float" office:value="26528" calcext:value-type="float">
            <text:p>26,528 </text:p>
          </table:table-cell>
          <table:table-cell table:style-name="ce78" office:value-type="float" office:value="13766" calcext:value-type="float">
            <text:p>13,766 </text:p>
          </table:table-cell>
          <table:table-cell table:style-name="ce78" office:value-type="float" office:value="295031" calcext:value-type="float">
            <text:p>295,031 </text:p>
          </table:table-cell>
          <table:table-cell table:style-name="ce64" office:value-type="float" office:value="133127" calcext:value-type="float">
            <text:p>133,127 </text:p>
          </table:table-cell>
          <table:table-cell table:style-name="ce54" office:value-type="float" office:value="142250" calcext:value-type="float">
            <text:p>142,250 </text:p>
          </table:table-cell>
          <table:table-cell table:style-name="ce123" office:value-type="float" office:value="40852" calcext:value-type="float">
            <text:p>40,852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39008" calcext:value-type="float">
            <text:p>1,139,008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20" calcext:value-type="float">
            <text:p>13,720 </text:p>
          </table:table-cell>
          <table:table-cell table:style-name="ce55" office:value-type="float" office:value="734" calcext:value-type="float">
            <text:p>734 </text:p>
          </table:table-cell>
          <table:table-cell table:style-name="ce79" office:value-type="float" office:value="2833" calcext:value-type="float">
            <text:p>2,833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4" calcext:value-type="float">
            <text:p>1,344 </text:p>
          </table:table-cell>
          <table:table-cell table:style-name="ce105" office:value-type="float" office:value="13525" calcext:value-type="float">
            <text:p>13,525 </text:p>
          </table:table-cell>
          <table:table-cell table:style-name="ce79" office:value-type="float" office:value="7543" calcext:value-type="float">
            <text:p>7,543 </text:p>
          </table:table-cell>
          <table:table-cell table:style-name="ce79" office:value-type="float" office:value="149079" calcext:value-type="float">
            <text:p>149,079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399" calcext:value-type="float">
            <text:p>78,399 </text:p>
          </table:table-cell>
          <table:table-cell table:style-name="ce124" office:value-type="float" office:value="18404" calcext:value-type="float">
            <text:p>18,40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2081155" calcext:value-type="float">
            <text:p>2,081,155 </text:p>
          </table:table-cell>
          <table:table-cell table:style-name="ce54" office:value-type="float" office:value="24700" calcext:value-type="float">
            <text:p>24,700 </text:p>
          </table:table-cell>
          <table:table-cell table:style-name="ce64" office:value-type="float" office:value="28859" calcext:value-type="float">
            <text:p>28,859 </text:p>
          </table:table-cell>
          <table:table-cell table:style-name="ce54" office:value-type="float" office:value="1998" calcext:value-type="float">
            <text:p>1,998 </text:p>
          </table:table-cell>
          <table:table-cell table:style-name="ce78" office:value-type="float" office:value="5515" calcext:value-type="float">
            <text:p>5,515 </text:p>
          </table:table-cell>
          <table:table-cell table:style-name="ce78" office:value-type="float" office:value="6432" calcext:value-type="float">
            <text:p>6,432 </text:p>
          </table:table-cell>
          <table:table-cell table:style-name="ce91" office:value-type="float" office:value="2554" calcext:value-type="float">
            <text:p>2,554 </text:p>
          </table:table-cell>
          <table:table-cell table:style-name="ce104" office:value-type="float" office:value="26705" calcext:value-type="float">
            <text:p>26,705 </text:p>
          </table:table-cell>
          <table:table-cell table:style-name="ce78" office:value-type="float" office:value="14932" calcext:value-type="float">
            <text:p>14,932 </text:p>
          </table:table-cell>
          <table:table-cell table:style-name="ce78" office:value-type="float" office:value="266054" calcext:value-type="float">
            <text:p>266,054 </text:p>
          </table:table-cell>
          <table:table-cell table:style-name="ce64" office:value-type="float" office:value="110074" calcext:value-type="float">
            <text:p>110,074 </text:p>
          </table:table-cell>
          <table:table-cell table:style-name="ce54" office:value-type="float" office:value="138059" calcext:value-type="float">
            <text:p>138,059 </text:p>
          </table:table-cell>
          <table:table-cell table:style-name="ce123" office:value-type="float" office:value="32861" calcext:value-type="float">
            <text:p>32,861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4.4" calcext:value-type="float">
            <text:p>54.4 </text:p>
          </table:table-cell>
          <table:table-cell table:style-name="ce58" office:value-type="float" office:value="54.4" calcext:value-type="float">
            <text:p>54.4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82" office:value-type="float" office:value="25" calcext:value-type="float">
            <text:p>25.0 </text:p>
          </table:table-cell>
          <table:table-cell table:style-name="ce82" office:value-type="float" office:value="44.5" calcext:value-type="float">
            <text:p>44.5 </text:p>
          </table:table-cell>
          <table:table-cell table:style-name="ce95" office:value-type="float" office:value="49.4" calcext:value-type="float">
            <text:p>49.4 </text:p>
          </table:table-cell>
          <table:table-cell table:style-name="ce107" office:value-type="float" office:value="22.3" calcext:value-type="float">
            <text:p>22.3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16.4" calcext:value-type="float">
            <text:p>16.4 </text:p>
          </table:table-cell>
          <table:table-cell table:style-name="ce68" office:value-type="float" office:value="8.6" calcext:value-type="float">
            <text:p>8.6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127" office:value-type="float" office:value="5.4" calcext:value-type="float">
            <text:p>5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4.7" calcext:value-type="float">
            <text:p>14.7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69" office:value-type="float" office:value="-3.5" calcext:value-type="float">
            <text:p>-3.5 </text:p>
          </table:table-cell>
          <table:table-cell table:style-name="ce59" office:value-type="float" office:value="32.7" calcext:value-type="float">
            <text:p>32.7 </text:p>
          </table:table-cell>
          <table:table-cell table:style-name="ce83" office:value-type="float" office:value="-20.2" calcext:value-type="float">
            <text:p>-20.2 </text:p>
          </table:table-cell>
          <table:table-cell table:style-name="ce83" office:value-type="float" office:value="-9.9" calcext:value-type="float">
            <text:p>-9.9 </text:p>
          </table:table-cell>
          <table:table-cell table:style-name="ce96" office:value-type="float" office:value="3.1" calcext:value-type="float">
            <text:p>3.1 </text:p>
          </table:table-cell>
          <table:table-cell table:style-name="ce108" office:value-type="float" office:value="0.7" calcext:value-type="float">
            <text:p>0.7 </text:p>
          </table:table-cell>
          <table:table-cell table:style-name="ce83" office:value-type="float" office:value="8.5" calcext:value-type="float">
            <text:p>8.5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69" office:value-type="float" office:value="-17.3" calcext:value-type="float">
            <text:p>-17.3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128" office:value-type="float" office:value="-19.6" calcext:value-type="float">
            <text:p>-19.6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508.3" calcext:value-type="float">
            <text:p>23,508.3 </text:p>
          </table:table-cell>
          <table:table-cell table:style-name="ce62" office:value-type="float" office:value="250" calcext:value-type="float">
            <text:p>250.0 </text:p>
          </table:table-cell>
          <table:table-cell table:style-name="ce71" office:value-type="float" office:value="338.7" calcext:value-type="float">
            <text:p>338.7 </text:p>
          </table:table-cell>
          <table:table-cell table:style-name="ce62" office:value-type="float" office:value="26.2" calcext:value-type="float">
            <text:p>26.2 </text:p>
          </table:table-cell>
          <table:table-cell table:style-name="ce85" office:value-type="float" office:value="72.2" calcext:value-type="float">
            <text:p>72.2 </text:p>
          </table:table-cell>
          <table:table-cell table:style-name="ce85" office:value-type="float" office:value="82.6" calcext:value-type="float">
            <text:p>82.6 </text:p>
          </table:table-cell>
          <table:table-cell table:style-name="ce98" office:value-type="float" office:value="28.7" calcext:value-type="float">
            <text:p>28.7 </text:p>
          </table:table-cell>
          <table:table-cell table:style-name="ce111" office:value-type="float" office:value="352.4" calcext:value-type="float">
            <text:p>352.4 </text:p>
          </table:table-cell>
          <table:table-cell table:style-name="ce85" office:value-type="float" office:value="177.9" calcext:value-type="float">
            <text:p>177.9 </text:p>
          </table:table-cell>
          <table:table-cell table:style-name="ce85" office:value-type="float" office:value="4083.2" calcext:value-type="float">
            <text:p>4,083.2 </text:p>
          </table:table-cell>
          <table:table-cell table:style-name="ce71" office:value-type="float" office:value="1922.2" calcext:value-type="float">
            <text:p>1,922.2 </text:p>
          </table:table-cell>
          <table:table-cell table:style-name="ce62" office:value-type="float" office:value="1994.8" calcext:value-type="float">
            <text:p>1,994.8 </text:p>
          </table:table-cell>
          <table:table-cell table:style-name="ce131" office:value-type="float" office:value="556.7" calcext:value-type="float">
            <text:p>556.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3097.4" calcext:value-type="float">
            <text:p>33,097.4 </text:p>
          </table:table-cell>
          <table:table-cell table:style-name="ce62" office:value-type="float" office:value="398.6" calcext:value-type="float">
            <text:p>398.6 </text:p>
          </table:table-cell>
          <table:table-cell table:style-name="ce71" office:value-type="float" office:value="489.3" calcext:value-type="float">
            <text:p>489.3 </text:p>
          </table:table-cell>
          <table:table-cell table:style-name="ce62" office:value-type="float" office:value="30.1" calcext:value-type="float">
            <text:p>30.1 </text:p>
          </table:table-cell>
          <table:table-cell table:style-name="ce85" office:value-type="float" office:value="107.2" calcext:value-type="float">
            <text:p>107.2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502.1" calcext:value-type="float">
            <text:p>502.1 </text:p>
          </table:table-cell>
          <table:table-cell table:style-name="ce85" office:value-type="float" office:value="287.2" calcext:value-type="float">
            <text:p>287.2 </text:p>
          </table:table-cell>
          <table:table-cell table:style-name="ce85" office:value-type="float" office:value="4626.2" calcext:value-type="float">
            <text:p>4,626.2 </text:p>
          </table:table-cell>
          <table:table-cell table:style-name="ce71" office:value-type="float" office:value="1537.6" calcext:value-type="float">
            <text:p>1,537.6 </text:p>
          </table:table-cell>
          <table:table-cell table:style-name="ce62" office:value-type="float" office:value="2602.3" calcext:value-type="float">
            <text:p>2,602.3 </text:p>
          </table:table-cell>
          <table:table-cell table:style-name="ce131" office:value-type="float" office:value="794.2" calcext:value-type="float">
            <text:p>794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179.6" calcext:value-type="float">
            <text:p>31,179.6 </text:p>
          </table:table-cell>
          <table:table-cell table:style-name="ce62" office:value-type="float" office:value="355.4" calcext:value-type="float">
            <text:p>355.4 </text:p>
          </table:table-cell>
          <table:table-cell table:style-name="ce71" office:value-type="float" office:value="445.7" calcext:value-type="float">
            <text:p>445.7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80" calcext:value-type="float">
            <text:p>480.0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42.8" calcext:value-type="float">
            <text:p>4,642.8 </text:p>
          </table:table-cell>
          <table:table-cell table:style-name="ce71" office:value-type="float" office:value="1886.2" calcext:value-type="float">
            <text:p>1,886.2 </text:p>
          </table:table-cell>
          <table:table-cell table:style-name="ce62" office:value-type="float" office:value="2433.5" calcext:value-type="float">
            <text:p>2,433.5 </text:p>
          </table:table-cell>
          <table:table-cell table:style-name="ce131" office:value-type="float" office:value="714.6" calcext:value-type="float">
            <text:p>714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95.7" calcext:value-type="float">
            <text:p>31,295.7 </text:p>
          </table:table-cell>
          <table:table-cell table:style-name="ce62" office:value-type="float" office:value="374.7" calcext:value-type="float">
            <text:p>374.7 </text:p>
          </table:table-cell>
          <table:table-cell table:style-name="ce71" office:value-type="float" office:value="443.4" calcext:value-type="float">
            <text:p>443.4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5" calcext:value-type="float">
            <text:p>456.5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5294.8" calcext:value-type="float">
            <text:p>5,294.8 </text:p>
          </table:table-cell>
          <table:table-cell table:style-name="ce71" office:value-type="float" office:value="2341.7" calcext:value-type="float">
            <text:p>2,341.7 </text:p>
          </table:table-cell>
          <table:table-cell table:style-name="ce62" office:value-type="float" office:value="2405.8" calcext:value-type="float">
            <text:p>2,405.8 </text:p>
          </table:table-cell>
          <table:table-cell table:style-name="ce131" office:value-type="float" office:value="689" calcext:value-type="float">
            <text:p>689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3.7" calcext:value-type="float">
            <text:p>35,183.7 </text:p>
          </table:table-cell>
          <table:table-cell table:style-name="ce62" office:value-type="float" office:value="363.1" calcext:value-type="float">
            <text:p>363.1 </text:p>
          </table:table-cell>
          <table:table-cell table:style-name="ce71" office:value-type="float" office:value="508.7" calcext:value-type="float">
            <text:p>508.7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4" calcext:value-type="float">
            <text:p>503.4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5604.5" calcext:value-type="float">
            <text:p>5,604.5 </text:p>
          </table:table-cell>
          <table:table-cell table:style-name="ce71" office:value-type="float" office:value="2789.8" calcext:value-type="float">
            <text:p>2,789.8 </text:p>
          </table:table-cell>
          <table:table-cell table:style-name="ce62" office:value-type="float" office:value="2542.8" calcext:value-type="float">
            <text:p>2,542.8 </text:p>
          </table:table-cell>
          <table:table-cell table:style-name="ce131" office:value-type="float" office:value="688.3" calcext:value-type="float">
            <text:p>688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58090.5" calcext:value-type="float">
            <text:p>58,090.5 </text:p>
          </table:table-cell>
          <table:table-cell table:style-name="ce61" office:value-type="float" office:value="646.8" calcext:value-type="float">
            <text:p>646.8 </text:p>
          </table:table-cell>
          <table:table-cell table:style-name="ce70" office:value-type="float" office:value="958.4" calcext:value-type="float">
            <text:p>958.4 </text:p>
          </table:table-cell>
          <table:table-cell table:style-name="ce61" office:value-type="float" office:value="48.2" calcext:value-type="float">
            <text:p>48.2 </text:p>
          </table:table-cell>
          <table:table-cell table:style-name="ce84" office:value-type="float" office:value="221.4" calcext:value-type="float">
            <text:p>221.4 </text:p>
          </table:table-cell>
          <table:table-cell table:style-name="ce84" office:value-type="float" office:value="228.7" calcext:value-type="float">
            <text:p>228.7 </text:p>
          </table:table-cell>
          <table:table-cell table:style-name="ce97" office:value-type="float" office:value="79.3" calcext:value-type="float">
            <text:p>79.3 </text:p>
          </table:table-cell>
          <table:table-cell table:style-name="ce110" office:value-type="float" office:value="849.6" calcext:value-type="float">
            <text:p>849.6 </text:p>
          </table:table-cell>
          <table:table-cell table:style-name="ce84" office:value-type="float" office:value="440.9" calcext:value-type="float">
            <text:p>440.9 </text:p>
          </table:table-cell>
          <table:table-cell table:style-name="ce84" office:value-type="float" office:value="9447.6" calcext:value-type="float">
            <text:p>9,447.6 </text:p>
          </table:table-cell>
          <table:table-cell table:style-name="ce70" office:value-type="float" office:value="4262.4" calcext:value-type="float">
            <text:p>4,262.4 </text:p>
          </table:table-cell>
          <table:table-cell table:style-name="ce61" office:value-type="float" office:value="4554.3" calcext:value-type="float">
            <text:p>4,554.3 </text:p>
          </table:table-cell>
          <table:table-cell table:style-name="ce130" office:value-type="float" office:value="1307.9" calcext:value-type="float">
            <text:p>1,307.9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4755.1" calcext:value-type="float">
            <text:p>34,75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8.6" calcext:value-type="float">
            <text:p>418.6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5" calcext:value-type="float">
            <text:p>86.5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2" calcext:value-type="float">
            <text:p>4,549.2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92.1" calcext:value-type="float">
            <text:p>2,392.1 </text:p>
          </table:table-cell>
          <table:table-cell table:style-name="ce131" office:value-type="float" office:value="561.5" calcext:value-type="float">
            <text:p>561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63397.9" calcext:value-type="float">
            <text:p>63,397.9 </text:p>
          </table:table-cell>
          <table:table-cell table:style-name="ce61" office:value-type="float" office:value="752.3" calcext:value-type="float">
            <text:p>752.3 </text:p>
          </table:table-cell>
          <table:table-cell table:style-name="ce70" office:value-type="float" office:value="878.9" calcext:value-type="float">
            <text:p>878.9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4" office:value-type="float" office:value="168" calcext:value-type="float">
            <text:p>168.0 </text:p>
          </table:table-cell>
          <table:table-cell table:style-name="ce84" office:value-type="float" office:value="196" calcext:value-type="float">
            <text:p>196.0 </text:p>
          </table:table-cell>
          <table:table-cell table:style-name="ce97" office:value-type="float" office:value="77.8" calcext:value-type="float">
            <text:p>77.8 </text:p>
          </table:table-cell>
          <table:table-cell table:style-name="ce110" office:value-type="float" office:value="813.4" calcext:value-type="float">
            <text:p>813.4 </text:p>
          </table:table-cell>
          <table:table-cell table:style-name="ce84" office:value-type="float" office:value="454.8" calcext:value-type="float">
            <text:p>454.8 </text:p>
          </table:table-cell>
          <table:table-cell table:style-name="ce84" office:value-type="float" office:value="8105.8" calcext:value-type="float">
            <text:p>8,105.8 </text:p>
          </table:table-cell>
          <table:table-cell table:style-name="ce70" office:value-type="float" office:value="3354" calcext:value-type="float">
            <text:p>3,354.0 </text:p>
          </table:table-cell>
          <table:table-cell table:style-name="ce61" office:value-type="float" office:value="4205.7" calcext:value-type="float">
            <text:p>4,205.7 </text:p>
          </table:table-cell>
          <table:table-cell table:style-name="ce130" office:value-type="float" office:value="1000.8" calcext:value-type="float">
            <text:p>1,000.8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7.8" calcext:value-type="float">
            <text:p>47.8 </text:p>
          </table:table-cell>
          <table:table-cell table:style-name="ce58" office:value-type="float" office:value="47.9" calcext:value-type="float">
            <text:p>47.9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82" office:value-type="float" office:value="19.7" calcext:value-type="float">
            <text:p>19.7 </text:p>
          </table:table-cell>
          <table:table-cell table:style-name="ce82" office:value-type="float" office:value="38.3" calcext:value-type="float">
            <text:p>38.3 </text:p>
          </table:table-cell>
          <table:table-cell table:style-name="ce95" office:value-type="float" office:value="43.1" calcext:value-type="float">
            <text:p>43.1 </text:p>
          </table:table-cell>
          <table:table-cell table:style-name="ce107" office:value-type="float" office:value="17.1" calcext:value-type="float">
            <text:p>17.1 </text:p>
          </table:table-cell>
          <table:table-cell table:style-name="ce82" office:value-type="float" office:value="29.4" calcext:value-type="float">
            <text:p>29.4 </text:p>
          </table:table-cell>
          <table:table-cell table:style-name="ce82" office:value-type="float" office:value="11.4" calcext:value-type="float">
            <text:p>11.4 </text:p>
          </table:table-cell>
          <table:table-cell table:style-name="ce68" office:value-type="float" office:value="3.9" calcext:value-type="float">
            <text:p>3.9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127" office:value-type="float" office:value="0.9" calcext:value-type="float">
            <text:p>0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1" calcext:value-type="float">
            <text:p>9.1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1" office:value-type="float" office:value="-8.3" calcext:value-type="float">
            <text:p>-8.3 </text:p>
          </table:table-cell>
          <table:table-cell table:style-name="ce62" office:value-type="float" office:value="26.3" calcext:value-type="float">
            <text:p>26.3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85" office:value-type="float" office:value="-14.3" calcext:value-type="float">
            <text:p>-14.3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111" office:value-type="float" office:value="-4.3" calcext:value-type="float">
            <text:p>-4.3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-14.2" calcext:value-type="float">
            <text:p>-14.2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131" office:value-type="float" office:value="-23.5" calcext:value-type="float">
            <text:p>-23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7447" calcext:value-type="float">
            <text:p>17,447 </text:p>
          </table:table-cell>
          <table:table-cell table:style-name="ce55" office:value-type="float" office:value="6446" calcext:value-type="float">
            <text:p>6,446 </text:p>
          </table:table-cell>
          <table:table-cell table:style-name="ce65" office:value-type="float" office:value="8536" calcext:value-type="float">
            <text:p>8,536 </text:p>
          </table:table-cell>
          <table:table-cell table:style-name="ce79" office:value-type="float" office:value="2464" calcext:value-type="float">
            <text:p>2,464 </text:p>
          </table:table-cell>
          <table:table-cell table:style-name="ce55" office:value-type="float" office:value="2695" calcext:value-type="float">
            <text:p>2,695 </text:p>
          </table:table-cell>
          <table:table-cell table:style-name="ce92" office:value-type="float" office:value="2105" calcext:value-type="float">
            <text:p>2,105 </text:p>
          </table:table-cell>
          <table:table-cell table:style-name="ce105" office:value-type="float" office:value="4525" calcext:value-type="float">
            <text:p>4,525 </text:p>
          </table:table-cell>
          <table:table-cell table:style-name="ce79" office:value-type="float" office:value="6827" calcext:value-type="float">
            <text:p>6,827 </text:p>
          </table:table-cell>
          <table:table-cell table:style-name="ce65" office:value-type="float" office:value="1985" calcext:value-type="float">
            <text:p>1,985 </text:p>
          </table:table-cell>
          <table:table-cell table:style-name="ce55" office:value-type="float" office:value="5571" calcext:value-type="float">
            <text:p>5,571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24" office:value-type="float" office:value="3142" calcext:value-type="float">
            <text:p>3,14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5898" calcext:value-type="float">
            <text:p>25,898 </text:p>
          </table:table-cell>
          <table:table-cell table:style-name="ce55" office:value-type="float" office:value="9967" calcext:value-type="float">
            <text:p>9,967 </text:p>
          </table:table-cell>
          <table:table-cell table:style-name="ce65" office:value-type="float" office:value="11955" calcext:value-type="float">
            <text:p>11,955 </text:p>
          </table:table-cell>
          <table:table-cell table:style-name="ce79" office:value-type="float" office:value="3976" calcext:value-type="float">
            <text:p>3,976 </text:p>
          </table:table-cell>
          <table:table-cell table:style-name="ce55" office:value-type="float" office:value="3103" calcext:value-type="float">
            <text:p>3,103 </text:p>
          </table:table-cell>
          <table:table-cell table:style-name="ce92" office:value-type="float" office:value="2750" calcext:value-type="float">
            <text:p>2,750 </text:p>
          </table:table-cell>
          <table:table-cell table:style-name="ce105" office:value-type="float" office:value="6851" calcext:value-type="float">
            <text:p>6,851 </text:p>
          </table:table-cell>
          <table:table-cell table:style-name="ce79" office:value-type="float" office:value="9626" calcext:value-type="float">
            <text:p>9,626 </text:p>
          </table:table-cell>
          <table:table-cell table:style-name="ce65" office:value-type="float" office:value="2758" calcext:value-type="float">
            <text:p>2,758 </text:p>
          </table:table-cell>
          <table:table-cell table:style-name="ce55" office:value-type="float" office:value="7858" calcext:value-type="float">
            <text:p>7,858 </text:p>
          </table:table-cell>
          <table:table-cell table:style-name="ce55" office:value-type="float" office:value="15197" calcext:value-type="float">
            <text:p>15,197 </text:p>
          </table:table-cell>
          <table:table-cell table:style-name="ce124" office:value-type="float" office:value="8209" calcext:value-type="float">
            <text:p>8,20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44" calcext:value-type="float">
            <text:p>24,844 </text:p>
          </table:table-cell>
          <table:table-cell table:style-name="ce55" office:value-type="float" office:value="9278" calcext:value-type="float">
            <text:p>9,278 </text:p>
          </table:table-cell>
          <table:table-cell table:style-name="ce65" office:value-type="float" office:value="11917" calcext:value-type="float">
            <text:p>11,917 </text:p>
          </table:table-cell>
          <table:table-cell table:style-name="ce79" office:value-type="float" office:value="3649" calcext:value-type="float">
            <text:p>3,649 </text:p>
          </table:table-cell>
          <table:table-cell table:style-name="ce55" office:value-type="float" office:value="3129" calcext:value-type="float">
            <text:p>3,129 </text:p>
          </table:table-cell>
          <table:table-cell table:style-name="ce92" office:value-type="float" office:value="3296" calcext:value-type="float">
            <text:p>3,296 </text:p>
          </table:table-cell>
          <table:table-cell table:style-name="ce105" office:value-type="float" office:value="5652" calcext:value-type="float">
            <text:p>5,652 </text:p>
          </table:table-cell>
          <table:table-cell table:style-name="ce79" office:value-type="float" office:value="8293" calcext:value-type="float">
            <text:p>8,293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803" calcext:value-type="float">
            <text:p>7,803 </text:p>
          </table:table-cell>
          <table:table-cell table:style-name="ce55" office:value-type="float" office:value="12268" calcext:value-type="float">
            <text:p>12,268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9" calcext:value-type="float">
            <text:p>25,249 </text:p>
          </table:table-cell>
          <table:table-cell table:style-name="ce55" office:value-type="float" office:value="9992" calcext:value-type="float">
            <text:p>9,992 </text:p>
          </table:table-cell>
          <table:table-cell table:style-name="ce65" office:value-type="float" office:value="11755" calcext:value-type="float">
            <text:p>11,755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55" office:value-type="float" office:value="3395" calcext:value-type="float">
            <text:p>3,395 </text:p>
          </table:table-cell>
          <table:table-cell table:style-name="ce92" office:value-type="float" office:value="3158" calcext:value-type="float">
            <text:p>3,158 </text:p>
          </table:table-cell>
          <table:table-cell table:style-name="ce105" office:value-type="float" office:value="6831" calcext:value-type="float">
            <text:p>6,831 </text:p>
          </table:table-cell>
          <table:table-cell table:style-name="ce79" office:value-type="float" office:value="8684" calcext:value-type="float">
            <text:p>8,684 </text:p>
          </table:table-cell>
          <table:table-cell table:style-name="ce65" office:value-type="float" office:value="2631" calcext:value-type="float">
            <text:p>2,631 </text:p>
          </table:table-cell>
          <table:table-cell table:style-name="ce55" office:value-type="float" office:value="7815" calcext:value-type="float">
            <text:p>7,815 </text:p>
          </table:table-cell>
          <table:table-cell table:style-name="ce55" office:value-type="float" office:value="15355" calcext:value-type="float">
            <text:p>15,355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8" calcext:value-type="float">
            <text:p>27,008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65" office:value-type="float" office:value="12700" calcext:value-type="float">
            <text:p>12,700 </text:p>
          </table:table-cell>
          <table:table-cell table:style-name="ce79" office:value-type="float" office:value="3900" calcext:value-type="float">
            <text:p>3,900 </text:p>
          </table:table-cell>
          <table:table-cell table:style-name="ce55" office:value-type="float" office:value="3502" calcext:value-type="float">
            <text:p>3,502 </text:p>
          </table:table-cell>
          <table:table-cell table:style-name="ce92" office:value-type="float" office:value="3679" calcext:value-type="float">
            <text:p>3,679 </text:p>
          </table:table-cell>
          <table:table-cell table:style-name="ce105" office:value-type="float" office:value="7212" calcext:value-type="float">
            <text:p>7,212 </text:p>
          </table:table-cell>
          <table:table-cell table:style-name="ce79" office:value-type="float" office:value="9055" calcext:value-type="float">
            <text:p>9,055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92" calcext:value-type="float">
            <text:p>8,792 </text:p>
          </table:table-cell>
          <table:table-cell table:style-name="ce55" office:value-type="float" office:value="14245" calcext:value-type="float">
            <text:p>14,245 </text:p>
          </table:table-cell>
          <table:table-cell table:style-name="ce124" office:value-type="float" office:value="6960" calcext:value-type="float">
            <text:p>6,96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41931" calcext:value-type="float">
            <text:p>41,931 </text:p>
          </table:table-cell>
          <table:table-cell table:style-name="ce54" office:value-type="float" office:value="15622" calcext:value-type="float">
            <text:p>15,622 </text:p>
          </table:table-cell>
          <table:table-cell table:style-name="ce64" office:value-type="float" office:value="20169" calcext:value-type="float">
            <text:p>20,169 </text:p>
          </table:table-cell>
          <table:table-cell table:style-name="ce78" office:value-type="float" office:value="6140" calcext:value-type="float">
            <text:p>6,140 </text:p>
          </table:table-cell>
          <table:table-cell table:style-name="ce54" office:value-type="float" office:value="6821" calcext:value-type="float">
            <text:p>6,821 </text:p>
          </table:table-cell>
          <table:table-cell table:style-name="ce91" office:value-type="float" office:value="5814" calcext:value-type="float">
            <text:p>5,814 </text:p>
          </table:table-cell>
          <table:table-cell table:style-name="ce104" office:value-type="float" office:value="12036" calcext:value-type="float">
            <text:p>12,036 </text:p>
          </table:table-cell>
          <table:table-cell table:style-name="ce78" office:value-type="float" office:value="18270" calcext:value-type="float">
            <text:p>18,270 </text:p>
          </table:table-cell>
          <table:table-cell table:style-name="ce64" office:value-type="float" office:value="5232" calcext:value-type="float">
            <text:p>5,232 </text:p>
          </table:table-cell>
          <table:table-cell table:style-name="ce54" office:value-type="float" office:value="13211" calcext:value-type="float">
            <text:p>13,211 </text:p>
          </table:table-cell>
          <table:table-cell table:style-name="ce54" office:value-type="float" office:value="18867" calcext:value-type="float">
            <text:p>18,867 </text:p>
          </table:table-cell>
          <table:table-cell table:style-name="ce123" office:value-type="float" office:value="7470" calcext:value-type="float">
            <text:p>7,470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79" calcext:value-type="float">
            <text:p>9,979 </text:p>
          </table:table-cell>
          <table:table-cell table:style-name="ce65" office:value-type="float" office:value="11861" calcext:value-type="float">
            <text:p>11,861 </text:p>
          </table:table-cell>
          <table:table-cell table:style-name="ce79" office:value-type="float" office:value="3696" calcext:value-type="float">
            <text:p>3,696 </text:p>
          </table:table-cell>
          <table:table-cell table:style-name="ce55" office:value-type="float" office:value="2962" calcext:value-type="float">
            <text:p>2,962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7" calcext:value-type="float">
            <text:p>6,337 </text:p>
          </table:table-cell>
          <table:table-cell table:style-name="ce79" office:value-type="float" office:value="9023" calcext:value-type="float">
            <text:p>9,023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101" calcext:value-type="float">
            <text:p>8,101 </text:p>
          </table:table-cell>
          <table:table-cell table:style-name="ce55" office:value-type="float" office:value="11136" calcext:value-type="float">
            <text:p>11,136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46175" calcext:value-type="float">
            <text:p>46,175 </text:p>
          </table:table-cell>
          <table:table-cell table:style-name="ce54" office:value-type="float" office:value="17614" calcext:value-type="float">
            <text:p>17,614 </text:p>
          </table:table-cell>
          <table:table-cell table:style-name="ce64" office:value-type="float" office:value="21821" calcext:value-type="float">
            <text:p>21,821 </text:p>
          </table:table-cell>
          <table:table-cell table:style-name="ce78" office:value-type="float" office:value="6740" calcext:value-type="float">
            <text:p>6,740 </text:p>
          </table:table-cell>
          <table:table-cell table:style-name="ce54" office:value-type="float" office:value="5708" calcext:value-type="float">
            <text:p>5,708 </text:p>
          </table:table-cell>
          <table:table-cell table:style-name="ce91" office:value-type="float" office:value="4880" calcext:value-type="float">
            <text:p>4,880 </text:p>
          </table:table-cell>
          <table:table-cell table:style-name="ce104" office:value-type="float" office:value="11438" calcext:value-type="float">
            <text:p>11,438 </text:p>
          </table:table-cell>
          <table:table-cell table:style-name="ce78" office:value-type="float" office:value="17769" calcext:value-type="float">
            <text:p>17,769 </text:p>
          </table:table-cell>
          <table:table-cell table:style-name="ce64" office:value-type="float" office:value="4296" calcext:value-type="float">
            <text:p>4,296 </text:p>
          </table:table-cell>
          <table:table-cell table:style-name="ce54" office:value-type="float" office:value="14926" calcext:value-type="float">
            <text:p>14,926 </text:p>
          </table:table-cell>
          <table:table-cell table:style-name="ce54" office:value-type="float" office:value="21454" calcext:value-type="float">
            <text:p>21,454 </text:p>
          </table:table-cell>
          <table:table-cell table:style-name="ce123" office:value-type="float" office:value="10939" calcext:value-type="float">
            <text:p>10,939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6.4" calcext:value-type="float">
            <text:p>46.4 </text:p>
          </table:table-cell>
          <table:table-cell table:style-name="ce58" office:value-type="float" office:value="54.8" calcext:value-type="float">
            <text:p>54.8 </text:p>
          </table:table-cell>
          <table:table-cell table:style-name="ce68" office:value-type="float" office:value="38.9" calcext:value-type="float">
            <text:p>38.9 </text:p>
          </table:table-cell>
          <table:table-cell table:style-name="ce82" office:value-type="float" office:value="50" calcext:value-type="float">
            <text:p>50.0 </text:p>
          </table:table-cell>
          <table:table-cell table:style-name="ce58" office:value-type="float" office:value="9.9" calcext:value-type="float">
            <text:p>9.9 </text:p>
          </table:table-cell>
          <table:table-cell table:style-name="ce95" office:value-type="float" office:value="7.5" calcext:value-type="float">
            <text:p>7.5 </text:p>
          </table:table-cell>
          <table:table-cell table:style-name="ce107" office:value-type="float" office:value="40" calcext:value-type="float">
            <text:p>40.0 </text:p>
          </table:table-cell>
          <table:table-cell table:style-name="ce82" office:value-type="float" office:value="32.2" calcext:value-type="float">
            <text:p>32.2 </text:p>
          </table:table-cell>
          <table:table-cell table:style-name="ce68" office:value-type="float" office:value="-2.6" calcext:value-type="float">
            <text:p>-2.6 </text:p>
          </table:table-cell>
          <table:table-cell table:style-name="ce58" office:value-type="float" office:value="45.4" calcext:value-type="float">
            <text:p>45.4 </text:p>
          </table:table-cell>
          <table:table-cell table:style-name="ce58" office:value-type="float" office:value="53.9" calcext:value-type="float">
            <text:p>53.9 </text:p>
          </table:table-cell>
          <table:table-cell table:style-name="ce127" office:value-type="float" office:value="86.7" calcext:value-type="float">
            <text:p>86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0.1" calcext:value-type="float">
            <text:p>10.1 </text:p>
          </table:table-cell>
          <table:table-cell table:style-name="ce59" office:value-type="float" office:value="12.8" calcext:value-type="float">
            <text:p>12.8 </text:p>
          </table:table-cell>
          <table:table-cell table:style-name="ce69" office:value-type="float" office:value="8.2" calcext:value-type="float">
            <text:p>8.2 </text:p>
          </table:table-cell>
          <table:table-cell table:style-name="ce83" office:value-type="float" office:value="9.8" calcext:value-type="float">
            <text:p>9.8 </text:p>
          </table:table-cell>
          <table:table-cell table:style-name="ce59" office:value-type="float" office:value="-16.3" calcext:value-type="float">
            <text:p>-16.3 </text:p>
          </table:table-cell>
          <table:table-cell table:style-name="ce96" office:value-type="float" office:value="-16.1" calcext:value-type="float">
            <text:p>-16.1 </text:p>
          </table:table-cell>
          <table:table-cell table:style-name="ce108" office:value-type="float" office:value="-5" calcext:value-type="float">
            <text:p>-5.0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69" office:value-type="float" office:value="-17.9" calcext:value-type="float">
            <text:p>-17.9 </text:p>
          </table:table-cell>
          <table:table-cell table:style-name="ce59" office:value-type="float" office:value="13" calcext:value-type="float">
            <text:p>13.0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128" office:value-type="float" office:value="46.4" calcext:value-type="float">
            <text:p>46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556" calcext:value-type="float">
            <text:p>556.0 </text:p>
          </table:table-cell>
          <table:table-cell table:style-name="ce62" office:value-type="float" office:value="205.5" calcext:value-type="float">
            <text:p>205.5 </text:p>
          </table:table-cell>
          <table:table-cell table:style-name="ce71" office:value-type="float" office:value="272" calcext:value-type="float">
            <text:p>272.0 </text:p>
          </table:table-cell>
          <table:table-cell table:style-name="ce85" office:value-type="float" office:value="78.5" calcext:value-type="float">
            <text:p>78.5 </text:p>
          </table:table-cell>
          <table:table-cell table:style-name="ce62" office:value-type="float" office:value="85.9" calcext:value-type="float">
            <text:p>85.9 </text:p>
          </table:table-cell>
          <table:table-cell table:style-name="ce98" office:value-type="float" office:value="67.1" calcext:value-type="float">
            <text:p>67.1 </text:p>
          </table:table-cell>
          <table:table-cell table:style-name="ce111" office:value-type="float" office:value="144.2" calcext:value-type="float">
            <text:p>144.2 </text:p>
          </table:table-cell>
          <table:table-cell table:style-name="ce85" office:value-type="float" office:value="217.4" calcext:value-type="float">
            <text:p>217.4 </text:p>
          </table:table-cell>
          <table:table-cell table:style-name="ce71" office:value-type="float" office:value="63.2" calcext:value-type="float">
            <text:p>63.2 </text:p>
          </table:table-cell>
          <table:table-cell table:style-name="ce62" office:value-type="float" office:value="177.5" calcext:value-type="float">
            <text:p>177.5 </text:p>
          </table:table-cell>
          <table:table-cell table:style-name="ce62" office:value-type="float" office:value="230.6" calcext:value-type="float">
            <text:p>230.6 </text:p>
          </table:table-cell>
          <table:table-cell table:style-name="ce131" office:value-type="float" office:value="100.2" calcext:value-type="float">
            <text:p>100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820.1" calcext:value-type="float">
            <text:p>820.1 </text:p>
          </table:table-cell>
          <table:table-cell table:style-name="ce62" office:value-type="float" office:value="315.7" calcext:value-type="float">
            <text:p>315.7 </text:p>
          </table:table-cell>
          <table:table-cell table:style-name="ce71" office:value-type="float" office:value="378.6" calcext:value-type="float">
            <text:p>378.6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62" office:value-type="float" office:value="98.3" calcext:value-type="float">
            <text:p>98.3 </text:p>
          </table:table-cell>
          <table:table-cell table:style-name="ce98" office:value-type="float" office:value="87.1" calcext:value-type="float">
            <text:p>87.1 </text:p>
          </table:table-cell>
          <table:table-cell table:style-name="ce111" office:value-type="float" office:value="216.9" calcext:value-type="float">
            <text:p>216.9 </text:p>
          </table:table-cell>
          <table:table-cell table:style-name="ce85" office:value-type="float" office:value="304.6" calcext:value-type="float">
            <text:p>304.6 </text:p>
          </table:table-cell>
          <table:table-cell table:style-name="ce71" office:value-type="float" office:value="87.3" calcext:value-type="float">
            <text:p>87.3 </text:p>
          </table:table-cell>
          <table:table-cell table:style-name="ce62" office:value-type="float" office:value="248.9" calcext:value-type="float">
            <text:p>248.9 </text:p>
          </table:table-cell>
          <table:table-cell table:style-name="ce62" office:value-type="float" office:value="481.4" calcext:value-type="float">
            <text:p>481.4 </text:p>
          </table:table-cell>
          <table:table-cell table:style-name="ce131" office:value-type="float" office:value="260" calcext:value-type="float">
            <text:p>260.0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3.7" calcext:value-type="float">
            <text:p>773.7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371.1" calcext:value-type="float">
            <text:p>371.1 </text:p>
          </table:table-cell>
          <table:table-cell table:style-name="ce85" office:value-type="float" office:value="113.6" calcext:value-type="float">
            <text:p>113.6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7" calcext:value-type="float">
            <text:p>102.7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8.1" calcext:value-type="float">
            <text:p>258.1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3" calcext:value-type="float">
            <text:p>243.0 </text:p>
          </table:table-cell>
          <table:table-cell table:style-name="ce62" office:value-type="float" office:value="382.2" calcext:value-type="float">
            <text:p>382.2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6" calcext:value-type="float">
            <text:p>778.6 </text:p>
          </table:table-cell>
          <table:table-cell table:style-name="ce62" office:value-type="float" office:value="308.2" calcext:value-type="float">
            <text:p>308.2 </text:p>
          </table:table-cell>
          <table:table-cell table:style-name="ce71" office:value-type="float" office:value="362.5" calcext:value-type="float">
            <text:p>362.5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6" calcext:value-type="float">
            <text:p>267.6 </text:p>
          </table:table-cell>
          <table:table-cell table:style-name="ce71" office:value-type="float" office:value="81.1" calcext:value-type="float">
            <text:p>81.1 </text:p>
          </table:table-cell>
          <table:table-cell table:style-name="ce62" office:value-type="float" office:value="241" calcext:value-type="float">
            <text:p>241.0 </text:p>
          </table:table-cell>
          <table:table-cell table:style-name="ce62" office:value-type="float" office:value="473.6" calcext:value-type="float">
            <text:p>473.6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4" calcext:value-type="float">
            <text:p>835.4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8" calcext:value-type="float">
            <text:p>39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3.1" calcext:value-type="float">
            <text:p>223.1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62" office:value-type="float" office:value="271.9" calcext:value-type="float">
            <text:p>271.9 </text:p>
          </table:table-cell>
          <table:table-cell table:style-name="ce62" office:value-type="float" office:value="440.8" calcext:value-type="float">
            <text:p>440.8 </text:p>
          </table:table-cell>
          <table:table-cell table:style-name="ce131" office:value-type="float" office:value="215.4" calcext:value-type="float">
            <text:p>215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342.5" calcext:value-type="float">
            <text:p>1,342.5 </text:p>
          </table:table-cell>
          <table:table-cell table:style-name="ce61" office:value-type="float" office:value="500.3" calcext:value-type="float">
            <text:p>500.3 </text:p>
          </table:table-cell>
          <table:table-cell table:style-name="ce70" office:value-type="float" office:value="645.7" calcext:value-type="float">
            <text:p>645.7 </text:p>
          </table:table-cell>
          <table:table-cell table:style-name="ce84" office:value-type="float" office:value="196.5" calcext:value-type="float">
            <text:p>196.5 </text:p>
          </table:table-cell>
          <table:table-cell table:style-name="ce61" office:value-type="float" office:value="218.4" calcext:value-type="float">
            <text:p>218.4 </text:p>
          </table:table-cell>
          <table:table-cell table:style-name="ce97" office:value-type="float" office:value="186.3" calcext:value-type="float">
            <text:p>186.3 </text:p>
          </table:table-cell>
          <table:table-cell table:style-name="ce110" office:value-type="float" office:value="385.5" calcext:value-type="float">
            <text:p>385.5 </text:p>
          </table:table-cell>
          <table:table-cell table:style-name="ce84" office:value-type="float" office:value="584.9" calcext:value-type="float">
            <text:p>584.9 </text:p>
          </table:table-cell>
          <table:table-cell table:style-name="ce70" office:value-type="float" office:value="167.6" calcext:value-type="float">
            <text:p>167.6 </text:p>
          </table:table-cell>
          <table:table-cell table:style-name="ce61" office:value-type="float" office:value="423" calcext:value-type="float">
            <text:p>423.0 </text:p>
          </table:table-cell>
          <table:table-cell table:style-name="ce61" office:value-type="float" office:value="604.4" calcext:value-type="float">
            <text:p>604.4 </text:p>
          </table:table-cell>
          <table:table-cell table:style-name="ce130" office:value-type="float" office:value="239.2" calcext:value-type="float">
            <text:p>239.2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5" calcext:value-type="float">
            <text:p>304.5 </text:p>
          </table:table-cell>
          <table:table-cell table:style-name="ce71" office:value-type="float" office:value="361.9" calcext:value-type="float">
            <text:p>361.9 </text:p>
          </table:table-cell>
          <table:table-cell table:style-name="ce85" office:value-type="float" office:value="112.7" calcext:value-type="float">
            <text:p>112.7 </text:p>
          </table:table-cell>
          <table:table-cell table:style-name="ce62" office:value-type="float" office:value="90.4" calcext:value-type="float">
            <text:p>90.4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3" calcext:value-type="float">
            <text:p>193.3 </text:p>
          </table:table-cell>
          <table:table-cell table:style-name="ce85" office:value-type="float" office:value="275.1" calcext:value-type="float">
            <text:p>275.1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47.1" calcext:value-type="float">
            <text:p>247.1 </text:p>
          </table:table-cell>
          <table:table-cell table:style-name="ce62" office:value-type="float" office:value="339.8" calcext:value-type="float">
            <text:p>339.8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406.4" calcext:value-type="float">
            <text:p>1,406.4 </text:p>
          </table:table-cell>
          <table:table-cell table:style-name="ce61" office:value-type="float" office:value="536.6" calcext:value-type="float">
            <text:p>536.6 </text:p>
          </table:table-cell>
          <table:table-cell table:style-name="ce70" office:value-type="float" office:value="664.6" calcext:value-type="float">
            <text:p>664.6 </text:p>
          </table:table-cell>
          <table:table-cell table:style-name="ce84" office:value-type="float" office:value="205.2" calcext:value-type="float">
            <text:p>205.2 </text:p>
          </table:table-cell>
          <table:table-cell table:style-name="ce61" office:value-type="float" office:value="173.8" calcext:value-type="float">
            <text:p>173.8 </text:p>
          </table:table-cell>
          <table:table-cell table:style-name="ce97" office:value-type="float" office:value="148.6" calcext:value-type="float">
            <text:p>148.6 </text:p>
          </table:table-cell>
          <table:table-cell table:style-name="ce110" office:value-type="float" office:value="348.3" calcext:value-type="float">
            <text:p>348.3 </text:p>
          </table:table-cell>
          <table:table-cell table:style-name="ce84" office:value-type="float" office:value="540.8" calcext:value-type="float">
            <text:p>540.8 </text:p>
          </table:table-cell>
          <table:table-cell table:style-name="ce70" office:value-type="float" office:value="130.8" calcext:value-type="float">
            <text:p>130.8 </text:p>
          </table:table-cell>
          <table:table-cell table:style-name="ce61" office:value-type="float" office:value="454.6" calcext:value-type="float">
            <text:p>454.6 </text:p>
          </table:table-cell>
          <table:table-cell table:style-name="ce61" office:value-type="float" office:value="653.5" calcext:value-type="float">
            <text:p>653.5 </text:p>
          </table:table-cell>
          <table:table-cell table:style-name="ce130" office:value-type="float" office:value="333.2" calcext:value-type="float">
            <text:p>333.2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0.1" calcext:value-type="float">
            <text:p>40.1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68" office:value-type="float" office:value="33" calcext:value-type="float">
            <text:p>33.0 </text:p>
          </table:table-cell>
          <table:table-cell table:style-name="ce82" office:value-type="float" office:value="43.6" calcext:value-type="float">
            <text:p>43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95" office:value-type="float" office:value="2.9" calcext:value-type="float">
            <text:p>2.9 </text:p>
          </table:table-cell>
          <table:table-cell table:style-name="ce107" office:value-type="float" office:value="34" calcext:value-type="float">
            <text:p>34.0 </text:p>
          </table:table-cell>
          <table:table-cell table:style-name="ce82" office:value-type="float" office:value="26.5" calcext:value-type="float">
            <text:p>26.5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58" office:value-type="float" office:value="47.3" calcext:value-type="float">
            <text:p>47.3 </text:p>
          </table:table-cell>
          <table:table-cell table:style-name="ce127" office:value-type="float" office:value="78.7" calcext:value-type="float">
            <text:p>78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.8" calcext:value-type="float">
            <text:p>4.8 </text:p>
          </table:table-cell>
          <table:table-cell table:style-name="ce62" office:value-type="float" office:value="7.3" calcext:value-type="float">
            <text:p>7.3 </text:p>
          </table:table-cell>
          <table:table-cell table:style-name="ce71" office:value-type="float" office:value="2.9" calcext:value-type="float">
            <text:p>2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98" office:value-type="float" office:value="-20.2" calcext:value-type="float">
            <text:p>-20.2 </text:p>
          </table:table-cell>
          <table:table-cell table:style-name="ce111" office:value-type="float" office:value="-9.6" calcext:value-type="float">
            <text:p>-9.6 </text:p>
          </table:table-cell>
          <table:table-cell table:style-name="ce85" office:value-type="float" office:value="-7.5" calcext:value-type="float">
            <text:p>-7.5 </text:p>
          </table:table-cell>
          <table:table-cell table:style-name="ce71" office:value-type="float" office:value="-22" calcext:value-type="float">
            <text:p>-22.0 </text:p>
          </table:table-cell>
          <table:table-cell table:style-name="ce62" office:value-type="float" office:value="7.5" calcext:value-type="float">
            <text:p>7.5 </text:p>
          </table:table-cell>
          <table:table-cell table:style-name="ce62" office:value-type="float" office:value="8.1" calcext:value-type="float">
            <text:p>8.1 </text:p>
          </table:table-cell>
          <table:table-cell table:style-name="ce131" office:value-type="float" office:value="39.3" calcext:value-type="float">
            <text:p>39.3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790" calcext:value-type="float">
            <text:p>44,790 </text:p>
          </table:table-cell>
          <table:table-cell table:style-name="ce55" office:value-type="float" office:value="23386" calcext:value-type="float">
            <text:p>23,386 </text:p>
          </table:table-cell>
          <table:table-cell table:style-name="ce65" office:value-type="float" office:value="10905" calcext:value-type="float">
            <text:p>10,905 </text:p>
          </table:table-cell>
          <table:table-cell table:style-name="ce55" office:value-type="float" office:value="312997" calcext:value-type="float">
            <text:p>312,997 </text:p>
          </table:table-cell>
          <table:table-cell table:style-name="ce79" office:value-type="float" office:value="183193" calcext:value-type="float">
            <text:p>183,193 </text:p>
          </table:table-cell>
          <table:table-cell table:style-name="ce79" office:value-type="float" office:value="57053" calcext:value-type="float">
            <text:p>57,053 </text:p>
          </table:table-cell>
          <table:table-cell table:style-name="ce92" office:value-type="float" office:value="24623" calcext:value-type="float">
            <text:p>24,623 </text:p>
          </table:table-cell>
          <table:table-cell table:style-name="ce105" office:value-type="float" office:value="44756" calcext:value-type="float">
            <text:p>44,756 </text:p>
          </table:table-cell>
          <table:table-cell table:style-name="ce79" office:value-type="float" office:value="3373" calcext:value-type="float">
            <text:p>3,373 </text:p>
          </table:table-cell>
          <table:table-cell table:style-name="ce65" office:value-type="float" office:value="30359" calcext:value-type="float">
            <text:p>30,359 </text:p>
          </table:table-cell>
          <table:table-cell table:style-name="ce55" office:value-type="float" office:value="26643" calcext:value-type="float">
            <text:p>26,643 </text:p>
          </table:table-cell>
          <table:table-cell table:style-name="ce55" office:value-type="float" office:value="20133" calcext:value-type="float">
            <text:p>20,133 </text:p>
          </table:table-cell>
          <table:table-cell table:style-name="ce124" office:value-type="float" office:value="53251" calcext:value-type="float">
            <text:p>53,25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71" calcext:value-type="float">
            <text:p>69,871 </text:p>
          </table:table-cell>
          <table:table-cell table:style-name="ce55" office:value-type="float" office:value="38144" calcext:value-type="float">
            <text:p>38,144 </text:p>
          </table:table-cell>
          <table:table-cell table:style-name="ce65" office:value-type="float" office:value="16716" calcext:value-type="float">
            <text:p>16,716 </text:p>
          </table:table-cell>
          <table:table-cell table:style-name="ce55" office:value-type="float" office:value="459101" calcext:value-type="float">
            <text:p>459,101 </text:p>
          </table:table-cell>
          <table:table-cell table:style-name="ce79" office:value-type="float" office:value="246768" calcext:value-type="float">
            <text:p>246,768 </text:p>
          </table:table-cell>
          <table:table-cell table:style-name="ce79" office:value-type="float" office:value="85740" calcext:value-type="float">
            <text:p>85,740 </text:p>
          </table:table-cell>
          <table:table-cell table:style-name="ce92" office:value-type="float" office:value="35366" calcext:value-type="float">
            <text:p>35,366 </text:p>
          </table:table-cell>
          <table:table-cell table:style-name="ce105" office:value-type="float" office:value="85939" calcext:value-type="float">
            <text:p>85,939 </text:p>
          </table:table-cell>
          <table:table-cell table:style-name="ce79" office:value-type="float" office:value="5289" calcext:value-type="float">
            <text:p>5,289 </text:p>
          </table:table-cell>
          <table:table-cell table:style-name="ce65" office:value-type="float" office:value="48625" calcext:value-type="float">
            <text:p>48,625 </text:p>
          </table:table-cell>
          <table:table-cell table:style-name="ce55" office:value-type="float" office:value="39137" calcext:value-type="float">
            <text:p>39,137 </text:p>
          </table:table-cell>
          <table:table-cell table:style-name="ce55" office:value-type="float" office:value="30306" calcext:value-type="float">
            <text:p>30,306 </text:p>
          </table:table-cell>
          <table:table-cell table:style-name="ce124" office:value-type="float" office:value="81217" calcext:value-type="float">
            <text:p>81,21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7126" calcext:value-type="float">
            <text:p>67,126 </text:p>
          </table:table-cell>
          <table:table-cell table:style-name="ce55" office:value-type="float" office:value="34299" calcext:value-type="float">
            <text:p>34,299 </text:p>
          </table:table-cell>
          <table:table-cell table:style-name="ce65" office:value-type="float" office:value="17522" calcext:value-type="float">
            <text:p>17,522 </text:p>
          </table:table-cell>
          <table:table-cell table:style-name="ce55" office:value-type="float" office:value="481416" calcext:value-type="float">
            <text:p>481,416 </text:p>
          </table:table-cell>
          <table:table-cell table:style-name="ce79" office:value-type="float" office:value="253808" calcext:value-type="float">
            <text:p>253,808 </text:p>
          </table:table-cell>
          <table:table-cell table:style-name="ce79" office:value-type="float" office:value="103670" calcext:value-type="float">
            <text:p>103,670 </text:p>
          </table:table-cell>
          <table:table-cell table:style-name="ce92" office:value-type="float" office:value="37464" calcext:value-type="float">
            <text:p>37,464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7" calcext:value-type="float">
            <text:p>5,067 </text:p>
          </table:table-cell>
          <table:table-cell table:style-name="ce65" office:value-type="float" office:value="49073" calcext:value-type="float">
            <text:p>49,073 </text:p>
          </table:table-cell>
          <table:table-cell table:style-name="ce55" office:value-type="float" office:value="46667" calcext:value-type="float">
            <text:p>46,667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124" office:value-type="float" office:value="19566" calcext:value-type="float">
            <text:p>19,5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9147" calcext:value-type="float">
            <text:p>79,147 </text:p>
          </table:table-cell>
          <table:table-cell table:style-name="ce55" office:value-type="float" office:value="37382" calcext:value-type="float">
            <text:p>37,382 </text:p>
          </table:table-cell>
          <table:table-cell table:style-name="ce65" office:value-type="float" office:value="25157" calcext:value-type="float">
            <text:p>25,157 </text:p>
          </table:table-cell>
          <table:table-cell table:style-name="ce55" office:value-type="float" office:value="471113" calcext:value-type="float">
            <text:p>471,113 </text:p>
          </table:table-cell>
          <table:table-cell table:style-name="ce79" office:value-type="float" office:value="249194" calcext:value-type="float">
            <text:p>249,194 </text:p>
          </table:table-cell>
          <table:table-cell table:style-name="ce79" office:value-type="float" office:value="97016" calcext:value-type="float">
            <text:p>97,016 </text:p>
          </table:table-cell>
          <table:table-cell table:style-name="ce92" office:value-type="float" office:value="35553" calcext:value-type="float">
            <text:p>35,553 </text:p>
          </table:table-cell>
          <table:table-cell table:style-name="ce105" office:value-type="float" office:value="83625" calcext:value-type="float">
            <text:p>83,625 </text:p>
          </table:table-cell>
          <table:table-cell table:style-name="ce79" office:value-type="float" office:value="5725" calcext:value-type="float">
            <text:p>5,725 </text:p>
          </table:table-cell>
          <table:table-cell table:style-name="ce65" office:value-type="float" office:value="41815" calcext:value-type="float">
            <text:p>41,815 </text:p>
          </table:table-cell>
          <table:table-cell table:style-name="ce55" office:value-type="float" office:value="39102" calcext:value-type="float">
            <text:p>39,102 </text:p>
          </table:table-cell>
          <table:table-cell table:style-name="ce55" office:value-type="float" office:value="31010" calcext:value-type="float">
            <text:p>31,010 </text:p>
          </table:table-cell>
          <table:table-cell table:style-name="ce124" office:value-type="float" office:value="18010" calcext:value-type="float">
            <text:p>18,01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361" calcext:value-type="float">
            <text:p>92,361 </text:p>
          </table:table-cell>
          <table:table-cell table:style-name="ce55" office:value-type="float" office:value="36095" calcext:value-type="float">
            <text:p>36,095 </text:p>
          </table:table-cell>
          <table:table-cell table:style-name="ce65" office:value-type="float" office:value="38464" calcext:value-type="float">
            <text:p>38,464 </text:p>
          </table:table-cell>
          <table:table-cell table:style-name="ce55" office:value-type="float" office:value="530845" calcext:value-type="float">
            <text:p>530,845 </text:p>
          </table:table-cell>
          <table:table-cell table:style-name="ce79" office:value-type="float" office:value="300733" calcext:value-type="float">
            <text:p>300,733 </text:p>
          </table:table-cell>
          <table:table-cell table:style-name="ce79" office:value-type="float" office:value="100638" calcext:value-type="float">
            <text:p>100,638 </text:p>
          </table:table-cell>
          <table:table-cell table:style-name="ce92" office:value-type="float" office:value="35527" calcext:value-type="float">
            <text:p>35,527 </text:p>
          </table:table-cell>
          <table:table-cell table:style-name="ce105" office:value-type="float" office:value="88615" calcext:value-type="float">
            <text:p>88,615 </text:p>
          </table:table-cell>
          <table:table-cell table:style-name="ce79" office:value-type="float" office:value="5331" calcext:value-type="float">
            <text:p>5,331 </text:p>
          </table:table-cell>
          <table:table-cell table:style-name="ce65" office:value-type="float" office:value="52438" calcext:value-type="float">
            <text:p>52,438 </text:p>
          </table:table-cell>
          <table:table-cell table:style-name="ce55" office:value-type="float" office:value="49738" calcext:value-type="float">
            <text:p>49,738 </text:p>
          </table:table-cell>
          <table:table-cell table:style-name="ce55" office:value-type="float" office:value="38372" calcext:value-type="float">
            <text:p>38,372 </text:p>
          </table:table-cell>
          <table:table-cell table:style-name="ce124" office:value-type="float" office:value="25596" calcext:value-type="float">
            <text:p>25,5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08063" calcext:value-type="float">
            <text:p>108,063 </text:p>
          </table:table-cell>
          <table:table-cell table:style-name="ce54" office:value-type="float" office:value="55964" calcext:value-type="float">
            <text:p>55,964 </text:p>
          </table:table-cell>
          <table:table-cell table:style-name="ce64" office:value-type="float" office:value="26294" calcext:value-type="float">
            <text:p>26,294 </text:p>
          </table:table-cell>
          <table:table-cell table:style-name="ce54" office:value-type="float" office:value="775992" calcext:value-type="float">
            <text:p>775,992 </text:p>
          </table:table-cell>
          <table:table-cell table:style-name="ce78" office:value-type="float" office:value="448445" calcext:value-type="float">
            <text:p>448,445 </text:p>
          </table:table-cell>
          <table:table-cell table:style-name="ce78" office:value-type="float" office:value="135818" calcext:value-type="float">
            <text:p>135,818 </text:p>
          </table:table-cell>
          <table:table-cell table:style-name="ce91" office:value-type="float" office:value="60166" calcext:value-type="float">
            <text:p>60,166 </text:p>
          </table:table-cell>
          <table:table-cell table:style-name="ce104" office:value-type="float" office:value="122878" calcext:value-type="float">
            <text:p>122,878 </text:p>
          </table:table-cell>
          <table:table-cell table:style-name="ce78" office:value-type="float" office:value="8685" calcext:value-type="float">
            <text:p>8,685 </text:p>
          </table:table-cell>
          <table:table-cell table:style-name="ce64" office:value-type="float" office:value="73484" calcext:value-type="float">
            <text:p>73,484 </text:p>
          </table:table-cell>
          <table:table-cell table:style-name="ce54" office:value-type="float" office:value="64176" calcext:value-type="float">
            <text:p>64,176 </text:p>
          </table:table-cell>
          <table:table-cell table:style-name="ce54" office:value-type="float" office:value="49616" calcext:value-type="float">
            <text:p>49,616 </text:p>
          </table:table-cell>
          <table:table-cell table:style-name="ce123" office:value-type="float" office:value="153519" calcext:value-type="float">
            <text:p>153,519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7191" calcext:value-type="float">
            <text:p>67,191 </text:p>
          </table:table-cell>
          <table:table-cell table:style-name="ce55" office:value-type="float" office:value="33160" calcext:value-type="float">
            <text:p>33,160 </text:p>
          </table:table-cell>
          <table:table-cell table:style-name="ce65" office:value-type="float" office:value="17201" calcext:value-type="float">
            <text:p>17,201 </text:p>
          </table:table-cell>
          <table:table-cell table:style-name="ce55" office:value-type="float" office:value="619809" calcext:value-type="float">
            <text:p>619,809 </text:p>
          </table:table-cell>
          <table:table-cell table:style-name="ce79" office:value-type="float" office:value="325683" calcext:value-type="float">
            <text:p>325,683 </text:p>
          </table:table-cell>
          <table:table-cell table:style-name="ce79" office:value-type="float" office:value="127424" calcext:value-type="float">
            <text:p>127,424 </text:p>
          </table:table-cell>
          <table:table-cell table:style-name="ce92" office:value-type="float" office:value="44957" calcext:value-type="float">
            <text:p>44,957 </text:p>
          </table:table-cell>
          <table:table-cell table:style-name="ce105" office:value-type="float" office:value="116520" calcext:value-type="float">
            <text:p>116,520 </text:p>
          </table:table-cell>
          <table:table-cell table:style-name="ce79" office:value-type="float" office:value="5225" calcext:value-type="float">
            <text:p>5,225 </text:p>
          </table:table-cell>
          <table:table-cell table:style-name="ce65" office:value-type="float" office:value="39738" calcext:value-type="float">
            <text:p>39,738 </text:p>
          </table:table-cell>
          <table:table-cell table:style-name="ce55" office:value-type="float" office:value="58527" calcext:value-type="float">
            <text:p>58,527 </text:p>
          </table:table-cell>
          <table:table-cell table:style-name="ce55" office:value-type="float" office:value="46980" calcext:value-type="float">
            <text:p>46,980 </text:p>
          </table:table-cell>
          <table:table-cell table:style-name="ce124" office:value-type="float" office:value="18272" calcext:value-type="float">
            <text:p>18,27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29743" calcext:value-type="float">
            <text:p>129,743 </text:p>
          </table:table-cell>
          <table:table-cell table:style-name="ce54" office:value-type="float" office:value="64383" calcext:value-type="float">
            <text:p>64,383 </text:p>
          </table:table-cell>
          <table:table-cell table:style-name="ce64" office:value-type="float" office:value="31716" calcext:value-type="float">
            <text:p>31,716 </text:p>
          </table:table-cell>
          <table:table-cell table:style-name="ce54" office:value-type="float" office:value="1129548" calcext:value-type="float">
            <text:p>1,129,548 </text:p>
          </table:table-cell>
          <table:table-cell table:style-name="ce78" office:value-type="float" office:value="620956" calcext:value-type="float">
            <text:p>620,956 </text:p>
          </table:table-cell>
          <table:table-cell table:style-name="ce78" office:value-type="float" office:value="211661" calcext:value-type="float">
            <text:p>211,661 </text:p>
          </table:table-cell>
          <table:table-cell table:style-name="ce91" office:value-type="float" office:value="78681" calcext:value-type="float">
            <text:p>78,681 </text:p>
          </table:table-cell>
          <table:table-cell table:style-name="ce104" office:value-type="float" office:value="208278" calcext:value-type="float">
            <text:p>208,278 </text:p>
          </table:table-cell>
          <table:table-cell table:style-name="ce78" office:value-type="float" office:value="9972" calcext:value-type="float">
            <text:p>9,972 </text:p>
          </table:table-cell>
          <table:table-cell table:style-name="ce64" office:value-type="float" office:value="62230" calcext:value-type="float">
            <text:p>62,230 </text:p>
          </table:table-cell>
          <table:table-cell table:style-name="ce54" office:value-type="float" office:value="103516" calcext:value-type="float">
            <text:p>103,516 </text:p>
          </table:table-cell>
          <table:table-cell table:style-name="ce54" office:value-type="float" office:value="83729" calcext:value-type="float">
            <text:p>83,729 </text:p>
          </table:table-cell>
          <table:table-cell table:style-name="ce123" office:value-type="float" office:value="42540" calcext:value-type="float">
            <text:p>42,540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0" calcext:value-type="float">
            <text:p>50.0 </text:p>
          </table:table-cell>
          <table:table-cell table:style-name="ce58" office:value-type="float" office:value="41.8" calcext:value-type="float">
            <text:p>41.8 </text:p>
          </table:table-cell>
          <table:table-cell table:style-name="ce68" office:value-type="float" office:value="57.7" calcext:value-type="float">
            <text:p>57.7 </text:p>
          </table:table-cell>
          <table:table-cell table:style-name="ce58" office:value-type="float" office:value="98" calcext:value-type="float">
            <text:p>98.0 </text:p>
          </table:table-cell>
          <table:table-cell table:style-name="ce82" office:value-type="float" office:value="77.8" calcext:value-type="float">
            <text:p>77.8 </text:p>
          </table:table-cell>
          <table:table-cell table:style-name="ce82" office:value-type="float" office:value="123.3" calcext:value-type="float">
            <text:p>123.3 </text:p>
          </table:table-cell>
          <table:table-cell table:style-name="ce95" office:value-type="float" office:value="82.6" calcext:value-type="float">
            <text:p>82.6 </text:p>
          </table:table-cell>
          <table:table-cell table:style-name="ce107" office:value-type="float" office:value="160.3" calcext:value-type="float">
            <text:p>160.3 </text:p>
          </table:table-cell>
          <table:table-cell table:style-name="ce82" office:value-type="float" office:value="54.9" calcext:value-type="float">
            <text:p>54.9 </text:p>
          </table:table-cell>
          <table:table-cell table:style-name="ce68" office:value-type="float" office:value="30.9" calcext:value-type="float">
            <text:p>30.9 </text:p>
          </table:table-cell>
          <table:table-cell table:style-name="ce58" office:value-type="float" office:value="119.7" calcext:value-type="float">
            <text:p>119.7 </text:p>
          </table:table-cell>
          <table:table-cell table:style-name="ce58" office:value-type="float" office:value="133.4" calcext:value-type="float">
            <text:p>133.4 </text:p>
          </table:table-cell>
          <table:table-cell table:style-name="ce127" office:value-type="float" office:value="-65.7" calcext:value-type="float">
            <text:p>-65.7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0.1" calcext:value-type="float">
            <text:p>20.1 </text:p>
          </table:table-cell>
          <table:table-cell table:style-name="ce59" office:value-type="float" office:value="15" calcext:value-type="float">
            <text:p>15.0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59" office:value-type="float" office:value="45.6" calcext:value-type="float">
            <text:p>45.6 </text:p>
          </table:table-cell>
          <table:table-cell table:style-name="ce83" office:value-type="float" office:value="38.5" calcext:value-type="float">
            <text:p>38.5 </text:p>
          </table:table-cell>
          <table:table-cell table:style-name="ce83" office:value-type="float" office:value="55.8" calcext:value-type="float">
            <text:p>55.8 </text:p>
          </table:table-cell>
          <table:table-cell table:style-name="ce96" office:value-type="float" office:value="30.8" calcext:value-type="float">
            <text:p>30.8 </text:p>
          </table:table-cell>
          <table:table-cell table:style-name="ce108" office:value-type="float" office:value="69.5" calcext:value-type="float">
            <text:p>69.5 </text:p>
          </table:table-cell>
          <table:table-cell table:style-name="ce83" office:value-type="float" office:value="14.8" calcext:value-type="float">
            <text:p>14.8 </text:p>
          </table:table-cell>
          <table:table-cell table:style-name="ce69" office:value-type="float" office:value="-15.3" calcext:value-type="float">
            <text:p>-15.3 </text:p>
          </table:table-cell>
          <table:table-cell table:style-name="ce59" office:value-type="float" office:value="61.3" calcext:value-type="float">
            <text:p>61.3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128" office:value-type="float" office:value="-72.3" calcext:value-type="float">
            <text:p>-72.3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427.5" calcext:value-type="float">
            <text:p>1,427.5 </text:p>
          </table:table-cell>
          <table:table-cell table:style-name="ce62" office:value-type="float" office:value="745.4" calcext:value-type="float">
            <text:p>745.4 </text:p>
          </table:table-cell>
          <table:table-cell table:style-name="ce71" office:value-type="float" office:value="347.6" calcext:value-type="float">
            <text:p>347.6 </text:p>
          </table:table-cell>
          <table:table-cell table:style-name="ce62" office:value-type="float" office:value="9977" calcext:value-type="float">
            <text:p>9,977.0 </text:p>
          </table:table-cell>
          <table:table-cell table:style-name="ce85" office:value-type="float" office:value="5839.7" calcext:value-type="float">
            <text:p>5,839.7 </text:p>
          </table:table-cell>
          <table:table-cell table:style-name="ce85" office:value-type="float" office:value="1818.4" calcext:value-type="float">
            <text:p>1,818.4 </text:p>
          </table:table-cell>
          <table:table-cell table:style-name="ce98" office:value-type="float" office:value="784.7" calcext:value-type="float">
            <text:p>784.7 </text:p>
          </table:table-cell>
          <table:table-cell table:style-name="ce111" office:value-type="float" office:value="1426.7" calcext:value-type="float">
            <text:p>1,426.7 </text:p>
          </table:table-cell>
          <table:table-cell table:style-name="ce85" office:value-type="float" office:value="107.5" calcext:value-type="float">
            <text:p>107.5 </text:p>
          </table:table-cell>
          <table:table-cell table:style-name="ce71" office:value-type="float" office:value="967.7" calcext:value-type="float">
            <text:p>967.7 </text:p>
          </table:table-cell>
          <table:table-cell table:style-name="ce62" office:value-type="float" office:value="849.2" calcext:value-type="float">
            <text:p>849.2 </text:p>
          </table:table-cell>
          <table:table-cell table:style-name="ce62" office:value-type="float" office:value="641.7" calcext:value-type="float">
            <text:p>641.7 </text:p>
          </table:table-cell>
          <table:table-cell table:style-name="ce131" office:value-type="float" office:value="1697.2" calcext:value-type="float">
            <text:p>1,697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212.9" calcext:value-type="float">
            <text:p>2,212.9 </text:p>
          </table:table-cell>
          <table:table-cell table:style-name="ce62" office:value-type="float" office:value="1208.1" calcext:value-type="float">
            <text:p>1,208.1 </text:p>
          </table:table-cell>
          <table:table-cell table:style-name="ce71" office:value-type="float" office:value="529.5" calcext:value-type="float">
            <text:p>529.5 </text:p>
          </table:table-cell>
          <table:table-cell table:style-name="ce62" office:value-type="float" office:value="14541.8" calcext:value-type="float">
            <text:p>14,541.8 </text:p>
          </table:table-cell>
          <table:table-cell table:style-name="ce85" office:value-type="float" office:value="7816.5" calcext:value-type="float">
            <text:p>7,816.5 </text:p>
          </table:table-cell>
          <table:table-cell table:style-name="ce85" office:value-type="float" office:value="2715.6" calcext:value-type="float">
            <text:p>2,715.6 </text:p>
          </table:table-cell>
          <table:table-cell table:style-name="ce98" office:value-type="float" office:value="1120" calcext:value-type="float">
            <text:p>1,120.0 </text:p>
          </table:table-cell>
          <table:table-cell table:style-name="ce111" office:value-type="float" office:value="2722.1" calcext:value-type="float">
            <text:p>2,722.1 </text:p>
          </table:table-cell>
          <table:table-cell table:style-name="ce85" office:value-type="float" office:value="167.5" calcext:value-type="float">
            <text:p>167.5 </text:p>
          </table:table-cell>
          <table:table-cell table:style-name="ce71" office:value-type="float" office:value="1540.1" calcext:value-type="float">
            <text:p>1,540.1 </text:p>
          </table:table-cell>
          <table:table-cell table:style-name="ce62" office:value-type="float" office:value="1239.6" calcext:value-type="float">
            <text:p>1,239.6 </text:p>
          </table:table-cell>
          <table:table-cell table:style-name="ce62" office:value-type="float" office:value="959.9" calcext:value-type="float">
            <text:p>959.9 </text:p>
          </table:table-cell>
          <table:table-cell table:style-name="ce131" office:value-type="float" office:value="2572.3" calcext:value-type="float">
            <text:p>2,572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90.8" calcext:value-type="float">
            <text:p>2,090.8 </text:p>
          </table:table-cell>
          <table:table-cell table:style-name="ce62" office:value-type="float" office:value="1068.3" calcext:value-type="float">
            <text:p>1,068.3 </text:p>
          </table:table-cell>
          <table:table-cell table:style-name="ce71" office:value-type="float" office:value="545.8" calcext:value-type="float">
            <text:p>545.8 </text:p>
          </table:table-cell>
          <table:table-cell table:style-name="ce62" office:value-type="float" office:value="14996.7" calcext:value-type="float">
            <text:p>14,996.7 </text:p>
          </table:table-cell>
          <table:table-cell table:style-name="ce85" office:value-type="float" office:value="7906.7" calcext:value-type="float">
            <text:p>7,906.7 </text:p>
          </table:table-cell>
          <table:table-cell table:style-name="ce85" office:value-type="float" office:value="3229.3" calcext:value-type="float">
            <text:p>3,229.3 </text:p>
          </table:table-cell>
          <table:table-cell table:style-name="ce98" office:value-type="float" office:value="1166.8" calcext:value-type="float">
            <text:p>1,166.8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8" calcext:value-type="float">
            <text:p>157.8 </text:p>
          </table:table-cell>
          <table:table-cell table:style-name="ce71" office:value-type="float" office:value="1528.7" calcext:value-type="float">
            <text:p>1,528.7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62" office:value-type="float" office:value="1176" calcext:value-type="float">
            <text:p>1,176.0 </text:p>
          </table:table-cell>
          <table:table-cell table:style-name="ce131" office:value-type="float" office:value="609.2" calcext:value-type="float">
            <text:p>609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41" calcext:value-type="float">
            <text:p>2,441.0 </text:p>
          </table:table-cell>
          <table:table-cell table:style-name="ce62" office:value-type="float" office:value="1152.9" calcext:value-type="float">
            <text:p>1,152.9 </text:p>
          </table:table-cell>
          <table:table-cell table:style-name="ce71" office:value-type="float" office:value="775.9" calcext:value-type="float">
            <text:p>775.9 </text:p>
          </table:table-cell>
          <table:table-cell table:style-name="ce62" office:value-type="float" office:value="14530.9" calcext:value-type="float">
            <text:p>14,530.9 </text:p>
          </table:table-cell>
          <table:table-cell table:style-name="ce85" office:value-type="float" office:value="7686.4" calcext:value-type="float">
            <text:p>7,686.4 </text:p>
          </table:table-cell>
          <table:table-cell table:style-name="ce85" office:value-type="float" office:value="2992.2" calcext:value-type="float">
            <text:p>2,992.2 </text:p>
          </table:table-cell>
          <table:table-cell table:style-name="ce98" office:value-type="float" office:value="1096.4" calcext:value-type="float">
            <text:p>1,096.4 </text:p>
          </table:table-cell>
          <table:table-cell table:style-name="ce111" office:value-type="float" office:value="2579.4" calcext:value-type="float">
            <text:p>2,579.4 </text:p>
          </table:table-cell>
          <table:table-cell table:style-name="ce85" office:value-type="float" office:value="176.6" calcext:value-type="float">
            <text:p>176.6 </text:p>
          </table:table-cell>
          <table:table-cell table:style-name="ce71" office:value-type="float" office:value="1289.7" calcext:value-type="float">
            <text:p>1,289.7 </text:p>
          </table:table-cell>
          <table:table-cell table:style-name="ce62" office:value-type="float" office:value="1206" calcext:value-type="float">
            <text:p>1,206.0 </text:p>
          </table:table-cell>
          <table:table-cell table:style-name="ce62" office:value-type="float" office:value="956.4" calcext:value-type="float">
            <text:p>956.4 </text:p>
          </table:table-cell>
          <table:table-cell table:style-name="ce131" office:value-type="float" office:value="555.2" calcext:value-type="float">
            <text:p>55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57.4" calcext:value-type="float">
            <text:p>2,857.4 </text:p>
          </table:table-cell>
          <table:table-cell table:style-name="ce62" office:value-type="float" office:value="1116.6" calcext:value-type="float">
            <text:p>1,116.6 </text:p>
          </table:table-cell>
          <table:table-cell table:style-name="ce71" office:value-type="float" office:value="1190.1" calcext:value-type="float">
            <text:p>1,190.1 </text:p>
          </table:table-cell>
          <table:table-cell table:style-name="ce62" office:value-type="float" office:value="16423.9" calcext:value-type="float">
            <text:p>16,423.9 </text:p>
          </table:table-cell>
          <table:table-cell table:style-name="ce85" office:value-type="float" office:value="9304.8" calcext:value-type="float">
            <text:p>9,304.8 </text:p>
          </table:table-cell>
          <table:table-cell table:style-name="ce85" office:value-type="float" office:value="3113.5" calcext:value-type="float">
            <text:p>3,113.5 </text:p>
          </table:table-cell>
          <table:table-cell table:style-name="ce98" office:value-type="float" office:value="1099" calcext:value-type="float">
            <text:p>1,099.0 </text:p>
          </table:table-cell>
          <table:table-cell table:style-name="ce111" office:value-type="float" office:value="2741.7" calcext:value-type="float">
            <text:p>2,741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4" calcext:value-type="float">
            <text:p>1,622.4 </text:p>
          </table:table-cell>
          <table:table-cell table:style-name="ce62" office:value-type="float" office:value="1538.8" calcext:value-type="float">
            <text:p>1,538.8 </text:p>
          </table:table-cell>
          <table:table-cell table:style-name="ce62" office:value-type="float" office:value="1187.2" calcext:value-type="float">
            <text:p>1,187.2 </text:p>
          </table:table-cell>
          <table:table-cell table:style-name="ce131" office:value-type="float" office:value="791.6" calcext:value-type="float">
            <text:p>791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3460.5" calcext:value-type="float">
            <text:p>3,460.5 </text:p>
          </table:table-cell>
          <table:table-cell table:style-name="ce61" office:value-type="float" office:value="1792.1" calcext:value-type="float">
            <text:p>1,792.1 </text:p>
          </table:table-cell>
          <table:table-cell table:style-name="ce70" office:value-type="float" office:value="842.1" calcext:value-type="float">
            <text:p>842.1 </text:p>
          </table:table-cell>
          <table:table-cell table:style-name="ce61" office:value-type="float" office:value="24854.1" calcext:value-type="float">
            <text:p>24,854.1 </text:p>
          </table:table-cell>
          <table:table-cell table:style-name="ce84" office:value-type="float" office:value="14363.2" calcext:value-type="float">
            <text:p>14,363.2 </text:p>
          </table:table-cell>
          <table:table-cell table:style-name="ce84" office:value-type="float" office:value="4349.2" calcext:value-type="float">
            <text:p>4,349.2 </text:p>
          </table:table-cell>
          <table:table-cell table:style-name="ce97" office:value-type="float" office:value="1926.6" calcext:value-type="float">
            <text:p>1,926.6 </text:p>
          </table:table-cell>
          <table:table-cell table:style-name="ce110" office:value-type="float" office:value="3937" calcext:value-type="float">
            <text:p>3,937.0 </text:p>
          </table:table-cell>
          <table:table-cell table:style-name="ce84" office:value-type="float" office:value="278.2" calcext:value-type="float">
            <text:p>278.2 </text:p>
          </table:table-cell>
          <table:table-cell table:style-name="ce70" office:value-type="float" office:value="2353.3" calcext:value-type="float">
            <text:p>2,353.3 </text:p>
          </table:table-cell>
          <table:table-cell table:style-name="ce61" office:value-type="float" office:value="2055.1" calcext:value-type="float">
            <text:p>2,055.1 </text:p>
          </table:table-cell>
          <table:table-cell table:style-name="ce61" office:value-type="float" office:value="1589" calcext:value-type="float">
            <text:p>1,589.0 </text:p>
          </table:table-cell>
          <table:table-cell table:style-name="ce130" office:value-type="float" office:value="4918.9" calcext:value-type="float">
            <text:p>4,918.9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050.1" calcext:value-type="float">
            <text:p>2,050.1 </text:p>
          </table:table-cell>
          <table:table-cell table:style-name="ce62" office:value-type="float" office:value="1011.8" calcext:value-type="float">
            <text:p>1,011.8 </text:p>
          </table:table-cell>
          <table:table-cell table:style-name="ce71" office:value-type="float" office:value="524.9" calcext:value-type="float">
            <text:p>524.9 </text:p>
          </table:table-cell>
          <table:table-cell table:style-name="ce62" office:value-type="float" office:value="18913.3" calcext:value-type="float">
            <text:p>18,913.3 </text:p>
          </table:table-cell>
          <table:table-cell table:style-name="ce85" office:value-type="float" office:value="9938.4" calcext:value-type="float">
            <text:p>9,938.4 </text:p>
          </table:table-cell>
          <table:table-cell table:style-name="ce85" office:value-type="float" office:value="3888.1" calcext:value-type="float">
            <text:p>3,888.1 </text:p>
          </table:table-cell>
          <table:table-cell table:style-name="ce98" office:value-type="float" office:value="1371.7" calcext:value-type="float">
            <text:p>1,371.7 </text:p>
          </table:table-cell>
          <table:table-cell table:style-name="ce111" office:value-type="float" office:value="3555.7" calcext:value-type="float">
            <text:p>3,555.7 </text:p>
          </table:table-cell>
          <table:table-cell table:style-name="ce85" office:value-type="float" office:value="159.4" calcext:value-type="float">
            <text:p>159.4 </text:p>
          </table:table-cell>
          <table:table-cell table:style-name="ce71" office:value-type="float" office:value="1212.5" calcext:value-type="float">
            <text:p>1,212.5 </text:p>
          </table:table-cell>
          <table:table-cell table:style-name="ce62" office:value-type="float" office:value="1785.9" calcext:value-type="float">
            <text:p>1,785.9 </text:p>
          </table:table-cell>
          <table:table-cell table:style-name="ce62" office:value-type="float" office:value="1433.6" calcext:value-type="float">
            <text:p>1,433.6 </text:p>
          </table:table-cell>
          <table:table-cell table:style-name="ce131" office:value-type="float" office:value="557.3" calcext:value-type="float">
            <text:p>557.3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3951.6" calcext:value-type="float">
            <text:p>3,951.6 </text:p>
          </table:table-cell>
          <table:table-cell table:style-name="ce61" office:value-type="float" office:value="1960.9" calcext:value-type="float">
            <text:p>1,960.9 </text:p>
          </table:table-cell>
          <table:table-cell table:style-name="ce70" office:value-type="float" office:value="966.2" calcext:value-type="float">
            <text:p>966.2 </text:p>
          </table:table-cell>
          <table:table-cell table:style-name="ce61" office:value-type="float" office:value="34410.9" calcext:value-type="float">
            <text:p>34,410.9 </text:p>
          </table:table-cell>
          <table:table-cell table:style-name="ce84" office:value-type="float" office:value="18916" calcext:value-type="float">
            <text:p>18,916.0 </text:p>
          </table:table-cell>
          <table:table-cell table:style-name="ce84" office:value-type="float" office:value="6448.9" calcext:value-type="float">
            <text:p>6,448.9 </text:p>
          </table:table-cell>
          <table:table-cell table:style-name="ce97" office:value-type="float" office:value="2396.8" calcext:value-type="float">
            <text:p>2,396.8 </text:p>
          </table:table-cell>
          <table:table-cell table:style-name="ce110" office:value-type="float" office:value="6345.5" calcext:value-type="float">
            <text:p>6,345.5 </text:p>
          </table:table-cell>
          <table:table-cell table:style-name="ce84" office:value-type="float" office:value="303.7" calcext:value-type="float">
            <text:p>303.7 </text:p>
          </table:table-cell>
          <table:table-cell table:style-name="ce70" office:value-type="float" office:value="1896.3" calcext:value-type="float">
            <text:p>1,896.3 </text:p>
          </table:table-cell>
          <table:table-cell table:style-name="ce61" office:value-type="float" office:value="3153.6" calcext:value-type="float">
            <text:p>3,153.6 </text:p>
          </table:table-cell>
          <table:table-cell table:style-name="ce61" office:value-type="float" office:value="2550.8" calcext:value-type="float">
            <text:p>2,550.8 </text:p>
          </table:table-cell>
          <table:table-cell table:style-name="ce130" office:value-type="float" office:value="1294.8" calcext:value-type="float">
            <text:p>1,294.8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3.6" calcext:value-type="float">
            <text:p>43.6 </text:p>
          </table:table-cell>
          <table:table-cell table:style-name="ce58" office:value-type="float" office:value="35.7" calcext:value-type="float">
            <text:p>35.7 </text:p>
          </table:table-cell>
          <table:table-cell table:style-name="ce68" office:value-type="float" office:value="51" calcext:value-type="float">
            <text:p>51.0 </text:p>
          </table:table-cell>
          <table:table-cell table:style-name="ce58" office:value-type="float" office:value="89.6" calcext:value-type="float">
            <text:p>89.6 </text:p>
          </table:table-cell>
          <table:table-cell table:style-name="ce82" office:value-type="float" office:value="70.2" calcext:value-type="float">
            <text:p>70.2 </text:p>
          </table:table-cell>
          <table:table-cell table:style-name="ce82" office:value-type="float" office:value="113.8" calcext:value-type="float">
            <text:p>113.8 </text:p>
          </table:table-cell>
          <table:table-cell table:style-name="ce95" office:value-type="float" office:value="74.8" calcext:value-type="float">
            <text:p>74.8 </text:p>
          </table:table-cell>
          <table:table-cell table:style-name="ce107" office:value-type="float" office:value="149.2" calcext:value-type="float">
            <text:p>149.2 </text:p>
          </table:table-cell>
          <table:table-cell table:style-name="ce82" office:value-type="float" office:value="48.3" calcext:value-type="float">
            <text:p>48.3 </text:p>
          </table:table-cell>
          <table:table-cell table:style-name="ce68" office:value-type="float" office:value="25.3" calcext:value-type="float">
            <text:p>25.3 </text:p>
          </table:table-cell>
          <table:table-cell table:style-name="ce58" office:value-type="float" office:value="110.3" calcext:value-type="float">
            <text:p>110.3 </text:p>
          </table:table-cell>
          <table:table-cell table:style-name="ce58" office:value-type="float" office:value="123.4" calcext:value-type="float">
            <text:p>123.4 </text:p>
          </table:table-cell>
          <table:table-cell table:style-name="ce127" office:value-type="float" office:value="-67.2" calcext:value-type="float">
            <text:p>-67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4.2" calcext:value-type="float">
            <text:p>14.2 </text:p>
          </table:table-cell>
          <table:table-cell table:style-name="ce62" office:value-type="float" office:value="9.4" calcext:value-type="float">
            <text:p>9.4 </text:p>
          </table:table-cell>
          <table:table-cell table:style-name="ce71" office:value-type="float" office:value="14.7" calcext:value-type="float">
            <text:p>14.7 </text:p>
          </table:table-cell>
          <table:table-cell table:style-name="ce62" office:value-type="float" office:value="38.5" calcext:value-type="float">
            <text:p>38.5 </text:p>
          </table:table-cell>
          <table:table-cell table:style-name="ce85" office:value-type="float" office:value="31.7" calcext:value-type="float">
            <text:p>31.7 </text:p>
          </table:table-cell>
          <table:table-cell table:style-name="ce85" office:value-type="float" office:value="48.3" calcext:value-type="float">
            <text:p>48.3 </text:p>
          </table:table-cell>
          <table:table-cell table:style-name="ce98" office:value-type="float" office:value="24.4" calcext:value-type="float">
            <text:p>24.4 </text:p>
          </table:table-cell>
          <table:table-cell table:style-name="ce111" office:value-type="float" office:value="61.2" calcext:value-type="float">
            <text:p>61.2 </text:p>
          </table:table-cell>
          <table:table-cell table:style-name="ce85" office:value-type="float" office:value="9.2" calcext:value-type="float">
            <text:p>9.2 </text:p>
          </table:table-cell>
          <table:table-cell table:style-name="ce71" office:value-type="float" office:value="-19.4" calcext:value-type="float">
            <text:p>-19.4 </text:p>
          </table:table-cell>
          <table:table-cell table:style-name="ce62" office:value-type="float" office:value="53.4" calcext:value-type="float">
            <text:p>53.4 </text:p>
          </table:table-cell>
          <table:table-cell table:style-name="ce62" office:value-type="float" office:value="60.5" calcext:value-type="float">
            <text:p>60.5 </text:p>
          </table:table-cell>
          <table:table-cell table:style-name="ce131" office:value-type="float" office:value="-73.7" calcext:value-type="float">
            <text:p>-73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3-17T05:37:54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