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1"/>
          <table:table-cell table:style-name="ce57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2" table:number-columns-repeated="2"/>
          <table:table-cell table:style-name="ce46" office:value-type="string" calcext:value-type="string" table:number-columns-spanned="1" table:number-rows-spanned="3">
            <text:p>Up to Feb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7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8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9"/>
          <table:table-cell table:style-name="ce53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746.1" calcext:value-type="float">
            <text:p>3,746.1 </text:p>
          </table:table-cell>
          <table:table-cell table:style-name="ce36" office:value-type="float" office:value="-110.1" calcext:value-type="float">
            <text:p>-110.1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36" office:value-type="float" office:value="6564.6" calcext:value-type="float">
            <text:p>6,564.6 </text:p>
          </table:table-cell>
          <table:table-cell table:style-name="ce54" office:value-type="float" office:value="-3330.2" calcext:value-type="float">
            <text:p>-3,330.2 </text:p>
          </table:table-cell>
          <table:table-cell table:style-name="ce59" office:value-type="float" office:value="-33.7" calcext:value-type="float">
            <text:p>-3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83.8" calcext:value-type="float">
            <text:p>83.8 </text:p>
          </table:table-cell>
          <table:table-cell table:style-name="ce36" office:value-type="float" office:value="20.1" calcext:value-type="float">
            <text:p>20.1 </text:p>
          </table:table-cell>
          <table:table-cell table:style-name="ce42" office:value-type="float" office:value="31.5" calcext:value-type="float">
            <text:p>31.5 </text:p>
          </table:table-cell>
          <table:table-cell table:style-name="ce36" office:value-type="float" office:value="184.9" calcext:value-type="float">
            <text:p>184.9 </text:p>
          </table:table-cell>
          <table:table-cell table:style-name="ce54" office:value-type="float" office:value="29.8" calcext:value-type="float">
            <text:p>29.8 </text:p>
          </table:table-cell>
          <table:table-cell table:style-name="ce59" office:value-type="float" office:value="19.2" calcext:value-type="float">
            <text:p>19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03.4" calcext:value-type="float">
            <text:p>203.4 </text:p>
          </table:table-cell>
          <table:table-cell table:style-name="ce36" office:value-type="float" office:value="109.6" calcext:value-type="float">
            <text:p>109.6 </text:p>
          </table:table-cell>
          <table:table-cell table:style-name="ce42" office:value-type="float" office:value="116.7" calcext:value-type="float">
            <text:p>116.7 </text:p>
          </table:table-cell>
          <table:table-cell table:style-name="ce36" office:value-type="float" office:value="354.7" calcext:value-type="float">
            <text:p>354.7 </text:p>
          </table:table-cell>
          <table:table-cell table:style-name="ce54" office:value-type="float" office:value="117.9" calcext:value-type="float">
            <text:p>117.9 </text:p>
          </table:table-cell>
          <table:table-cell table:style-name="ce59" office:value-type="float" office:value="49.8" calcext:value-type="float">
            <text:p>4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14.6" calcext:value-type="float">
            <text:p>14.6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21.8" calcext:value-type="float">
            <text:p>-21.8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55" office:value-type="float" office:value="11.8" calcext:value-type="float">
            <text:p>11.8 </text:p>
          </table:table-cell>
          <table:table-cell table:style-name="ce60" office:value-type="float" office:value="34.2" calcext:value-type="float">
            <text:p>3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48" calcext:value-type="float">
            <text:p>48.0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55" office:value-type="float" office:value="32.5" calcext:value-type="float">
            <text:p>32.5 </text:p>
          </table:table-cell>
          <table:table-cell table:style-name="ce60" office:value-type="float" office:value="135.9" calcext:value-type="float">
            <text:p>13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108.8" calcext:value-type="float">
            <text:p>108.8 </text:p>
          </table:table-cell>
          <table:table-cell table:style-name="ce37" office:value-type="float" office:value="66.4" calcext:value-type="float">
            <text:p>66.4 </text:p>
          </table:table-cell>
          <table:table-cell table:style-name="ce43" office:value-type="float" office:value="156.6" calcext:value-type="float">
            <text:p>156.6 </text:p>
          </table:table-cell>
          <table:table-cell table:style-name="ce37" office:value-type="float" office:value="185.7" calcext:value-type="float">
            <text:p>185.7 </text:p>
          </table:table-cell>
          <table:table-cell table:style-name="ce55" office:value-type="float" office:value="77.8" calcext:value-type="float">
            <text:p>77.8 </text:p>
          </table:table-cell>
          <table:table-cell table:style-name="ce60" office:value-type="float" office:value="72.2" calcext:value-type="float">
            <text:p>7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241.4" calcext:value-type="float">
            <text:p>241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6.7" calcext:value-type="float">
            <text:p>-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7.8" calcext:value-type="float">
            <text:p>57.8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36" office:value-type="float" office:value="100.1" calcext:value-type="float">
            <text:p>100.1 </text:p>
          </table:table-cell>
          <table:table-cell table:style-name="ce54" office:value-type="float" office:value="-16.9" calcext:value-type="float">
            <text:p>-16.9 </text:p>
          </table:table-cell>
          <table:table-cell table:style-name="ce59" office:value-type="float" office:value="-14.4" calcext:value-type="float">
            <text:p>-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2.8" calcext:value-type="float">
            <text:p>42.8 </text:p>
          </table:table-cell>
          <table:table-cell table:style-name="ce37" office:value-type="float" office:value="9" calcext:value-type="float">
            <text:p>9.0 </text:p>
          </table:table-cell>
          <table:table-cell table:style-name="ce43" office:value-type="float" office:value="26.6" calcext:value-type="float">
            <text:p>26.6 </text:p>
          </table:table-cell>
          <table:table-cell table:style-name="ce37" office:value-type="float" office:value="74.1" calcext:value-type="float">
            <text:p>74.1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0" office:value-type="float" office:value="-10.7" calcext:value-type="float">
            <text:p>-1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718.3" calcext:value-type="float">
            <text:p>718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42" office:value-type="float" office:value="9.5" calcext:value-type="float">
            <text:p>9.5 </text:p>
          </table:table-cell>
          <table:table-cell table:style-name="ce36" office:value-type="float" office:value="1164.7" calcext:value-type="float">
            <text:p>1,164.7 </text:p>
          </table:table-cell>
          <table:table-cell table:style-name="ce54" office:value-type="float" office:value="-282.9" calcext:value-type="float">
            <text:p>-282.9 </text:p>
          </table:table-cell>
          <table:table-cell table:style-name="ce59" office:value-type="float" office:value="-19.5" calcext:value-type="float">
            <text:p>-1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650.7" calcext:value-type="float">
            <text:p>650.7 </text:p>
          </table:table-cell>
          <table:table-cell table:style-name="ce37" office:value-type="float" office:value="135.1" calcext:value-type="float">
            <text:p>135.1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37" office:value-type="float" office:value="962.4" calcext:value-type="float">
            <text:p>962.4 </text:p>
          </table:table-cell>
          <table:table-cell table:style-name="ce55" office:value-type="float" office:value="-226.8" calcext:value-type="float">
            <text:p>-226.8 </text:p>
          </table:table-cell>
          <table:table-cell table:style-name="ce60" office:value-type="float" office:value="-19.1" calcext:value-type="float">
            <text:p>-19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9.2" calcext:value-type="float">
            <text:p>239.2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42" office:value-type="float" office:value="24" calcext:value-type="float">
            <text:p>24.0 </text:p>
          </table:table-cell>
          <table:table-cell table:style-name="ce36" office:value-type="float" office:value="426.9" calcext:value-type="float">
            <text:p>426.9 </text:p>
          </table:table-cell>
          <table:table-cell table:style-name="ce54" office:value-type="float" office:value="-35.3" calcext:value-type="float">
            <text:p>-35.3 </text:p>
          </table:table-cell>
          <table:table-cell table:style-name="ce59" office:value-type="float" office:value="-7.6" calcext:value-type="float">
            <text:p>-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6.6" calcext:value-type="float">
            <text:p>46.6 </text:p>
          </table:table-cell>
          <table:table-cell table:style-name="ce37" office:value-type="float" office:value="5.6" calcext:value-type="float">
            <text:p>5.6 </text:p>
          </table:table-cell>
          <table:table-cell table:style-name="ce43" office:value-type="float" office:value="13.7" calcext:value-type="float">
            <text:p>13.7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55" office:value-type="float" office:value="-12.9" calcext:value-type="float">
            <text:p>-12.9 </text:p>
          </table:table-cell>
          <table:table-cell table:style-name="ce60" office:value-type="float" office:value="-13.8" calcext:value-type="float">
            <text:p>-1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88.2" calcext:value-type="float">
            <text:p>88.2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2" office:value-type="float" office:value="20.6" calcext:value-type="float">
            <text:p>20.6 </text:p>
          </table:table-cell>
          <table:table-cell table:style-name="ce36" office:value-type="float" office:value="159.2" calcext:value-type="float">
            <text:p>159.2 </text:p>
          </table:table-cell>
          <table:table-cell table:style-name="ce54" office:value-type="float" office:value="7.5" calcext:value-type="float">
            <text:p>7.5 </text:p>
          </table:table-cell>
          <table:table-cell table:style-name="ce59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38.3" calcext:value-type="float">
            <text:p>38.3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60" office:value-type="float" office:value="-8.5" calcext:value-type="float">
            <text:p>-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0.4" calcext:value-type="float">
            <text:p>40.4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25.9" calcext:value-type="float">
            <text:p>25.9 </text:p>
          </table:table-cell>
          <table:table-cell table:style-name="ce37" office:value-type="float" office:value="74.9" calcext:value-type="float">
            <text:p>74.9 </text:p>
          </table:table-cell>
          <table:table-cell table:style-name="ce55" office:value-type="float" office:value="10.3" calcext:value-type="float">
            <text:p>10.3 </text:p>
          </table:table-cell>
          <table:table-cell table:style-name="ce60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2.7" calcext:value-type="float">
            <text:p>2.7 </text:p>
          </table:table-cell>
          <table:table-cell table:style-name="ce43" office:value-type="float" office:value="40" calcext:value-type="float">
            <text:p>40.0 </text:p>
          </table:table-cell>
          <table:table-cell table:style-name="ce37" office:value-type="float" office:value="18" calcext:value-type="float">
            <text:p>18.0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22.6" calcext:value-type="float">
            <text:p>2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9.4" calcext:value-type="float">
            <text:p>9.4 </text:p>
          </table:table-cell>
          <table:table-cell table:style-name="ce36" office:value-type="float" office:value="2.8" calcext:value-type="float">
            <text:p>2.8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8.5" calcext:value-type="float">
            <text:p>-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12.3" calcext:value-type="float">
            <text:p>12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6" calcext:value-type="float">
            <text:p>-6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3" calcext:value-type="float">
            <text:p>23.0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-6" calcext:value-type="float">
            <text:p>-6.0 </text:p>
          </table:table-cell>
          <table:table-cell table:style-name="ce36" office:value-type="float" office:value="44.8" calcext:value-type="float">
            <text:p>44.8 </text:p>
          </table:table-cell>
          <table:table-cell table:style-name="ce54" office:value-type="float" office:value="-8.4" calcext:value-type="float">
            <text:p>-8.4 </text:p>
          </table:table-cell>
          <table:table-cell table:style-name="ce59" office:value-type="float" office:value="-15.9" calcext:value-type="float">
            <text:p>-1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9.5" calcext:value-type="float">
            <text:p>9.5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42" office:value-type="float" office:value="-20.5" calcext:value-type="float">
            <text:p>-20.5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29" calcext:value-type="float">
            <text:p>-2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93.7" calcext:value-type="float">
            <text:p>93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11.5" calcext:value-type="float">
            <text:p>-1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3" calcext:value-type="float">
            <text:p>24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2.2" calcext:value-type="float">
            <text:p>2.2 </text:p>
          </table:table-cell>
          <table:table-cell table:style-name="ce36" office:value-type="float" office:value="45" calcext:value-type="float">
            <text:p>45.0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9" office:value-type="float" office:value="-9.6" calcext:value-type="float">
            <text:p>-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3.1" calcext:value-type="float">
            <text:p>23.1 </text:p>
          </table:table-cell>
          <table:table-cell table:style-name="ce36" office:value-type="float" office:value="6.2" calcext:value-type="float">
            <text:p>6.2 </text:p>
          </table:table-cell>
          <table:table-cell table:style-name="ce42" office:value-type="float" office:value="36.5" calcext:value-type="float">
            <text:p>36.5 </text:p>
          </table:table-cell>
          <table:table-cell table:style-name="ce36" office:value-type="float" office:value="35" calcext:value-type="float">
            <text:p>35.0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5" office:value-type="float" office:value="-5.1" calcext:value-type="float">
            <text:p>-5.1 </text:p>
          </table:table-cell>
          <table:table-cell table:style-name="ce60" office:value-type="float" office:value="-29.9" calcext:value-type="float">
            <text:p>-29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83.7" calcext:value-type="float">
            <text:p>83.7 </text:p>
          </table:table-cell>
          <table:table-cell table:style-name="ce36" office:value-type="float" office:value="3.3" calcext:value-type="float">
            <text:p>3.3 </text:p>
          </table:table-cell>
          <table:table-cell table:style-name="ce42" office:value-type="float" office:value="4.1" calcext:value-type="float">
            <text:p>4.1 </text:p>
          </table:table-cell>
          <table:table-cell table:style-name="ce36" office:value-type="float" office:value="148.3" calcext:value-type="float">
            <text:p>148.3 </text:p>
          </table:table-cell>
          <table:table-cell table:style-name="ce54" office:value-type="float" office:value="-40.4" calcext:value-type="float">
            <text:p>-40.4 </text:p>
          </table:table-cell>
          <table:table-cell table:style-name="ce59" office:value-type="float" office:value="-21.4" calcext:value-type="float">
            <text:p>-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38.6" calcext:value-type="float">
            <text:p>38.6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70.9" calcext:value-type="float">
            <text:p>70.9 </text:p>
          </table:table-cell>
          <table:table-cell table:style-name="ce55" office:value-type="float" office:value="-38.9" calcext:value-type="float">
            <text:p>-38.9 </text:p>
          </table:table-cell>
          <table:table-cell table:style-name="ce60" office:value-type="float" office:value="-35.4" calcext:value-type="float">
            <text:p>-3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5.1" calcext:value-type="float">
            <text:p>15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9.4" calcext:value-type="float">
            <text:p>19.4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0" office:value-type="float" office:value="-15.6" calcext:value-type="float">
            <text:p>-1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447.4" calcext:value-type="float">
            <text:p>1,447.4 </text:p>
          </table:table-cell>
          <table:table-cell table:style-name="ce36" office:value-type="float" office:value="575.4" calcext:value-type="float">
            <text:p>575.4 </text:p>
          </table:table-cell>
          <table:table-cell table:style-name="ce42" office:value-type="float" office:value="66" calcext:value-type="float">
            <text:p>66.0 </text:p>
          </table:table-cell>
          <table:table-cell table:style-name="ce36" office:value-type="float" office:value="2497.3" calcext:value-type="float">
            <text:p>2,497.3 </text:p>
          </table:table-cell>
          <table:table-cell table:style-name="ce54" office:value-type="float" office:value="454.7" calcext:value-type="float">
            <text:p>454.7 </text:p>
          </table:table-cell>
          <table:table-cell table:style-name="ce59" office:value-type="float" office:value="22.3" calcext:value-type="float">
            <text:p>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539.2" calcext:value-type="float">
            <text:p>539.2 </text:p>
          </table:table-cell>
          <table:table-cell table:style-name="ce37" office:value-type="float" office:value="197.8" calcext:value-type="float">
            <text:p>197.8 </text:p>
          </table:table-cell>
          <table:table-cell table:style-name="ce43" office:value-type="float" office:value="57.9" calcext:value-type="float">
            <text:p>57.9 </text:p>
          </table:table-cell>
          <table:table-cell table:style-name="ce37" office:value-type="float" office:value="1038.6" calcext:value-type="float">
            <text:p>1,038.6 </text:p>
          </table:table-cell>
          <table:table-cell table:style-name="ce55" office:value-type="float" office:value="223.3" calcext:value-type="float">
            <text:p>223.3 </text:p>
          </table:table-cell>
          <table:table-cell table:style-name="ce60" office:value-type="float" office:value="27.4" calcext:value-type="float">
            <text:p>2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664.2" calcext:value-type="float">
            <text:p>664.2 </text:p>
          </table:table-cell>
          <table:table-cell table:style-name="ce37" office:value-type="float" office:value="240.7" calcext:value-type="float">
            <text:p>240.7 </text:p>
          </table:table-cell>
          <table:table-cell table:style-name="ce43" office:value-type="float" office:value="56.8" calcext:value-type="float">
            <text:p>56.8 </text:p>
          </table:table-cell>
          <table:table-cell table:style-name="ce37" office:value-type="float" office:value="1109" calcext:value-type="float">
            <text:p>1,109.0 </text:p>
          </table:table-cell>
          <table:table-cell table:style-name="ce55" office:value-type="float" office:value="151.8" calcext:value-type="float">
            <text:p>151.8 </text:p>
          </table:table-cell>
          <table:table-cell table:style-name="ce60" office:value-type="float" office:value="15.9" calcext:value-type="float">
            <text:p>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18" calcext:value-type="float">
            <text:p>118.0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37" office:value-type="float" office:value="173" calcext:value-type="float">
            <text:p>173.0 </text:p>
          </table:table-cell>
          <table:table-cell table:style-name="ce55" office:value-type="float" office:value="40.1" calcext:value-type="float">
            <text:p>40.1 </text:p>
          </table:table-cell>
          <table:table-cell table:style-name="ce60" office:value-type="float" office:value="30.2" calcext:value-type="float">
            <text:p>3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20.7" calcext:value-type="float">
            <text:p>120.7 </text:p>
          </table:table-cell>
          <table:table-cell table:style-name="ce37" office:value-type="float" office:value="79.9" calcext:value-type="float">
            <text:p>79.9 </text:p>
          </table:table-cell>
          <table:table-cell table:style-name="ce43" office:value-type="float" office:value="195.6" calcext:value-type="float">
            <text:p>195.6 </text:p>
          </table:table-cell>
          <table:table-cell table:style-name="ce37" office:value-type="float" office:value="167.2" calcext:value-type="float">
            <text:p>167.2 </text:p>
          </table:table-cell>
          <table:table-cell table:style-name="ce55" office:value-type="float" office:value="38.6" calcext:value-type="float">
            <text:p>38.6 </text:p>
          </table:table-cell>
          <table:table-cell table:style-name="ce60" office:value-type="float" office:value="30" calcext:value-type="float">
            <text:p>3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83.9" calcext:value-type="float">
            <text:p>83.9 </text:p>
          </table:table-cell>
          <table:table-cell table:style-name="ce37" office:value-type="float" office:value="9.5" calcext:value-type="float">
            <text:p>9.5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9.5" calcext:value-type="float">
            <text:p>9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92" calcext:value-type="float">
            <text:p>292.0 </text:p>
          </table:table-cell>
          <table:table-cell table:style-name="ce36" office:value-type="float" office:value="160.6" calcext:value-type="float">
            <text:p>160.6 </text:p>
          </table:table-cell>
          <table:table-cell table:style-name="ce42" office:value-type="float" office:value="122.2" calcext:value-type="float">
            <text:p>122.2 </text:p>
          </table:table-cell>
          <table:table-cell table:style-name="ce36" office:value-type="float" office:value="398" calcext:value-type="float">
            <text:p>398.0 </text:p>
          </table:table-cell>
          <table:table-cell table:style-name="ce54" office:value-type="float" office:value="-52.6" calcext:value-type="float">
            <text:p>-52.6 </text:p>
          </table:table-cell>
          <table:table-cell table:style-name="ce59" office:value-type="float" office:value="-11.7" calcext:value-type="float">
            <text:p>-1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91.6" calcext:value-type="float">
            <text:p>291.6 </text:p>
          </table:table-cell>
          <table:table-cell table:style-name="ce36" office:value-type="float" office:value="99.2" calcext:value-type="float">
            <text:p>99.2 </text:p>
          </table:table-cell>
          <table:table-cell table:style-name="ce42" office:value-type="float" office:value="51.6" calcext:value-type="float">
            <text:p>51.6 </text:p>
          </table:table-cell>
          <table:table-cell table:style-name="ce36" office:value-type="float" office:value="579.2" calcext:value-type="float">
            <text:p>579.2 </text:p>
          </table:table-cell>
          <table:table-cell table:style-name="ce54" office:value-type="float" office:value="120.7" calcext:value-type="float">
            <text:p>120.7 </text:p>
          </table:table-cell>
          <table:table-cell table:style-name="ce59" office:value-type="float" office:value="26.3" calcext:value-type="float">
            <text:p>2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48.6" calcext:value-type="float">
            <text:p>248.6 </text:p>
          </table:table-cell>
          <table:table-cell table:style-name="ce37" office:value-type="float" office:value="80.1" calcext:value-type="float">
            <text:p>80.1 </text:p>
          </table:table-cell>
          <table:table-cell table:style-name="ce43" office:value-type="float" office:value="47.5" calcext:value-type="float">
            <text:p>47.5 </text:p>
          </table:table-cell>
          <table:table-cell table:style-name="ce37" office:value-type="float" office:value="512.7" calcext:value-type="float">
            <text:p>512.7 </text:p>
          </table:table-cell>
          <table:table-cell table:style-name="ce55" office:value-type="float" office:value="107.2" calcext:value-type="float">
            <text:p>107.2 </text:p>
          </table:table-cell>
          <table:table-cell table:style-name="ce60" office:value-type="float" office:value="26.4" calcext:value-type="float">
            <text:p>2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55.6" calcext:value-type="float">
            <text:p>155.6 </text:p>
          </table:table-cell>
          <table:table-cell table:style-name="ce36" office:value-type="float" office:value="-1218.6" calcext:value-type="float">
            <text:p>-1,218.6 </text:p>
          </table:table-cell>
          <table:table-cell table:style-name="ce42" office:value-type="float" office:value="-88.7" calcext:value-type="float">
            <text:p>-88.7 </text:p>
          </table:table-cell>
          <table:table-cell table:style-name="ce36" office:value-type="float" office:value="401.5" calcext:value-type="float">
            <text:p>401.5 </text:p>
          </table:table-cell>
          <table:table-cell table:style-name="ce54" office:value-type="float" office:value="-3610.4" calcext:value-type="float">
            <text:p>-3,610.4 </text:p>
          </table:table-cell>
          <table:table-cell table:style-name="ce59" office:value-type="float" office:value="-90" calcext:value-type="float">
            <text:p>-90.0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3-17T05:38:1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