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637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5541" calcext:value-type="float">
            <text:p>15,235,54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59861" calcext:value-type="float">
            <text:p>4,059,861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8" office:value-type="float" office:value="10179970" calcext:value-type="float">
            <text:p>10,179,970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1" office:value-type="float" office:value="939776" calcext:value-type="float">
            <text:p>939,776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985596" calcext:value-type="float">
            <text:p>985,59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50592" calcext:value-type="float">
            <text:p>250,592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69" office:value-type="float" office:value="666724" calcext:value-type="float">
            <text:p>666,724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2" office:value-type="float" office:value="64664" calcext:value-type="float">
            <text:p>64,664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319520" calcext:value-type="float">
            <text:p>1,319,52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82504" calcext:value-type="float">
            <text:p>382,504 </text:p>
          </table:table-cell>
          <table:table-cell table:style-name="ce57" office:value-type="float" office:value="29" calcext:value-type="float">
            <text:p>29.0 </text:p>
          </table:table-cell>
          <table:table-cell table:style-name="ce69" office:value-type="float" office:value="851118" calcext:value-type="float">
            <text:p>851,118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81258" calcext:value-type="float">
            <text:p>81,258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202135" calcext:value-type="float">
            <text:p>1,202,13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7697" calcext:value-type="float">
            <text:p>367,697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69" office:value-type="float" office:value="760052" calcext:value-type="float">
            <text:p>760,052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2" office:value-type="float" office:value="69823" calcext:value-type="float">
            <text:p>69,82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113" calcext:value-type="float">
            <text:p>1,210,11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92022" calcext:value-type="float">
            <text:p>292,022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833079" calcext:value-type="float">
            <text:p>833,079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79938" calcext:value-type="float">
            <text:p>79,93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88938" calcext:value-type="float">
            <text:p>1,288,9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37435" calcext:value-type="float">
            <text:p>337,435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69" office:value-type="float" office:value="860277" calcext:value-type="float">
            <text:p>860,277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2" office:value-type="float" office:value="86609" calcext:value-type="float">
            <text:p>86,609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617" calcext:value-type="float">
            <text:p>4,617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97542" calcext:value-type="float">
            <text:p>1,297,54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6637" calcext:value-type="float">
            <text:p>406,637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69" office:value-type="float" office:value="810818" calcext:value-type="float">
            <text:p>810,81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2" office:value-type="float" office:value="75593" calcext:value-type="float">
            <text:p>75,59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421771" calcext:value-type="float">
            <text:p>1,421,77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4577" calcext:value-type="float">
            <text:p>404,577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69" office:value-type="float" office:value="923214" calcext:value-type="float">
            <text:p>923,214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2" office:value-type="float" office:value="88910" calcext:value-type="float">
            <text:p>88,910 </text:p>
          </table:table-cell>
          <table:table-cell table:style-name="ce98" office:value-type="float" office:value="6.3" calcext:value-type="float">
            <text:p>6.3 </text:p>
          </table:table-cell>
          <table:table-cell table:style-name="ce82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98207" calcext:value-type="float">
            <text:p>1,298,20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2942" calcext:value-type="float">
            <text:p>312,942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902846" calcext:value-type="float">
            <text:p>902,846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2" office:value-type="float" office:value="77314" calcext:value-type="float">
            <text:p>77,314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320910" calcext:value-type="float">
            <text:p>1,320,9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47960" calcext:value-type="float">
            <text:p>347,960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69" office:value-type="float" office:value="889238" calcext:value-type="float">
            <text:p>889,238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2" office:value-type="float" office:value="79274" calcext:value-type="float">
            <text:p>79,274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321674" calcext:value-type="float">
            <text:p>1,321,67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4196" calcext:value-type="float">
            <text:p>314,196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69" office:value-type="float" office:value="920773" calcext:value-type="float">
            <text:p>920,773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2" office:value-type="float" office:value="81819" calcext:value-type="float">
            <text:p>81,819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415108" calcext:value-type="float">
            <text:p>1,415,10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2906" calcext:value-type="float">
            <text:p>362,906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69" office:value-type="float" office:value="968948" calcext:value-type="float">
            <text:p>968,948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2" office:value-type="float" office:value="78420" calcext:value-type="float">
            <text:p>78,420 </text:p>
          </table:table-cell>
          <table:table-cell table:style-name="ce98" office:value-type="float" office:value="5.5" calcext:value-type="float">
            <text:p>5.5 </text:p>
          </table:table-cell>
          <table:table-cell table:style-name="ce82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25"/>
          <table:table-cell table:style-name="ce38" office:value-type="float" office:value="2139624" calcext:value-type="float">
            <text:p>2,139,62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530985" calcext:value-type="float">
            <text:p>530,985 </text:p>
          </table:table-cell>
          <table:table-cell table:style-name="ce56" office:value-type="float" office:value="24.8" calcext:value-type="float">
            <text:p>24.8 </text:p>
          </table:table-cell>
          <table:table-cell table:style-name="ce68" office:value-type="float" office:value="1459609" calcext:value-type="float">
            <text:p>1,459,609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81" office:value-type="float" office:value="140818" calcext:value-type="float">
            <text:p>140,818 </text:p>
          </table:table-cell>
          <table:table-cell table:style-name="ce97" office:value-type="float" office:value="6.6" calcext:value-type="float">
            <text:p>6.6 </text:p>
          </table:table-cell>
          <table:table-cell table:style-name="ce81" office:value-type="float" office:value="8213" calcext:value-type="float">
            <text:p>8,21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273099" calcext:value-type="float">
            <text:p>1,273,09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7020" calcext:value-type="float">
            <text:p>407,020 </text:p>
          </table:table-cell>
          <table:table-cell table:style-name="ce57" office:value-type="float" office:value="32" calcext:value-type="float">
            <text:p>32.0 </text:p>
          </table:table-cell>
          <table:table-cell table:style-name="ce69" office:value-type="float" office:value="797677" calcext:value-type="float">
            <text:p>797,677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2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353702" calcext:value-type="float">
            <text:p>1,353,70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34433" calcext:value-type="float">
            <text:p>434,433 </text:p>
          </table:table-cell>
          <table:table-cell table:style-name="ce57" office:value-type="float" office:value="32.1" calcext:value-type="float">
            <text:p>32.1 </text:p>
          </table:table-cell>
          <table:table-cell table:style-name="ce69" office:value-type="float" office:value="847121" calcext:value-type="float">
            <text:p>847,121 </text:p>
          </table:table-cell>
          <table:table-cell table:style-name="ce57" office:value-type="float" office:value="62.6" calcext:value-type="float">
            <text:p>62.6 </text:p>
          </table:table-cell>
          <table:table-cell table:style-name="ce82" office:value-type="float" office:value="67941" calcext:value-type="float">
            <text:p>67,941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206" calcext:value-type="float">
            <text:p>4,206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25"/>
          <table:table-cell table:style-name="ce38" office:value-type="float" office:value="2626801" calcext:value-type="float">
            <text:p>2,626,80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841453" calcext:value-type="float">
            <text:p>841,453 </text:p>
          </table:table-cell>
          <table:table-cell table:style-name="ce56" office:value-type="float" office:value="32" calcext:value-type="float">
            <text:p>32.0 </text:p>
          </table:table-cell>
          <table:table-cell table:style-name="ce68" office:value-type="float" office:value="1644798" calcext:value-type="float">
            <text:p>1,644,798 </text:p>
          </table:table-cell>
          <table:table-cell table:style-name="ce56" office:value-type="float" office:value="62.6" calcext:value-type="float">
            <text:p>62.6 </text:p>
          </table:table-cell>
          <table:table-cell table:style-name="ce81" office:value-type="float" office:value="131639" calcext:value-type="float">
            <text:p>131,639 </text:p>
          </table:table-cell>
          <table:table-cell table:style-name="ce97" office:value-type="float" office:value="5" calcext:value-type="float">
            <text:p>5.0 </text:p>
          </table:table-cell>
          <table:table-cell table:style-name="ce81" office:value-type="float" office:value="8911" calcext:value-type="float">
            <text:p>8,911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7.3" calcext:value-type="float">
            <text:p>37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73.4" calcext:value-type="float">
            <text:p>73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7.1" calcext:value-type="float">
            <text:p>27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5.1" calcext:value-type="float">
            <text:p>5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2.8" calcext:value-type="float">
            <text:p>22.8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58.5" calcext:value-type="float">
            <text:p>58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-6.5" calcext:value-type="float">
            <text:p>-6.5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8.5" calcext:value-type="float">
            <text:p>8.5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474995.7" calcext:value-type="float">
            <text:p>474,995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6536" calcext:value-type="float">
            <text:p>126,536.0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74" office:value-type="float" office:value="317410.6" calcext:value-type="float">
            <text:p>317,410.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7" office:value-type="float" office:value="29305.7" calcext:value-type="float">
            <text:p>29,305.7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1417.8" calcext:value-type="float">
            <text:p>31,417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988.3" calcext:value-type="float">
            <text:p>7,988.3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75" office:value-type="float" office:value="21253.1" calcext:value-type="float">
            <text:p>21,253.1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8" office:value-type="float" office:value="2061.2" calcext:value-type="float">
            <text:p>2,061.2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1795.9" calcext:value-type="float">
            <text:p>41,795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116" calcext:value-type="float">
            <text:p>12,116.0 </text:p>
          </table:table-cell>
          <table:table-cell table:style-name="ce57" office:value-type="float" office:value="29" calcext:value-type="float">
            <text:p>29.0 </text:p>
          </table:table-cell>
          <table:table-cell table:style-name="ce75" office:value-type="float" office:value="26959.3" calcext:value-type="float">
            <text:p>26,959.3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573.7" calcext:value-type="float">
            <text:p>2,573.7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7448.9" calcext:value-type="float">
            <text:p>37,448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454.7" calcext:value-type="float">
            <text:p>11,454.7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75" office:value-type="float" office:value="23677.2" calcext:value-type="float">
            <text:p>23,677.2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8" office:value-type="float" office:value="2175" calcext:value-type="float">
            <text:p>2,175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7325.3" calcext:value-type="float">
            <text:p>37,325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07.5" calcext:value-type="float">
            <text:p>9,007.5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5696" calcext:value-type="float">
            <text:p>25,696.0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465.5" calcext:value-type="float">
            <text:p>2,465.5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9879.8" calcext:value-type="float">
            <text:p>39,879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440.4" calcext:value-type="float">
            <text:p>10,440.4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75" office:value-type="float" office:value="26617.1" calcext:value-type="float">
            <text:p>26,617.1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8" office:value-type="float" office:value="2679.5" calcext:value-type="float">
            <text:p>2,679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9923.5" calcext:value-type="float">
            <text:p>39,923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511.9" calcext:value-type="float">
            <text:p>12,511.9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75" office:value-type="float" office:value="24947.8" calcext:value-type="float">
            <text:p>24,947.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8" office:value-type="float" office:value="2325.7" calcext:value-type="float">
            <text:p>2,325.7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43625.1" calcext:value-type="float">
            <text:p>43,625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414.1" calcext:value-type="float">
            <text:p>12,414.1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75" office:value-type="float" office:value="28327.7" calcext:value-type="float">
            <text:p>28,327.7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8" office:value-type="float" office:value="2727.9" calcext:value-type="float">
            <text:p>2,727.9 </text:p>
          </table:table-cell>
          <table:table-cell table:style-name="ce98" office:value-type="float" office:value="6.3" calcext:value-type="float">
            <text:p>6.3 </text:p>
          </table:table-cell>
          <table:table-cell table:style-name="ce88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40554.7" calcext:value-type="float">
            <text:p>40,554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76.1" calcext:value-type="float">
            <text:p>9,776.1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8204.2" calcext:value-type="float">
            <text:p>28,204.2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8" office:value-type="float" office:value="2415" calcext:value-type="float">
            <text:p>2,415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41291.5" calcext:value-type="float">
            <text:p>41,291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877.4" calcext:value-type="float">
            <text:p>10,877.4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75" office:value-type="float" office:value="27797.5" calcext:value-type="float">
            <text:p>27,797.5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8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41083" calcext:value-type="float">
            <text:p>41,083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66.7" calcext:value-type="float">
            <text:p>9,766.7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75" office:value-type="float" office:value="28621.5" calcext:value-type="float">
            <text:p>28,621.5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8" office:value-type="float" office:value="2543.1" calcext:value-type="float">
            <text:p>2,543.1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43567.6" calcext:value-type="float">
            <text:p>43,567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173.1" calcext:value-type="float">
            <text:p>11,173.1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75" office:value-type="float" office:value="29831.5" calcext:value-type="float">
            <text:p>29,831.5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8" office:value-type="float" office:value="2414.2" calcext:value-type="float">
            <text:p>2,414.2 </text:p>
          </table:table-cell>
          <table:table-cell table:style-name="ce98" office:value-type="float" office:value="5.5" calcext:value-type="float">
            <text:p>5.5 </text:p>
          </table:table-cell>
          <table:table-cell table:style-name="ce88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30"/>
          <table:table-cell table:style-name="ce45" office:value-type="float" office:value="68500.3" calcext:value-type="float">
            <text:p>68,500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6998.3" calcext:value-type="float">
            <text:p>16,998.3 </text:p>
          </table:table-cell>
          <table:table-cell table:style-name="ce56" office:value-type="float" office:value="24.8" calcext:value-type="float">
            <text:p>24.8 </text:p>
          </table:table-cell>
          <table:table-cell table:style-name="ce74" office:value-type="float" office:value="46731" calcext:value-type="float">
            <text:p>46,731.0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87" office:value-type="float" office:value="4508.1" calcext:value-type="float">
            <text:p>4,508.1 </text:p>
          </table:table-cell>
          <table:table-cell table:style-name="ce97" office:value-type="float" office:value="6.6" calcext:value-type="float">
            <text:p>6.6 </text:p>
          </table:table-cell>
          <table:table-cell table:style-name="ce87" office:value-type="float" office:value="262.9" calcext:value-type="float">
            <text:p>262.9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8707.1" calcext:value-type="float">
            <text:p>38,707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375.2" calcext:value-type="float">
            <text:p>12,375.2 </text:p>
          </table:table-cell>
          <table:table-cell table:style-name="ce57" office:value-type="float" office:value="32" calcext:value-type="float">
            <text:p>32.0 </text:p>
          </table:table-cell>
          <table:table-cell table:style-name="ce75" office:value-type="float" office:value="24252.4" calcext:value-type="float">
            <text:p>24,252.4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8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41308.6" calcext:value-type="float">
            <text:p>41,308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3257" calcext:value-type="float">
            <text:p>13,257.0 </text:p>
          </table:table-cell>
          <table:table-cell table:style-name="ce57" office:value-type="float" office:value="32.1" calcext:value-type="float">
            <text:p>32.1 </text:p>
          </table:table-cell>
          <table:table-cell table:style-name="ce75" office:value-type="float" office:value="25850.2" calcext:value-type="float">
            <text:p>25,850.2 </text:p>
          </table:table-cell>
          <table:table-cell table:style-name="ce57" office:value-type="float" office:value="62.6" calcext:value-type="float">
            <text:p>62.6 </text:p>
          </table:table-cell>
          <table:table-cell table:style-name="ce88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30"/>
          <table:table-cell table:style-name="ce45" office:value-type="float" office:value="80015.7" calcext:value-type="float">
            <text:p>80,015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25632.2" calcext:value-type="float">
            <text:p>25,632.2 </text:p>
          </table:table-cell>
          <table:table-cell table:style-name="ce56" office:value-type="float" office:value="32" calcext:value-type="float">
            <text:p>32.0 </text:p>
          </table:table-cell>
          <table:table-cell table:style-name="ce74" office:value-type="float" office:value="50102.6" calcext:value-type="float">
            <text:p>50,102.6 </text:p>
          </table:table-cell>
          <table:table-cell table:style-name="ce56" office:value-type="float" office:value="62.6" calcext:value-type="float">
            <text:p>62.6 </text:p>
          </table:table-cell>
          <table:table-cell table:style-name="ce87" office:value-type="float" office:value="4009.7" calcext:value-type="float">
            <text:p>4,009.7 </text:p>
          </table:table-cell>
          <table:table-cell table:style-name="ce97" office:value-type="float" office:value="5" calcext:value-type="float">
            <text:p>5.0 </text:p>
          </table:table-cell>
          <table:table-cell table:style-name="ce87" office:value-type="float" office:value="271.2" calcext:value-type="float">
            <text:p>271.2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1.5" calcext:value-type="float">
            <text:p>31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66" calcext:value-type="float">
            <text:p>66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1.6" calcext:value-type="float">
            <text:p>21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0.6" calcext:value-type="float">
            <text:p>0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11.4" calcext:value-type="float">
            <text:p>11.4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16.8" calcext:value-type="float">
            <text:p>16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50.8" calcext:value-type="float">
            <text:p>50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7.2" calcext:value-type="float">
            <text:p>7.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-11.1" calcext:value-type="float">
            <text:p>-11.1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3.2" calcext:value-type="float">
            <text:p>3.2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3-17T05:49:41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