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822.3" calcext:value-type="float">
            <text:p>7,822.3 </text:p>
          </table:table-cell>
          <table:table-cell table:style-name="ce37" office:value-type="float" office:value="1308.1" calcext:value-type="float">
            <text:p>1,308.1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7" office:value-type="float" office:value="19884.2" calcext:value-type="float">
            <text:p>19,884.2 </text:p>
          </table:table-cell>
          <table:table-cell table:style-name="ce56" office:value-type="float" office:value="2067" calcext:value-type="float">
            <text:p>2,067.0 </text:p>
          </table:table-cell>
          <table:table-cell table:style-name="ce62" office:value-type="float" office:value="11.6" calcext:value-type="float">
            <text:p>1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8.6" calcext:value-type="float">
            <text:p>18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13.8" calcext:value-type="float">
            <text:p>13.8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56" office:value-type="float" office:value="5.4" calcext:value-type="float">
            <text:p>5.4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0.5" calcext:value-type="float">
            <text:p>40.5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98.6" calcext:value-type="float">
            <text:p>98.6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158.9" calcext:value-type="float">
            <text:p>158.9 </text:p>
          </table:table-cell>
          <table:table-cell table:style-name="ce39" office:value-type="float" office:value="2" calcext:value-type="float">
            <text:p>2.0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30.6" calcext:value-type="float">
            <text:p>3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9.8" calcext:value-type="float">
            <text:p>9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3.6" calcext:value-type="float">
            <text:p>-1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6.4" calcext:value-type="float">
            <text:p>46.4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9.4" calcext:value-type="float">
            <text:p>9.4 </text:p>
          </table:table-cell>
          <table:table-cell table:style-name="ce37" office:value-type="float" office:value="123.8" calcext:value-type="float">
            <text:p>123.8 </text:p>
          </table:table-cell>
          <table:table-cell table:style-name="ce56" office:value-type="float" office:value="5" calcext:value-type="float">
            <text:p>5.0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8.1" calcext:value-type="float">
            <text:p>8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58" office:value-type="float" office:value="3.8" calcext:value-type="float">
            <text:p>3.8 </text:p>
          </table:table-cell>
          <table:table-cell table:style-name="ce64" office:value-type="float" office:value="6.5" calcext:value-type="float">
            <text:p>6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1.3" calcext:value-type="float">
            <text:p>31.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7" office:value-type="float" office:value="83.4" calcext:value-type="float">
            <text:p>83.4 </text:p>
          </table:table-cell>
          <table:table-cell table:style-name="ce56" office:value-type="float" office:value="-42.4" calcext:value-type="float">
            <text:p>-42.4 </text:p>
          </table:table-cell>
          <table:table-cell table:style-name="ce62" office:value-type="float" office:value="-33.7" calcext:value-type="float">
            <text:p>-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74.8" calcext:value-type="float">
            <text:p>474.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4" office:value-type="float" office:value="2.3" calcext:value-type="float">
            <text:p>2.3 </text:p>
          </table:table-cell>
          <table:table-cell table:style-name="ce37" office:value-type="float" office:value="1153.9" calcext:value-type="float">
            <text:p>1,153.9 </text:p>
          </table:table-cell>
          <table:table-cell table:style-name="ce56" office:value-type="float" office:value="-32.6" calcext:value-type="float">
            <text:p>-32.6 </text:p>
          </table:table-cell>
          <table:table-cell table:style-name="ce62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84.4" calcext:value-type="float">
            <text:p>184.4 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445.2" calcext:value-type="float">
            <text:p>445.2 </text:p>
          </table:table-cell>
          <table:table-cell table:style-name="ce58" office:value-type="float" office:value="-47.6" calcext:value-type="float">
            <text:p>-47.6 </text:p>
          </table:table-cell>
          <table:table-cell table:style-name="ce64" office:value-type="float" office:value="-9.7" calcext:value-type="float">
            <text:p>-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81.1" calcext:value-type="float">
            <text:p>281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7" office:value-type="float" office:value="691.4" calcext:value-type="float">
            <text:p>691.4 </text:p>
          </table:table-cell>
          <table:table-cell table:style-name="ce56" office:value-type="float" office:value="93.5" calcext:value-type="float">
            <text:p>93.5 </text:p>
          </table:table-cell>
          <table:table-cell table:style-name="ce62" office:value-type="float" office:value="15.6" calcext:value-type="float">
            <text:p>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95.8" calcext:value-type="float">
            <text:p>95.8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9" office:value-type="float" office:value="247.6" calcext:value-type="float">
            <text:p>247.6 </text:p>
          </table:table-cell>
          <table:table-cell table:style-name="ce58" office:value-type="float" office:value="51.9" calcext:value-type="float">
            <text:p>51.9 </text:p>
          </table:table-cell>
          <table:table-cell table:style-name="ce64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1.5" calcext:value-type="float">
            <text:p>151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39" office:value-type="float" office:value="355.5" calcext:value-type="float">
            <text:p>355.5 </text:p>
          </table:table-cell>
          <table:table-cell table:style-name="ce58" office:value-type="float" office:value="32.6" calcext:value-type="float">
            <text:p>32.6 </text:p>
          </table:table-cell>
          <table:table-cell table:style-name="ce64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3.7" calcext:value-type="float">
            <text:p>33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4.2" calcext:value-type="float">
            <text:p>4.2 </text:p>
          </table:table-cell>
          <table:table-cell table:style-name="ce39" office:value-type="float" office:value="88.3" calcext:value-type="float">
            <text:p>88.3 </text:p>
          </table:table-cell>
          <table:table-cell table:style-name="ce58" office:value-type="float" office:value="9" calcext:value-type="float">
            <text:p>9.0 </text:p>
          </table:table-cell>
          <table:table-cell table:style-name="ce64" office:value-type="float" office:value="11.3" calcext:value-type="float">
            <text:p>1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7.8" calcext:value-type="float">
            <text:p>27.8 </text:p>
          </table:table-cell>
          <table:table-cell table:style-name="ce37" office:value-type="float" office:value="4.7" calcext:value-type="float">
            <text:p>4.7 </text:p>
          </table:table-cell>
          <table:table-cell table:style-name="ce44" office:value-type="float" office:value="20.4" calcext:value-type="float">
            <text:p>20.4 </text:p>
          </table:table-cell>
          <table:table-cell table:style-name="ce37" office:value-type="float" office:value="72" calcext:value-type="float">
            <text:p>72.0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1.7" calcext:value-type="float">
            <text:p>-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0.4" calcext:value-type="float">
            <text:p>30.4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34.6" calcext:value-type="float">
            <text:p>34.6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1" calcext:value-type="float">
            <text:p>-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3.7" calcext:value-type="float">
            <text:p>63.7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166.6" calcext:value-type="float">
            <text:p>166.6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2" office:value-type="float" office:value="7.2" calcext:value-type="float">
            <text:p>7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5.5" calcext:value-type="float">
            <text:p>155.5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383.9" calcext:value-type="float">
            <text:p>383.9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2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2.1" calcext:value-type="float">
            <text:p>3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77.8" calcext:value-type="float">
            <text:p>77.8 </text:p>
          </table:table-cell>
          <table:table-cell table:style-name="ce56" office:value-type="float" office:value="-7.6" calcext:value-type="float">
            <text:p>-7.6 </text:p>
          </table:table-cell>
          <table:table-cell table:style-name="ce62" office:value-type="float" office:value="-8.8" calcext:value-type="float">
            <text:p>-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3.6" calcext:value-type="float">
            <text:p>93.6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18" calcext:value-type="float">
            <text:p>18.0 </text:p>
          </table:table-cell>
          <table:table-cell table:style-name="ce37" office:value-type="float" office:value="236.8" calcext:value-type="float">
            <text:p>236.8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62" office:value-type="float" office:value="12.8" calcext:value-type="float">
            <text:p>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57.5" calcext:value-type="float">
            <text:p>157.5 </text:p>
          </table:table-cell>
          <table:table-cell table:style-name="ce37" office:value-type="float" office:value="50.3" calcext:value-type="float">
            <text:p>50.3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37" office:value-type="float" office:value="337.4" calcext:value-type="float">
            <text:p>337.4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2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7.7" calcext:value-type="float">
            <text:p>27.7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6" office:value-type="float" office:value="93.2" calcext:value-type="float">
            <text:p>93.2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64" office:value-type="float" office:value="-23.4" calcext:value-type="float">
            <text:p>-2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94.2" calcext:value-type="float">
            <text:p>694.2 </text:p>
          </table:table-cell>
          <table:table-cell table:style-name="ce37" office:value-type="float" office:value="208.2" calcext:value-type="float">
            <text:p>208.2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7" office:value-type="float" office:value="1524.7" calcext:value-type="float">
            <text:p>1,524.7 </text:p>
          </table:table-cell>
          <table:table-cell table:style-name="ce56" office:value-type="float" office:value="374.8" calcext:value-type="float">
            <text:p>374.8 </text:p>
          </table:table-cell>
          <table:table-cell table:style-name="ce62" office:value-type="float" office:value="32.6" calcext:value-type="float">
            <text:p>3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13.7" calcext:value-type="float">
            <text:p>213.7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6" office:value-type="float" office:value="-10.2" calcext:value-type="float">
            <text:p>-10.2 </text:p>
          </table:table-cell>
          <table:table-cell table:style-name="ce39" office:value-type="float" office:value="500.2" calcext:value-type="float">
            <text:p>500.2 </text:p>
          </table:table-cell>
          <table:table-cell table:style-name="ce58" office:value-type="float" office:value="-78.9" calcext:value-type="float">
            <text:p>-78.9 </text:p>
          </table:table-cell>
          <table:table-cell table:style-name="ce64" office:value-type="float" office:value="-13.6" calcext:value-type="float">
            <text:p>-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35.8" calcext:value-type="float">
            <text:p>235.8 </text:p>
          </table:table-cell>
          <table:table-cell table:style-name="ce39" office:value-type="float" office:value="99.1" calcext:value-type="float">
            <text:p>99.1 </text:p>
          </table:table-cell>
          <table:table-cell table:style-name="ce46" office:value-type="float" office:value="72.6" calcext:value-type="float">
            <text:p>72.6 </text:p>
          </table:table-cell>
          <table:table-cell table:style-name="ce39" office:value-type="float" office:value="429.7" calcext:value-type="float">
            <text:p>429.7 </text:p>
          </table:table-cell>
          <table:table-cell table:style-name="ce58" office:value-type="float" office:value="159.7" calcext:value-type="float">
            <text:p>159.7 </text:p>
          </table:table-cell>
          <table:table-cell table:style-name="ce64" office:value-type="float" office:value="59.1" calcext:value-type="float">
            <text:p>5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019" calcext:value-type="float">
            <text:p>5,019.0 </text:p>
          </table:table-cell>
          <table:table-cell table:style-name="ce37" office:value-type="float" office:value="814.1" calcext:value-type="float">
            <text:p>814.1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7" office:value-type="float" office:value="13154.2" calcext:value-type="float">
            <text:p>13,154.2 </text:p>
          </table:table-cell>
          <table:table-cell table:style-name="ce56" office:value-type="float" office:value="1466.9" calcext:value-type="float">
            <text:p>1,466.9 </text:p>
          </table:table-cell>
          <table:table-cell table:style-name="ce62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161.5" calcext:value-type="float">
            <text:p>2,161.5 </text:p>
          </table:table-cell>
          <table:table-cell table:style-name="ce39" office:value-type="float" office:value="186.4" calcext:value-type="float">
            <text:p>186.4 </text:p>
          </table:table-cell>
          <table:table-cell table:style-name="ce46" office:value-type="float" office:value="9.4" calcext:value-type="float">
            <text:p>9.4 </text:p>
          </table:table-cell>
          <table:table-cell table:style-name="ce39" office:value-type="float" office:value="6058.2" calcext:value-type="float">
            <text:p>6,058.2 </text:p>
          </table:table-cell>
          <table:table-cell table:style-name="ce58" office:value-type="float" office:value="524.7" calcext:value-type="float">
            <text:p>524.7 </text:p>
          </table:table-cell>
          <table:table-cell table:style-name="ce64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22.4" calcext:value-type="float">
            <text:p>622.4 </text:p>
          </table:table-cell>
          <table:table-cell table:style-name="ce39" office:value-type="float" office:value="108" calcext:value-type="float">
            <text:p>108.0 </text:p>
          </table:table-cell>
          <table:table-cell table:style-name="ce46" office:value-type="float" office:value="21" calcext:value-type="float">
            <text:p>21.0 </text:p>
          </table:table-cell>
          <table:table-cell table:style-name="ce39" office:value-type="float" office:value="1467.8" calcext:value-type="float">
            <text:p>1,467.8 </text:p>
          </table:table-cell>
          <table:table-cell table:style-name="ce58" office:value-type="float" office:value="139.7" calcext:value-type="float">
            <text:p>139.7 </text:p>
          </table:table-cell>
          <table:table-cell table:style-name="ce64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52.5" calcext:value-type="float">
            <text:p>752.5 </text:p>
          </table:table-cell>
          <table:table-cell table:style-name="ce39" office:value-type="float" office:value="242.7" calcext:value-type="float">
            <text:p>242.7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9" office:value-type="float" office:value="1817" calcext:value-type="float">
            <text:p>1,817.0 </text:p>
          </table:table-cell>
          <table:table-cell table:style-name="ce58" office:value-type="float" office:value="368" calcext:value-type="float">
            <text:p>368.0 </text:p>
          </table:table-cell>
          <table:table-cell table:style-name="ce64" office:value-type="float" office:value="25.4" calcext:value-type="float">
            <text:p>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83.1" calcext:value-type="float">
            <text:p>1,383.1 </text:p>
          </table:table-cell>
          <table:table-cell table:style-name="ce39" office:value-type="float" office:value="262" calcext:value-type="float">
            <text:p>262.0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9" office:value-type="float" office:value="3543.5" calcext:value-type="float">
            <text:p>3,543.5 </text:p>
          </table:table-cell>
          <table:table-cell table:style-name="ce58" office:value-type="float" office:value="392" calcext:value-type="float">
            <text:p>392.0 </text:p>
          </table:table-cell>
          <table:table-cell table:style-name="ce64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99.4" calcext:value-type="float">
            <text:p>99.4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9" office:value-type="float" office:value="267.8" calcext:value-type="float">
            <text:p>267.8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64" office:value-type="float" office:value="18.9" calcext:value-type="float">
            <text:p>1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6" calcext:value-type="float">
            <text:p>126.0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9.8" calcext:value-type="float">
            <text:p>9.8 </text:p>
          </table:table-cell>
          <table:table-cell table:style-name="ce37" office:value-type="float" office:value="286.7" calcext:value-type="float">
            <text:p>286.7 </text:p>
          </table:table-cell>
          <table:table-cell table:style-name="ce56" office:value-type="float" office:value="-33.1" calcext:value-type="float">
            <text:p>-33.1 </text:p>
          </table:table-cell>
          <table:table-cell table:style-name="ce62" office:value-type="float" office:value="-10.4" calcext:value-type="float">
            <text:p>-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8.8" calcext:value-type="float">
            <text:p>198.8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7" office:value-type="float" office:value="481.9" calcext:value-type="float">
            <text:p>481.9 </text:p>
          </table:table-cell>
          <table:table-cell table:style-name="ce56" office:value-type="float" office:value="102.9" calcext:value-type="float">
            <text:p>102.9 </text:p>
          </table:table-cell>
          <table:table-cell table:style-name="ce62" office:value-type="float" office:value="27.2" calcext:value-type="float">
            <text:p>2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11.4" calcext:value-type="float">
            <text:p>111.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6" office:value-type="float" office:value="33.8" calcext:value-type="float">
            <text:p>33.8 </text:p>
          </table:table-cell>
          <table:table-cell table:style-name="ce39" office:value-type="float" office:value="263.1" calcext:value-type="float">
            <text:p>263.1 </text:p>
          </table:table-cell>
          <table:table-cell table:style-name="ce58" office:value-type="float" office:value="50.7" calcext:value-type="float">
            <text:p>50.7 </text:p>
          </table:table-cell>
          <table:table-cell table:style-name="ce64" office:value-type="float" office:value="23.9" calcext:value-type="float">
            <text:p>2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30.5" calcext:value-type="float">
            <text:p>330.5 </text:p>
          </table:table-cell>
          <table:table-cell table:style-name="ce37" office:value-type="float" office:value="43" calcext:value-type="float">
            <text:p>43.0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884.3" calcext:value-type="float">
            <text:p>884.3 </text:p>
          </table:table-cell>
          <table:table-cell table:style-name="ce56" office:value-type="float" office:value="58.1" calcext:value-type="float">
            <text:p>58.1 </text:p>
          </table:table-cell>
          <table:table-cell table:style-name="ce62" office:value-type="float" office:value="7" calcext:value-type="float">
            <text:p>7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2:4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