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9566389" calcext:value-type="float">
            <text:p>49,566,389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4" office:value-type="float" office:value="129570030" calcext:value-type="float">
            <text:p>129,570,030 </text:p>
          </table:table-cell>
          <table:table-cell table:style-name="ce50" office:value-type="float" office:value="17.5" calcext:value-type="float">
            <text:p>1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91093" calcext:value-type="float">
            <text:p>91,093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4" office:value-type="float" office:value="289938" calcext:value-type="float">
            <text:p>289,938 </text:p>
          </table:table-cell>
          <table:table-cell table:style-name="ce50" office:value-type="float" office:value="-18.2" calcext:value-type="float">
            <text:p>-1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23495" calcext:value-type="float">
            <text:p>223,495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44" office:value-type="float" office:value="616897" calcext:value-type="float">
            <text:p>616,897 </text:p>
          </table:table-cell>
          <table:table-cell table:style-name="ce50" office:value-type="float" office:value="8.9" calcext:value-type="float">
            <text:p>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3085" calcext:value-type="float">
            <text:p>93,085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306615" calcext:value-type="float">
            <text:p>306,615 </text:p>
          </table:table-cell>
          <table:table-cell table:style-name="ce50" office:value-type="float" office:value="16.1" calcext:value-type="float">
            <text:p>1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736448" calcext:value-type="float">
            <text:p>736,448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1767063" calcext:value-type="float">
            <text:p>1,767,063 </text:p>
          </table:table-cell>
          <table:table-cell table:style-name="ce50" office:value-type="float" office:value="-5.3" calcext:value-type="float">
            <text:p>-5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05029" calcext:value-type="float">
            <text:p>105,029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4" office:value-type="float" office:value="294758" calcext:value-type="float">
            <text:p>294,758 </text:p>
          </table:table-cell>
          <table:table-cell table:style-name="ce50" office:value-type="float" office:value="-25.5" calcext:value-type="float">
            <text:p>-2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9140" calcext:value-type="float">
            <text:p>9,140 </text:p>
          </table:table-cell>
          <table:table-cell table:style-name="ce37" office:value-type="float" office:value="11469.6" calcext:value-type="float">
            <text:p>11,469.6 </text:p>
          </table:table-cell>
          <table:table-cell table:style-name="ce44" office:value-type="float" office:value="54839" calcext:value-type="float">
            <text:p>54,839 </text:p>
          </table:table-cell>
          <table:table-cell table:style-name="ce50" office:value-type="float" office:value="27737.1" calcext:value-type="float">
            <text:p>27,73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4739" calcext:value-type="float">
            <text:p>104,739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218566" calcext:value-type="float">
            <text:p>218,566 </text:p>
          </table:table-cell>
          <table:table-cell table:style-name="ce50" office:value-type="float" office:value="-35.1" calcext:value-type="float">
            <text:p>-3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3439" calcext:value-type="float">
            <text:p>33,439 </text:p>
          </table:table-cell>
          <table:table-cell table:style-name="ce37" office:value-type="float" office:value="-36.7" calcext:value-type="float">
            <text:p>-36.7 </text:p>
          </table:table-cell>
          <table:table-cell table:style-name="ce44" office:value-type="float" office:value="69163" calcext:value-type="float">
            <text:p>69,163 </text:p>
          </table:table-cell>
          <table:table-cell table:style-name="ce50" office:value-type="float" office:value="-53.6" calcext:value-type="float">
            <text:p>-5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30017" calcext:value-type="float">
            <text:p>30,017 </text:p>
          </table:table-cell>
          <table:table-cell table:style-name="ce37" office:value-type="float" office:value="7841" calcext:value-type="float">
            <text:p>7,841.0 </text:p>
          </table:table-cell>
          <table:table-cell table:style-name="ce44" office:value-type="float" office:value="73071" calcext:value-type="float">
            <text:p>73,071 </text:p>
          </table:table-cell>
          <table:table-cell table:style-name="ce50" office:value-type="float" office:value="7583.6" calcext:value-type="float">
            <text:p>7,58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7864" calcext:value-type="float">
            <text:p>97,864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4" office:value-type="float" office:value="264883" calcext:value-type="float">
            <text:p>264,883 </text:p>
          </table:table-cell>
          <table:table-cell table:style-name="ce50" office:value-type="float" office:value="-2.8" calcext:value-type="float">
            <text:p>-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86200" calcext:value-type="float">
            <text:p>86,200 </text:p>
          </table:table-cell>
          <table:table-cell table:style-name="ce37" office:value-type="float" office:value="-18.1" calcext:value-type="float">
            <text:p>-18.1 </text:p>
          </table:table-cell>
          <table:table-cell table:style-name="ce44" office:value-type="float" office:value="244486" calcext:value-type="float">
            <text:p>244,486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6722" calcext:value-type="float">
            <text:p>56,722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4" office:value-type="float" office:value="146221" calcext:value-type="float">
            <text:p>146,221 </text:p>
          </table:table-cell>
          <table:table-cell table:style-name="ce50" office:value-type="float" office:value="-11.8" calcext:value-type="float">
            <text:p>-1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24441" calcext:value-type="float">
            <text:p>324,441 </text:p>
          </table:table-cell>
          <table:table-cell table:style-name="ce37" office:value-type="float" office:value="-34.4" calcext:value-type="float">
            <text:p>-34.4 </text:p>
          </table:table-cell>
          <table:table-cell table:style-name="ce44" office:value-type="float" office:value="1000818" calcext:value-type="float">
            <text:p>1,000,818 </text:p>
          </table:table-cell>
          <table:table-cell table:style-name="ce50" office:value-type="float" office:value="-28.2" calcext:value-type="float">
            <text:p>-2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95047" calcext:value-type="float">
            <text:p>195,047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4" office:value-type="float" office:value="591088" calcext:value-type="float">
            <text:p>591,088 </text:p>
          </table:table-cell>
          <table:table-cell table:style-name="ce50" office:value-type="float" office:value="7.5" calcext:value-type="float">
            <text:p>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401707" calcext:value-type="float">
            <text:p>401,707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1078822" calcext:value-type="float">
            <text:p>1,078,822 </text:p>
          </table:table-cell>
          <table:table-cell table:style-name="ce50" office:value-type="float" office:value="0.5" calcext:value-type="float">
            <text:p>0.5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0319" calcext:value-type="float">
            <text:p>60,319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44" office:value-type="float" office:value="163926" calcext:value-type="float">
            <text:p>163,926 </text:p>
          </table:table-cell>
          <table:table-cell table:style-name="ce50" office:value-type="float" office:value="-1" calcext:value-type="float">
            <text:p>-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55862" calcext:value-type="float">
            <text:p>55,862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145417" calcext:value-type="float">
            <text:p>145,417 </text:p>
          </table:table-cell>
          <table:table-cell table:style-name="ce50" office:value-type="float" office:value="16.1" calcext:value-type="float">
            <text:p>16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8571" calcext:value-type="float">
            <text:p>178,571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4" office:value-type="float" office:value="451128" calcext:value-type="float">
            <text:p>451,128 </text:p>
          </table:table-cell>
          <table:table-cell table:style-name="ce50" office:value-type="float" office:value="-14.9" calcext:value-type="float">
            <text:p>-1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9767" calcext:value-type="float">
            <text:p>89,76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231947" calcext:value-type="float">
            <text:p>231,947 </text:p>
          </table:table-cell>
          <table:table-cell table:style-name="ce50" office:value-type="float" office:value="0.4" calcext:value-type="float">
            <text:p>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9708" calcext:value-type="float">
            <text:p>59,70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65140" calcext:value-type="float">
            <text:p>165,140 </text:p>
          </table:table-cell>
          <table:table-cell table:style-name="ce50" office:value-type="float" office:value="-3.4" calcext:value-type="float">
            <text:p>-3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2220389" calcext:value-type="float">
            <text:p>12,220,389 </text:p>
          </table:table-cell>
          <table:table-cell table:style-name="ce37" office:value-type="float" office:value="40.1" calcext:value-type="float">
            <text:p>40.1 </text:p>
          </table:table-cell>
          <table:table-cell table:style-name="ce44" office:value-type="float" office:value="31296624" calcext:value-type="float">
            <text:p>31,296,624 </text:p>
          </table:table-cell>
          <table:table-cell table:style-name="ce50" office:value-type="float" office:value="59.3" calcext:value-type="float">
            <text:p>59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5330" calcext:value-type="float">
            <text:p>195,330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4" office:value-type="float" office:value="445758" calcext:value-type="float">
            <text:p>445,758 </text:p>
          </table:table-cell>
          <table:table-cell table:style-name="ce50" office:value-type="float" office:value="-1.1" calcext:value-type="float">
            <text:p>-1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617726" calcext:value-type="float">
            <text:p>1,617,726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44" office:value-type="float" office:value="3918312" calcext:value-type="float">
            <text:p>3,918,312 </text:p>
          </table:table-cell>
          <table:table-cell table:style-name="ce50" office:value-type="float" office:value="24" calcext:value-type="float">
            <text:p>24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57923" calcext:value-type="float">
            <text:p>57,923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4" office:value-type="float" office:value="193025" calcext:value-type="float">
            <text:p>193,025 </text:p>
          </table:table-cell>
          <table:table-cell table:style-name="ce50" office:value-type="float" office:value="10.9" calcext:value-type="float">
            <text:p>10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5454" calcext:value-type="float">
            <text:p>105,454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4" office:value-type="float" office:value="290032" calcext:value-type="float">
            <text:p>290,032 </text:p>
          </table:table-cell>
          <table:table-cell table:style-name="ce50" office:value-type="float" office:value="2.3" calcext:value-type="float">
            <text:p>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9511" calcext:value-type="float">
            <text:p>9,511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4" office:value-type="float" office:value="26571" calcext:value-type="float">
            <text:p>26,571 </text:p>
          </table:table-cell>
          <table:table-cell table:style-name="ce50" office:value-type="float" office:value="23.2" calcext:value-type="float">
            <text:p>23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61807" calcext:value-type="float">
            <text:p>161,807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412053" calcext:value-type="float">
            <text:p>412,053 </text:p>
          </table:table-cell>
          <table:table-cell table:style-name="ce50" office:value-type="float" office:value="-1" calcext:value-type="float">
            <text:p>-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31069" calcext:value-type="float">
            <text:p>531,069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1491548" calcext:value-type="float">
            <text:p>1,491,548 </text:p>
          </table:table-cell>
          <table:table-cell table:style-name="ce50" office:value-type="float" office:value="7.9" calcext:value-type="float">
            <text:p>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352845" calcext:value-type="float">
            <text:p>352,845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4" office:value-type="float" office:value="1082787" calcext:value-type="float">
            <text:p>1,082,787 </text:p>
          </table:table-cell>
          <table:table-cell table:style-name="ce50" office:value-type="float" office:value="4.9" calcext:value-type="float">
            <text:p>4.9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5681" calcext:value-type="float">
            <text:p>95,681 </text:p>
          </table:table-cell>
          <table:table-cell table:style-name="ce37" office:value-type="float" office:value="3.7" calcext:value-type="float">
            <text:p>3.7 </text:p>
          </table:table-cell>
          <table:table-cell table:style-name="ce44" office:value-type="float" office:value="262536" calcext:value-type="float">
            <text:p>262,536 </text:p>
          </table:table-cell>
          <table:table-cell table:style-name="ce50" office:value-type="float" office:value="-0.2" calcext:value-type="float">
            <text:p>-0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9812" calcext:value-type="float">
            <text:p>89,812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240862" calcext:value-type="float">
            <text:p>240,862 </text:p>
          </table:table-cell>
          <table:table-cell table:style-name="ce50" office:value-type="float" office:value="17" calcext:value-type="float">
            <text:p>17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0175" calcext:value-type="float">
            <text:p>10,175 </text:p>
          </table:table-cell>
          <table:table-cell table:style-name="ce37" office:value-type="float" office:value="-16.5" calcext:value-type="float">
            <text:p>-16.5 </text:p>
          </table:table-cell>
          <table:table-cell table:style-name="ce44" office:value-type="float" office:value="27805" calcext:value-type="float">
            <text:p>27,805 </text:p>
          </table:table-cell>
          <table:table-cell table:style-name="ce50" office:value-type="float" office:value="-26.6" calcext:value-type="float">
            <text:p>-26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838065" calcext:value-type="float">
            <text:p>838,065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44" office:value-type="float" office:value="2252244" calcext:value-type="float">
            <text:p>2,252,244 </text:p>
          </table:table-cell>
          <table:table-cell table:style-name="ce50" office:value-type="float" office:value="34.5" calcext:value-type="float">
            <text:p>34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11957" calcext:value-type="float">
            <text:p>311,957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4" office:value-type="float" office:value="912723" calcext:value-type="float">
            <text:p>912,723 </text:p>
          </table:table-cell>
          <table:table-cell table:style-name="ce50" office:value-type="float" office:value="36.1" calcext:value-type="float">
            <text:p>36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66676" calcext:value-type="float">
            <text:p>766,676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4" office:value-type="float" office:value="1917282" calcext:value-type="float">
            <text:p>1,917,282 </text:p>
          </table:table-cell>
          <table:table-cell table:style-name="ce50" office:value-type="float" office:value="-12.5" calcext:value-type="float">
            <text:p>-12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70089" calcext:value-type="float">
            <text:p>470,089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4" office:value-type="float" office:value="1227856" calcext:value-type="float">
            <text:p>1,227,856 </text:p>
          </table:table-cell>
          <table:table-cell table:style-name="ce50" office:value-type="float" office:value="16" calcext:value-type="float">
            <text:p>16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5561" calcext:value-type="float">
            <text:p>15,561 </text:p>
          </table:table-cell>
          <table:table-cell table:style-name="ce37" office:value-type="float" office:value="-27.8" calcext:value-type="float">
            <text:p>-27.8 </text:p>
          </table:table-cell>
          <table:table-cell table:style-name="ce44" office:value-type="float" office:value="48349" calcext:value-type="float">
            <text:p>48,349 </text:p>
          </table:table-cell>
          <table:table-cell table:style-name="ce50" office:value-type="float" office:value="-15.5" calcext:value-type="float">
            <text:p>-15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63853" calcext:value-type="float">
            <text:p>1,063,853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2970842" calcext:value-type="float">
            <text:p>2,970,842 </text:p>
          </table:table-cell>
          <table:table-cell table:style-name="ce50" office:value-type="float" office:value="3.8" calcext:value-type="float">
            <text:p>3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45825" calcext:value-type="float">
            <text:p>245,825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680744" calcext:value-type="float">
            <text:p>680,744 </text:p>
          </table:table-cell>
          <table:table-cell table:style-name="ce50" office:value-type="float" office:value="8" calcext:value-type="float">
            <text:p>8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27673" calcext:value-type="float">
            <text:p>427,67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1204677" calcext:value-type="float">
            <text:p>1,204,677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3519" calcext:value-type="float">
            <text:p>93,519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4" office:value-type="float" office:value="266800" calcext:value-type="float">
            <text:p>266,800 </text:p>
          </table:table-cell>
          <table:table-cell table:style-name="ce50" office:value-type="float" office:value="-4.1" calcext:value-type="float">
            <text:p>-4.1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3152" calcext:value-type="float">
            <text:p>3,152 </text:p>
          </table:table-cell>
          <table:table-cell table:style-name="ce55" office:value-type="float" office:value="-44.5" calcext:value-type="float">
            <text:p>-44.5 </text:p>
          </table:table-cell>
          <table:table-cell table:style-name="ce56" office:value-type="float" office:value="9250" calcext:value-type="float">
            <text:p>9,250 </text:p>
          </table:table-cell>
          <table:table-cell table:style-name="ce57" office:value-type="float" office:value="-26.4" calcext:value-type="float">
            <text:p>-26.4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6462668" calcext:value-type="float">
            <text:p>16,462,668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42983601" calcext:value-type="float">
            <text:p>42,983,601 </text:p>
          </table:table-cell>
          <table:table-cell table:style-name="ce50" office:value-type="float" office:value="16.2" calcext:value-type="float">
            <text:p>16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412371" calcext:value-type="float">
            <text:p>1,412,371 </text:p>
          </table:table-cell>
          <table:table-cell table:style-name="ce37" office:value-type="float" office:value="137.2" calcext:value-type="float">
            <text:p>137.2 </text:p>
          </table:table-cell>
          <table:table-cell table:style-name="ce44" office:value-type="float" office:value="3259429" calcext:value-type="float">
            <text:p>3,259,429 </text:p>
          </table:table-cell>
          <table:table-cell table:style-name="ce50" office:value-type="float" office:value="65.4" calcext:value-type="float">
            <text:p>65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110053" calcext:value-type="float">
            <text:p>110,053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227339" calcext:value-type="float">
            <text:p>227,339 </text:p>
          </table:table-cell>
          <table:table-cell table:style-name="ce50" office:value-type="float" office:value="6.4" calcext:value-type="float">
            <text:p>6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94697" calcext:value-type="float">
            <text:p>394,697 </text:p>
          </table:table-cell>
          <table:table-cell table:style-name="ce37" office:value-type="float" office:value="4.4" calcext:value-type="float">
            <text:p>4.4 </text:p>
          </table:table-cell>
          <table:table-cell table:style-name="ce44" office:value-type="float" office:value="1074082" calcext:value-type="float">
            <text:p>1,074,082 </text:p>
          </table:table-cell>
          <table:table-cell table:style-name="ce50" office:value-type="float" office:value="3.2" calcext:value-type="float">
            <text:p>3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34500" calcext:value-type="float">
            <text:p>134,500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371099" calcext:value-type="float">
            <text:p>371,099 </text:p>
          </table:table-cell>
          <table:table-cell table:style-name="ce50" office:value-type="float" office:value="-14.9" calcext:value-type="float">
            <text:p>-14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44853" calcext:value-type="float">
            <text:p>244,853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4" office:value-type="float" office:value="644562" calcext:value-type="float">
            <text:p>644,562 </text:p>
          </table:table-cell>
          <table:table-cell table:style-name="ce50" office:value-type="float" office:value="7.8" calcext:value-type="float">
            <text:p>7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8783" calcext:value-type="float">
            <text:p>38,783 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44" office:value-type="float" office:value="115773" calcext:value-type="float">
            <text:p>115,773 </text:p>
          </table:table-cell>
          <table:table-cell table:style-name="ce50" office:value-type="float" office:value="10.3" calcext:value-type="float">
            <text:p>10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7278" calcext:value-type="float">
            <text:p>7,278 </text:p>
          </table:table-cell>
          <table:table-cell table:style-name="ce37" office:value-type="float" office:value="-61.6" calcext:value-type="float">
            <text:p>-61.6 </text:p>
          </table:table-cell>
          <table:table-cell table:style-name="ce44" office:value-type="float" office:value="57388" calcext:value-type="float">
            <text:p>57,388 </text:p>
          </table:table-cell>
          <table:table-cell table:style-name="ce50" office:value-type="float" office:value="-55.6" calcext:value-type="float">
            <text:p>-55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1429" calcext:value-type="float">
            <text:p>71,429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192139" calcext:value-type="float">
            <text:p>192,139 </text:p>
          </table:table-cell>
          <table:table-cell table:style-name="ce50" office:value-type="float" office:value="-4.7" calcext:value-type="float">
            <text:p>-4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51962" calcext:value-type="float">
            <text:p>51,962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4" office:value-type="float" office:value="133777" calcext:value-type="float">
            <text:p>133,777 </text:p>
          </table:table-cell>
          <table:table-cell table:style-name="ce50" office:value-type="float" office:value="2" calcext:value-type="float">
            <text:p>2.0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06236" calcext:value-type="float">
            <text:p>206,236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44" office:value-type="float" office:value="616184" calcext:value-type="float">
            <text:p>616,184 </text:p>
          </table:table-cell>
          <table:table-cell table:style-name="ce50" office:value-type="float" office:value="15.2" calcext:value-type="float">
            <text:p>15.2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4-14T04:16:53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