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2618390" calcext:value-type="float">
            <text:p>42,618,390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4" office:value-type="float" office:value="105926321" calcext:value-type="float">
            <text:p>105,926,321 </text:p>
          </table:table-cell>
          <table:table-cell table:style-name="ce50" office:value-type="float" office:value="16.2" calcext:value-type="float">
            <text:p>1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16197" calcext:value-type="float">
            <text:p>116,197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44" office:value-type="float" office:value="335012" calcext:value-type="float">
            <text:p>335,012 </text:p>
          </table:table-cell>
          <table:table-cell table:style-name="ce50" office:value-type="float" office:value="-12.8" calcext:value-type="float">
            <text:p>-12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91935" calcext:value-type="float">
            <text:p>91,935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261495" calcext:value-type="float">
            <text:p>261,495 </text:p>
          </table:table-cell>
          <table:table-cell table:style-name="ce50" office:value-type="float" office:value="-12.9" calcext:value-type="float">
            <text:p>-1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7843" calcext:value-type="float">
            <text:p>27,843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4" office:value-type="float" office:value="60401" calcext:value-type="float">
            <text:p>60,401 </text:p>
          </table:table-cell>
          <table:table-cell table:style-name="ce50" office:value-type="float" office:value="9" calcext:value-type="float">
            <text:p>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28138" calcext:value-type="float">
            <text:p>228,138 </text:p>
          </table:table-cell>
          <table:table-cell table:style-name="ce37" office:value-type="float" office:value="-21.5" calcext:value-type="float">
            <text:p>-21.5 </text:p>
          </table:table-cell>
          <table:table-cell table:style-name="ce44" office:value-type="float" office:value="839435" calcext:value-type="float">
            <text:p>839,435 </text:p>
          </table:table-cell>
          <table:table-cell table:style-name="ce50" office:value-type="float" office:value="-14.5" calcext:value-type="float">
            <text:p>-1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559218" calcext:value-type="float">
            <text:p>559,218 </text:p>
          </table:table-cell>
          <table:table-cell table:style-name="ce37" office:value-type="float" office:value="-38.6" calcext:value-type="float">
            <text:p>-38.6 </text:p>
          </table:table-cell>
          <table:table-cell table:style-name="ce44" office:value-type="float" office:value="1447827" calcext:value-type="float">
            <text:p>1,447,827 </text:p>
          </table:table-cell>
          <table:table-cell table:style-name="ce50" office:value-type="float" office:value="-36.3" calcext:value-type="float">
            <text:p>-3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46531" calcext:value-type="float">
            <text:p>146,531 </text:p>
          </table:table-cell>
          <table:table-cell table:style-name="ce37" office:value-type="float" office:value="-19.8" calcext:value-type="float">
            <text:p>-19.8 </text:p>
          </table:table-cell>
          <table:table-cell table:style-name="ce44" office:value-type="float" office:value="347097" calcext:value-type="float">
            <text:p>347,097 </text:p>
          </table:table-cell>
          <table:table-cell table:style-name="ce50" office:value-type="float" office:value="15.2" calcext:value-type="float">
            <text:p>15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494541" calcext:value-type="float">
            <text:p>494,541 </text:p>
          </table:table-cell>
          <table:table-cell table:style-name="ce37" office:value-type="float" office:value="50.3" calcext:value-type="float">
            <text:p>50.3 </text:p>
          </table:table-cell>
          <table:table-cell table:style-name="ce44" office:value-type="float" office:value="1127290" calcext:value-type="float">
            <text:p>1,127,290 </text:p>
          </table:table-cell>
          <table:table-cell table:style-name="ce50" office:value-type="float" office:value="43.3" calcext:value-type="float">
            <text:p>4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192983" calcext:value-type="float">
            <text:p>1,192,983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4" office:value-type="float" office:value="3050439" calcext:value-type="float">
            <text:p>3,050,439 </text:p>
          </table:table-cell>
          <table:table-cell table:style-name="ce50" office:value-type="float" office:value="11.3" calcext:value-type="float">
            <text:p>1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8528" calcext:value-type="float">
            <text:p>8,528 </text:p>
          </table:table-cell>
          <table:table-cell table:style-name="ce37" office:value-type="float" office:value="-69.3" calcext:value-type="float">
            <text:p>-69.3 </text:p>
          </table:table-cell>
          <table:table-cell table:style-name="ce44" office:value-type="float" office:value="18446" calcext:value-type="float">
            <text:p>18,446 </text:p>
          </table:table-cell>
          <table:table-cell table:style-name="ce50" office:value-type="float" office:value="-79.6" calcext:value-type="float">
            <text:p>-79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36541" calcext:value-type="float">
            <text:p>36,541 </text:p>
          </table:table-cell>
          <table:table-cell table:style-name="ce37" office:value-type="float" office:value="-43.4" calcext:value-type="float">
            <text:p>-43.4 </text:p>
          </table:table-cell>
          <table:table-cell table:style-name="ce44" office:value-type="float" office:value="122616" calcext:value-type="float">
            <text:p>122,616 </text:p>
          </table:table-cell>
          <table:table-cell table:style-name="ce50" office:value-type="float" office:value="-29" calcext:value-type="float">
            <text:p>-2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0961" calcext:value-type="float">
            <text:p>80,961 </text:p>
          </table:table-cell>
          <table:table-cell table:style-name="ce37" office:value-type="float" office:value="-20.7" calcext:value-type="float">
            <text:p>-20.7 </text:p>
          </table:table-cell>
          <table:table-cell table:style-name="ce44" office:value-type="float" office:value="248149" calcext:value-type="float">
            <text:p>248,149 </text:p>
          </table:table-cell>
          <table:table-cell table:style-name="ce50" office:value-type="float" office:value="-31.9" calcext:value-type="float">
            <text:p>-3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5904" calcext:value-type="float">
            <text:p>5,904 </text:p>
          </table:table-cell>
          <table:table-cell table:style-name="ce37" office:value-type="float" office:value="-68.9" calcext:value-type="float">
            <text:p>-68.9 </text:p>
          </table:table-cell>
          <table:table-cell table:style-name="ce44" office:value-type="float" office:value="11999" calcext:value-type="float">
            <text:p>11,999 </text:p>
          </table:table-cell>
          <table:table-cell table:style-name="ce50" office:value-type="float" office:value="-53.2" calcext:value-type="float">
            <text:p>-5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400691" calcext:value-type="float">
            <text:p>400,691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4" office:value-type="float" office:value="971754" calcext:value-type="float">
            <text:p>971,754 </text:p>
          </table:table-cell>
          <table:table-cell table:style-name="ce50" office:value-type="float" office:value="7.2" calcext:value-type="float">
            <text:p>7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365025" calcext:value-type="float">
            <text:p>365,025 </text:p>
          </table:table-cell>
          <table:table-cell table:style-name="ce37" office:value-type="float" office:value="52" calcext:value-type="float">
            <text:p>52.0 </text:p>
          </table:table-cell>
          <table:table-cell table:style-name="ce44" office:value-type="float" office:value="844670" calcext:value-type="float">
            <text:p>844,670 </text:p>
          </table:table-cell>
          <table:table-cell table:style-name="ce50" office:value-type="float" office:value="24.7" calcext:value-type="float">
            <text:p>2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85649" calcext:value-type="float">
            <text:p>185,649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44" office:value-type="float" office:value="491921" calcext:value-type="float">
            <text:p>491,921 </text:p>
          </table:table-cell>
          <table:table-cell table:style-name="ce50" office:value-type="float" office:value="-2.6" calcext:value-type="float">
            <text:p>-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73852" calcext:value-type="float">
            <text:p>73,852 </text:p>
          </table:table-cell>
          <table:table-cell table:style-name="ce37" office:value-type="float" office:value="-43" calcext:value-type="float">
            <text:p>-43.0 </text:p>
          </table:table-cell>
          <table:table-cell table:style-name="ce44" office:value-type="float" office:value="179162" calcext:value-type="float">
            <text:p>179,162 </text:p>
          </table:table-cell>
          <table:table-cell table:style-name="ce50" office:value-type="float" office:value="-49.3" calcext:value-type="float">
            <text:p>-4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90660" calcext:value-type="float">
            <text:p>290,660 </text:p>
          </table:table-cell>
          <table:table-cell table:style-name="ce37" office:value-type="float" office:value="-31.5" calcext:value-type="float">
            <text:p>-31.5 </text:p>
          </table:table-cell>
          <table:table-cell table:style-name="ce44" office:value-type="float" office:value="880488" calcext:value-type="float">
            <text:p>880,488 </text:p>
          </table:table-cell>
          <table:table-cell table:style-name="ce50" office:value-type="float" office:value="-10.5" calcext:value-type="float">
            <text:p>-1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20517" calcext:value-type="float">
            <text:p>220,517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644060" calcext:value-type="float">
            <text:p>644,060 </text:p>
          </table:table-cell>
          <table:table-cell table:style-name="ce50" office:value-type="float" office:value="3.2" calcext:value-type="float">
            <text:p>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1956" calcext:value-type="float">
            <text:p>21,956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44" office:value-type="float" office:value="55216" calcext:value-type="float">
            <text:p>55,216 </text:p>
          </table:table-cell>
          <table:table-cell table:style-name="ce50" office:value-type="float" office:value="18.3" calcext:value-type="float">
            <text:p>1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383608" calcext:value-type="float">
            <text:p>383,608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4" office:value-type="float" office:value="932379" calcext:value-type="float">
            <text:p>932,379 </text:p>
          </table:table-cell>
          <table:table-cell table:style-name="ce50" office:value-type="float" office:value="24.6" calcext:value-type="float">
            <text:p>2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9308" calcext:value-type="float">
            <text:p>59,308 </text:p>
          </table:table-cell>
          <table:table-cell table:style-name="ce37" office:value-type="float" office:value="7.8" calcext:value-type="float">
            <text:p>7.8 </text:p>
          </table:table-cell>
          <table:table-cell table:style-name="ce44" office:value-type="float" office:value="147756" calcext:value-type="float">
            <text:p>147,756 </text:p>
          </table:table-cell>
          <table:table-cell table:style-name="ce50" office:value-type="float" office:value="1.1" calcext:value-type="float">
            <text:p>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7971" calcext:value-type="float">
            <text:p>17,971 </text:p>
          </table:table-cell>
          <table:table-cell table:style-name="ce37" office:value-type="float" office:value="4.6" calcext:value-type="float">
            <text:p>4.6 </text:p>
          </table:table-cell>
          <table:table-cell table:style-name="ce44" office:value-type="float" office:value="88746" calcext:value-type="float">
            <text:p>88,746 </text:p>
          </table:table-cell>
          <table:table-cell table:style-name="ce50" office:value-type="float" office:value="77.7" calcext:value-type="float">
            <text:p>7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53274" calcext:value-type="float">
            <text:p>53,274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44" office:value-type="float" office:value="228387" calcext:value-type="float">
            <text:p>228,387 </text:p>
          </table:table-cell>
          <table:table-cell table:style-name="ce50" office:value-type="float" office:value="93.5" calcext:value-type="float">
            <text:p>93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6185" calcext:value-type="float">
            <text:p>16,185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4" office:value-type="float" office:value="35409" calcext:value-type="float">
            <text:p>35,409 </text:p>
          </table:table-cell>
          <table:table-cell table:style-name="ce50" office:value-type="float" office:value="2.5" calcext:value-type="float">
            <text:p>2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341672" calcext:value-type="float">
            <text:p>2,341,672 </text:p>
          </table:table-cell>
          <table:table-cell table:style-name="ce37" office:value-type="float" office:value="125.3" calcext:value-type="float">
            <text:p>125.3 </text:p>
          </table:table-cell>
          <table:table-cell table:style-name="ce44" office:value-type="float" office:value="4704303" calcext:value-type="float">
            <text:p>4,704,303 </text:p>
          </table:table-cell>
          <table:table-cell table:style-name="ce50" office:value-type="float" office:value="119.4" calcext:value-type="float">
            <text:p>11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39302" calcext:value-type="float">
            <text:p>139,302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44" office:value-type="float" office:value="307530" calcext:value-type="float">
            <text:p>307,530 </text:p>
          </table:table-cell>
          <table:table-cell table:style-name="ce50" office:value-type="float" office:value="13.5" calcext:value-type="float">
            <text:p>13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176297" calcext:value-type="float">
            <text:p>1,176,297 </text:p>
          </table:table-cell>
          <table:table-cell table:style-name="ce37" office:value-type="float" office:value="98.9" calcext:value-type="float">
            <text:p>98.9 </text:p>
          </table:table-cell>
          <table:table-cell table:style-name="ce44" office:value-type="float" office:value="2594820" calcext:value-type="float">
            <text:p>2,594,820 </text:p>
          </table:table-cell>
          <table:table-cell table:style-name="ce50" office:value-type="float" office:value="81" calcext:value-type="float">
            <text:p>81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21280" calcext:value-type="float">
            <text:p>21,280 </text:p>
          </table:table-cell>
          <table:table-cell table:style-name="ce37" office:value-type="float" office:value="9.9" calcext:value-type="float">
            <text:p>9.9 </text:p>
          </table:table-cell>
          <table:table-cell table:style-name="ce44" office:value-type="float" office:value="65212" calcext:value-type="float">
            <text:p>65,212 </text:p>
          </table:table-cell>
          <table:table-cell table:style-name="ce50" office:value-type="float" office:value="30.2" calcext:value-type="float">
            <text:p>30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58741" calcext:value-type="float">
            <text:p>158,741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44" office:value-type="float" office:value="402842" calcext:value-type="float">
            <text:p>402,842 </text:p>
          </table:table-cell>
          <table:table-cell table:style-name="ce50" office:value-type="float" office:value="33.9" calcext:value-type="float">
            <text:p>33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72782" calcext:value-type="float">
            <text:p>72,782 </text:p>
          </table:table-cell>
          <table:table-cell table:style-name="ce37" office:value-type="float" office:value="13.6" calcext:value-type="float">
            <text:p>13.6 </text:p>
          </table:table-cell>
          <table:table-cell table:style-name="ce44" office:value-type="float" office:value="173128" calcext:value-type="float">
            <text:p>173,128 </text:p>
          </table:table-cell>
          <table:table-cell table:style-name="ce50" office:value-type="float" office:value="1.2" calcext:value-type="float">
            <text:p>1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4018781" calcext:value-type="float">
            <text:p>4,018,781 </text:p>
          </table:table-cell>
          <table:table-cell table:style-name="ce37" office:value-type="float" office:value="189.8" calcext:value-type="float">
            <text:p>189.8 </text:p>
          </table:table-cell>
          <table:table-cell table:style-name="ce44" office:value-type="float" office:value="8981576" calcext:value-type="float">
            <text:p>8,981,576 </text:p>
          </table:table-cell>
          <table:table-cell table:style-name="ce50" office:value-type="float" office:value="147.3" calcext:value-type="float">
            <text:p>147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847175" calcext:value-type="float">
            <text:p>2,847,175 </text:p>
          </table:table-cell>
          <table:table-cell table:style-name="ce37" office:value-type="float" office:value="176.1" calcext:value-type="float">
            <text:p>176.1 </text:p>
          </table:table-cell>
          <table:table-cell table:style-name="ce44" office:value-type="float" office:value="6446496" calcext:value-type="float">
            <text:p>6,446,496 </text:p>
          </table:table-cell>
          <table:table-cell table:style-name="ce50" office:value-type="float" office:value="136.4" calcext:value-type="float">
            <text:p>136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257536" calcext:value-type="float">
            <text:p>257,536 </text:p>
          </table:table-cell>
          <table:table-cell table:style-name="ce37" office:value-type="float" office:value="131" calcext:value-type="float">
            <text:p>131.0 </text:p>
          </table:table-cell>
          <table:table-cell table:style-name="ce44" office:value-type="float" office:value="576310" calcext:value-type="float">
            <text:p>576,310 </text:p>
          </table:table-cell>
          <table:table-cell table:style-name="ce50" office:value-type="float" office:value="59.9" calcext:value-type="float">
            <text:p>59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21075" calcext:value-type="float">
            <text:p>121,075 </text:p>
          </table:table-cell>
          <table:table-cell table:style-name="ce37" office:value-type="float" office:value="-31.2" calcext:value-type="float">
            <text:p>-31.2 </text:p>
          </table:table-cell>
          <table:table-cell table:style-name="ce44" office:value-type="float" office:value="347296" calcext:value-type="float">
            <text:p>347,296 </text:p>
          </table:table-cell>
          <table:table-cell table:style-name="ce50" office:value-type="float" office:value="-18.7" calcext:value-type="float">
            <text:p>-18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44227" calcext:value-type="float">
            <text:p>144,227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44" office:value-type="float" office:value="573947" calcext:value-type="float">
            <text:p>573,947 </text:p>
          </table:table-cell>
          <table:table-cell table:style-name="ce50" office:value-type="float" office:value="-10.5" calcext:value-type="float">
            <text:p>-10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407347" calcext:value-type="float">
            <text:p>407,347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44" office:value-type="float" office:value="1028643" calcext:value-type="float">
            <text:p>1,028,643 </text:p>
          </table:table-cell>
          <table:table-cell table:style-name="ce50" office:value-type="float" office:value="50.3" calcext:value-type="float">
            <text:p>50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15060" calcext:value-type="float">
            <text:p>215,060 </text:p>
          </table:table-cell>
          <table:table-cell table:style-name="ce37" office:value-type="float" office:value="102" calcext:value-type="float">
            <text:p>102.0 </text:p>
          </table:table-cell>
          <table:table-cell table:style-name="ce44" office:value-type="float" office:value="544966" calcext:value-type="float">
            <text:p>544,966 </text:p>
          </table:table-cell>
          <table:table-cell table:style-name="ce50" office:value-type="float" office:value="77.9" calcext:value-type="float">
            <text:p>77.9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292981" calcext:value-type="float">
            <text:p>292,981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44" office:value-type="float" office:value="873187" calcext:value-type="float">
            <text:p>873,187 </text:p>
          </table:table-cell>
          <table:table-cell table:style-name="ce50" office:value-type="float" office:value="58" calcext:value-type="float">
            <text:p>58.0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1737" calcext:value-type="float">
            <text:p>11,737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4" office:value-type="float" office:value="29617" calcext:value-type="float">
            <text:p>29,617 </text:p>
          </table:table-cell>
          <table:table-cell table:style-name="ce50" office:value-type="float" office:value="1.7" calcext:value-type="float">
            <text:p>1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148633" calcext:value-type="float">
            <text:p>1,148,633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44" office:value-type="float" office:value="2937374" calcext:value-type="float">
            <text:p>2,937,374 </text:p>
          </table:table-cell>
          <table:table-cell table:style-name="ce50" office:value-type="float" office:value="31.1" calcext:value-type="float">
            <text:p>31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43087" calcext:value-type="float">
            <text:p>243,087 </text:p>
          </table:table-cell>
          <table:table-cell table:style-name="ce37" office:value-type="float" office:value="27.8" calcext:value-type="float">
            <text:p>27.8 </text:p>
          </table:table-cell>
          <table:table-cell table:style-name="ce44" office:value-type="float" office:value="630230" calcext:value-type="float">
            <text:p>630,230 </text:p>
          </table:table-cell>
          <table:table-cell table:style-name="ce50" office:value-type="float" office:value="18.6" calcext:value-type="float">
            <text:p>18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632280" calcext:value-type="float">
            <text:p>632,280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44" office:value-type="float" office:value="1619257" calcext:value-type="float">
            <text:p>1,619,257 </text:p>
          </table:table-cell>
          <table:table-cell table:style-name="ce50" office:value-type="float" office:value="53.8" calcext:value-type="float">
            <text:p>53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4658" calcext:value-type="float">
            <text:p>44,658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4" office:value-type="float" office:value="115248" calcext:value-type="float">
            <text:p>115,248 </text:p>
          </table:table-cell>
          <table:table-cell table:style-name="ce50" office:value-type="float" office:value="14.9" calcext:value-type="float">
            <text:p>14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0587783" calcext:value-type="float">
            <text:p>10,587,783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44" office:value-type="float" office:value="27713113" calcext:value-type="float">
            <text:p>27,713,113 </text:p>
          </table:table-cell>
          <table:table-cell table:style-name="ce50" office:value-type="float" office:value="39" calcext:value-type="float">
            <text:p>39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4765157" calcext:value-type="float">
            <text:p>4,765,157 </text:p>
          </table:table-cell>
          <table:table-cell table:style-name="ce37" office:value-type="float" office:value="77.5" calcext:value-type="float">
            <text:p>77.5 </text:p>
          </table:table-cell>
          <table:table-cell table:style-name="ce44" office:value-type="float" office:value="13787581" calcext:value-type="float">
            <text:p>13,787,581 </text:p>
          </table:table-cell>
          <table:table-cell table:style-name="ce50" office:value-type="float" office:value="89.3" calcext:value-type="float">
            <text:p>89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94233" calcext:value-type="float">
            <text:p>694,233 </text:p>
          </table:table-cell>
          <table:table-cell table:style-name="ce37" office:value-type="float" office:value="-11.2" calcext:value-type="float">
            <text:p>-11.2 </text:p>
          </table:table-cell>
          <table:table-cell table:style-name="ce44" office:value-type="float" office:value="1503547" calcext:value-type="float">
            <text:p>1,503,547 </text:p>
          </table:table-cell>
          <table:table-cell table:style-name="ce50" office:value-type="float" office:value="-21" calcext:value-type="float">
            <text:p>-21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68979" calcext:value-type="float">
            <text:p>168,979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397758" calcext:value-type="float">
            <text:p>397,758 </text:p>
          </table:table-cell>
          <table:table-cell table:style-name="ce50" office:value-type="float" office:value="-8.5" calcext:value-type="float">
            <text:p>-8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9390" calcext:value-type="float">
            <text:p>79,390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44" office:value-type="float" office:value="196832" calcext:value-type="float">
            <text:p>196,832 </text:p>
          </table:table-cell>
          <table:table-cell table:style-name="ce50" office:value-type="float" office:value="-8.3" calcext:value-type="float">
            <text:p>-8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84759" calcext:value-type="float">
            <text:p>284,759 </text:p>
          </table:table-cell>
          <table:table-cell table:style-name="ce37" office:value-type="float" office:value="-16.2" calcext:value-type="float">
            <text:p>-16.2 </text:p>
          </table:table-cell>
          <table:table-cell table:style-name="ce44" office:value-type="float" office:value="751557" calcext:value-type="float">
            <text:p>751,557 </text:p>
          </table:table-cell>
          <table:table-cell table:style-name="ce50" office:value-type="float" office:value="-13.2" calcext:value-type="float">
            <text:p>-13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38304" calcext:value-type="float">
            <text:p>38,304 </text:p>
          </table:table-cell>
          <table:table-cell table:style-name="ce37" office:value-type="float" office:value="-17.1" calcext:value-type="float">
            <text:p>-17.1 </text:p>
          </table:table-cell>
          <table:table-cell table:style-name="ce44" office:value-type="float" office:value="115774" calcext:value-type="float">
            <text:p>115,774 </text:p>
          </table:table-cell>
          <table:table-cell table:style-name="ce50" office:value-type="float" office:value="5.3" calcext:value-type="float">
            <text:p>5.3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04-14T04:17:10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