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20" calcext:value-type="float">
            <text:p>1,319,52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04" calcext:value-type="float">
            <text:p>382,504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18" calcext:value-type="float">
            <text:p>851,11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58" calcext:value-type="float">
            <text:p>81,258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135" calcext:value-type="float">
            <text:p>1,202,13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97" calcext:value-type="float">
            <text:p>367,69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052" calcext:value-type="float">
            <text:p>760,05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113" calcext:value-type="float">
            <text:p>1,210,11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22" calcext:value-type="float">
            <text:p>292,02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079" calcext:value-type="float">
            <text:p>833,079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8938" calcext:value-type="float">
            <text:p>1,288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35" calcext:value-type="float">
            <text:p>337,43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277" calcext:value-type="float">
            <text:p>860,27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3459144" calcext:value-type="float">
            <text:p>3,459,1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913489" calcext:value-type="float">
            <text:p>913,489 </text:p>
          </table:table-cell>
          <table:table-cell table:style-name="ce56" office:value-type="float" office:value="26.4" calcext:value-type="float">
            <text:p>26.4 </text:p>
          </table:table-cell>
          <table:table-cell table:style-name="ce68" office:value-type="float" office:value="2310726" calcext:value-type="float">
            <text:p>2,310,7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222076" calcext:value-type="float">
            <text:p>222,076 </text:p>
          </table:table-cell>
          <table:table-cell table:style-name="ce97" office:value-type="float" office:value="6.4" calcext:value-type="float">
            <text:p>6.4 </text:p>
          </table:table-cell>
          <table:table-cell table:style-name="ce81" office:value-type="float" office:value="12853" calcext:value-type="float">
            <text:p>12,85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28777" calcext:value-type="float">
            <text:p>1,628,7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7621" calcext:value-type="float">
            <text:p>527,621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69" office:value-type="float" office:value="1012998" calcext:value-type="float">
            <text:p>1,012,998 </text:p>
          </table:table-cell>
          <table:table-cell table:style-name="ce57" office:value-type="float" office:value="62.2" calcext:value-type="float">
            <text:p>62.2 </text:p>
          </table:table-cell>
          <table:table-cell table:style-name="ce82" office:value-type="float" office:value="83276" calcext:value-type="float">
            <text:p>83,27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3" calcext:value-type="float">
            <text:p>4,88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4255182" calcext:value-type="float">
            <text:p>4,255,1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72381" calcext:value-type="float">
            <text:p>1,372,381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8" office:value-type="float" office:value="2654093" calcext:value-type="float">
            <text:p>2,654,093 </text:p>
          </table:table-cell>
          <table:table-cell table:style-name="ce56" office:value-type="float" office:value="62.4" calcext:value-type="float">
            <text:p>62.4 </text:p>
          </table:table-cell>
          <table:table-cell table:style-name="ce81" office:value-type="float" office:value="214913" calcext:value-type="float">
            <text:p>214,913 </text:p>
          </table:table-cell>
          <table:table-cell table:style-name="ce97" office:value-type="float" office:value="5.1" calcext:value-type="float">
            <text:p>5.1 </text:p>
          </table:table-cell>
          <table:table-cell table:style-name="ce81" office:value-type="float" office:value="13796" calcext:value-type="float">
            <text:p>13,796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3.4" calcext:value-type="float">
            <text:p>23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7.9" calcext:value-type="float">
            <text:p>3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9" calcext:value-type="float">
            <text:p>19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5.2" calcext:value-type="float">
            <text:p>5.2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3" calcext:value-type="float">
            <text:p>23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0.2" calcext:value-type="float">
            <text:p>50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4.9" calcext:value-type="float">
            <text:p>14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7.3" calcext:value-type="float">
            <text:p>7.3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5.9" calcext:value-type="float">
            <text:p>41,795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6" calcext:value-type="float">
            <text:p>12,116.0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3" calcext:value-type="float">
            <text:p>26,959.3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3.7" calcext:value-type="float">
            <text:p>2,573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48.9" calcext:value-type="float">
            <text:p>37,44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4.7" calcext:value-type="float">
            <text:p>11,454.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77.2" calcext:value-type="float">
            <text:p>23,677.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25.3" calcext:value-type="float">
            <text:p>37,325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7.5" calcext:value-type="float">
            <text:p>9,007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6" calcext:value-type="float">
            <text:p>25,69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79.8" calcext:value-type="float">
            <text:p>39,879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40.4" calcext:value-type="float">
            <text:p>10,440.4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7.1" calcext:value-type="float">
            <text:p>26,617.1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10296.1" calcext:value-type="float">
            <text:p>110,29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9114.3" calcext:value-type="float">
            <text:p>29,114.3 </text:p>
          </table:table-cell>
          <table:table-cell table:style-name="ce56" office:value-type="float" office:value="26.4" calcext:value-type="float">
            <text:p>26.4 </text:p>
          </table:table-cell>
          <table:table-cell table:style-name="ce74" office:value-type="float" office:value="73690.3" calcext:value-type="float">
            <text:p>73,690.3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7081.8" calcext:value-type="float">
            <text:p>7,081.8 </text:p>
          </table:table-cell>
          <table:table-cell table:style-name="ce97" office:value-type="float" office:value="6.4" calcext:value-type="float">
            <text:p>6.4 </text:p>
          </table:table-cell>
          <table:table-cell table:style-name="ce87" office:value-type="float" office:value="409.8" calcext:value-type="float">
            <text:p>409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9566.4" calcext:value-type="float">
            <text:p>49,56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056.5" calcext:value-type="float">
            <text:p>16,056.5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75" office:value-type="float" office:value="30827.3" calcext:value-type="float">
            <text:p>30,827.3 </text:p>
          </table:table-cell>
          <table:table-cell table:style-name="ce57" office:value-type="float" office:value="62.2" calcext:value-type="float">
            <text:p>62.2 </text:p>
          </table:table-cell>
          <table:table-cell table:style-name="ce88" office:value-type="float" office:value="2534.1" calcext:value-type="float">
            <text:p>2,534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5" calcext:value-type="float">
            <text:p>148.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29570" calcext:value-type="float">
            <text:p>129,57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789.6" calcext:value-type="float">
            <text:p>41,789.6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74" office:value-type="float" office:value="80816.9" calcext:value-type="float">
            <text:p>80,816.9 </text:p>
          </table:table-cell>
          <table:table-cell table:style-name="ce56" office:value-type="float" office:value="62.4" calcext:value-type="float">
            <text:p>62.4 </text:p>
          </table:table-cell>
          <table:table-cell table:style-name="ce87" office:value-type="float" office:value="6543.8" calcext:value-type="float">
            <text:p>6,543.8 </text:p>
          </table:table-cell>
          <table:table-cell table:style-name="ce97" office:value-type="float" office:value="5.1" calcext:value-type="float">
            <text:p>5.1 </text:p>
          </table:table-cell>
          <table:table-cell table:style-name="ce87" office:value-type="float" office:value="419.8" calcext:value-type="float">
            <text:p>419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8.6" calcext:value-type="float">
            <text:p>1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7.5" calcext:value-type="float">
            <text:p>17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43.5" calcext:value-type="float">
            <text:p>43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9.7" calcext:value-type="float">
            <text:p>9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.4" calcext:value-type="float">
            <text:p>2.4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4-14T04:15:39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