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883" calcext:value-type="float">
            <text:p>12,648,88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397" calcext:value-type="float">
            <text:p>2,245,397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35797" calcext:value-type="float">
            <text:p>8,535,797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79" office:value-type="float" office:value="1516581" calcext:value-type="float">
            <text:p>1,516,581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1108" calcext:value-type="float">
            <text:p>351,10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044959" calcext:value-type="float">
            <text:p>1,044,9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259" calcext:value-type="float">
            <text:p>173,259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68" office:value-type="float" office:value="672489" calcext:value-type="float">
            <text:p>672,489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0" office:value-type="float" office:value="124849" calcext:value-type="float">
            <text:p>124,849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0" office:value-type="float" office:value="74363" calcext:value-type="float">
            <text:p>74,363 </text:p>
          </table:table-cell>
          <table:table-cell table:style-name="ce95" office:value-type="float" office:value="7.1" calcext:value-type="float">
            <text:p>7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000965" calcext:value-type="float">
            <text:p>1,000,96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7540" calcext:value-type="float">
            <text:p>197,540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68" office:value-type="float" office:value="672631" calcext:value-type="float">
            <text:p>672,631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0" office:value-type="float" office:value="118083" calcext:value-type="float">
            <text:p>118,083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0" office:value-type="float" office:value="12712" calcext:value-type="float">
            <text:p>12,712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014693" calcext:value-type="float">
            <text:p>1,014,69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3791" calcext:value-type="float">
            <text:p>173,791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706895" calcext:value-type="float">
            <text:p>706,895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0" office:value-type="float" office:value="123265" calcext:value-type="float">
            <text:p>123,26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0743" calcext:value-type="float">
            <text:p>10,74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137231" calcext:value-type="float">
            <text:p>1,137,23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92172" calcext:value-type="float">
            <text:p>192,172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68" office:value-type="float" office:value="795441" calcext:value-type="float">
            <text:p>795,441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31807" calcext:value-type="float">
            <text:p>131,807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0" office:value-type="float" office:value="17811" calcext:value-type="float">
            <text:p>17,811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139668" calcext:value-type="float">
            <text:p>1,139,66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27922" calcext:value-type="float">
            <text:p>227,922 </text:p>
          </table:table-cell>
          <table:table-cell table:style-name="ce56" office:value-type="float" office:value="20" calcext:value-type="float">
            <text:p>20.0 </text:p>
          </table:table-cell>
          <table:table-cell table:style-name="ce68" office:value-type="float" office:value="768186" calcext:value-type="float">
            <text:p>768,186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28667" calcext:value-type="float">
            <text:p>128,667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0" office:value-type="float" office:value="14893" calcext:value-type="float">
            <text:p>14,89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047023" calcext:value-type="float">
            <text:p>1,047,02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76231" calcext:value-type="float">
            <text:p>176,23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68" office:value-type="float" office:value="727804" calcext:value-type="float">
            <text:p>727,804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0" office:value-type="float" office:value="128535" calcext:value-type="float">
            <text:p>128,535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0" office:value-type="float" office:value="14453" calcext:value-type="float">
            <text:p>14,45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070169" calcext:value-type="float">
            <text:p>1,070,16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4955" calcext:value-type="float">
            <text:p>184,955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68" office:value-type="float" office:value="741441" calcext:value-type="float">
            <text:p>741,441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0" office:value-type="float" office:value="129564" calcext:value-type="float">
            <text:p>129,564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209" calcext:value-type="float">
            <text:p>14,209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95742" calcext:value-type="float">
            <text:p>1,095,74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1080" calcext:value-type="float">
            <text:p>201,080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68" office:value-type="float" office:value="745614" calcext:value-type="float">
            <text:p>745,614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37412" calcext:value-type="float">
            <text:p>137,41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0" office:value-type="float" office:value="11637" calcext:value-type="float">
            <text:p>11,637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066289" calcext:value-type="float">
            <text:p>1,066,28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2504" calcext:value-type="float">
            <text:p>202,504 </text:p>
          </table:table-cell>
          <table:table-cell table:style-name="ce56" office:value-type="float" office:value="19" calcext:value-type="float">
            <text:p>19.0 </text:p>
          </table:table-cell>
          <table:table-cell table:style-name="ce68" office:value-type="float" office:value="711826" calcext:value-type="float">
            <text:p>711,826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0" office:value-type="float" office:value="136756" calcext:value-type="float">
            <text:p>136,756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0" office:value-type="float" office:value="15202" calcext:value-type="float">
            <text:p>15,20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8339" calcext:value-type="float">
            <text:p>1,218,33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8412" calcext:value-type="float">
            <text:p>258,412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68" office:value-type="float" office:value="796212" calcext:value-type="float">
            <text:p>796,212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0" office:value-type="float" office:value="139029" calcext:value-type="float">
            <text:p>139,029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0" office:value-type="float" office:value="24686" calcext:value-type="float">
            <text:p>24,68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2858763" calcext:value-type="float">
            <text:p>2,858,76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430791" calcext:value-type="float">
            <text:p>430,791 </text:p>
          </table:table-cell>
          <table:table-cell table:style-name="ce55" office:value-type="float" office:value="15.1" calcext:value-type="float">
            <text:p>15.1 </text:p>
          </table:table-cell>
          <table:table-cell table:style-name="ce67" office:value-type="float" office:value="1869748" calcext:value-type="float">
            <text:p>1,869,748 </text:p>
          </table:table-cell>
          <table:table-cell table:style-name="ce55" office:value-type="float" office:value="65.4" calcext:value-type="float">
            <text:p>65.4 </text:p>
          </table:table-cell>
          <table:table-cell table:style-name="ce79" office:value-type="float" office:value="343463" calcext:value-type="float">
            <text:p>343,46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214761" calcext:value-type="float">
            <text:p>214,761 </text:p>
          </table:table-cell>
          <table:table-cell table:style-name="ce94" office:value-type="float" office:value="7.5" calcext:value-type="float">
            <text:p>7.5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42147" calcext:value-type="float">
            <text:p>942,1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1346" calcext:value-type="float">
            <text:p>161,346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658266" calcext:value-type="float">
            <text:p>658,266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05217" calcext:value-type="float">
            <text:p>105,217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7318" calcext:value-type="float">
            <text:p>17,318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36059" calcext:value-type="float">
            <text:p>1,136,0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149" calcext:value-type="float">
            <text:p>255,14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8" office:value-type="float" office:value="755301" calcext:value-type="float">
            <text:p>755,30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0" office:value-type="float" office:value="113332" calcext:value-type="float">
            <text:p>113,33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2278" calcext:value-type="float">
            <text:p>12,27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400535" calcext:value-type="float">
            <text:p>1,400,53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81" calcext:value-type="float">
            <text:p>330,981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4052" calcext:value-type="float">
            <text:p>914,052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40409" calcext:value-type="float">
            <text:p>140,409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5093" calcext:value-type="float">
            <text:p>15,093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25"/>
          <table:table-cell table:style-name="ce38" office:value-type="float" office:value="3478741" calcext:value-type="float">
            <text:p>3,478,74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747476" calcext:value-type="float">
            <text:p>747,476 </text:p>
          </table:table-cell>
          <table:table-cell table:style-name="ce55" office:value-type="float" office:value="21.5" calcext:value-type="float">
            <text:p>21.5 </text:p>
          </table:table-cell>
          <table:table-cell table:style-name="ce67" office:value-type="float" office:value="2327619" calcext:value-type="float">
            <text:p>2,327,619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79" office:value-type="float" office:value="358957" calcext:value-type="float">
            <text:p>358,957 </text:p>
          </table:table-cell>
          <table:table-cell table:style-name="ce94" office:value-type="float" office:value="10.3" calcext:value-type="float">
            <text:p>10.3 </text:p>
          </table:table-cell>
          <table:table-cell table:style-name="ce79" office:value-type="float" office:value="44688" calcext:value-type="float">
            <text:p>44,688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4" calcext:value-type="float">
            <text:p>34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91" calcext:value-type="float">
            <text:p>91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5.9" calcext:value-type="float">
            <text:p>35.9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2.5" calcext:value-type="float">
            <text:p>12.5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79.7" calcext:value-type="float">
            <text:p>-79.7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21.7" calcext:value-type="float">
            <text:p>21.7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73.5" calcext:value-type="float">
            <text:p>73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24.5" calcext:value-type="float">
            <text:p>24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4.5" calcext:value-type="float">
            <text:p>4.5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79.2" calcext:value-type="float">
            <text:p>-79.2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65.3" calcext:value-type="float">
            <text:p>394,365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28.9" calcext:value-type="float">
            <text:p>69,928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6078.5" calcext:value-type="float">
            <text:p>266,078.5 </text:p>
          </table:table-cell>
          <table:table-cell table:style-name="ce55" office:value-type="float" office:value="67.5" calcext:value-type="float">
            <text:p>67.5 </text:p>
          </table:table-cell>
          <table:table-cell table:style-name="ce85" office:value-type="float" office:value="47285.9" calcext:value-type="float">
            <text:p>47,285.9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072" calcext:value-type="float">
            <text:p>11,072.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33097.4" calcext:value-type="float">
            <text:p>33,097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87.8" calcext:value-type="float">
            <text:p>5,487.8 </text:p>
          </table:table-cell>
          <table:table-cell table:style-name="ce56" office:value-type="float" office:value="16.6" calcext:value-type="float">
            <text:p>16.6 </text:p>
          </table:table-cell>
          <table:table-cell table:style-name="ce74" office:value-type="float" office:value="21300.2" calcext:value-type="float">
            <text:p>21,300.2 </text:p>
          </table:table-cell>
          <table:table-cell table:style-name="ce56" office:value-type="float" office:value="64.4" calcext:value-type="float">
            <text:p>64.4 </text:p>
          </table:table-cell>
          <table:table-cell table:style-name="ce86" office:value-type="float" office:value="3954.1" calcext:value-type="float">
            <text:p>3,954.1 </text:p>
          </table:table-cell>
          <table:table-cell table:style-name="ce95" office:value-type="float" office:value="11.9" calcext:value-type="float">
            <text:p>11.9 </text:p>
          </table:table-cell>
          <table:table-cell table:style-name="ce86" office:value-type="float" office:value="2355.3" calcext:value-type="float">
            <text:p>2,355.3 </text:p>
          </table:table-cell>
          <table:table-cell table:style-name="ce95" office:value-type="float" office:value="7.1" calcext:value-type="float">
            <text:p>7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31179.6" calcext:value-type="float">
            <text:p>31,179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153.5" calcext:value-type="float">
            <text:p>6,153.5 </text:p>
          </table:table-cell>
          <table:table-cell table:style-name="ce56" office:value-type="float" office:value="19.7" calcext:value-type="float">
            <text:p>19.7 </text:p>
          </table:table-cell>
          <table:table-cell table:style-name="ce74" office:value-type="float" office:value="20952.5" calcext:value-type="float">
            <text:p>20,952.5 </text:p>
          </table:table-cell>
          <table:table-cell table:style-name="ce56" office:value-type="float" office:value="67.2" calcext:value-type="float">
            <text:p>67.2 </text:p>
          </table:table-cell>
          <table:table-cell table:style-name="ce86" office:value-type="float" office:value="3677.9" calcext:value-type="float">
            <text:p>3,677.9 </text:p>
          </table:table-cell>
          <table:table-cell table:style-name="ce95" office:value-type="float" office:value="11.8" calcext:value-type="float">
            <text:p>11.8 </text:p>
          </table:table-cell>
          <table:table-cell table:style-name="ce86" office:value-type="float" office:value="395.8" calcext:value-type="float">
            <text:p>395.8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1295.7" calcext:value-type="float">
            <text:p>31,295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360.3" calcext:value-type="float">
            <text:p>5,360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1802.8" calcext:value-type="float">
            <text:p>21,802.8 </text:p>
          </table:table-cell>
          <table:table-cell table:style-name="ce56" office:value-type="float" office:value="69.7" calcext:value-type="float">
            <text:p>69.7 </text:p>
          </table:table-cell>
          <table:table-cell table:style-name="ce86" office:value-type="float" office:value="3801.5" calcext:value-type="float">
            <text:p>3,801.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331.1" calcext:value-type="float">
            <text:p>331.1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35183.7" calcext:value-type="float">
            <text:p>35,183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945.6" calcext:value-type="float">
            <text:p>5,945.6 </text:p>
          </table:table-cell>
          <table:table-cell table:style-name="ce56" office:value-type="float" office:value="16.9" calcext:value-type="float">
            <text:p>16.9 </text:p>
          </table:table-cell>
          <table:table-cell table:style-name="ce74" office:value-type="float" office:value="24609.8" calcext:value-type="float">
            <text:p>24,609.8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4077.5" calcext:value-type="float">
            <text:p>4,077.5 </text:p>
          </table:table-cell>
          <table:table-cell table:style-name="ce95" office:value-type="float" office:value="11.6" calcext:value-type="float">
            <text:p>11.6 </text:p>
          </table:table-cell>
          <table:table-cell table:style-name="ce86" office:value-type="float" office:value="550.8" calcext:value-type="float">
            <text:p>550.8 </text:p>
          </table:table-cell>
          <table:table-cell table:style-name="ce95" office:value-type="float" office:value="1.6" calcext:value-type="float">
            <text:p>1.6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35064" calcext:value-type="float">
            <text:p>35,064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012.6" calcext:value-type="float">
            <text:p>7,012.6 </text:p>
          </table:table-cell>
          <table:table-cell table:style-name="ce56" office:value-type="float" office:value="20" calcext:value-type="float">
            <text:p>20.0 </text:p>
          </table:table-cell>
          <table:table-cell table:style-name="ce74" office:value-type="float" office:value="23635" calcext:value-type="float">
            <text:p>23,635.0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958.3" calcext:value-type="float">
            <text:p>3,958.3 </text:p>
          </table:table-cell>
          <table:table-cell table:style-name="ce95" office:value-type="float" office:value="11.3" calcext:value-type="float">
            <text:p>11.3 </text:p>
          </table:table-cell>
          <table:table-cell table:style-name="ce86" office:value-type="float" office:value="458" calcext:value-type="float">
            <text:p>458.0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32124.4" calcext:value-type="float">
            <text:p>32,124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407.1" calcext:value-type="float">
            <text:p>5,407.1 </text:p>
          </table:table-cell>
          <table:table-cell table:style-name="ce56" office:value-type="float" office:value="16.8" calcext:value-type="float">
            <text:p>16.8 </text:p>
          </table:table-cell>
          <table:table-cell table:style-name="ce74" office:value-type="float" office:value="22330.6" calcext:value-type="float">
            <text:p>22,330.6 </text:p>
          </table:table-cell>
          <table:table-cell table:style-name="ce56" office:value-type="float" office:value="69.5" calcext:value-type="float">
            <text:p>69.5 </text:p>
          </table:table-cell>
          <table:table-cell table:style-name="ce86" office:value-type="float" office:value="3943.4" calcext:value-type="float">
            <text:p>3,943.4 </text:p>
          </table:table-cell>
          <table:table-cell table:style-name="ce95" office:value-type="float" office:value="12.3" calcext:value-type="float">
            <text:p>12.3 </text:p>
          </table:table-cell>
          <table:table-cell table:style-name="ce86" office:value-type="float" office:value="443.2" calcext:value-type="float">
            <text:p>443.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3428.8" calcext:value-type="float">
            <text:p>33,42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777.6" calcext:value-type="float">
            <text:p>5,777.6 </text:p>
          </table:table-cell>
          <table:table-cell table:style-name="ce56" office:value-type="float" office:value="17.3" calcext:value-type="float">
            <text:p>17.3 </text:p>
          </table:table-cell>
          <table:table-cell table:style-name="ce74" office:value-type="float" office:value="23160.9" calcext:value-type="float">
            <text:p>23,160.9 </text:p>
          </table:table-cell>
          <table:table-cell table:style-name="ce56" office:value-type="float" office:value="69.3" calcext:value-type="float">
            <text:p>69.3 </text:p>
          </table:table-cell>
          <table:table-cell table:style-name="ce86" office:value-type="float" office:value="4046.7" calcext:value-type="float">
            <text:p>4,046.7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43.6" calcext:value-type="float">
            <text:p>443.6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4251.2" calcext:value-type="float">
            <text:p>34,251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85.6" calcext:value-type="float">
            <text:p>6,285.6 </text:p>
          </table:table-cell>
          <table:table-cell table:style-name="ce56" office:value-type="float" office:value="18.4" calcext:value-type="float">
            <text:p>18.4 </text:p>
          </table:table-cell>
          <table:table-cell table:style-name="ce74" office:value-type="float" office:value="23306.8" calcext:value-type="float">
            <text:p>23,306.8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86" office:value-type="float" office:value="363.6" calcext:value-type="float">
            <text:p>363.6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3142.5" calcext:value-type="float">
            <text:p>33,142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94.5" calcext:value-type="float">
            <text:p>6,294.5 </text:p>
          </table:table-cell>
          <table:table-cell table:style-name="ce56" office:value-type="float" office:value="19" calcext:value-type="float">
            <text:p>19.0 </text:p>
          </table:table-cell>
          <table:table-cell table:style-name="ce74" office:value-type="float" office:value="22125.4" calcext:value-type="float">
            <text:p>22,125.4 </text:p>
          </table:table-cell>
          <table:table-cell table:style-name="ce56" office:value-type="float" office:value="66.8" calcext:value-type="float">
            <text:p>66.8 </text:p>
          </table:table-cell>
          <table:table-cell table:style-name="ce86" office:value-type="float" office:value="4250.3" calcext:value-type="float">
            <text:p>4,250.3 </text:p>
          </table:table-cell>
          <table:table-cell table:style-name="ce95" office:value-type="float" office:value="12.8" calcext:value-type="float">
            <text:p>12.8 </text:p>
          </table:table-cell>
          <table:table-cell table:style-name="ce86" office:value-type="float" office:value="472.3" calcext:value-type="float">
            <text:p>472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7507.7" calcext:value-type="float">
            <text:p>37,507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955.7" calcext:value-type="float">
            <text:p>7,955.7 </text:p>
          </table:table-cell>
          <table:table-cell table:style-name="ce56" office:value-type="float" office:value="21.2" calcext:value-type="float">
            <text:p>21.2 </text:p>
          </table:table-cell>
          <table:table-cell table:style-name="ce74" office:value-type="float" office:value="24512.5" calcext:value-type="float">
            <text:p>24,512.5 </text:p>
          </table:table-cell>
          <table:table-cell table:style-name="ce56" office:value-type="float" office:value="65.4" calcext:value-type="float">
            <text:p>65.4 </text:p>
          </table:table-cell>
          <table:table-cell table:style-name="ce86" office:value-type="float" office:value="4279.7" calcext:value-type="float">
            <text:p>4,279.7 </text:p>
          </table:table-cell>
          <table:table-cell table:style-name="ce95" office:value-type="float" office:value="11.4" calcext:value-type="float">
            <text:p>11.4 </text:p>
          </table:table-cell>
          <table:table-cell table:style-name="ce86" office:value-type="float" office:value="759.8" calcext:value-type="float">
            <text:p>759.8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91187.9" calcext:value-type="float">
            <text:p>91,187.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13736.4" calcext:value-type="float">
            <text:p>13,736.4 </text:p>
          </table:table-cell>
          <table:table-cell table:style-name="ce55" office:value-type="float" office:value="15.1" calcext:value-type="float">
            <text:p>15.1 </text:p>
          </table:table-cell>
          <table:table-cell table:style-name="ce73" office:value-type="float" office:value="59642.2" calcext:value-type="float">
            <text:p>59,642.2 </text:p>
          </table:table-cell>
          <table:table-cell table:style-name="ce55" office:value-type="float" office:value="65.4" calcext:value-type="float">
            <text:p>65.4 </text:p>
          </table:table-cell>
          <table:table-cell table:style-name="ce85" office:value-type="float" office:value="10955.4" calcext:value-type="float">
            <text:p>10,955.4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6853.8" calcext:value-type="float">
            <text:p>6,853.8 </text:p>
          </table:table-cell>
          <table:table-cell table:style-name="ce94" office:value-type="float" office:value="7.5" calcext:value-type="float">
            <text:p>7.5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642.9" calcext:value-type="float">
            <text:p>28,6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5.3" calcext:value-type="float">
            <text:p>4,905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0012.7" calcext:value-type="float">
            <text:p>20,012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198.5" calcext:value-type="float">
            <text:p>3,198.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526.3" calcext:value-type="float">
            <text:p>526.3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4665.1" calcext:value-type="float">
            <text:p>34,66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785.8" calcext:value-type="float">
            <text:p>7,785.8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74" office:value-type="float" office:value="23047.1" calcext:value-type="float">
            <text:p>23,047.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6" office:value-type="float" office:value="3457.8" calcext:value-type="float">
            <text:p>3,457.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74.4" calcext:value-type="float">
            <text:p>374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2618.4" calcext:value-type="float">
            <text:p>42,618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2.1" calcext:value-type="float">
            <text:p>10,072.1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815" calcext:value-type="float">
            <text:p>27,815.0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72.2" calcext:value-type="float">
            <text:p>4,272.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459" calcext:value-type="float">
            <text:p>459.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Mar.</text:p>
          </table:table-cell>
          <table:table-cell table:style-name="ce30"/>
          <table:table-cell table:style-name="ce45" office:value-type="float" office:value="105926.3" calcext:value-type="float">
            <text:p>105,926.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22763.2" calcext:value-type="float">
            <text:p>22,763.2 </text:p>
          </table:table-cell>
          <table:table-cell table:style-name="ce55" office:value-type="float" office:value="21.5" calcext:value-type="float">
            <text:p>21.5 </text:p>
          </table:table-cell>
          <table:table-cell table:style-name="ce73" office:value-type="float" office:value="70874.8" calcext:value-type="float">
            <text:p>70,874.8 </text:p>
          </table:table-cell>
          <table:table-cell table:style-name="ce55" office:value-type="float" office:value="66.9" calcext:value-type="float">
            <text:p>66.9 </text:p>
          </table:table-cell>
          <table:table-cell table:style-name="ce85" office:value-type="float" office:value="10928.5" calcext:value-type="float">
            <text:p>10,928.5 </text:p>
          </table:table-cell>
          <table:table-cell table:style-name="ce94" office:value-type="float" office:value="10.3" calcext:value-type="float">
            <text:p>10.3 </text:p>
          </table:table-cell>
          <table:table-cell table:style-name="ce85" office:value-type="float" office:value="1359.8" calcext:value-type="float">
            <text:p>1,359.8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8.8" calcext:value-type="float">
            <text:p>28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83.5" calcext:value-type="float">
            <text:p>83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0.6" calcext:value-type="float">
            <text:p>30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8" calcext:value-type="float">
            <text:p>8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-80.5" calcext:value-type="float">
            <text:p>-80.5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16.2" calcext:value-type="float">
            <text:p>16.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65.7" calcext:value-type="float">
            <text:p>65.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18.8" calcext:value-type="float">
            <text:p>18.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80.2" calcext:value-type="float">
            <text:p>-80.2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04-14T04:15:49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