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5541" calcext:value-type="float">
            <text:p>15,235,54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730" calcext:value-type="float">
            <text:p>14,112,730 </text:p>
          </table:table-cell>
          <table:table-cell table:style-name="ce48" office:value-type="float" office:value="1122811" calcext:value-type="float">
            <text:p>1,122,811 </text:p>
          </table:table-cell>
          <table:table-cell table:style-name="ce53" office:value-type="float" office:value="12648883" calcext:value-type="float">
            <text:p>12,648,883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1244" calcext:value-type="float">
            <text:p>12,621,244 </text:p>
          </table:table-cell>
          <table:table-cell table:style-name="ce48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4028" calcext:value-type="float">
            <text:p>1,154,02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625" calcext:value-type="float">
            <text:p>1,071,625 </text:p>
          </table:table-cell>
          <table:table-cell table:style-name="ce49" office:value-type="float" office:value="82403" calcext:value-type="float">
            <text:p>82,403 </text:p>
          </table:table-cell>
          <table:table-cell table:style-name="ce54" office:value-type="float" office:value="1076273" calcext:value-type="float">
            <text:p>1,076,273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42" office:value-type="float" office:value="1073922" calcext:value-type="float">
            <text:p>1,073,922 </text:p>
          </table:table-cell>
          <table:table-cell table:style-name="ce49" office:value-type="float" office:value="2351" calcext:value-type="float">
            <text:p>2,351 </text:p>
          </table:table-cell>
          <table:table-cell table:style-name="ce66" office:value-type="float" office:value="77755" calcext:value-type="float">
            <text:p>77,75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596" calcext:value-type="float">
            <text:p>985,596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5681" calcext:value-type="float">
            <text:p>915,681 </text:p>
          </table:table-cell>
          <table:table-cell table:style-name="ce49" office:value-type="float" office:value="69915" calcext:value-type="float">
            <text:p>69,915 </text:p>
          </table:table-cell>
          <table:table-cell table:style-name="ce54" office:value-type="float" office:value="737531" calcext:value-type="float">
            <text:p>737,531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201" calcext:value-type="float">
            <text:p>736,201 </text:p>
          </table:table-cell>
          <table:table-cell table:style-name="ce49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20" calcext:value-type="float">
            <text:p>1,319,520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187" calcext:value-type="float">
            <text:p>1,226,187 </text:p>
          </table:table-cell>
          <table:table-cell table:style-name="ce49" office:value-type="float" office:value="93333" calcext:value-type="float">
            <text:p>93,333 </text:p>
          </table:table-cell>
          <table:table-cell table:style-name="ce54" office:value-type="float" office:value="1044959" calcext:value-type="float">
            <text:p>1,044,959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2380" calcext:value-type="float">
            <text:p>1,042,38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135" calcext:value-type="float">
            <text:p>1,202,135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1118825" calcext:value-type="float">
            <text:p>1,118,825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1000965" calcext:value-type="float">
            <text:p>1,000,965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2" office:value-type="float" office:value="999164" calcext:value-type="float">
            <text:p>999,164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113" calcext:value-type="float">
            <text:p>1,210,113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7822" calcext:value-type="float">
            <text:p>1,117,822 </text:p>
          </table:table-cell>
          <table:table-cell table:style-name="ce49" office:value-type="float" office:value="92290" calcext:value-type="float">
            <text:p>92,290 </text:p>
          </table:table-cell>
          <table:table-cell table:style-name="ce54" office:value-type="float" office:value="1014693" calcext:value-type="float">
            <text:p>1,014,693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1012879" calcext:value-type="float">
            <text:p>1,012,879 </text:p>
          </table:table-cell>
          <table:table-cell table:style-name="ce49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11" calcext:value-type="float">
            <text:p>1,191,711 </text:p>
          </table:table-cell>
          <table:table-cell table:style-name="ce49" office:value-type="float" office:value="97227" calcext:value-type="float">
            <text:p>97,227 </text:p>
          </table:table-cell>
          <table:table-cell table:style-name="ce54" office:value-type="float" office:value="1137231" calcext:value-type="float">
            <text:p>1,137,23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085" calcext:value-type="float">
            <text:p>1,135,085 </text:p>
          </table:table-cell>
          <table:table-cell table:style-name="ce49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542" calcext:value-type="float">
            <text:p>1,297,54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655" calcext:value-type="float">
            <text:p>1,206,655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668" calcext:value-type="float">
            <text:p>1,139,66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7991" calcext:value-type="float">
            <text:p>1,137,991 </text:p>
          </table:table-cell>
          <table:table-cell table:style-name="ce49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71" calcext:value-type="float">
            <text:p>1,421,771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85" calcext:value-type="float">
            <text:p>1,313,885 </text:p>
          </table:table-cell>
          <table:table-cell table:style-name="ce49" office:value-type="float" office:value="107886" calcext:value-type="float">
            <text:p>107,886 </text:p>
          </table:table-cell>
          <table:table-cell table:style-name="ce54" office:value-type="float" office:value="1047023" calcext:value-type="float">
            <text:p>1,047,023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4743" calcext:value-type="float">
            <text:p>1,044,743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07" calcext:value-type="float">
            <text:p>1,298,2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89" calcext:value-type="float">
            <text:p>1,197,389 </text:p>
          </table:table-cell>
          <table:table-cell table:style-name="ce49" office:value-type="float" office:value="100818" calcext:value-type="float">
            <text:p>100,818 </text:p>
          </table:table-cell>
          <table:table-cell table:style-name="ce54" office:value-type="float" office:value="1070169" calcext:value-type="float">
            <text:p>1,070,16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2" office:value-type="float" office:value="1067156" calcext:value-type="float">
            <text:p>1,067,156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0" calcext:value-type="float">
            <text:p>1,320,91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6" calcext:value-type="float">
            <text:p>1,225,156 </text:p>
          </table:table-cell>
          <table:table-cell table:style-name="ce49" office:value-type="float" office:value="95754" calcext:value-type="float">
            <text:p>95,754 </text:p>
          </table:table-cell>
          <table:table-cell table:style-name="ce54" office:value-type="float" office:value="1095742" calcext:value-type="float">
            <text:p>1,095,74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2939" calcext:value-type="float">
            <text:p>1,092,939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165" calcext:value-type="float">
            <text:p>1,223,165 </text:p>
          </table:table-cell>
          <table:table-cell table:style-name="ce49" office:value-type="float" office:value="98508" calcext:value-type="float">
            <text:p>98,508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064526" calcext:value-type="float">
            <text:p>1,064,526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5108" calcext:value-type="float">
            <text:p>1,415,10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628" calcext:value-type="float">
            <text:p>1,304,628 </text:p>
          </table:table-cell>
          <table:table-cell table:style-name="ce49" office:value-type="float" office:value="110480" calcext:value-type="float">
            <text:p>110,480 </text:p>
          </table:table-cell>
          <table:table-cell table:style-name="ce54" office:value-type="float" office:value="1218339" calcext:value-type="float">
            <text:p>1,218,339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2" office:value-type="float" office:value="1214258" calcext:value-type="float">
            <text:p>1,214,258 </text:p>
          </table:table-cell>
          <table:table-cell table:style-name="ce49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4661279" calcext:value-type="float">
            <text:p>4,661,279 </text:p>
          </table:table-cell>
          <table:table-cell table:style-name="ce35" office:value-type="float" office:value="14.5" calcext:value-type="float">
            <text:p>14.5 </text:p>
          </table:table-cell>
          <table:table-cell table:style-name="ce41" office:value-type="float" office:value="4332318" calcext:value-type="float">
            <text:p>4,332,318 </text:p>
          </table:table-cell>
          <table:table-cell table:style-name="ce48" office:value-type="float" office:value="328961" calcext:value-type="float">
            <text:p>328,961 </text:p>
          </table:table-cell>
          <table:table-cell table:style-name="ce53" office:value-type="float" office:value="3859728" calcext:value-type="float">
            <text:p>3,859,728 </text:p>
          </table:table-cell>
          <table:table-cell table:style-name="ce35" office:value-type="float" office:value="7.5" calcext:value-type="float">
            <text:p>7.5 </text:p>
          </table:table-cell>
          <table:table-cell table:style-name="ce41" office:value-type="float" office:value="3851667" calcext:value-type="float">
            <text:p>3,851,667 </text:p>
          </table:table-cell>
          <table:table-cell table:style-name="ce48" office:value-type="float" office:value="8062" calcext:value-type="float">
            <text:p>8,062 </text:p>
          </table:table-cell>
          <table:table-cell table:style-name="ce65" office:value-type="float" office:value="801551" calcext:value-type="float">
            <text:p>801,55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600541" calcext:value-type="float">
            <text:p>1,600,541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9187" calcext:value-type="float">
            <text:p>1,479,187 </text:p>
          </table:table-cell>
          <table:table-cell table:style-name="ce49" office:value-type="float" office:value="121354" calcext:value-type="float">
            <text:p>121,354 </text:p>
          </table:table-cell>
          <table:table-cell table:style-name="ce54" office:value-type="float" office:value="1363539" calcext:value-type="float">
            <text:p>1,363,539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42" office:value-type="float" office:value="1361717" calcext:value-type="float">
            <text:p>1,361,717 </text:p>
          </table:table-cell>
          <table:table-cell table:style-name="ce49" office:value-type="float" office:value="1822" calcext:value-type="float">
            <text:p>1,822 </text:p>
          </table:table-cell>
          <table:table-cell table:style-name="ce66" office:value-type="float" office:value="237002" calcext:value-type="float">
            <text:p>237,002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5855093" calcext:value-type="float">
            <text:p>5,855,093 </text:p>
          </table:table-cell>
          <table:table-cell table:style-name="ce35" office:value-type="float" office:value="25.6" calcext:value-type="float">
            <text:p>25.6 </text:p>
          </table:table-cell>
          <table:table-cell table:style-name="ce41" office:value-type="float" office:value="5438601" calcext:value-type="float">
            <text:p>5,438,601 </text:p>
          </table:table-cell>
          <table:table-cell table:style-name="ce48" office:value-type="float" office:value="416493" calcext:value-type="float">
            <text:p>416,493 </text:p>
          </table:table-cell>
          <table:table-cell table:style-name="ce53" office:value-type="float" office:value="4842228" calcext:value-type="float">
            <text:p>4,842,228 </text:p>
          </table:table-cell>
          <table:table-cell table:style-name="ce35" office:value-type="float" office:value="25.5" calcext:value-type="float">
            <text:p>25.5 </text:p>
          </table:table-cell>
          <table:table-cell table:style-name="ce41" office:value-type="float" office:value="4834617" calcext:value-type="float">
            <text:p>4,834,617 </text:p>
          </table:table-cell>
          <table:table-cell table:style-name="ce48" office:value-type="float" office:value="7611" calcext:value-type="float">
            <text:p>7,611 </text:p>
          </table:table-cell>
          <table:table-cell table:style-name="ce65" office:value-type="float" office:value="1012866" calcext:value-type="float">
            <text:p>1,012,866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95.7" calcext:value-type="float">
            <text:p>474,995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40002" calcext:value-type="float">
            <text:p>440,002.0 </text:p>
          </table:table-cell>
          <table:table-cell table:style-name="ce75" office:value-type="float" office:value="34993.7" calcext:value-type="float">
            <text:p>34,993.7 </text:p>
          </table:table-cell>
          <table:table-cell table:style-name="ce78" office:value-type="float" office:value="394365.3" calcext:value-type="float">
            <text:p>394,365.3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393503.7" calcext:value-type="float">
            <text:p>393,503.7 </text:p>
          </table:table-cell>
          <table:table-cell table:style-name="ce75" office:value-type="float" office:value="861.6" calcext:value-type="float">
            <text:p>861.6 </text:p>
          </table:table-cell>
          <table:table-cell table:style-name="ce81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7082.5" calcext:value-type="float">
            <text:p>37,082.5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3" office:value-type="float" office:value="34434.8" calcext:value-type="float">
            <text:p>34,434.8 </text:p>
          </table:table-cell>
          <table:table-cell table:style-name="ce76" office:value-type="float" office:value="2647.7" calcext:value-type="float">
            <text:p>2,647.7 </text:p>
          </table:table-cell>
          <table:table-cell table:style-name="ce79" office:value-type="float" office:value="34582.2" calcext:value-type="float">
            <text:p>34,582.2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73" office:value-type="float" office:value="34506.7" calcext:value-type="float">
            <text:p>34,506.7 </text:p>
          </table:table-cell>
          <table:table-cell table:style-name="ce76" office:value-type="float" office:value="75.5" calcext:value-type="float">
            <text:p>75.5 </text:p>
          </table:table-cell>
          <table:table-cell table:style-name="ce82" office:value-type="float" office:value="2500.3" calcext:value-type="float">
            <text:p>2,50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31417.8" calcext:value-type="float">
            <text:p>31,417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73" office:value-type="float" office:value="29189.3" calcext:value-type="float">
            <text:p>29,189.3 </text:p>
          </table:table-cell>
          <table:table-cell table:style-name="ce76" office:value-type="float" office:value="2228.5" calcext:value-type="float">
            <text:p>2,228.5 </text:p>
          </table:table-cell>
          <table:table-cell table:style-name="ce79" office:value-type="float" office:value="23508.3" calcext:value-type="float">
            <text:p>23,508.3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23465.9" calcext:value-type="float">
            <text:p>23,465.9 </text:p>
          </table:table-cell>
          <table:table-cell table:style-name="ce76" office:value-type="float" office:value="42.4" calcext:value-type="float">
            <text:p>42.4 </text:p>
          </table:table-cell>
          <table:table-cell table:style-name="ce82" office:value-type="float" office:value="7909.5" calcext:value-type="float">
            <text:p>7,90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1795.9" calcext:value-type="float">
            <text:p>41,795.9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3" office:value-type="float" office:value="38839.8" calcext:value-type="float">
            <text:p>38,839.8 </text:p>
          </table:table-cell>
          <table:table-cell table:style-name="ce76" office:value-type="float" office:value="2956.1" calcext:value-type="float">
            <text:p>2,956.1 </text:p>
          </table:table-cell>
          <table:table-cell table:style-name="ce79" office:value-type="float" office:value="33097.4" calcext:value-type="float">
            <text:p>33,097.4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3015.7" calcext:value-type="float">
            <text:p>33,015.7 </text:p>
          </table:table-cell>
          <table:table-cell table:style-name="ce76" office:value-type="float" office:value="81.7" calcext:value-type="float">
            <text:p>81.7 </text:p>
          </table:table-cell>
          <table:table-cell table:style-name="ce82" office:value-type="float" office:value="8698.5" calcext:value-type="float">
            <text:p>8,698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37448.9" calcext:value-type="float">
            <text:p>37,448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73" office:value-type="float" office:value="34853.8" calcext:value-type="float">
            <text:p>34,853.8 </text:p>
          </table:table-cell>
          <table:table-cell table:style-name="ce76" office:value-type="float" office:value="2595" calcext:value-type="float">
            <text:p>2,595.0 </text:p>
          </table:table-cell>
          <table:table-cell table:style-name="ce79" office:value-type="float" office:value="31179.6" calcext:value-type="float">
            <text:p>31,179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1123.5" calcext:value-type="float">
            <text:p>31,123.5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37325.3" calcext:value-type="float">
            <text:p>37,32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3" office:value-type="float" office:value="34478.7" calcext:value-type="float">
            <text:p>34,478.7 </text:p>
          </table:table-cell>
          <table:table-cell table:style-name="ce76" office:value-type="float" office:value="2846.6" calcext:value-type="float">
            <text:p>2,846.6 </text:p>
          </table:table-cell>
          <table:table-cell table:style-name="ce79" office:value-type="float" office:value="31295.7" calcext:value-type="float">
            <text:p>31,295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3" office:value-type="float" office:value="31239.8" calcext:value-type="float">
            <text:p>31,239.8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82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8" calcext:value-type="float">
            <text:p>36,871.8 </text:p>
          </table:table-cell>
          <table:table-cell table:style-name="ce76" office:value-type="float" office:value="3008" calcext:value-type="float">
            <text:p>3,008.0 </text:p>
          </table:table-cell>
          <table:table-cell table:style-name="ce79" office:value-type="float" office:value="35183.7" calcext:value-type="float">
            <text:p>35,183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35117.4" calcext:value-type="float">
            <text:p>35,117.4 </text:p>
          </table:table-cell>
          <table:table-cell table:style-name="ce76" office:value-type="float" office:value="66.3" calcext:value-type="float">
            <text:p>66.3 </text:p>
          </table:table-cell>
          <table:table-cell table:style-name="ce82" office:value-type="float" office:value="4696.1" calcext:value-type="float">
            <text:p>4,696.1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3.5" calcext:value-type="float">
            <text:p>39,923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7.3" calcext:value-type="float">
            <text:p>37,127.3 </text:p>
          </table:table-cell>
          <table:table-cell table:style-name="ce76" office:value-type="float" office:value="2796.3" calcext:value-type="float">
            <text:p>2,796.3 </text:p>
          </table:table-cell>
          <table:table-cell table:style-name="ce79" office:value-type="float" office:value="35064" calcext:value-type="float">
            <text:p>35,064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3" office:value-type="float" office:value="35012.4" calcext:value-type="float">
            <text:p>35,012.4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82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5.1" calcext:value-type="float">
            <text:p>43,625.1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5" calcext:value-type="float">
            <text:p>40,315.0 </text:p>
          </table:table-cell>
          <table:table-cell table:style-name="ce76" office:value-type="float" office:value="3310.1" calcext:value-type="float">
            <text:p>3,310.1 </text:p>
          </table:table-cell>
          <table:table-cell table:style-name="ce79" office:value-type="float" office:value="32124.4" calcext:value-type="float">
            <text:p>32,124.4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73" office:value-type="float" office:value="32054.5" calcext:value-type="float">
            <text:p>32,054.5 </text:p>
          </table:table-cell>
          <table:table-cell table:style-name="ce76" office:value-type="float" office:value="69.9" calcext:value-type="float">
            <text:p>69.9 </text:p>
          </table:table-cell>
          <table:table-cell table:style-name="ce82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54.7" calcext:value-type="float">
            <text:p>40,554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5.6" calcext:value-type="float">
            <text:p>37,405.6 </text:p>
          </table:table-cell>
          <table:table-cell table:style-name="ce76" office:value-type="float" office:value="3149.1" calcext:value-type="float">
            <text:p>3,149.1 </text:p>
          </table:table-cell>
          <table:table-cell table:style-name="ce79" office:value-type="float" office:value="33428.8" calcext:value-type="float">
            <text:p>33,428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34.7" calcext:value-type="float">
            <text:p>33,334.7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91.5" calcext:value-type="float">
            <text:p>41,291.5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8.3" calcext:value-type="float">
            <text:p>38,298.3 </text:p>
          </table:table-cell>
          <table:table-cell table:style-name="ce76" office:value-type="float" office:value="2993.3" calcext:value-type="float">
            <text:p>2,993.3 </text:p>
          </table:table-cell>
          <table:table-cell table:style-name="ce79" office:value-type="float" office:value="34251.2" calcext:value-type="float">
            <text:p>34,251.2 </text:p>
          </table:table-cell>
          <table:table-cell table:style-name="ce36" office:value-type="float" office:value="6" calcext:value-type="float">
            <text:p>6.0 </text:p>
          </table:table-cell>
          <table:table-cell table:style-name="ce73" office:value-type="float" office:value="34163.5" calcext:value-type="float">
            <text:p>34,163.5 </text:p>
          </table:table-cell>
          <table:table-cell table:style-name="ce76" office:value-type="float" office:value="87.6" calcext:value-type="float">
            <text:p>87.6 </text:p>
          </table:table-cell>
          <table:table-cell table:style-name="ce82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3" office:value-type="float" office:value="38021.3" calcext:value-type="float">
            <text:p>38,021.3 </text:p>
          </table:table-cell>
          <table:table-cell table:style-name="ce76" office:value-type="float" office:value="3061.8" calcext:value-type="float">
            <text:p>3,061.8 </text:p>
          </table:table-cell>
          <table:table-cell table:style-name="ce79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3" office:value-type="float" office:value="33087.7" calcext:value-type="float">
            <text:p>33,087.7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67.6" calcext:value-type="float">
            <text:p>43,567.6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66.4" calcext:value-type="float">
            <text:p>40,166.4 </text:p>
          </table:table-cell>
          <table:table-cell table:style-name="ce76" office:value-type="float" office:value="3401.2" calcext:value-type="float">
            <text:p>3,401.2 </text:p>
          </table:table-cell>
          <table:table-cell table:style-name="ce79" office:value-type="float" office:value="37507.7" calcext:value-type="float">
            <text:p>37,507.7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3" office:value-type="float" office:value="37382" calcext:value-type="float">
            <text:p>37,382.0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69" office:value-type="float" office:value="147745" calcext:value-type="float">
            <text:p>147,745.0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72" office:value-type="float" office:value="137317.7" calcext:value-type="float">
            <text:p>137,317.7 </text:p>
          </table:table-cell>
          <table:table-cell table:style-name="ce75" office:value-type="float" office:value="10427.3" calcext:value-type="float">
            <text:p>10,427.3 </text:p>
          </table:table-cell>
          <table:table-cell table:style-name="ce78" office:value-type="float" office:value="122367.5" calcext:value-type="float">
            <text:p>122,367.5 </text:p>
          </table:table-cell>
          <table:table-cell table:style-name="ce35" office:value-type="float" office:value="3.8" calcext:value-type="float">
            <text:p>3.8 </text:p>
          </table:table-cell>
          <table:table-cell table:style-name="ce72" office:value-type="float" office:value="122111.8" calcext:value-type="float">
            <text:p>122,111.8 </text:p>
          </table:table-cell>
          <table:table-cell table:style-name="ce75" office:value-type="float" office:value="255.6" calcext:value-type="float">
            <text:p>255.6 </text:p>
          </table:table-cell>
          <table:table-cell table:style-name="ce81" office:value-type="float" office:value="25377.5" calcext:value-type="float">
            <text:p>25,377.5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5" calcext:value-type="float">
            <text:p>18.5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48662.9" calcext:value-type="float">
            <text:p>48,662.9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73.4" calcext:value-type="float">
            <text:p>44,973.4 </text:p>
          </table:table-cell>
          <table:table-cell table:style-name="ce76" office:value-type="float" office:value="3689.5" calcext:value-type="float">
            <text:p>3,689.5 </text:p>
          </table:table-cell>
          <table:table-cell table:style-name="ce79" office:value-type="float" office:value="41455" calcext:value-type="float">
            <text:p>41,455.0 </text:p>
          </table:table-cell>
          <table:table-cell table:style-name="ce36" office:value-type="float" office:value="33" calcext:value-type="float">
            <text:p>33.0 </text:p>
          </table:table-cell>
          <table:table-cell table:style-name="ce73" office:value-type="float" office:value="41399.6" calcext:value-type="float">
            <text:p>41,399.6 </text:p>
          </table:table-cell>
          <table:table-cell table:style-name="ce76" office:value-type="float" office:value="55.4" calcext:value-type="float">
            <text:p>55.4 </text:p>
          </table:table-cell>
          <table:table-cell table:style-name="ce82" office:value-type="float" office:value="7207.9" calcext:value-type="float">
            <text:p>7,207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69" office:value-type="float" office:value="178213.8" calcext:value-type="float">
            <text:p>178,213.8 </text:p>
          </table:table-cell>
          <table:table-cell table:style-name="ce35" office:value-type="float" office:value="20.6" calcext:value-type="float">
            <text:p>20.6 </text:p>
          </table:table-cell>
          <table:table-cell table:style-name="ce72" office:value-type="float" office:value="165537.2" calcext:value-type="float">
            <text:p>165,537.2 </text:p>
          </table:table-cell>
          <table:table-cell table:style-name="ce75" office:value-type="float" office:value="12676.6" calcext:value-type="float">
            <text:p>12,676.6 </text:p>
          </table:table-cell>
          <table:table-cell table:style-name="ce78" office:value-type="float" office:value="147379.7" calcext:value-type="float">
            <text:p>147,379.7 </text:p>
          </table:table-cell>
          <table:table-cell table:style-name="ce35" office:value-type="float" office:value="20.4" calcext:value-type="float">
            <text:p>20.4 </text:p>
          </table:table-cell>
          <table:table-cell table:style-name="ce72" office:value-type="float" office:value="147148.1" calcext:value-type="float">
            <text:p>147,148.1 </text:p>
          </table:table-cell>
          <table:table-cell table:style-name="ce75" office:value-type="float" office:value="231.6" calcext:value-type="float">
            <text:p>231.6 </text:p>
          </table:table-cell>
          <table:table-cell table:style-name="ce81" office:value-type="float" office:value="30834" calcext:value-type="float">
            <text:p>30,834.0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5-15T07:57:16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