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Ap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8662.9" calcext:value-type="float">
            <text:p>48,662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1455" calcext:value-type="float">
            <text:p>41,455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207.9" calcext:value-type="float">
            <text:p>7,207.9 </text:p>
          </table:table-cell>
          <table:table-cell table:style-name="ce53" office:value-type="float" office:value="11214" calcext:value-type="float">
            <text:p>11,214.0 </text:p>
          </table:table-cell>
          <table:table-cell table:style-name="ce58" office:value-type="float" office:value="29.9" calcext:value-type="float">
            <text:p>29.9 </text:p>
          </table:table-cell>
          <table:table-cell table:style-name="ce39" office:value-type="float" office:value="10275.4" calcext:value-type="float">
            <text:p>10,275.4 </text:p>
          </table:table-cell>
          <table:table-cell table:style-name="ce67" office:value-type="float" office:value="33" calcext:value-type="float">
            <text:p>33.0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5" calcext:value-type="float">
            <text:p>15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820.1" calcext:value-type="float">
            <text:p>13,820.1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40" office:value-type="float" office:value="7606.1" calcext:value-type="float">
            <text:p>7,606.1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49" office:value-type="float" office:value="6214.1" calcext:value-type="float">
            <text:p>6,214.1 </text:p>
          </table:table-cell>
          <table:table-cell table:style-name="ce54" office:value-type="float" office:value="2516.8" calcext:value-type="float">
            <text:p>2,516.8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40" office:value-type="float" office:value="1114.9" calcext:value-type="float">
            <text:p>1,114.9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.1" calcext:value-type="float">
            <text:p>29.1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7719.2" calcext:value-type="float">
            <text:p>7,719.2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0" office:value-type="float" office:value="7504" calcext:value-type="float">
            <text:p>7,504.0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49" office:value-type="float" office:value="215.2" calcext:value-type="float">
            <text:p>215.2 </text:p>
          </table:table-cell>
          <table:table-cell table:style-name="ce54" office:value-type="float" office:value="170.2" calcext:value-type="float">
            <text:p>170.2 </text:p>
          </table:table-cell>
          <table:table-cell table:style-name="ce59" office:value-type="float" office:value="2.3" calcext:value-type="float">
            <text:p>2.3 </text:p>
          </table:table-cell>
          <table:table-cell table:style-name="ce40" office:value-type="float" office:value="1121" calcext:value-type="float">
            <text:p>1,121.0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1.5" calcext:value-type="float">
            <text:p>-81.5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101" calcext:value-type="float">
            <text:p>6,101.0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0" office:value-type="float" office:value="102.1" calcext:value-type="float">
            <text:p>102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5998.9" calcext:value-type="float">
            <text:p>5,998.9 </text:p>
          </table:table-cell>
          <table:table-cell table:style-name="ce54" office:value-type="float" office:value="2346.7" calcext:value-type="float">
            <text:p>2,346.7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40" office:value-type="float" office:value="-6.1" calcext:value-type="float">
            <text:p>-6.1 </text:p>
          </table:table-cell>
          <table:table-cell table:style-name="ce68" office:value-type="float" office:value="-5.6" calcext:value-type="float">
            <text:p>-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4.5" calcext:value-type="float">
            <text:p>64.5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3145.4" calcext:value-type="float">
            <text:p>13,145.4 </text:p>
          </table:table-cell>
          <table:table-cell table:style-name="ce35" office:value-type="float" office:value="27" calcext:value-type="float">
            <text:p>27.0 </text:p>
          </table:table-cell>
          <table:table-cell table:style-name="ce40" office:value-type="float" office:value="4084.8" calcext:value-type="float">
            <text:p>4,084.8 </text:p>
          </table:table-cell>
          <table:table-cell table:style-name="ce43" office:value-type="float" office:value="9.9" calcext:value-type="float">
            <text:p>9.9 </text:p>
          </table:table-cell>
          <table:table-cell table:style-name="ce49" office:value-type="float" office:value="9060.6" calcext:value-type="float">
            <text:p>9,060.6 </text:p>
          </table:table-cell>
          <table:table-cell table:style-name="ce54" office:value-type="float" office:value="2992" calcext:value-type="float">
            <text:p>2,992.0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40" office:value-type="float" office:value="318.7" calcext:value-type="float">
            <text:p>318.7 </text:p>
          </table:table-cell>
          <table:table-cell table:style-name="ce68" office:value-type="float" office:value="8.5" calcext:value-type="float">
            <text:p>8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1.9" calcext:value-type="float">
            <text:p>41.9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186.6" calcext:value-type="float">
            <text:p>2,186.6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4592.1" calcext:value-type="float">
            <text:p>4,592.1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-2405.5" calcext:value-type="float">
            <text:p>-2,405.5 </text:p>
          </table:table-cell>
          <table:table-cell table:style-name="ce54" office:value-type="float" office:value="257.1" calcext:value-type="float">
            <text:p>257.1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40" office:value-type="float" office:value="706.8" calcext:value-type="float">
            <text:p>706.8 </text:p>
          </table:table-cell>
          <table:table-cell table:style-name="ce68" office:value-type="float" office:value="18.2" calcext:value-type="float">
            <text:p>18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065.4" calcext:value-type="float">
            <text:p>3,065.4 </text:p>
          </table:table-cell>
          <table:table-cell table:style-name="ce35" office:value-type="float" office:value="6.3" calcext:value-type="float">
            <text:p>6.3 </text:p>
          </table:table-cell>
          <table:table-cell table:style-name="ce40" office:value-type="float" office:value="1130.7" calcext:value-type="float">
            <text:p>1,130.7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934.7" calcext:value-type="float">
            <text:p>1,934.7 </text:p>
          </table:table-cell>
          <table:table-cell table:style-name="ce54" office:value-type="float" office:value="459.9" calcext:value-type="float">
            <text:p>459.9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40" office:value-type="float" office:value="230.6" calcext:value-type="float">
            <text:p>230.6 </text:p>
          </table:table-cell>
          <table:table-cell table:style-name="ce68" office:value-type="float" office:value="25.6" calcext:value-type="float">
            <text:p>2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4" calcext:value-type="float">
            <text:p>13.4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61.8" calcext:value-type="float">
            <text:p>1,361.8 </text:p>
          </table:table-cell>
          <table:table-cell table:style-name="ce35" office:value-type="float" office:value="2.8" calcext:value-type="float">
            <text:p>2.8 </text:p>
          </table:table-cell>
          <table:table-cell table:style-name="ce40" office:value-type="float" office:value="1031" calcext:value-type="float">
            <text:p>1,031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330.8" calcext:value-type="float">
            <text:p>330.8 </text:p>
          </table:table-cell>
          <table:table-cell table:style-name="ce54" office:value-type="float" office:value="205.5" calcext:value-type="float">
            <text:p>205.5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40" office:value-type="float" office:value="331.5" calcext:value-type="float">
            <text:p>331.5 </text:p>
          </table:table-cell>
          <table:table-cell table:style-name="ce68" office:value-type="float" office:value="47.4" calcext:value-type="float">
            <text:p>47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7.6" calcext:value-type="float">
            <text:p>-27.6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855.1" calcext:value-type="float">
            <text:p>1,855.1 </text:p>
          </table:table-cell>
          <table:table-cell table:style-name="ce35" office:value-type="float" office:value="3.8" calcext:value-type="float">
            <text:p>3.8 </text:p>
          </table:table-cell>
          <table:table-cell table:style-name="ce40" office:value-type="float" office:value="4173.3" calcext:value-type="float">
            <text:p>4,173.3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-2318.2" calcext:value-type="float">
            <text:p>-2,318.2 </text:p>
          </table:table-cell>
          <table:table-cell table:style-name="ce54" office:value-type="float" office:value="467.8" calcext:value-type="float">
            <text:p>467.8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40" office:value-type="float" office:value="1539.7" calcext:value-type="float">
            <text:p>1,539.7 </text:p>
          </table:table-cell>
          <table:table-cell table:style-name="ce68" office:value-type="float" office:value="58.5" calcext:value-type="float">
            <text:p>58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48.2" calcext:value-type="float">
            <text:p>648.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556.6" calcext:value-type="float">
            <text:p>556.6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91.6" calcext:value-type="float">
            <text:p>91.6 </text:p>
          </table:table-cell>
          <table:table-cell table:style-name="ce54" office:value-type="float" office:value="-21.9" calcext:value-type="float">
            <text:p>-21.9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7.5" calcext:value-type="float">
            <text:p>-27.5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76.4" calcext:value-type="float">
            <text:p>476.4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215.2" calcext:value-type="float">
            <text:p>1,215.2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-738.9" calcext:value-type="float">
            <text:p>-738.9 </text:p>
          </table:table-cell>
          <table:table-cell table:style-name="ce54" office:value-type="float" office:value="-74.6" calcext:value-type="float">
            <text:p>-74.6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40" office:value-type="float" office:value="83.2" calcext:value-type="float">
            <text:p>83.2 </text:p>
          </table:table-cell>
          <table:table-cell table:style-name="ce68" office:value-type="float" office:value="7.3" calcext:value-type="float">
            <text:p>7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08.8" calcext:value-type="float">
            <text:p>808.8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266.7" calcext:value-type="float">
            <text:p>266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542.1" calcext:value-type="float">
            <text:p>542.1 </text:p>
          </table:table-cell>
          <table:table-cell table:style-name="ce54" office:value-type="float" office:value="174" calcext:value-type="float">
            <text:p>174.0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40" office:value-type="float" office:value="38.1" calcext:value-type="float">
            <text:p>38.1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.4" calcext:value-type="float">
            <text:p>33.4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33.4" calcext:value-type="float">
            <text:p>333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644.7" calcext:value-type="float">
            <text:p>644.7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311.3" calcext:value-type="float">
            <text:p>-311.3 </text:p>
          </table:table-cell>
          <table:table-cell table:style-name="ce54" office:value-type="float" office:value="67.9" calcext:value-type="float">
            <text:p>67.9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40" office:value-type="float" office:value="64.5" calcext:value-type="float">
            <text:p>64.5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4243.4" calcext:value-type="float">
            <text:p>4,243.4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1512.8" calcext:value-type="float">
            <text:p>1,512.8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2730.6" calcext:value-type="float">
            <text:p>2,730.6 </text:p>
          </table:table-cell>
          <table:table-cell table:style-name="ce54" office:value-type="float" office:value="2922.8" calcext:value-type="float">
            <text:p>2,922.8 </text:p>
          </table:table-cell>
          <table:table-cell table:style-name="ce59" office:value-type="float" office:value="221.3" calcext:value-type="float">
            <text:p>221.3 </text:p>
          </table:table-cell>
          <table:table-cell table:style-name="ce40" office:value-type="float" office:value="427.8" calcext:value-type="float">
            <text:p>427.8 </text:p>
          </table:table-cell>
          <table:table-cell table:style-name="ce68" office:value-type="float" office:value="39.4" calcext:value-type="float">
            <text:p>3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58.8" calcext:value-type="float">
            <text:p>1058.8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103.5" calcext:value-type="float">
            <text:p>1,103.5 </text:p>
          </table:table-cell>
          <table:table-cell table:style-name="ce35" office:value-type="float" office:value="2.3" calcext:value-type="float">
            <text:p>2.3 </text:p>
          </table:table-cell>
          <table:table-cell table:style-name="ce40" office:value-type="float" office:value="510.8" calcext:value-type="float">
            <text:p>510.8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592.7" calcext:value-type="float">
            <text:p>592.7 </text:p>
          </table:table-cell>
          <table:table-cell table:style-name="ce54" office:value-type="float" office:value="321.2" calcext:value-type="float">
            <text:p>321.2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40" office:value-type="float" office:value="-64.3" calcext:value-type="float">
            <text:p>-64.3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6.1" calcext:value-type="float">
            <text:p>186.1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97.7" calcext:value-type="float">
            <text:p>297.7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13.7" calcext:value-type="float">
            <text:p>213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84" calcext:value-type="float">
            <text:p>84.0 </text:p>
          </table:table-cell>
          <table:table-cell table:style-name="ce54" office:value-type="float" office:value="-47.1" calcext:value-type="float">
            <text:p>-47.1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40" office:value-type="float" office:value="18.1" calcext:value-type="float">
            <text:p>18.1 </text:p>
          </table:table-cell>
          <table:table-cell table:style-name="ce68" office:value-type="float" office:value="9.2" calcext:value-type="float">
            <text:p>9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3.7" calcext:value-type="float">
            <text:p>-43.7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98.8" calcext:value-type="float">
            <text:p>498.8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945.9" calcext:value-type="float">
            <text:p>945.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447.1" calcext:value-type="float">
            <text:p>-447.1 </text:p>
          </table:table-cell>
          <table:table-cell table:style-name="ce54" office:value-type="float" office:value="88.1" calcext:value-type="float">
            <text:p>88.1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40" office:value-type="float" office:value="-334.5" calcext:value-type="float">
            <text:p>-334.5 </text:p>
          </table:table-cell>
          <table:table-cell table:style-name="ce68" office:value-type="float" office:value="-26.1" calcext:value-type="float">
            <text:p>-26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43.1" calcext:value-type="float">
            <text:p>343.1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70" calcext:value-type="float">
            <text:p>270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73.1" calcext:value-type="float">
            <text:p>73.1 </text:p>
          </table:table-cell>
          <table:table-cell table:style-name="ce54" office:value-type="float" office:value="81.6" calcext:value-type="float">
            <text:p>81.6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40" office:value-type="float" office:value="86.9" calcext:value-type="float">
            <text:p>86.9 </text:p>
          </table:table-cell>
          <table:table-cell table:style-name="ce68" office:value-type="float" office:value="47.5" calcext:value-type="float">
            <text:p>47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.8" calcext:value-type="float">
            <text:p>-6.8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19.9" calcext:value-type="float">
            <text:p>119.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98.3" calcext:value-type="float">
            <text:p>498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378.4" calcext:value-type="float">
            <text:p>-378.4 </text:p>
          </table:table-cell>
          <table:table-cell table:style-name="ce54" office:value-type="float" office:value="-58.2" calcext:value-type="float">
            <text:p>-58.2 </text:p>
          </table:table-cell>
          <table:table-cell table:style-name="ce59" office:value-type="float" office:value="-32.7" calcext:value-type="float">
            <text:p>-32.7 </text:p>
          </table:table-cell>
          <table:table-cell table:style-name="ce40" office:value-type="float" office:value="153.1" calcext:value-type="float">
            <text:p>153.1 </text:p>
          </table:table-cell>
          <table:table-cell table:style-name="ce68" office:value-type="float" office:value="44.4" calcext:value-type="float">
            <text:p>44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4.1" calcext:value-type="float">
            <text:p>84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99.2" calcext:value-type="float">
            <text:p>199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115.1" calcext:value-type="float">
            <text:p>-115.1 </text:p>
          </table:table-cell>
          <table:table-cell table:style-name="ce54" office:value-type="float" office:value="6.6" calcext:value-type="float">
            <text:p>6.6 </text:p>
          </table:table-cell>
          <table:table-cell table:style-name="ce59" office:value-type="float" office:value="8.6" calcext:value-type="float">
            <text:p>8.6 </text:p>
          </table:table-cell>
          <table:table-cell table:style-name="ce40" office:value-type="float" office:value="-29.1" calcext:value-type="float">
            <text:p>-29.1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95.5" calcext:value-type="float">
            <text:p>95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48.1" calcext:value-type="float">
            <text:p>648.1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552.6" calcext:value-type="float">
            <text:p>-552.6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40" office:value-type="float" office:value="101.6" calcext:value-type="float">
            <text:p>101.6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5.5" calcext:value-type="float">
            <text:p>15.5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82.3" calcext:value-type="float">
            <text:p>82.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66.8" calcext:value-type="float">
            <text:p>-66.8 </text:p>
          </table:table-cell>
          <table:table-cell table:style-name="ce54" office:value-type="float" office:value="4.5" calcext:value-type="float">
            <text:p>4.5 </text:p>
          </table:table-cell>
          <table:table-cell table:style-name="ce59" office:value-type="float" office:value="41" calcext:value-type="float">
            <text:p>41.0 </text:p>
          </table:table-cell>
          <table:table-cell table:style-name="ce40" office:value-type="float" office:value="-98.5" calcext:value-type="float">
            <text:p>-98.5 </text:p>
          </table:table-cell>
          <table:table-cell table:style-name="ce68" office:value-type="float" office:value="-54.5" calcext:value-type="float">
            <text:p>-54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160.1" calcext:value-type="float">
            <text:p>4,160.1 </text:p>
          </table:table-cell>
          <table:table-cell table:style-name="ce35" office:value-type="float" office:value="8.5" calcext:value-type="float">
            <text:p>8.5 </text:p>
          </table:table-cell>
          <table:table-cell table:style-name="ce40" office:value-type="float" office:value="11272.7" calcext:value-type="float">
            <text:p>11,272.7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49" office:value-type="float" office:value="-7112.5" calcext:value-type="float">
            <text:p>-7,112.5 </text:p>
          </table:table-cell>
          <table:table-cell table:style-name="ce54" office:value-type="float" office:value="820.9" calcext:value-type="float">
            <text:p>820.9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40" office:value-type="float" office:value="5573.6" calcext:value-type="float">
            <text:p>5,573.6 </text:p>
          </table:table-cell>
          <table:table-cell table:style-name="ce68" office:value-type="float" office:value="97.8" calcext:value-type="float">
            <text:p>97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Ap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178213.8" calcext:value-type="float">
            <text:p>178,213.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47379.7" calcext:value-type="float">
            <text:p>147,379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30834" calcext:value-type="float">
            <text:p>30,834.0 </text:p>
          </table:table-cell>
          <table:table-cell table:style-name="ce53" office:value-type="float" office:value="30468.7" calcext:value-type="float">
            <text:p>30,468.7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39" office:value-type="float" office:value="25012.2" calcext:value-type="float">
            <text:p>25,012.2 </text:p>
          </table:table-cell>
          <table:table-cell table:style-name="ce67" office:value-type="float" office:value="20.4" calcext:value-type="float">
            <text:p>20.4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1.5" calcext:value-type="float">
            <text:p>21.5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50558" calcext:value-type="float">
            <text:p>50,558.0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40" office:value-type="float" office:value="27489.8" calcext:value-type="float">
            <text:p>27,489.8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49" office:value-type="float" office:value="23068.2" calcext:value-type="float">
            <text:p>23,068.2 </text:p>
          </table:table-cell>
          <table:table-cell table:style-name="ce54" office:value-type="float" office:value="5249" calcext:value-type="float">
            <text:p>5,249.0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40" office:value-type="float" office:value="3181.4" calcext:value-type="float">
            <text:p>3,181.4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.8" calcext:value-type="float">
            <text:p>9.8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29357.7" calcext:value-type="float">
            <text:p>29,357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40" office:value-type="float" office:value="27095.9" calcext:value-type="float">
            <text:p>27,095.9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49" office:value-type="float" office:value="2261.7" calcext:value-type="float">
            <text:p>2,261.7 </text:p>
          </table:table-cell>
          <table:table-cell table:style-name="ce54" office:value-type="float" office:value="-587.7" calcext:value-type="float">
            <text:p>-587.7 </text:p>
          </table:table-cell>
          <table:table-cell table:style-name="ce59" office:value-type="float" office:value="-2" calcext:value-type="float">
            <text:p>-2.0 </text:p>
          </table:table-cell>
          <table:table-cell table:style-name="ce40" office:value-type="float" office:value="3257.9" calcext:value-type="float">
            <text:p>3,257.9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3" calcext:value-type="float">
            <text:p>-63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21200.3" calcext:value-type="float">
            <text:p>21,200.3 </text:p>
          </table:table-cell>
          <table:table-cell table:style-name="ce35" office:value-type="float" office:value="11.9" calcext:value-type="float">
            <text:p>11.9 </text:p>
          </table:table-cell>
          <table:table-cell table:style-name="ce40" office:value-type="float" office:value="393.8" calcext:value-type="float">
            <text:p>393.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20806.5" calcext:value-type="float">
            <text:p>20,806.5 </text:p>
          </table:table-cell>
          <table:table-cell table:style-name="ce54" office:value-type="float" office:value="5836.7" calcext:value-type="float">
            <text:p>5,836.7 </text:p>
          </table:table-cell>
          <table:table-cell table:style-name="ce59" office:value-type="float" office:value="38" calcext:value-type="float">
            <text:p>38.0 </text:p>
          </table:table-cell>
          <table:table-cell table:style-name="ce40" office:value-type="float" office:value="-76.6" calcext:value-type="float">
            <text:p>-76.6 </text:p>
          </table:table-cell>
          <table:table-cell table:style-name="ce68" office:value-type="float" office:value="-16.3" calcext:value-type="float">
            <text:p>-16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9.7" calcext:value-type="float">
            <text:p>39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46116.7" calcext:value-type="float">
            <text:p>46,116.7 </text:p>
          </table:table-cell>
          <table:table-cell table:style-name="ce35" office:value-type="float" office:value="25.9" calcext:value-type="float">
            <text:p>25.9 </text:p>
          </table:table-cell>
          <table:table-cell table:style-name="ce40" office:value-type="float" office:value="14974.8" calcext:value-type="float">
            <text:p>14,974.8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9" office:value-type="float" office:value="31142" calcext:value-type="float">
            <text:p>31,142.0 </text:p>
          </table:table-cell>
          <table:table-cell table:style-name="ce54" office:value-type="float" office:value="11341.9" calcext:value-type="float">
            <text:p>11,341.9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40" office:value-type="float" office:value="-3963.6" calcext:value-type="float">
            <text:p>-3,963.6 </text:p>
          </table:table-cell>
          <table:table-cell table:style-name="ce68" office:value-type="float" office:value="-20.9" calcext:value-type="float">
            <text:p>-2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6.6" calcext:value-type="float">
            <text:p>96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9007" calcext:value-type="float">
            <text:p>9,007.0 </text:p>
          </table:table-cell>
          <table:table-cell table:style-name="ce35" office:value-type="float" office:value="5.1" calcext:value-type="float">
            <text:p>5.1 </text:p>
          </table:table-cell>
          <table:table-cell table:style-name="ce40" office:value-type="float" office:value="17421.1" calcext:value-type="float">
            <text:p>17,421.1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49" office:value-type="float" office:value="-8414.1" calcext:value-type="float">
            <text:p>-8,414.1 </text:p>
          </table:table-cell>
          <table:table-cell table:style-name="ce54" office:value-type="float" office:value="631.6" calcext:value-type="float">
            <text:p>631.6 </text:p>
          </table:table-cell>
          <table:table-cell table:style-name="ce59" office:value-type="float" office:value="7.5" calcext:value-type="float">
            <text:p>7.5 </text:p>
          </table:table-cell>
          <table:table-cell table:style-name="ce40" office:value-type="float" office:value="2878.4" calcext:value-type="float">
            <text:p>2,878.4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2610.5" calcext:value-type="float">
            <text:p>12,610.5 </text:p>
          </table:table-cell>
          <table:table-cell table:style-name="ce35" office:value-type="float" office:value="7.1" calcext:value-type="float">
            <text:p>7.1 </text:p>
          </table:table-cell>
          <table:table-cell table:style-name="ce40" office:value-type="float" office:value="4007.3" calcext:value-type="float">
            <text:p>4,007.3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8603.3" calcext:value-type="float">
            <text:p>8,603.3 </text:p>
          </table:table-cell>
          <table:table-cell table:style-name="ce54" office:value-type="float" office:value="1548.4" calcext:value-type="float">
            <text:p>1,548.4 </text:p>
          </table:table-cell>
          <table:table-cell table:style-name="ce59" office:value-type="float" office:value="14" calcext:value-type="float">
            <text:p>14.0 </text:p>
          </table:table-cell>
          <table:table-cell table:style-name="ce40" office:value-type="float" office:value="1053" calcext:value-type="float">
            <text:p>1,053.0 </text:p>
          </table:table-cell>
          <table:table-cell table:style-name="ce68" office:value-type="float" office:value="35.6" calcext:value-type="float">
            <text:p>3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.1" calcext:value-type="float">
            <text:p>6.1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5377" calcext:value-type="float">
            <text:p>5,377.0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3687" calcext:value-type="float">
            <text:p>3,687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690" calcext:value-type="float">
            <text:p>1,690.0 </text:p>
          </table:table-cell>
          <table:table-cell table:style-name="ce54" office:value-type="float" office:value="866.3" calcext:value-type="float">
            <text:p>866.3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40" office:value-type="float" office:value="1225.6" calcext:value-type="float">
            <text:p>1,225.6 </text:p>
          </table:table-cell>
          <table:table-cell table:style-name="ce68" office:value-type="float" office:value="49.8" calcext:value-type="float">
            <text:p>4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7.5" calcext:value-type="float">
            <text:p>-17.5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7375.6" calcext:value-type="float">
            <text:p>7,375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7209.5" calcext:value-type="float">
            <text:p>17,209.5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9833.9" calcext:value-type="float">
            <text:p>-9,833.9 </text:p>
          </table:table-cell>
          <table:table-cell table:style-name="ce54" office:value-type="float" office:value="1558.5" calcext:value-type="float">
            <text:p>1,558.5 </text:p>
          </table:table-cell>
          <table:table-cell table:style-name="ce59" office:value-type="float" office:value="26.8" calcext:value-type="float">
            <text:p>26.8 </text:p>
          </table:table-cell>
          <table:table-cell table:style-name="ce40" office:value-type="float" office:value="6705.5" calcext:value-type="float">
            <text:p>6,705.5 </text:p>
          </table:table-cell>
          <table:table-cell table:style-name="ce68" office:value-type="float" office:value="63.8" calcext:value-type="float">
            <text:p>63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2407.5" calcext:value-type="float">
            <text:p>2,407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160.3" calcext:value-type="float">
            <text:p>2,160.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247.3" calcext:value-type="float">
            <text:p>247.3 </text:p>
          </table:table-cell>
          <table:table-cell table:style-name="ce54" office:value-type="float" office:value="-650.2" calcext:value-type="float">
            <text:p>-650.2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40" office:value-type="float" office:value="932.9" calcext:value-type="float">
            <text:p>932.9 </text:p>
          </table:table-cell>
          <table:table-cell table:style-name="ce68" office:value-type="float" office:value="76" calcext:value-type="float">
            <text:p>7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6.5" calcext:value-type="float">
            <text:p>-86.5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2129.1" calcext:value-type="float">
            <text:p>2,129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4515.3" calcext:value-type="float">
            <text:p>4,515.3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2386.1" calcext:value-type="float">
            <text:p>-2,386.1 </text:p>
          </table:table-cell>
          <table:table-cell table:style-name="ce54" office:value-type="float" office:value="-215.6" calcext:value-type="float">
            <text:p>-215.6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40" office:value-type="float" office:value="316.7" calcext:value-type="float">
            <text:p>316.7 </text:p>
          </table:table-cell>
          <table:table-cell table:style-name="ce68" office:value-type="float" office:value="7.5" calcext:value-type="float">
            <text:p>7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2971.7" calcext:value-type="float">
            <text:p>2,971.7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063.4" calcext:value-type="float">
            <text:p>1,063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908.4" calcext:value-type="float">
            <text:p>1,908.4 </text:p>
          </table:table-cell>
          <table:table-cell table:style-name="ce54" office:value-type="float" office:value="488.9" calcext:value-type="float">
            <text:p>488.9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40" office:value-type="float" office:value="188.6" calcext:value-type="float">
            <text:p>188.6 </text:p>
          </table:table-cell>
          <table:table-cell table:style-name="ce68" office:value-type="float" office:value="21.6" calcext:value-type="float">
            <text:p>21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7" calcext:value-type="float">
            <text:p>18.7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072" calcext:value-type="float">
            <text:p>1,072.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304.1" calcext:value-type="float">
            <text:p>2,304.1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1232.1" calcext:value-type="float">
            <text:p>-1,232.1 </text:p>
          </table:table-cell>
          <table:table-cell table:style-name="ce54" office:value-type="float" office:value="158.4" calcext:value-type="float">
            <text:p>158.4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40" office:value-type="float" office:value="-110.6" calcext:value-type="float">
            <text:p>-110.6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2464.7" calcext:value-type="float">
            <text:p>12,464.7 </text:p>
          </table:table-cell>
          <table:table-cell table:style-name="ce35" office:value-type="float" office:value="7" calcext:value-type="float">
            <text:p>7.0 </text:p>
          </table:table-cell>
          <table:table-cell table:style-name="ce40" office:value-type="float" office:value="5155.7" calcext:value-type="float">
            <text:p>5,155.7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7309" calcext:value-type="float">
            <text:p>7,309.0 </text:p>
          </table:table-cell>
          <table:table-cell table:style-name="ce54" office:value-type="float" office:value="6676.3" calcext:value-type="float">
            <text:p>6,676.3 </text:p>
          </table:table-cell>
          <table:table-cell table:style-name="ce59" office:value-type="float" office:value="115.3" calcext:value-type="float">
            <text:p>115.3 </text:p>
          </table:table-cell>
          <table:table-cell table:style-name="ce40" office:value-type="float" office:value="846.5" calcext:value-type="float">
            <text:p>846.5 </text:p>
          </table:table-cell>
          <table:table-cell table:style-name="ce68" office:value-type="float" office:value="19.6" calcext:value-type="float">
            <text:p>19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94.1" calcext:value-type="float">
            <text:p>394.1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3681.4" calcext:value-type="float">
            <text:p>3,681.4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2111.8" calcext:value-type="float">
            <text:p>2,111.8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1569.6" calcext:value-type="float">
            <text:p>1,569.6 </text:p>
          </table:table-cell>
          <table:table-cell table:style-name="ce54" office:value-type="float" office:value="-1221.3" calcext:value-type="float">
            <text:p>-1,221.3 </text:p>
          </table:table-cell>
          <table:table-cell table:style-name="ce59" office:value-type="float" office:value="-24.9" calcext:value-type="float">
            <text:p>-24.9 </text:p>
          </table:table-cell>
          <table:table-cell table:style-name="ce40" office:value-type="float" office:value="46.8" calcext:value-type="float">
            <text:p>46.8 </text:p>
          </table:table-cell>
          <table:table-cell table:style-name="ce68" office:value-type="float" office:value="2.3" calcext:value-type="float">
            <text:p>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4.7" calcext:value-type="float">
            <text:p>-44.7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286.2" calcext:value-type="float">
            <text:p>1,286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843.3" calcext:value-type="float">
            <text:p>843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442.8" calcext:value-type="float">
            <text:p>442.8 </text:p>
          </table:table-cell>
          <table:table-cell table:style-name="ce54" office:value-type="float" office:value="-123.4" calcext:value-type="float">
            <text:p>-123.4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68" office:value-type="float" office:value="1.8" calcext:value-type="float">
            <text:p>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3.8" calcext:value-type="float">
            <text:p>-23.8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1983.2" calcext:value-type="float">
            <text:p>1,983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3868.4" calcext:value-type="float">
            <text:p>3,868.4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-1885.2" calcext:value-type="float">
            <text:p>-1,885.2 </text:p>
          </table:table-cell>
          <table:table-cell table:style-name="ce54" office:value-type="float" office:value="107.7" calcext:value-type="float">
            <text:p>107.7 </text:p>
          </table:table-cell>
          <table:table-cell table:style-name="ce59" office:value-type="float" office:value="5.7" calcext:value-type="float">
            <text:p>5.7 </text:p>
          </table:table-cell>
          <table:table-cell table:style-name="ce40" office:value-type="float" office:value="-1133.8" calcext:value-type="float">
            <text:p>-1,133.8 </text:p>
          </table:table-cell>
          <table:table-cell table:style-name="ce68" office:value-type="float" office:value="-22.7" calcext:value-type="float">
            <text:p>-2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359.1" calcext:value-type="float">
            <text:p>1,359.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850.7" calcext:value-type="float">
            <text:p>850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508.3" calcext:value-type="float">
            <text:p>508.3 </text:p>
          </table:table-cell>
          <table:table-cell table:style-name="ce54" office:value-type="float" office:value="318.2" calcext:value-type="float">
            <text:p>318.2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40" office:value-type="float" office:value="-6" calcext:value-type="float">
            <text:p>-6.0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76.1" calcext:value-type="float">
            <text:p>176.1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460.9" calcext:value-type="float">
            <text:p>460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590.9" calcext:value-type="float">
            <text:p>1,590.9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1130" calcext:value-type="float">
            <text:p>-1,130.0 </text:p>
          </table:table-cell>
          <table:table-cell table:style-name="ce54" office:value-type="float" office:value="-107.6" calcext:value-type="float">
            <text:p>-107.6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40" office:value-type="float" office:value="-86.1" calcext:value-type="float">
            <text:p>-86.1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348" calcext:value-type="float">
            <text:p>348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885.7" calcext:value-type="float">
            <text:p>885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537.7" calcext:value-type="float">
            <text:p>-537.7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-41.7" calcext:value-type="float">
            <text:p>-41.7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334.4" calcext:value-type="float">
            <text:p>334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688.8" calcext:value-type="float">
            <text:p>2,688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2354.5" calcext:value-type="float">
            <text:p>-2,354.5 </text:p>
          </table:table-cell>
          <table:table-cell table:style-name="ce54" office:value-type="float" office:value="58.6" calcext:value-type="float">
            <text:p>58.6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40" office:value-type="float" office:value="-139.9" calcext:value-type="float">
            <text:p>-139.9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54.7" calcext:value-type="float">
            <text:p>54.7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859.9" calcext:value-type="float">
            <text:p>859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805.1" calcext:value-type="float">
            <text:p>-805.1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40" office:value-type="float" office:value="9" calcext:value-type="float">
            <text:p>9.0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16615.8" calcext:value-type="float">
            <text:p>16,615.8 </text:p>
          </table:table-cell>
          <table:table-cell table:style-name="ce35" office:value-type="float" office:value="9.3" calcext:value-type="float">
            <text:p>9.3 </text:p>
          </table:table-cell>
          <table:table-cell table:style-name="ce40" office:value-type="float" office:value="33691.9" calcext:value-type="float">
            <text:p>33,691.9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49" office:value-type="float" office:value="-17076.1" calcext:value-type="float">
            <text:p>-17,076.1 </text:p>
          </table:table-cell>
          <table:table-cell table:style-name="ce54" office:value-type="float" office:value="3781.1" calcext:value-type="float">
            <text:p>3,781.1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40" office:value-type="float" office:value="13095.2" calcext:value-type="float">
            <text:p>13,095.2 </text:p>
          </table:table-cell>
          <table:table-cell table:style-name="ce68" office:value-type="float" office:value="63.6" calcext:value-type="float">
            <text:p>6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5-14T06:00:50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