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855.1" calcext:value-type="float">
            <text:p>1,855.1 </text:p>
          </table:table-cell>
          <table:table-cell table:style-name="ce37" office:value-type="float" office:value="467.8" calcext:value-type="float">
            <text:p>467.8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37" office:value-type="float" office:value="7375.6" calcext:value-type="float">
            <text:p>7,375.6 </text:p>
          </table:table-cell>
          <table:table-cell table:style-name="ce56" office:value-type="float" office:value="1558.5" calcext:value-type="float">
            <text:p>1,558.5 </text:p>
          </table:table-cell>
          <table:table-cell table:style-name="ce62" office:value-type="float" office:value="26.8" calcext:value-type="float">
            <text:p>2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26" calcext:value-type="float">
            <text:p>26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23.8" calcext:value-type="float">
            <text:p>-23.8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3.7" calcext:value-type="float">
            <text:p>-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7" calcext:value-type="float">
            <text:p>6.7 </text:p>
          </table:table-cell>
          <table:table-cell table:style-name="ce37" office:value-type="float" office:value="3.9" calcext:value-type="float">
            <text:p>3.9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2" office:value-type="float" office:value="-30.1" calcext:value-type="float">
            <text:p>-3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65.5" calcext:value-type="float">
            <text:p>-6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41.6" calcext:value-type="float">
            <text:p>41.6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3.9" calcext:value-type="float">
            <text:p>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2.4" calcext:value-type="float">
            <text:p>62.4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43" office:value-type="float" office:value="238.1" calcext:value-type="float">
            <text:p>238.1 </text:p>
          </table:table-cell>
          <table:table-cell table:style-name="ce37" office:value-type="float" office:value="288" calcext:value-type="float">
            <text:p>288.0 </text:p>
          </table:table-cell>
          <table:table-cell table:style-name="ce56" office:value-type="float" office:value="197" calcext:value-type="float">
            <text:p>197.0 </text:p>
          </table:table-cell>
          <table:table-cell table:style-name="ce62" office:value-type="float" office:value="216.3" calcext:value-type="float">
            <text:p>21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58.3" calcext:value-type="float">
            <text:p>58.3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281.5" calcext:value-type="float">
            <text:p>281.5 </text:p>
          </table:table-cell>
          <table:table-cell table:style-name="ce57" office:value-type="float" office:value="201" calcext:value-type="float">
            <text:p>201.0 </text:p>
          </table:table-cell>
          <table:table-cell table:style-name="ce63" office:value-type="float" office:value="249.7" calcext:value-type="float">
            <text:p>24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7.2" calcext:value-type="float">
            <text:p>57.2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3" office:value-type="float" office:value="-31" calcext:value-type="float">
            <text:p>-31.0 </text:p>
          </table:table-cell>
          <table:table-cell table:style-name="ce37" office:value-type="float" office:value="290.8" calcext:value-type="float">
            <text:p>290.8 </text:p>
          </table:table-cell>
          <table:table-cell table:style-name="ce56" office:value-type="float" office:value="-50.6" calcext:value-type="float">
            <text:p>-50.6 </text:p>
          </table:table-cell>
          <table:table-cell table:style-name="ce62" office:value-type="float" office:value="-14.8" calcext:value-type="float">
            <text:p>-1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.6" calcext:value-type="float">
            <text:p>33.6 </text:p>
          </table:table-cell>
          <table:table-cell table:style-name="ce38" office:value-type="float" office:value="-25.9" calcext:value-type="float">
            <text:p>-25.9 </text:p>
          </table:table-cell>
          <table:table-cell table:style-name="ce44" office:value-type="float" office:value="-43.5" calcext:value-type="float">
            <text:p>-43.5 </text:p>
          </table:table-cell>
          <table:table-cell table:style-name="ce38" office:value-type="float" office:value="204.9" calcext:value-type="float">
            <text:p>204.9 </text:p>
          </table:table-cell>
          <table:table-cell table:style-name="ce57" office:value-type="float" office:value="-41.7" calcext:value-type="float">
            <text:p>-41.7 </text:p>
          </table:table-cell>
          <table:table-cell table:style-name="ce63" office:value-type="float" office:value="-16.9" calcext:value-type="float">
            <text:p>-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108.8" calcext:value-type="float">
            <text:p>108.8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2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3" office:value-type="float" office:value="-4.7" calcext:value-type="float">
            <text:p>-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0.8" calcext:value-type="float">
            <text:p>30.8 </text:p>
          </table:table-cell>
          <table:table-cell table:style-name="ce38" office:value-type="float" office:value="8.2" calcext:value-type="float">
            <text:p>8.2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6" calcext:value-type="float">
            <text:p>-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78.8" calcext:value-type="float">
            <text:p>-78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2" office:value-type="float" office:value="-56.9" calcext:value-type="float">
            <text:p>-5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1.2" calcext:value-type="float">
            <text:p>1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28.1" calcext:value-type="float">
            <text:p>2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5.6" calcext:value-type="float">
            <text:p>-15.6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2" office:value-type="float" office:value="-22.9" calcext:value-type="float">
            <text:p>-2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10.1" calcext:value-type="float">
            <text:p>1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8.1" calcext:value-type="float">
            <text:p>-28.1 </text:p>
          </table:table-cell>
          <table:table-cell table:style-name="ce38" office:value-type="float" office:value="5.7" calcext:value-type="float">
            <text:p>5.7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17.6" calcext:value-type="float">
            <text:p>-1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2.7" calcext:value-type="float">
            <text:p>-32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12.5" calcext:value-type="float">
            <text:p>-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68.4" calcext:value-type="float">
            <text:p>68.4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2" office:value-type="float" office:value="42.9" calcext:value-type="float">
            <text:p>4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2" office:value-type="float" office:value="276.4" calcext:value-type="float">
            <text:p>27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0.6" calcext:value-type="float">
            <text:p>80.6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272" calcext:value-type="float">
            <text:p>272.0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2" office:value-type="float" office:value="-5.5" calcext:value-type="float">
            <text:p>-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1.6" calcext:value-type="float">
            <text:p>31.6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8" office:value-type="float" office:value="107.8" calcext:value-type="float">
            <text:p>107.8 </text:p>
          </table:table-cell>
          <table:table-cell table:style-name="ce57" office:value-type="float" office:value="-43.8" calcext:value-type="float">
            <text:p>-43.8 </text:p>
          </table:table-cell>
          <table:table-cell table:style-name="ce63" office:value-type="float" office:value="-28.9" calcext:value-type="float">
            <text:p>-2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9" calcext:value-type="float">
            <text:p>49.0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164.3" calcext:value-type="float">
            <text:p>164.3 </text:p>
          </table:table-cell>
          <table:table-cell table:style-name="ce57" office:value-type="float" office:value="27.9" calcext:value-type="float">
            <text:p>27.9 </text:p>
          </table:table-cell>
          <table:table-cell table:style-name="ce63" office:value-type="float" office:value="20.4" calcext:value-type="float">
            <text:p>2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06.8" calcext:value-type="float">
            <text:p>1,506.8 </text:p>
          </table:table-cell>
          <table:table-cell table:style-name="ce37" office:value-type="float" office:value="420.7" calcext:value-type="float">
            <text:p>420.7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7" office:value-type="float" office:value="5927.3" calcext:value-type="float">
            <text:p>5,927.3 </text:p>
          </table:table-cell>
          <table:table-cell table:style-name="ce56" office:value-type="float" office:value="1410.9" calcext:value-type="float">
            <text:p>1,410.9 </text:p>
          </table:table-cell>
          <table:table-cell table:style-name="ce62" office:value-type="float" office:value="31.2" calcext:value-type="float">
            <text:p>3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56" calcext:value-type="float">
            <text:p>1,256.0 </text:p>
          </table:table-cell>
          <table:table-cell table:style-name="ce38" office:value-type="float" office:value="358.7" calcext:value-type="float">
            <text:p>358.7 </text:p>
          </table:table-cell>
          <table:table-cell table:style-name="ce44" office:value-type="float" office:value="40" calcext:value-type="float">
            <text:p>40.0 </text:p>
          </table:table-cell>
          <table:table-cell table:style-name="ce38" office:value-type="float" office:value="5045" calcext:value-type="float">
            <text:p>5,045.0 </text:p>
          </table:table-cell>
          <table:table-cell table:style-name="ce57" office:value-type="float" office:value="1230.8" calcext:value-type="float">
            <text:p>1,230.8 </text:p>
          </table:table-cell>
          <table:table-cell table:style-name="ce63" office:value-type="float" office:value="32.3" calcext:value-type="float">
            <text:p>3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4.1" calcext:value-type="float">
            <text:p>74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251.5" calcext:value-type="float">
            <text:p>251.5 </text:p>
          </table:table-cell>
          <table:table-cell table:style-name="ce57" office:value-type="float" office:value="-25" calcext:value-type="float">
            <text:p>-25.0 </text:p>
          </table:table-cell>
          <table:table-cell table:style-name="ce63" office:value-type="float" office:value="-9.1" calcext:value-type="float">
            <text:p>-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4.2" calcext:value-type="float">
            <text:p>24.2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38" office:value-type="float" office:value="92" calcext:value-type="float">
            <text:p>92.0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3" office:value-type="float" office:value="30.4" calcext:value-type="float">
            <text:p>3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1.4" calcext:value-type="float">
            <text:p>151.4 </text:p>
          </table:table-cell>
          <table:table-cell table:style-name="ce38" office:value-type="float" office:value="54" calcext:value-type="float">
            <text:p>54.0 </text:p>
          </table:table-cell>
          <table:table-cell table:style-name="ce44" office:value-type="float" office:value="55.5" calcext:value-type="float">
            <text:p>55.5 </text:p>
          </table:table-cell>
          <table:table-cell table:style-name="ce38" office:value-type="float" office:value="534.6" calcext:value-type="float">
            <text:p>534.6 </text:p>
          </table:table-cell>
          <table:table-cell table:style-name="ce57" office:value-type="float" office:value="182.6" calcext:value-type="float">
            <text:p>182.6 </text:p>
          </table:table-cell>
          <table:table-cell table:style-name="ce63" office:value-type="float" office:value="51.9" calcext:value-type="float">
            <text:p>5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7" office:value-type="float" office:value="1.1" calcext:value-type="float">
            <text:p>1.1 </text:p>
          </table:table-cell>
          <table:table-cell table:style-name="ce63" office:value-type="float" office:value="34.3" calcext:value-type="float">
            <text:p>3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2" office:value-type="float" office:value="-14.1" calcext:value-type="float">
            <text:p>-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0.9" calcext:value-type="float">
            <text:p>70.9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7" office:value-type="float" office:value="288.1" calcext:value-type="float">
            <text:p>288.1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2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0.6" calcext:value-type="float">
            <text:p>70.6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287.5" calcext:value-type="float">
            <text:p>287.5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3" office:value-type="float" office:value="5.3" calcext:value-type="float">
            <text:p>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32" calcext:value-type="float">
            <text:p>32.0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6.9" calcext:value-type="float">
            <text:p>-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3" office:value-type="float" office:value="-42" calcext:value-type="float">
            <text:p>-42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8.4" calcext:value-type="float">
            <text:p>-8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5-14T05:43:3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