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215.2" calcext:value-type="float">
            <text:p>1,215.2 </text:p>
          </table:table-cell>
          <table:table-cell table:style-name="ce37" office:value-type="float" office:value="83.2" calcext:value-type="float">
            <text:p>83.2 </text:p>
          </table:table-cell>
          <table:table-cell table:style-name="ce44" office:value-type="float" office:value="7.3" calcext:value-type="float">
            <text:p>7.3 </text:p>
          </table:table-cell>
          <table:table-cell table:style-name="ce37" office:value-type="float" office:value="4515.3" calcext:value-type="float">
            <text:p>4,515.3 </text:p>
          </table:table-cell>
          <table:table-cell table:style-name="ce57" office:value-type="float" office:value="316.7" calcext:value-type="float">
            <text:p>316.7 </text:p>
          </table:table-cell>
          <table:table-cell table:style-name="ce64" office:value-type="float" office:value="7.5" calcext:value-type="float">
            <text:p>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55.2" calcext:value-type="float">
            <text:p>-55.2 </text:p>
          </table:table-cell>
          <table:table-cell table:style-name="ce37" office:value-type="float" office:value="6.8" calcext:value-type="float">
            <text:p>6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64" office:value-type="float" office:value="-13.2" calcext:value-type="float">
            <text:p>-1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5.2" calcext:value-type="float">
            <text:p>5.2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4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45.5" calcext:value-type="float">
            <text:p>-4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2.6" calcext:value-type="float">
            <text:p>2.6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22.4" calcext:value-type="float">
            <text:p>2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3" calcext:value-type="float">
            <text:p>13.0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4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6.4" calcext:value-type="float">
            <text:p>6.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59" office:value-type="float" office:value="0.8" calcext:value-type="float">
            <text:p>0.8 </text:p>
          </table:table-cell>
          <table:table-cell table:style-name="ce65" office:value-type="float" office:value="3.4" calcext:value-type="float">
            <text:p>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9" calcext:value-type="float">
            <text:p>2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.1" calcext:value-type="float">
            <text:p>4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55.3" calcext:value-type="float">
            <text:p>155.3 </text:p>
          </table:table-cell>
          <table:table-cell table:style-name="ce37" office:value-type="float" office:value="-25.6" calcext:value-type="float">
            <text:p>-25.6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37" office:value-type="float" office:value="727.4" calcext:value-type="float">
            <text:p>727.4 </text:p>
          </table:table-cell>
          <table:table-cell table:style-name="ce57" office:value-type="float" office:value="5" calcext:value-type="float">
            <text:p>5.0 </text:p>
          </table:table-cell>
          <table:table-cell table:style-name="ce64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9" calcext:value-type="float">
            <text:p>19.0 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47" office:value-type="float" office:value="-41.5" calcext:value-type="float">
            <text:p>-41.5 </text:p>
          </table:table-cell>
          <table:table-cell table:style-name="ce39" office:value-type="float" office:value="86" calcext:value-type="float">
            <text:p>86.0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65" office:value-type="float" office:value="-20.6" calcext:value-type="float">
            <text:p>-2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" calcext:value-type="float">
            <text:p>22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7" office:value-type="float" office:value="97.3" calcext:value-type="float">
            <text:p>97.3 </text:p>
          </table:table-cell>
          <table:table-cell table:style-name="ce57" office:value-type="float" office:value="33.9" calcext:value-type="float">
            <text:p>33.9 </text:p>
          </table:table-cell>
          <table:table-cell table:style-name="ce64" office:value-type="float" office:value="53.4" calcext:value-type="float">
            <text:p>5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13.7" calcext:value-type="float">
            <text:p>-13.7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" calcext:value-type="float">
            <text:p>13.0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90.9" calcext:value-type="float">
            <text:p>90.9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65" office:value-type="float" office:value="128.2" calcext:value-type="float">
            <text:p>1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7.6" calcext:value-type="float">
            <text:p>7.6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9" office:value-type="float" office:value="1.4" calcext:value-type="float">
            <text:p>1.4 </text:p>
          </table:table-cell>
          <table:table-cell table:style-name="ce65" office:value-type="float" office:value="11.9" calcext:value-type="float">
            <text:p>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3.2" calcext:value-type="float">
            <text:p>73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51" calcext:value-type="float">
            <text:p>5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3" calcext:value-type="float">
            <text:p>4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8.6" calcext:value-type="float">
            <text:p>-8.6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7" office:value-type="float" office:value="2.3" calcext:value-type="float">
            <text:p>2.3 </text:p>
          </table:table-cell>
          <table:table-cell table:style-name="ce64" office:value-type="float" office:value="14.7" calcext:value-type="float">
            <text:p>1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" calcext:value-type="float">
            <text:p>4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80.6" calcext:value-type="float">
            <text:p>80.6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4" office:value-type="float" office:value="84.2" calcext:value-type="float">
            <text:p>8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82.2" calcext:value-type="float">
            <text:p>82.2 </text:p>
          </table:table-cell>
          <table:table-cell table:style-name="ce37" office:value-type="float" office:value="5" calcext:value-type="float">
            <text:p>5.0 </text:p>
          </table:table-cell>
          <table:table-cell table:style-name="ce57" office:value-type="float" office:value="0.7" calcext:value-type="float">
            <text:p>0.7 </text:p>
          </table:table-cell>
          <table:table-cell table:style-name="ce64" office:value-type="float" office:value="16.8" calcext:value-type="float">
            <text:p>1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96.4" calcext:value-type="float">
            <text:p>96.4 </text:p>
          </table:table-cell>
          <table:table-cell table:style-name="ce37" office:value-type="float" office:value="4.7" calcext:value-type="float">
            <text:p>4.7 </text:p>
          </table:table-cell>
          <table:table-cell table:style-name="ce57" office:value-type="float" office:value="2.6" calcext:value-type="float">
            <text:p>2.6 </text:p>
          </table:table-cell>
          <table:table-cell table:style-name="ce64" office:value-type="float" office:value="117.9" calcext:value-type="float">
            <text:p>11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57" office:value-type="float" office:value="4.1" calcext:value-type="float">
            <text:p>4.1 </text:p>
          </table:table-cell>
          <table:table-cell table:style-name="ce64" office:value-type="float" office:value="18.6" calcext:value-type="float">
            <text:p>1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.4" calcext:value-type="float">
            <text:p>11.4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430.4" calcext:value-type="float">
            <text:p>430.4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4" office:value-type="float" office:value="-30" calcext:value-type="float">
            <text:p>-3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12" calcext:value-type="float">
            <text:p>12.0 </text:p>
          </table:table-cell>
          <table:table-cell table:style-name="ce39" office:value-type="float" office:value="5.7" calcext:value-type="float">
            <text:p>5.7 </text:p>
          </table:table-cell>
          <table:table-cell table:style-name="ce59" office:value-type="float" office:value="3" calcext:value-type="float">
            <text:p>3.0 </text:p>
          </table:table-cell>
          <table:table-cell table:style-name="ce65" office:value-type="float" office:value="113.1" calcext:value-type="float">
            <text:p>11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.5" calcext:value-type="float">
            <text:p>21.5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7" office:value-type="float" office:value="86.1" calcext:value-type="float">
            <text:p>86.1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4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-23.2" calcext:value-type="float">
            <text:p>-23.2 </text:p>
          </table:table-cell>
          <table:table-cell table:style-name="ce39" office:value-type="float" office:value="37.4" calcext:value-type="float">
            <text:p>37.4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5" office:value-type="float" office:value="-16" calcext:value-type="float">
            <text:p>-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-37.5" calcext:value-type="float">
            <text:p>-37.5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6" calcext:value-type="float">
            <text:p>-6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42.1" calcext:value-type="float">
            <text:p>542.1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37" office:value-type="float" office:value="1961.1" calcext:value-type="float">
            <text:p>1,961.1 </text:p>
          </table:table-cell>
          <table:table-cell table:style-name="ce57" office:value-type="float" office:value="219.3" calcext:value-type="float">
            <text:p>219.3 </text:p>
          </table:table-cell>
          <table:table-cell table:style-name="ce64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51.3" calcext:value-type="float">
            <text:p>151.3 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47" office:value-type="float" office:value="-10.1" calcext:value-type="float">
            <text:p>-10.1 </text:p>
          </table:table-cell>
          <table:table-cell table:style-name="ce39" office:value-type="float" office:value="673.7" calcext:value-type="float">
            <text:p>673.7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65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01.8" calcext:value-type="float">
            <text:p>201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0.9" calcext:value-type="float">
            <text:p>0.9 </text:p>
          </table:table-cell>
          <table:table-cell table:style-name="ce39" office:value-type="float" office:value="712.2" calcext:value-type="float">
            <text:p>712.2 </text:p>
          </table:table-cell>
          <table:table-cell table:style-name="ce59" office:value-type="float" office:value="-14.9" calcext:value-type="float">
            <text:p>-14.9 </text:p>
          </table:table-cell>
          <table:table-cell table:style-name="ce65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73.4" calcext:value-type="float">
            <text:p>173.4 </text:p>
          </table:table-cell>
          <table:table-cell table:style-name="ce39" office:value-type="float" office:value="85.4" calcext:value-type="float">
            <text:p>85.4 </text:p>
          </table:table-cell>
          <table:table-cell table:style-name="ce47" office:value-type="float" office:value="97" calcext:value-type="float">
            <text:p>97.0 </text:p>
          </table:table-cell>
          <table:table-cell table:style-name="ce39" office:value-type="float" office:value="515.8" calcext:value-type="float">
            <text:p>515.8 </text:p>
          </table:table-cell>
          <table:table-cell table:style-name="ce59" office:value-type="float" office:value="215.1" calcext:value-type="float">
            <text:p>215.1 </text:p>
          </table:table-cell>
          <table:table-cell table:style-name="ce65" office:value-type="float" office:value="71.6" calcext:value-type="float">
            <text:p>7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7.8" calcext:value-type="float">
            <text:p>7.8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-38.9" calcext:value-type="float">
            <text:p>-38.9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5" office:value-type="float" office:value="-12.3" calcext:value-type="float">
            <text:p>-1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4.9" calcext:value-type="float">
            <text:p>284.9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7" office:value-type="float" office:value="822.5" calcext:value-type="float">
            <text:p>822.5 </text:p>
          </table:table-cell>
          <table:table-cell table:style-name="ce57" office:value-type="float" office:value="-112.9" calcext:value-type="float">
            <text:p>-112.9 </text:p>
          </table:table-cell>
          <table:table-cell table:style-name="ce64" office:value-type="float" office:value="-12.1" calcext:value-type="float">
            <text:p>-1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19.5" calcext:value-type="float">
            <text:p>119.5 </text:p>
          </table:table-cell>
          <table:table-cell table:style-name="ce37" office:value-type="float" office:value="-19.9" calcext:value-type="float">
            <text:p>-19.9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37" office:value-type="float" office:value="581.7" calcext:value-type="float">
            <text:p>581.7 </text:p>
          </table:table-cell>
          <table:table-cell table:style-name="ce57" office:value-type="float" office:value="144.7" calcext:value-type="float">
            <text:p>144.7 </text:p>
          </table:table-cell>
          <table:table-cell table:style-name="ce64" office:value-type="float" office:value="33.1" calcext:value-type="float">
            <text:p>3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6.2" calcext:value-type="float">
            <text:p>86.2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0.9" calcext:value-type="float">
            <text:p>0.9 </text:p>
          </table:table-cell>
          <table:table-cell table:style-name="ce39" office:value-type="float" office:value="361.8" calcext:value-type="float">
            <text:p>361.8 </text:p>
          </table:table-cell>
          <table:table-cell table:style-name="ce59" office:value-type="float" office:value="68.3" calcext:value-type="float">
            <text:p>68.3 </text:p>
          </table:table-cell>
          <table:table-cell table:style-name="ce65" office:value-type="float" office:value="23.3" calcext:value-type="float">
            <text:p>2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" calcext:value-type="float">
            <text:p>22.0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4" office:value-type="float" office:value="171" calcext:value-type="float">
            <text:p>171.0 </text:p>
          </table:table-cell>
          <table:table-cell table:style-name="ce37" office:value-type="float" office:value="69.1" calcext:value-type="float">
            <text:p>69.1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64" office:value-type="float" office:value="51.6" calcext:value-type="float">
            <text:p>51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5-14T05:46:1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