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5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Oil Seeds and Oleaginous Frui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Ores and Concentrate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Coal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1454976" calcext:value-type="float">
            <text:p>41,454,976 </text:p>
          </table:table-cell>
          <table:table-cell table:style-name="ce30" office:value-type="float" office:value="147379722" calcext:value-type="float">
            <text:p>147,379,722 </text:p>
          </table:table-cell>
          <table:table-cell table:style-name="ce30" office:value-type="float" office:value="87543" calcext:value-type="float">
            <text:p>87,543 </text:p>
          </table:table-cell>
          <table:table-cell table:style-name="ce40" office:value-type="float" office:value="422429" calcext:value-type="float">
            <text:p>422,429 </text:p>
          </table:table-cell>
          <table:table-cell table:style-name="ce30" office:value-type="float" office:value="73219" calcext:value-type="float">
            <text:p>73,219 </text:p>
          </table:table-cell>
          <table:table-cell table:style-name="ce40" office:value-type="float" office:value="334687" calcext:value-type="float">
            <text:p>334,687 </text:p>
          </table:table-cell>
          <table:table-cell table:style-name="ce20" office:value-type="float" office:value="27019" calcext:value-type="float">
            <text:p>27,019 </text:p>
          </table:table-cell>
          <table:table-cell table:style-name="ce30" office:value-type="float" office:value="87421" calcext:value-type="float">
            <text:p>87,421 </text:p>
          </table:table-cell>
          <table:table-cell table:style-name="ce30" office:value-type="float" office:value="263407" calcext:value-type="float">
            <text:p>263,407 </text:p>
          </table:table-cell>
          <table:table-cell table:style-name="ce40" office:value-type="float" office:value="1102889" calcext:value-type="float">
            <text:p>1,102,889 </text:p>
          </table:table-cell>
          <table:table-cell table:style-name="ce30" office:value-type="float" office:value="552251" calcext:value-type="float">
            <text:p>552,251 </text:p>
          </table:table-cell>
          <table:table-cell table:style-name="ce40" office:value-type="float" office:value="2000427" calcext:value-type="float">
            <text:p>2,000,42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503987" calcext:value-type="float">
            <text:p>7,503,987 </text:p>
          </table:table-cell>
          <table:table-cell table:style-name="ce31" office:value-type="float" office:value="27095941" calcext:value-type="float">
            <text:p>27,095,941 </text:p>
          </table:table-cell>
          <table:table-cell table:style-name="ce31" office:value-type="float" office:value="2192" calcext:value-type="float">
            <text:p>2,192 </text:p>
          </table:table-cell>
          <table:table-cell table:style-name="ce41" office:value-type="float" office:value="13221" calcext:value-type="float">
            <text:p>13,221 </text:p>
          </table:table-cell>
          <table:table-cell table:style-name="ce31" office:value-type="float" office:value="11858" calcext:value-type="float">
            <text:p>11,858 </text:p>
          </table:table-cell>
          <table:table-cell table:style-name="ce41" office:value-type="float" office:value="45240" calcext:value-type="float">
            <text:p>45,240 </text:p>
          </table:table-cell>
          <table:table-cell table:style-name="ce21" office:value-type="float" office:value="6019" calcext:value-type="float">
            <text:p>6,019 </text:p>
          </table:table-cell>
          <table:table-cell table:style-name="ce31" office:value-type="float" office:value="18129" calcext:value-type="float">
            <text:p>18,129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3476" calcext:value-type="float">
            <text:p>3,476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805" calcext:value-type="float">
            <text:p>80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592109" calcext:value-type="float">
            <text:p>4,592,109 </text:p>
          </table:table-cell>
          <table:table-cell table:style-name="ce31" office:value-type="float" office:value="17421127" calcext:value-type="float">
            <text:p>17,421,12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10081" calcext:value-type="float">
            <text:p>10,081 </text:p>
          </table:table-cell>
          <table:table-cell table:style-name="ce41" office:value-type="float" office:value="40761" calcext:value-type="float">
            <text:p>40,761 </text:p>
          </table:table-cell>
          <table:table-cell table:style-name="ce21" office:value-type="float" office:value="210" calcext:value-type="float">
            <text:p>210 </text:p>
          </table:table-cell>
          <table:table-cell table:style-name="ce31" office:value-type="float" office:value="256" calcext:value-type="float">
            <text:p>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084845" calcext:value-type="float">
            <text:p>4,084,845 </text:p>
          </table:table-cell>
          <table:table-cell table:style-name="ce31" office:value-type="float" office:value="14974762" calcext:value-type="float">
            <text:p>14,974,762 </text:p>
          </table:table-cell>
          <table:table-cell table:style-name="ce31" office:value-type="float" office:value="19323" calcext:value-type="float">
            <text:p>19,323 </text:p>
          </table:table-cell>
          <table:table-cell table:style-name="ce41" office:value-type="float" office:value="276060" calcext:value-type="float">
            <text:p>276,060 </text:p>
          </table:table-cell>
          <table:table-cell table:style-name="ce31" office:value-type="float" office:value="2403" calcext:value-type="float">
            <text:p>2,403 </text:p>
          </table:table-cell>
          <table:table-cell table:style-name="ce41" office:value-type="float" office:value="11867" calcext:value-type="float">
            <text:p>11,8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17063" calcext:value-type="float">
            <text:p>17,063 </text:p>
          </table:table-cell>
          <table:table-cell table:style-name="ce41" office:value-type="float" office:value="32276" calcext:value-type="float">
            <text:p>32,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173270" calcext:value-type="float">
            <text:p>4,173,270 </text:p>
          </table:table-cell>
          <table:table-cell table:style-name="ce31" office:value-type="float" office:value="17209515" calcext:value-type="float">
            <text:p>17,209,5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2762" calcext:value-type="float">
            <text:p>2,762 </text:p>
          </table:table-cell>
          <table:table-cell table:style-name="ce21" office:value-type="float" office:value="9096" calcext:value-type="float">
            <text:p>9,096 </text:p>
          </table:table-cell>
          <table:table-cell table:style-name="ce31" office:value-type="float" office:value="27163" calcext:value-type="float">
            <text:p>27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15230" calcext:value-type="float">
            <text:p>1,215,230 </text:p>
          </table:table-cell>
          <table:table-cell table:style-name="ce31" office:value-type="float" office:value="4515257" calcext:value-type="float">
            <text:p>4,515,2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69" calcext:value-type="float">
            <text:p>2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48126" calcext:value-type="float">
            <text:p>648,126 </text:p>
          </table:table-cell>
          <table:table-cell table:style-name="ce31" office:value-type="float" office:value="2688821" calcext:value-type="float">
            <text:p>2,688,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6" calcext:value-type="float">
            <text:p>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30739" calcext:value-type="float">
            <text:p>1,130,739 </text:p>
          </table:table-cell>
          <table:table-cell table:style-name="ce31" office:value-type="float" office:value="4007282" calcext:value-type="float">
            <text:p>4,007,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63" calcext:value-type="float">
            <text:p>2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12766" calcext:value-type="float">
            <text:p>1,512,766 </text:p>
          </table:table-cell>
          <table:table-cell table:style-name="ce31" office:value-type="float" office:value="5155717" calcext:value-type="float">
            <text:p>5,155,7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232" calcext:value-type="float">
            <text:p>2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45925" calcext:value-type="float">
            <text:p>945,925 </text:p>
          </table:table-cell>
          <table:table-cell table:style-name="ce31" office:value-type="float" office:value="3868409" calcext:value-type="float">
            <text:p>3,868,40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514" calcext:value-type="float">
            <text:p>514 </text:p>
          </table:table-cell>
          <table:table-cell table:style-name="ce31" office:value-type="float" office:value="1663" calcext:value-type="float">
            <text:p>1,663 </text:p>
          </table:table-cell>
          <table:table-cell table:style-name="ce41" office:value-type="float" office:value="4604" calcext:value-type="float">
            <text:p>4,6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538" calcext:value-type="float">
            <text:p>123,538 </text:p>
          </table:table-cell>
          <table:table-cell table:style-name="ce41" office:value-type="float" office:value="512226" calcext:value-type="float">
            <text:p>512,226 </text:p>
          </table:table-cell>
          <table:table-cell table:style-name="ce31" office:value-type="float" office:value="255725" calcext:value-type="float">
            <text:p>255,725 </text:p>
          </table:table-cell>
          <table:table-cell table:style-name="ce41" office:value-type="float" office:value="1072079" calcext:value-type="float">
            <text:p>1,072,07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44658" calcext:value-type="float">
            <text:p>644,658 </text:p>
          </table:table-cell>
          <table:table-cell table:style-name="ce31" office:value-type="float" office:value="2304116" calcext:value-type="float">
            <text:p>2,304,116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396" calcext:value-type="float">
            <text:p>396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41" calcext:value-type="float">
            <text:p>141 </text:p>
          </table:table-cell>
          <table:table-cell table:style-name="ce21" office:value-type="float" office:value="3684" calcext:value-type="float">
            <text:p>3,684 </text:p>
          </table:table-cell>
          <table:table-cell table:style-name="ce31" office:value-type="float" office:value="18496" calcext:value-type="float">
            <text:p>18,496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31" office:value-type="float" office:value="137637" calcext:value-type="float">
            <text:p>137,637 </text:p>
          </table:table-cell>
          <table:table-cell table:style-name="ce41" office:value-type="float" office:value="490614" calcext:value-type="float">
            <text:p>490,61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10822" calcext:value-type="float">
            <text:p>510,822 </text:p>
          </table:table-cell>
          <table:table-cell table:style-name="ce31" office:value-type="float" office:value="2111796" calcext:value-type="float">
            <text:p>2,111,796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884" calcext:value-type="float">
            <text:p>884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705" calcext:value-type="float">
            <text:p>7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41" office:value-type="float" office:value="2127" calcext:value-type="float">
            <text:p>2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82313" calcext:value-type="float">
            <text:p>82,313 </text:p>
          </table:table-cell>
          <table:table-cell table:style-name="ce31" office:value-type="float" office:value="859851" calcext:value-type="float">
            <text:p>859,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43146" calcext:value-type="float">
            <text:p>543,146 </text:p>
          </table:table-cell>
          <table:table-cell table:style-name="ce31" office:value-type="float" office:value="1664537" calcext:value-type="float">
            <text:p>1,664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65870" calcext:value-type="float">
            <text:p>265,870 </text:p>
          </table:table-cell>
          <table:table-cell table:style-name="ce31" office:value-type="float" office:value="1313931" calcext:value-type="float">
            <text:p>1,313,9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31" office:value-type="float" office:value="7279" calcext:value-type="float">
            <text:p>7,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56618" calcext:value-type="float">
            <text:p>556,618 </text:p>
          </table:table-cell>
          <table:table-cell table:style-name="ce31" office:value-type="float" office:value="2160284" calcext:value-type="float">
            <text:p>2,160,2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158" calcext:value-type="float">
            <text:p>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98267" calcext:value-type="float">
            <text:p>498,267 </text:p>
          </table:table-cell>
          <table:table-cell table:style-name="ce31" office:value-type="float" office:value="1590898" calcext:value-type="float">
            <text:p>1,590,898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69" calcext:value-type="float">
            <text:p>369 </text:p>
          </table:table-cell>
          <table:table-cell table:style-name="ce31" office:value-type="float" office:value="9999" calcext:value-type="float">
            <text:p>9,999 </text:p>
          </table:table-cell>
          <table:table-cell table:style-name="ce41" office:value-type="float" office:value="56748" calcext:value-type="float">
            <text:p>56,7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88565" calcext:value-type="float">
            <text:p>388,565 </text:p>
          </table:table-cell>
          <table:table-cell table:style-name="ce31" office:value-type="float" office:value="1615599" calcext:value-type="float">
            <text:p>1,615,599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828" calcext:value-type="float">
            <text:p>30,828 </text:p>
          </table:table-cell>
          <table:table-cell table:style-name="ce41" office:value-type="float" office:value="93950" calcext:value-type="float">
            <text:p>93,950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30996" calcext:value-type="float">
            <text:p>1,030,996 </text:p>
          </table:table-cell>
          <table:table-cell table:style-name="ce31" office:value-type="float" office:value="3687009" calcext:value-type="float">
            <text:p>3,687,009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87" calcext:value-type="float">
            <text:p>187 </text:p>
          </table:table-cell>
          <table:table-cell table:style-name="ce21" office:value-type="float" office:value="517" calcext:value-type="float">
            <text:p>517 </text:p>
          </table:table-cell>
          <table:table-cell table:style-name="ce31" office:value-type="float" office:value="690" calcext:value-type="float">
            <text:p>690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517" calcext:value-type="float">
            <text:p>5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0" calcext:value-type="float">
            <text:p>71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394531" calcext:value-type="float">
            <text:p>394,531 </text:p>
          </table:table-cell>
          <table:table-cell table:style-name="ce31" office:value-type="float" office:value="1182390" calcext:value-type="float">
            <text:p>1,182,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99177" calcext:value-type="float">
            <text:p>199,177 </text:p>
          </table:table-cell>
          <table:table-cell table:style-name="ce31" office:value-type="float" office:value="885730" calcext:value-type="float">
            <text:p>885,730 </text:p>
          </table:table-cell>
          <table:table-cell table:style-name="ce31" office:value-type="float" office:value="54789" calcext:value-type="float">
            <text:p>54,789 </text:p>
          </table:table-cell>
          <table:table-cell table:style-name="ce41" office:value-type="float" office:value="85540" calcext:value-type="float">
            <text:p>85,54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585" calcext:value-type="float">
            <text:p>103,585 </text:p>
          </table:table-cell>
          <table:table-cell table:style-name="ce41" office:value-type="float" office:value="365425" calcext:value-type="float">
            <text:p>365,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67406" calcext:value-type="float">
            <text:p>267,406 </text:p>
          </table:table-cell>
          <table:table-cell table:style-name="ce31" office:value-type="float" office:value="1200871" calcext:value-type="float">
            <text:p>1,200,8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41" office:value-type="float" office:value="6660" calcext:value-type="float">
            <text:p>6,6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3691" calcext:value-type="float">
            <text:p>213,691 </text:p>
          </table:table-cell>
          <table:table-cell table:style-name="ce31" office:value-type="float" office:value="843325" calcext:value-type="float">
            <text:p>843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523" calcext:value-type="float">
            <text:p>523 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31" office:value-type="float" office:value="2927" calcext:value-type="float">
            <text:p>2,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70017" calcext:value-type="float">
            <text:p>270,017 </text:p>
          </table:table-cell>
          <table:table-cell table:style-name="ce31" office:value-type="float" office:value="850741" calcext:value-type="float">
            <text:p>850,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418" calcext:value-type="float">
            <text:p>28,418 </text:p>
          </table:table-cell>
          <table:table-cell table:style-name="ce41" office:value-type="float" office:value="141667" calcext:value-type="float">
            <text:p>141,6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66664" calcext:value-type="float">
            <text:p>266,664 </text:p>
          </table:table-cell>
          <table:table-cell table:style-name="ce31" office:value-type="float" office:value="1063378" calcext:value-type="float">
            <text:p>1,063,378 </text:p>
          </table:table-cell>
          <table:table-cell table:style-name="ce31" office:value-type="float" office:value="1740" calcext:value-type="float">
            <text:p>1,740 </text:p>
          </table:table-cell>
          <table:table-cell table:style-name="ce41" office:value-type="float" office:value="10476" calcext:value-type="float">
            <text:p>10,47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92533" calcext:value-type="float">
            <text:p>292,533 </text:p>
          </table:table-cell>
          <table:table-cell table:style-name="ce31" office:value-type="float" office:value="945456" calcext:value-type="float">
            <text:p>945,4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7" calcext:value-type="float">
            <text:p>1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" calcext:value-type="float">
            <text:p>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1170" calcext:value-type="float">
            <text:p>71,170 </text:p>
          </table:table-cell>
          <table:table-cell table:style-name="ce31" office:value-type="float" office:value="368466" calcext:value-type="float">
            <text:p>368,4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3" calcext:value-type="float">
            <text:p>363 </text:p>
          </table:table-cell>
          <table:table-cell table:style-name="ce41" office:value-type="float" office:value="2261" calcext:value-type="float">
            <text:p>2,2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41" office:value-type="float" office:value="35912" calcext:value-type="float">
            <text:p>35,9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116" calcext:value-type="float">
            <text:p>116 </text:p>
          </table:table-cell>
          <table:table-cell table:style-name="ce31" office:value-type="float" office:value="209" calcext:value-type="float">
            <text:p>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2076" calcext:value-type="float">
            <text:p>102,076 </text:p>
          </table:table-cell>
          <table:table-cell table:style-name="ce31" office:value-type="float" office:value="393842" calcext:value-type="float">
            <text:p>393,8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457" calcext:value-type="float">
            <text:p>457 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71927" calcext:value-type="float">
            <text:p>71,927 </text:p>
          </table:table-cell>
          <table:table-cell table:style-name="ce31" office:value-type="float" office:value="143780" calcext:value-type="float">
            <text:p>143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9204" calcext:value-type="float">
            <text:p>179,204 </text:p>
          </table:table-cell>
          <table:table-cell table:style-name="ce31" office:value-type="float" office:value="617545" calcext:value-type="float">
            <text:p>617,545 </text:p>
          </table:table-cell>
          <table:table-cell table:style-name="ce31" office:value-type="float" office:value="6921" calcext:value-type="float">
            <text:p>6,921 </text:p>
          </table:table-cell>
          <table:table-cell table:style-name="ce41" office:value-type="float" office:value="19168" calcext:value-type="float">
            <text:p>19,16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31" calcext:value-type="float">
            <text:p>1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33" calcext:value-type="float">
            <text:p>5,833 </text:p>
          </table:table-cell>
          <table:table-cell table:style-name="ce41" office:value-type="float" office:value="31365" calcext:value-type="float">
            <text:p>31,365 </text:p>
          </table:table-cell>
          <table:table-cell table:style-name="ce31" office:value-type="float" office:value="34493" calcext:value-type="float">
            <text:p>34,493 </text:p>
          </table:table-cell>
          <table:table-cell table:style-name="ce41" office:value-type="float" office:value="105499" calcext:value-type="float">
            <text:p>105,499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8915" calcext:value-type="float">
            <text:p>68,915 </text:p>
          </table:table-cell>
          <table:table-cell table:style-name="ce31" office:value-type="float" office:value="290778" calcext:value-type="float">
            <text:p>290,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89" calcext:value-type="float">
            <text:p>1,089 </text:p>
          </table:table-cell>
          <table:table-cell table:style-name="ce41" office:value-type="float" office:value="4402" calcext:value-type="float">
            <text:p>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9689" calcext:value-type="float">
            <text:p>109,689 </text:p>
          </table:table-cell>
          <table:table-cell table:style-name="ce31" office:value-type="float" office:value="369817" calcext:value-type="float">
            <text:p>369,8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1472" calcext:value-type="float">
            <text:p>1,4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50237" calcext:value-type="float">
            <text:p>650,237 </text:p>
          </table:table-cell>
          <table:table-cell table:style-name="ce31" office:value-type="float" office:value="1668385" calcext:value-type="float">
            <text:p>1,668,385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321" calcext:value-type="float">
            <text:p>321 </text:p>
          </table:table-cell>
          <table:table-cell table:style-name="ce31" office:value-type="float" office:value="625" calcext:value-type="float">
            <text:p>625 </text:p>
          </table:table-cell>
          <table:table-cell table:style-name="ce41" office:value-type="float" office:value="1897" calcext:value-type="float">
            <text:p>1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8568" calcext:value-type="float">
            <text:p>18,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6910" calcext:value-type="float">
            <text:p>196,910 </text:p>
          </table:table-cell>
          <table:table-cell table:style-name="ce31" office:value-type="float" office:value="703560" calcext:value-type="float">
            <text:p>703,5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0" calcext:value-type="float">
            <text:p>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9553" calcext:value-type="float">
            <text:p>59,553 </text:p>
          </table:table-cell>
          <table:table-cell table:style-name="ce31" office:value-type="float" office:value="256428" calcext:value-type="float">
            <text:p>256,4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899" calcext:value-type="float">
            <text:p>8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73" calcext:value-type="float">
            <text:p>2,873 </text:p>
          </table:table-cell>
          <table:table-cell table:style-name="ce41" office:value-type="float" office:value="12420" calcext:value-type="float">
            <text:p>12,420 </text:p>
          </table:table-cell>
          <table:table-cell table:style-name="ce31" office:value-type="float" office:value="27051" calcext:value-type="float">
            <text:p>27,051 </text:p>
          </table:table-cell>
          <table:table-cell table:style-name="ce41" office:value-type="float" office:value="98988" calcext:value-type="float">
            <text:p>98,988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49874" calcext:value-type="float">
            <text:p>49,874 </text:p>
          </table:table-cell>
          <table:table-cell table:style-name="ce31" office:value-type="float" office:value="432672" calcext:value-type="float">
            <text:p>432,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1728" calcext:value-type="float">
            <text:p>41,728 </text:p>
          </table:table-cell>
          <table:table-cell table:style-name="ce31" office:value-type="float" office:value="326949" calcext:value-type="float">
            <text:p>326,9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12" calcext:value-type="float">
            <text:p>3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3803" calcext:value-type="float">
            <text:p>13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6791" calcext:value-type="float">
            <text:p>66,791 </text:p>
          </table:table-cell>
          <table:table-cell table:style-name="ce31" office:value-type="float" office:value="360266" calcext:value-type="float">
            <text:p>360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438" calcext:value-type="float">
            <text:p>4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1484" calcext:value-type="float">
            <text:p>71,484 </text:p>
          </table:table-cell>
          <table:table-cell table:style-name="ce31" office:value-type="float" office:value="273954" calcext:value-type="float">
            <text:p>273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906" calcext:value-type="float">
            <text:p>9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483030" calcext:value-type="float">
            <text:p>7,483,030 </text:p>
          </table:table-cell>
          <table:table-cell table:style-name="ce31" office:value-type="float" office:value="19942525" calcext:value-type="float">
            <text:p>19,942,525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41" office:value-type="float" office:value="14770" calcext:value-type="float">
            <text:p>14,770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4806" calcext:value-type="float">
            <text:p>4,806 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31" office:value-type="float" office:value="4445" calcext:value-type="float">
            <text:p>4,445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41" office:value-type="float" office:value="85060" calcext:value-type="float">
            <text:p>85,060 </text:p>
          </table:table-cell>
          <table:table-cell table:style-name="ce31" office:value-type="float" office:value="66207" calcext:value-type="float">
            <text:p>66,207 </text:p>
          </table:table-cell>
          <table:table-cell table:style-name="ce41" office:value-type="float" office:value="137715" calcext:value-type="float">
            <text:p>137,71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091" calcext:value-type="float">
            <text:p>23,091 </text:p>
          </table:table-cell>
          <table:table-cell table:style-name="ce30" office:value-type="float" office:value="370188" calcext:value-type="float">
            <text:p>370,188 </text:p>
          </table:table-cell>
          <table:table-cell table:style-name="ce30" office:value-type="float" office:value="317446" calcext:value-type="float">
            <text:p>317,446 </text:p>
          </table:table-cell>
          <table:table-cell table:style-name="ce40" office:value-type="float" office:value="1444300" calcext:value-type="float">
            <text:p>1,444,300 </text:p>
          </table:table-cell>
          <table:table-cell table:style-name="ce30" office:value-type="float" office:value="1158120" calcext:value-type="float">
            <text:p>1,158,120 </text:p>
          </table:table-cell>
          <table:table-cell table:style-name="ce40" office:value-type="float" office:value="4208794" calcext:value-type="float">
            <text:p>4,208,794 </text:p>
          </table:table-cell>
          <table:table-cell table:style-name="ce20" office:value-type="float" office:value="10" calcext:value-type="float">
            <text:p>10 </text:p>
          </table:table-cell>
          <table:table-cell table:style-name="ce30" office:value-type="float" office:value="18448" calcext:value-type="float">
            <text:p>18,448 </text:p>
          </table:table-cell>
          <table:table-cell table:style-name="ce30" office:value-type="float" office:value="34031" calcext:value-type="float">
            <text:p>34,031 </text:p>
          </table:table-cell>
          <table:table-cell table:style-name="ce40" office:value-type="float" office:value="156597" calcext:value-type="float">
            <text:p>156,597 </text:p>
          </table:table-cell>
          <table:table-cell table:style-name="ce30" office:value-type="float" office:value="94327" calcext:value-type="float">
            <text:p>94,327 </text:p>
          </table:table-cell>
          <table:table-cell table:style-name="ce40" office:value-type="float" office:value="342416" calcext:value-type="float">
            <text:p>342,41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418" calcext:value-type="float">
            <text:p>18,418 </text:p>
          </table:table-cell>
          <table:table-cell table:style-name="ce31" office:value-type="float" office:value="11783" calcext:value-type="float">
            <text:p>11,783 </text:p>
          </table:table-cell>
          <table:table-cell table:style-name="ce41" office:value-type="float" office:value="51927" calcext:value-type="float">
            <text:p>51,927 </text:p>
          </table:table-cell>
          <table:table-cell table:style-name="ce31" office:value-type="float" office:value="55409" calcext:value-type="float">
            <text:p>55,409 </text:p>
          </table:table-cell>
          <table:table-cell table:style-name="ce41" office:value-type="float" office:value="183097" calcext:value-type="float">
            <text:p>183,09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61358" calcext:value-type="float">
            <text:p>61,358 </text:p>
          </table:table-cell>
          <table:table-cell table:style-name="ce41" office:value-type="float" office:value="260781" calcext:value-type="float">
            <text:p>260,781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3091" calcext:value-type="float">
            <text:p>23,091 </text:p>
          </table:table-cell>
          <table:table-cell table:style-name="ce31" office:value-type="float" office:value="267531" calcext:value-type="float">
            <text:p>267,5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74" calcext:value-type="float">
            <text:p>9,774 </text:p>
          </table:table-cell>
          <table:table-cell table:style-name="ce41" office:value-type="float" office:value="36840" calcext:value-type="float">
            <text:p>36,840 </text:p>
          </table:table-cell>
          <table:table-cell table:style-name="ce31" office:value-type="float" office:value="38918" calcext:value-type="float">
            <text:p>38,918 </text:p>
          </table:table-cell>
          <table:table-cell table:style-name="ce41" office:value-type="float" office:value="126861" calcext:value-type="float">
            <text:p>126,86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554" calcext:value-type="float">
            <text:p>5,5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780" calcext:value-type="float">
            <text:p>36,7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58" calcext:value-type="float">
            <text:p>32,45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55" calcext:value-type="float">
            <text:p>5,955 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545" calcext:value-type="float">
            <text:p>48,5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1270" calcext:value-type="float">
            <text:p>391,270 </text:p>
          </table:table-cell>
          <table:table-cell table:style-name="ce41" office:value-type="float" office:value="1471592" calcext:value-type="float">
            <text:p>1,471,5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058" calcext:value-type="float">
            <text:p>50,058 </text:p>
          </table:table-cell>
          <table:table-cell table:style-name="ce41" office:value-type="float" office:value="165601" calcext:value-type="float">
            <text:p>165,6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01" calcext:value-type="float">
            <text:p>5,101 </text:p>
          </table:table-cell>
          <table:table-cell table:style-name="ce41" office:value-type="float" office:value="16237" calcext:value-type="float">
            <text:p>16,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191" calcext:value-type="float">
            <text:p>39,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4245" calcext:value-type="float">
            <text:p>54,245 </text:p>
          </table:table-cell>
          <table:table-cell table:style-name="ce31" office:value-type="float" office:value="432193" calcext:value-type="float">
            <text:p>432,193 </text:p>
          </table:table-cell>
          <table:table-cell table:style-name="ce41" office:value-type="float" office:value="1294794" calcext:value-type="float">
            <text:p>1,294,7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738" calcext:value-type="float">
            <text:p>99,738 </text:p>
          </table:table-cell>
          <table:table-cell table:style-name="ce41" office:value-type="float" office:value="474920" calcext:value-type="float">
            <text:p>474,9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930" calcext:value-type="float">
            <text:p>32,9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2652" calcext:value-type="float">
            <text:p>102,652 </text:p>
          </table:table-cell>
          <table:table-cell table:style-name="ce31" office:value-type="float" office:value="211752" calcext:value-type="float">
            <text:p>211,752 </text:p>
          </table:table-cell>
          <table:table-cell table:style-name="ce41" office:value-type="float" office:value="833194" calcext:value-type="float">
            <text:p>833,194 </text:p>
          </table:table-cell>
          <table:table-cell table:style-name="ce31" office:value-type="float" office:value="38659" calcext:value-type="float">
            <text:p>38,659 </text:p>
          </table:table-cell>
          <table:table-cell table:style-name="ce41" office:value-type="float" office:value="114641" calcext:value-type="float">
            <text:p>114,6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1362" calcext:value-type="float">
            <text:p>91,362 </text:p>
          </table:table-cell>
          <table:table-cell table:style-name="ce41" office:value-type="float" office:value="248091" calcext:value-type="float">
            <text:p>248,0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73" calcext:value-type="float">
            <text:p>7,373 </text:p>
          </table:table-cell>
          <table:table-cell table:style-name="ce41" office:value-type="float" office:value="43462" calcext:value-type="float">
            <text:p>43,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195" calcext:value-type="float">
            <text:p>48,195 </text:p>
          </table:table-cell>
          <table:table-cell table:style-name="ce41" office:value-type="float" office:value="426776" calcext:value-type="float">
            <text:p>426,7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5025" calcext:value-type="float">
            <text:p>45,025 </text:p>
          </table:table-cell>
          <table:table-cell table:style-name="ce41" office:value-type="float" office:value="145043" calcext:value-type="float">
            <text:p>145,0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Medicament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Wafer (Chemical Elements)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Garments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" calcext:value-type="float">
            <text:p>2 </text:p>
          </table:table-cell>
          <table:table-cell table:style-name="ce30" office:value-type="float" office:value="12001" calcext:value-type="float">
            <text:p>12,001 </text:p>
          </table:table-cell>
          <table:table-cell table:style-name="ce30" office:value-type="float" office:value="289377" calcext:value-type="float">
            <text:p>289,377 </text:p>
          </table:table-cell>
          <table:table-cell table:style-name="ce40" office:value-type="float" office:value="1261131" calcext:value-type="float">
            <text:p>1,261,131 </text:p>
          </table:table-cell>
          <table:table-cell table:style-name="ce30" office:value-type="float" office:value="262590" calcext:value-type="float">
            <text:p>262,590 </text:p>
          </table:table-cell>
          <table:table-cell table:style-name="ce40" office:value-type="float" office:value="1107288" calcext:value-type="float">
            <text:p>1,107,288 </text:p>
          </table:table-cell>
          <table:table-cell table:style-name="ce20" office:value-type="float" office:value="143806" calcext:value-type="float">
            <text:p>143,806 </text:p>
          </table:table-cell>
          <table:table-cell table:style-name="ce30" office:value-type="float" office:value="635724" calcext:value-type="float">
            <text:p>635,724 </text:p>
          </table:table-cell>
          <table:table-cell table:style-name="ce30" office:value-type="float" office:value="67420" calcext:value-type="float">
            <text:p>67,420 </text:p>
          </table:table-cell>
          <table:table-cell table:style-name="ce40" office:value-type="float" office:value="246585" calcext:value-type="float">
            <text:p>246,585 </text:p>
          </table:table-cell>
          <table:table-cell table:style-name="ce30" office:value-type="float" office:value="282281" calcext:value-type="float">
            <text:p>282,281 </text:p>
          </table:table-cell>
          <table:table-cell table:style-name="ce40" office:value-type="float" office:value="1162772" calcext:value-type="float">
            <text:p>1,162,77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41" office:value-type="float" office:value="5098" calcext:value-type="float">
            <text:p>5,098 </text:p>
          </table:table-cell>
          <table:table-cell table:style-name="ce31" office:value-type="float" office:value="25883" calcext:value-type="float">
            <text:p>25,883 </text:p>
          </table:table-cell>
          <table:table-cell table:style-name="ce41" office:value-type="float" office:value="108763" calcext:value-type="float">
            <text:p>108,763 </text:p>
          </table:table-cell>
          <table:table-cell table:style-name="ce21" office:value-type="float" office:value="74237" calcext:value-type="float">
            <text:p>74,237 </text:p>
          </table:table-cell>
          <table:table-cell table:style-name="ce31" office:value-type="float" office:value="299699" calcext:value-type="float">
            <text:p>299,699 </text:p>
          </table:table-cell>
          <table:table-cell table:style-name="ce31" office:value-type="float" office:value="3459" calcext:value-type="float">
            <text:p>3,459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31" office:value-type="float" office:value="68614" calcext:value-type="float">
            <text:p>68,614 </text:p>
          </table:table-cell>
          <table:table-cell table:style-name="ce41" office:value-type="float" office:value="163098" calcext:value-type="float">
            <text:p>163,09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00" calcext:value-type="float">
            <text:p>21,600 </text:p>
          </table:table-cell>
          <table:table-cell table:style-name="ce41" office:value-type="float" office:value="92619" calcext:value-type="float">
            <text:p>92,619 </text:p>
          </table:table-cell>
          <table:table-cell table:style-name="ce31" office:value-type="float" office:value="145950" calcext:value-type="float">
            <text:p>145,950 </text:p>
          </table:table-cell>
          <table:table-cell table:style-name="ce41" office:value-type="float" office:value="592180" calcext:value-type="float">
            <text:p>592,180 </text:p>
          </table:table-cell>
          <table:table-cell table:style-name="ce21" office:value-type="float" office:value="3110" calcext:value-type="float">
            <text:p>3,110 </text:p>
          </table:table-cell>
          <table:table-cell table:style-name="ce31" office:value-type="float" office:value="15569" calcext:value-type="float">
            <text:p>15,569 </text:p>
          </table:table-cell>
          <table:table-cell table:style-name="ce31" office:value-type="float" office:value="21754" calcext:value-type="float">
            <text:p>21,754 </text:p>
          </table:table-cell>
          <table:table-cell table:style-name="ce41" office:value-type="float" office:value="72654" calcext:value-type="float">
            <text:p>72,654 </text:p>
          </table:table-cell>
          <table:table-cell table:style-name="ce31" office:value-type="float" office:value="75121" calcext:value-type="float">
            <text:p>75,121 </text:p>
          </table:table-cell>
          <table:table-cell table:style-name="ce41" office:value-type="float" office:value="379025" calcext:value-type="float">
            <text:p>379,02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488" calcext:value-type="float">
            <text:p>24,488 </text:p>
          </table:table-cell>
          <table:table-cell table:style-name="ce41" office:value-type="float" office:value="83671" calcext:value-type="float">
            <text:p>83,671 </text:p>
          </table:table-cell>
          <table:table-cell table:style-name="ce31" office:value-type="float" office:value="12056" calcext:value-type="float">
            <text:p>12,056 </text:p>
          </table:table-cell>
          <table:table-cell table:style-name="ce41" office:value-type="float" office:value="43603" calcext:value-type="float">
            <text:p>43,603 </text:p>
          </table:table-cell>
          <table:table-cell table:style-name="ce21" office:value-type="float" office:value="416" calcext:value-type="float">
            <text:p>416 </text:p>
          </table:table-cell>
          <table:table-cell table:style-name="ce31" office:value-type="float" office:value="1702" calcext:value-type="float">
            <text:p>1,702 </text:p>
          </table:table-cell>
          <table:table-cell table:style-name="ce31" office:value-type="float" office:value="24000" calcext:value-type="float">
            <text:p>24,000 </text:p>
          </table:table-cell>
          <table:table-cell table:style-name="ce41" office:value-type="float" office:value="95387" calcext:value-type="float">
            <text:p>95,387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59" calcext:value-type="float">
            <text:p>25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994" calcext:value-type="float">
            <text:p>11,994 </text:p>
          </table:table-cell>
          <table:table-cell table:style-name="ce31" office:value-type="float" office:value="1807" calcext:value-type="float">
            <text:p>1,807 </text:p>
          </table:table-cell>
          <table:table-cell table:style-name="ce41" office:value-type="float" office:value="9038" calcext:value-type="float">
            <text:p>9,038 </text:p>
          </table:table-cell>
          <table:table-cell table:style-name="ce31" office:value-type="float" office:value="9900" calcext:value-type="float">
            <text:p>9,900 </text:p>
          </table:table-cell>
          <table:table-cell table:style-name="ce41" office:value-type="float" office:value="30428" calcext:value-type="float">
            <text:p>30,428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31" office:value-type="float" office:value="3794" calcext:value-type="float">
            <text:p>3,794 </text:p>
          </table:table-cell>
          <table:table-cell table:style-name="ce31" office:value-type="float" office:value="3457" calcext:value-type="float">
            <text:p>3,457 </text:p>
          </table:table-cell>
          <table:table-cell table:style-name="ce41" office:value-type="float" office:value="5380" calcext:value-type="float">
            <text:p>5,380 </text:p>
          </table:table-cell>
          <table:table-cell table:style-name="ce31" office:value-type="float" office:value="39563" calcext:value-type="float">
            <text:p>39,563 </text:p>
          </table:table-cell>
          <table:table-cell table:style-name="ce41" office:value-type="float" office:value="157918" calcext:value-type="float">
            <text:p>157,91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968" calcext:value-type="float">
            <text:p>62,968 </text:p>
          </table:table-cell>
          <table:table-cell table:style-name="ce41" office:value-type="float" office:value="315292" calcext:value-type="float">
            <text:p>315,292 </text:p>
          </table:table-cell>
          <table:table-cell table:style-name="ce31" office:value-type="float" office:value="14974" calcext:value-type="float">
            <text:p>14,974 </text:p>
          </table:table-cell>
          <table:table-cell table:style-name="ce41" office:value-type="float" office:value="71137" calcext:value-type="float">
            <text:p>71,137 </text:p>
          </table:table-cell>
          <table:table-cell table:style-name="ce21" office:value-type="float" office:value="64" calcext:value-type="float">
            <text:p>64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822" calcext:value-type="float">
            <text:p>2,82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880" calcext:value-type="float">
            <text:p>36,88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06" calcext:value-type="float">
            <text:p>3,706 </text:p>
          </table:table-cell>
          <table:table-cell table:style-name="ce41" office:value-type="float" office:value="18807" calcext:value-type="float">
            <text:p>18,807 </text:p>
          </table:table-cell>
          <table:table-cell table:style-name="ce31" office:value-type="float" office:value="17582" calcext:value-type="float">
            <text:p>17,582 </text:p>
          </table:table-cell>
          <table:table-cell table:style-name="ce41" office:value-type="float" office:value="106504" calcext:value-type="float">
            <text:p>106,504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76" calcext:value-type="float">
            <text:p>17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31" office:value-type="float" office:value="4192" calcext:value-type="float">
            <text:p>4,192 </text:p>
          </table:table-cell>
          <table:table-cell table:style-name="ce41" office:value-type="float" office:value="16983" calcext:value-type="float">
            <text:p>16,983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31" office:value-type="float" office:value="648" calcext:value-type="float">
            <text:p>648 </text:p>
          </table:table-cell>
          <table:table-cell table:style-name="ce41" office:value-type="float" office:value="4687" calcext:value-type="float">
            <text:p>4,687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476" calcext:value-type="float">
            <text:p>1,47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0" calcext:value-type="float">
            <text:p>850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41" office:value-type="float" office:value="11141" calcext:value-type="float">
            <text:p>11,141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36" calcext:value-type="float">
            <text:p>43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1965" calcext:value-type="float">
            <text:p>1,965 </text:p>
          </table:table-cell>
          <table:table-cell table:style-name="ce21" office:value-type="float" office:value="1439" calcext:value-type="float">
            <text:p>1,439 </text:p>
          </table:table-cell>
          <table:table-cell table:style-name="ce31" office:value-type="float" office:value="12951" calcext:value-type="float">
            <text:p>12,9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031" calcext:value-type="float">
            <text:p>15,031 </text:p>
          </table:table-cell>
          <table:table-cell table:style-name="ce41" office:value-type="float" office:value="52125" calcext:value-type="float">
            <text:p>52,1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4" calcext:value-type="float">
            <text:p>724 </text:p>
          </table:table-cell>
          <table:table-cell table:style-name="ce41" office:value-type="float" office:value="2065" calcext:value-type="float">
            <text:p>2,065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4537" calcext:value-type="float">
            <text:p>4,537 </text:p>
          </table:table-cell>
          <table:table-cell table:style-name="ce21" office:value-type="float" office:value="718" calcext:value-type="float">
            <text:p>718 </text:p>
          </table:table-cell>
          <table:table-cell table:style-name="ce31" office:value-type="float" office:value="5315" calcext:value-type="float">
            <text:p>5,315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5545" calcext:value-type="float">
            <text:p>5,54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0" calcext:value-type="float">
            <text:p>1,820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41" office:value-type="float" office:value="11763" calcext:value-type="float">
            <text:p>11,763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831" calcext:value-type="float">
            <text:p>831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07" calcext:value-type="float">
            <text:p>20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245" calcext:value-type="float">
            <text:p>25,245 </text:p>
          </table:table-cell>
          <table:table-cell table:style-name="ce41" office:value-type="float" office:value="105054" calcext:value-type="float">
            <text:p>105,054 </text:p>
          </table:table-cell>
          <table:table-cell table:style-name="ce31" office:value-type="float" office:value="20871" calcext:value-type="float">
            <text:p>20,871 </text:p>
          </table:table-cell>
          <table:table-cell table:style-name="ce41" office:value-type="float" office:value="77624" calcext:value-type="float">
            <text:p>77,624 </text:p>
          </table:table-cell>
          <table:table-cell table:style-name="ce21" office:value-type="float" office:value="3943" calcext:value-type="float">
            <text:p>3,943 </text:p>
          </table:table-cell>
          <table:table-cell table:style-name="ce31" office:value-type="float" office:value="15596" calcext:value-type="float">
            <text:p>15,5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33" calcext:value-type="float">
            <text:p>23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32" calcext:value-type="float">
            <text:p>832 </text:p>
          </table:table-cell>
          <table:table-cell table:style-name="ce31" office:value-type="float" office:value="65077" calcext:value-type="float">
            <text:p>65,077 </text:p>
          </table:table-cell>
          <table:table-cell table:style-name="ce41" office:value-type="float" office:value="296793" calcext:value-type="float">
            <text:p>296,793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06" calcext:value-type="float">
            <text:p>30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1" calcext:value-type="float">
            <text:p>41 </text:p>
          </table:table-cell>
          <table:table-cell table:style-name="ce21" office:value-type="float" office:value="19070" calcext:value-type="float">
            <text:p>19,070 </text:p>
          </table:table-cell>
          <table:table-cell table:style-name="ce31" office:value-type="float" office:value="90725" calcext:value-type="float">
            <text:p>90,72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16286" calcext:value-type="float">
            <text:p>16,286 </text:p>
          </table:table-cell>
          <table:table-cell table:style-name="ce41" office:value-type="float" office:value="57674" calcext:value-type="float">
            <text:p>57,67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6878" calcext:value-type="float">
            <text:p>6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5" calcext:value-type="float">
            <text:p>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412" calcext:value-type="float">
            <text:p>30,412 </text:p>
          </table:table-cell>
          <table:table-cell table:style-name="ce41" office:value-type="float" office:value="108896" calcext:value-type="float">
            <text:p>108,896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4016" calcext:value-type="float">
            <text:p>4,016 </text:p>
          </table:table-cell>
          <table:table-cell table:style-name="ce21" office:value-type="float" office:value="16936" calcext:value-type="float">
            <text:p>16,936 </text:p>
          </table:table-cell>
          <table:table-cell table:style-name="ce31" office:value-type="float" office:value="68623" calcext:value-type="float">
            <text:p>68,6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2" calcext:value-type="float">
            <text:p>14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212" calcext:value-type="float">
            <text:p>2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21" office:value-type="float" office:value="551" calcext:value-type="float">
            <text:p>551 </text:p>
          </table:table-cell>
          <table:table-cell table:style-name="ce31" office:value-type="float" office:value="2442" calcext:value-type="float">
            <text:p>2,442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650" calcext:value-type="float">
            <text:p>1,650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229" calcext:value-type="float">
            <text:p>22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72" calcext:value-type="float">
            <text:p>5,172 </text:p>
          </table:table-cell>
          <table:table-cell table:style-name="ce41" office:value-type="float" office:value="33050" calcext:value-type="float">
            <text:p>33,050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41" office:value-type="float" office:value="3441" calcext:value-type="float">
            <text:p>3,441 </text:p>
          </table:table-cell>
          <table:table-cell table:style-name="ce21" office:value-type="float" office:value="681" calcext:value-type="float">
            <text:p>681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87" calcext:value-type="float">
            <text:p>4,487 </text:p>
          </table:table-cell>
          <table:table-cell table:style-name="ce41" office:value-type="float" office:value="19387" calcext:value-type="float">
            <text:p>19,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31" office:value-type="float" office:value="7942" calcext:value-type="float">
            <text:p>7,9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1277" calcext:value-type="float">
            <text:p>1,27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764" calcext:value-type="float">
            <text:p>10,764 </text:p>
          </table:table-cell>
          <table:table-cell table:style-name="ce41" office:value-type="float" office:value="46809" calcext:value-type="float">
            <text:p>46,8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56" calcext:value-type="float">
            <text:p>56 </text:p>
          </table:table-cell>
          <table:table-cell table:style-name="ce31" office:value-type="float" office:value="248" calcext:value-type="float">
            <text:p>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5" calcext:value-type="float">
            <text:p>15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97" calcext:value-type="float">
            <text:p>3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73" calcext:value-type="float">
            <text:p>373 </text:p>
          </table:table-cell>
          <table:table-cell table:style-name="ce21" office:value-type="float" office:value="284" calcext:value-type="float">
            <text:p>284 </text:p>
          </table:table-cell>
          <table:table-cell table:style-name="ce31" office:value-type="float" office:value="897" calcext:value-type="float">
            <text:p>897 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41" office:value-type="float" office:value="7293" calcext:value-type="float">
            <text:p>7,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337" calcext:value-type="float">
            <text:p>14,337 </text:p>
          </table:table-cell>
          <table:table-cell table:style-name="ce41" office:value-type="float" office:value="54629" calcext:value-type="float">
            <text:p>54,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3" calcext:value-type="float">
            <text:p>113 </text:p>
          </table:table-cell>
          <table:table-cell table:style-name="ce31" office:value-type="float" office:value="760" calcext:value-type="float">
            <text:p>760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3896" calcext:value-type="float">
            <text:p>3,8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63" calcext:value-type="float">
            <text:p>6,563 </text:p>
          </table:table-cell>
          <table:table-cell table:style-name="ce41" office:value-type="float" office:value="25856" calcext:value-type="float">
            <text:p>25,8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office:value-type="float" office:value="443" calcext:value-type="float">
            <text:p>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4" calcext:value-type="float">
            <text:p>134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686" calcext:value-type="float">
            <text:p>68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1" calcext:value-type="float">
            <text:p>161 </text:p>
          </table:table-cell>
          <table:table-cell table:style-name="ce31" office:value-type="float" office:value="985" calcext:value-type="float">
            <text:p>985 </text:p>
          </table:table-cell>
          <table:table-cell table:style-name="ce31" office:value-type="float" office:value="1427" calcext:value-type="float">
            <text:p>1,427 </text:p>
          </table:table-cell>
          <table:table-cell table:style-name="ce41" office:value-type="float" office:value="4514" calcext:value-type="float">
            <text:p>4,51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67" calcext:value-type="float">
            <text:p>267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316" calcext:value-type="float">
            <text:p>316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62" calcext:value-type="float">
            <text:p>10,562 </text:p>
          </table:table-cell>
          <table:table-cell table:style-name="ce41" office:value-type="float" office:value="35715" calcext:value-type="float">
            <text:p>35,715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332" calcext:value-type="float">
            <text:p>332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0" calcext:value-type="float">
            <text:p>190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82" calcext:value-type="float">
            <text:p>3,082 </text:p>
          </table:table-cell>
          <table:table-cell table:style-name="ce41" office:value-type="float" office:value="13853" calcext:value-type="float">
            <text:p>13,85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38" calcext:value-type="float">
            <text:p>438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" calcext:value-type="float">
            <text:p>11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02" calcext:value-type="float">
            <text:p>11,702 </text:p>
          </table:table-cell>
          <table:table-cell table:style-name="ce41" office:value-type="float" office:value="38096" calcext:value-type="float">
            <text:p>38,09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3" calcext:value-type="float">
            <text:p>73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14" calcext:value-type="float">
            <text:p>31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609" calcext:value-type="float">
            <text:p>44,609 </text:p>
          </table:table-cell>
          <table:table-cell table:style-name="ce41" office:value-type="float" office:value="224585" calcext:value-type="float">
            <text:p>224,585 </text:p>
          </table:table-cell>
          <table:table-cell table:style-name="ce31" office:value-type="float" office:value="7166" calcext:value-type="float">
            <text:p>7,166 </text:p>
          </table:table-cell>
          <table:table-cell table:style-name="ce41" office:value-type="float" office:value="43673" calcext:value-type="float">
            <text:p>43,673 </text:p>
          </table:table-cell>
          <table:table-cell table:style-name="ce21" office:value-type="float" office:value="18740" calcext:value-type="float">
            <text:p>18,740 </text:p>
          </table:table-cell>
          <table:table-cell table:style-name="ce31" office:value-type="float" office:value="103993" calcext:value-type="float">
            <text:p>103,993 </text:p>
          </table:table-cell>
          <table:table-cell table:style-name="ce31" office:value-type="float" office:value="4141" calcext:value-type="float">
            <text:p>4,141 </text:p>
          </table:table-cell>
          <table:table-cell table:style-name="ce41" office:value-type="float" office:value="24268" calcext:value-type="float">
            <text:p>24,268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277" calcext:value-type="float">
            <text:p>27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4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Machines for Textile</text:p>
          </table:table-cell>
          <table:covered-table-cell table:style-name="ce38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39462" calcext:value-type="float">
            <text:p>239,462 </text:p>
          </table:table-cell>
          <table:table-cell table:style-name="ce30" office:value-type="float" office:value="883522" calcext:value-type="float">
            <text:p>883,522 </text:p>
          </table:table-cell>
          <table:table-cell table:style-name="ce30" office:value-type="float" office:value="18052" calcext:value-type="float">
            <text:p>18,052 </text:p>
          </table:table-cell>
          <table:table-cell table:style-name="ce40" office:value-type="float" office:value="73227" calcext:value-type="float">
            <text:p>73,227 </text:p>
          </table:table-cell>
          <table:table-cell table:style-name="ce30" office:value-type="float" office:value="291581" calcext:value-type="float">
            <text:p>291,581 </text:p>
          </table:table-cell>
          <table:table-cell table:style-name="ce40" office:value-type="float" office:value="1226015" calcext:value-type="float">
            <text:p>1,226,015 </text:p>
          </table:table-cell>
          <table:table-cell table:style-name="ce20" office:value-type="float" office:value="52699" calcext:value-type="float">
            <text:p>52,699 </text:p>
          </table:table-cell>
          <table:table-cell table:style-name="ce30" office:value-type="float" office:value="200520" calcext:value-type="float">
            <text:p>200,520 </text:p>
          </table:table-cell>
          <table:table-cell table:style-name="ce30" office:value-type="float" office:value="14521" calcext:value-type="float">
            <text:p>14,521 </text:p>
          </table:table-cell>
          <table:table-cell table:style-name="ce40" office:value-type="float" office:value="103073" calcext:value-type="float">
            <text:p>103,073 </text:p>
          </table:table-cell>
          <table:table-cell table:style-name="ce30" office:value-type="float" office:value="46861" calcext:value-type="float">
            <text:p>46,861 </text:p>
          </table:table-cell>
          <table:table-cell table:style-name="ce40" office:value-type="float" office:value="275244" calcext:value-type="float">
            <text:p>275,24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0434" calcext:value-type="float">
            <text:p>30,434 </text:p>
          </table:table-cell>
          <table:table-cell table:style-name="ce31" office:value-type="float" office:value="129482" calcext:value-type="float">
            <text:p>129,482 </text:p>
          </table:table-cell>
          <table:table-cell table:style-name="ce31" office:value-type="float" office:value="2378" calcext:value-type="float">
            <text:p>2,378 </text:p>
          </table:table-cell>
          <table:table-cell table:style-name="ce41" office:value-type="float" office:value="9258" calcext:value-type="float">
            <text:p>9,258 </text:p>
          </table:table-cell>
          <table:table-cell table:style-name="ce31" office:value-type="float" office:value="104283" calcext:value-type="float">
            <text:p>104,283 </text:p>
          </table:table-cell>
          <table:table-cell table:style-name="ce41" office:value-type="float" office:value="354975" calcext:value-type="float">
            <text:p>354,975 </text:p>
          </table:table-cell>
          <table:table-cell table:style-name="ce21" office:value-type="float" office:value="16920" calcext:value-type="float">
            <text:p>16,920 </text:p>
          </table:table-cell>
          <table:table-cell table:style-name="ce31" office:value-type="float" office:value="67762" calcext:value-type="float">
            <text:p>67,762 </text:p>
          </table:table-cell>
          <table:table-cell table:style-name="ce31" office:value-type="float" office:value="4665" calcext:value-type="float">
            <text:p>4,665 </text:p>
          </table:table-cell>
          <table:table-cell table:style-name="ce41" office:value-type="float" office:value="19146" calcext:value-type="float">
            <text:p>19,146 </text:p>
          </table:table-cell>
          <table:table-cell table:style-name="ce31" office:value-type="float" office:value="7405" calcext:value-type="float">
            <text:p>7,405 </text:p>
          </table:table-cell>
          <table:table-cell table:style-name="ce41" office:value-type="float" office:value="33119" calcext:value-type="float">
            <text:p>33,11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535" calcext:value-type="float">
            <text:p>8,535 </text:p>
          </table:table-cell>
          <table:table-cell table:style-name="ce31" office:value-type="float" office:value="34646" calcext:value-type="float">
            <text:p>34,646 </text:p>
          </table:table-cell>
          <table:table-cell table:style-name="ce31" office:value-type="float" office:value="3748" calcext:value-type="float">
            <text:p>3,748 </text:p>
          </table:table-cell>
          <table:table-cell table:style-name="ce41" office:value-type="float" office:value="15885" calcext:value-type="float">
            <text:p>15,885 </text:p>
          </table:table-cell>
          <table:table-cell table:style-name="ce31" office:value-type="float" office:value="105066" calcext:value-type="float">
            <text:p>105,066 </text:p>
          </table:table-cell>
          <table:table-cell table:style-name="ce41" office:value-type="float" office:value="429832" calcext:value-type="float">
            <text:p>429,832 </text:p>
          </table:table-cell>
          <table:table-cell table:style-name="ce21" office:value-type="float" office:value="16364" calcext:value-type="float">
            <text:p>16,364 </text:p>
          </table:table-cell>
          <table:table-cell table:style-name="ce31" office:value-type="float" office:value="58724" calcext:value-type="float">
            <text:p>58,724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41" office:value-type="float" office:value="9568" calcext:value-type="float">
            <text:p>9,568 </text:p>
          </table:table-cell>
          <table:table-cell table:style-name="ce31" office:value-type="float" office:value="26776" calcext:value-type="float">
            <text:p>26,776 </text:p>
          </table:table-cell>
          <table:table-cell table:style-name="ce41" office:value-type="float" office:value="86740" calcext:value-type="float">
            <text:p>86,74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31" office:value-type="float" office:value="7757" calcext:value-type="float">
            <text:p>7,757 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41" office:value-type="float" office:value="15022" calcext:value-type="float">
            <text:p>15,0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31" office:value-type="float" office:value="4618" calcext:value-type="float">
            <text:p>4,618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41" office:value-type="float" office:value="3697" calcext:value-type="float">
            <text:p>3,697 </text:p>
          </table:table-cell>
          <table:table-cell table:style-name="ce31" office:value-type="float" office:value="916" calcext:value-type="float">
            <text:p>916 </text:p>
          </table:table-cell>
          <table:table-cell table:style-name="ce41" office:value-type="float" office:value="4859" calcext:value-type="float">
            <text:p>4,85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56" calcext:value-type="float">
            <text:p>1,756 </text:p>
          </table:table-cell>
          <table:table-cell table:style-name="ce31" office:value-type="float" office:value="6629" calcext:value-type="float">
            <text:p>6,629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4010" calcext:value-type="float">
            <text:p>4,010 </text:p>
          </table:table-cell>
          <table:table-cell table:style-name="ce31" office:value-type="float" office:value="5084" calcext:value-type="float">
            <text:p>5,084 </text:p>
          </table:table-cell>
          <table:table-cell table:style-name="ce41" office:value-type="float" office:value="22509" calcext:value-type="float">
            <text:p>22,509 </text:p>
          </table:table-cell>
          <table:table-cell table:style-name="ce21" office:value-type="float" office:value="729" calcext:value-type="float">
            <text:p>729 </text:p>
          </table:table-cell>
          <table:table-cell table:style-name="ce31" office:value-type="float" office:value="2614" calcext:value-type="float">
            <text:p>2,614 </text:p>
          </table:table-cell>
          <table:table-cell table:style-name="ce31" office:value-type="float" office:value="2531" calcext:value-type="float">
            <text:p>2,531 </text:p>
          </table:table-cell>
          <table:table-cell table:style-name="ce41" office:value-type="float" office:value="9111" calcext:value-type="float">
            <text:p>9,111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41" office:value-type="float" office:value="9132" calcext:value-type="float">
            <text:p>9,13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1" office:value-type="float" office:value="3230" calcext:value-type="float">
            <text:p>3,230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41" office:value-type="float" office:value="6014" calcext:value-type="float">
            <text:p>6,0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31" calcext:value-type="float">
            <text:p>531 </text:p>
          </table:table-cell>
          <table:table-cell table:style-name="ce31" office:value-type="float" office:value="3224" calcext:value-type="float">
            <text:p>3,224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8587" calcext:value-type="float">
            <text:p>8,587 </text:p>
          </table:table-cell>
          <table:table-cell table:style-name="ce31" office:value-type="float" office:value="3164" calcext:value-type="float">
            <text:p>3,164 </text:p>
          </table:table-cell>
          <table:table-cell table:style-name="ce41" office:value-type="float" office:value="21779" calcext:value-type="float">
            <text:p>21,77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6" calcext:value-type="float">
            <text:p>176 </text:p>
          </table:table-cell>
          <table:table-cell table:style-name="ce31" office:value-type="float" office:value="516" calcext:value-type="float">
            <text:p>51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85" calcext:value-type="float">
            <text:p>68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13" calcext:value-type="float">
            <text:p>613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2651" calcext:value-type="float">
            <text:p>2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31" office:value-type="float" office:value="6336" calcext:value-type="float">
            <text:p>6,33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5078" calcext:value-type="float">
            <text:p>25,078 </text:p>
          </table:table-cell>
          <table:table-cell table:style-name="ce41" office:value-type="float" office:value="190106" calcext:value-type="float">
            <text:p>190,1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77539" calcext:value-type="float">
            <text:p>177,539 </text:p>
          </table:table-cell>
          <table:table-cell table:style-name="ce31" office:value-type="float" office:value="647832" calcext:value-type="float">
            <text:p>647,832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454" calcext:value-type="float">
            <text:p>454 </text:p>
          </table:table-cell>
          <table:table-cell table:style-name="ce31" office:value-type="float" office:value="9401" calcext:value-type="float">
            <text:p>9,401 </text:p>
          </table:table-cell>
          <table:table-cell table:style-name="ce41" office:value-type="float" office:value="22946" calcext:value-type="float">
            <text:p>22,946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31" office:value-type="float" office:value="6413" calcext:value-type="float">
            <text:p>6,41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51" calcext:value-type="float">
            <text:p>551 </text:p>
          </table:table-cell>
          <table:table-cell table:style-name="ce31" office:value-type="float" office:value="2728" calcext:value-type="float">
            <text:p>2,728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755" calcext:value-type="float">
            <text:p>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31" office:value-type="float" office:value="6458" calcext:value-type="float">
            <text:p>6,458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541" calcext:value-type="float">
            <text:p>541 </text:p>
          </table:table-cell>
          <table:table-cell table:style-name="ce31" office:value-type="float" office:value="1498" calcext:value-type="float">
            <text:p>1,498 </text:p>
          </table:table-cell>
          <table:table-cell table:style-name="ce41" office:value-type="float" office:value="4974" calcext:value-type="float">
            <text:p>4,974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1369" calcext:value-type="float">
            <text:p>1,3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47" calcext:value-type="float">
            <text:p>447 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838" calcext:value-type="float">
            <text:p>6,838 </text:p>
          </table:table-cell>
          <table:table-cell table:style-name="ce31" office:value-type="float" office:value="19549" calcext:value-type="float">
            <text:p>19,549 </text:p>
          </table:table-cell>
          <table:table-cell table:style-name="ce31" office:value-type="float" office:value="1610" calcext:value-type="float">
            <text:p>1,610 </text:p>
          </table:table-cell>
          <table:table-cell table:style-name="ce41" office:value-type="float" office:value="4803" calcext:value-type="float">
            <text:p>4,8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902" calcext:value-type="float">
            <text:p>3,902 </text:p>
          </table:table-cell>
          <table:table-cell table:style-name="ce31" office:value-type="float" office:value="13363" calcext:value-type="float">
            <text:p>13,363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5" calcext:value-type="float">
            <text:p>4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58" calcext:value-type="float">
            <text:p>158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33" calcext:value-type="float">
            <text:p>233 </text:p>
          </table:table-cell>
          <table:table-cell table:style-name="ce31" office:value-type="float" office:value="1266" calcext:value-type="float">
            <text:p>1,266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909" calcext:value-type="float">
            <text:p>9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31" office:value-type="float" office:value="6508" calcext:value-type="float">
            <text:p>6,508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2896" calcext:value-type="float">
            <text:p>2,89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672" calcext:value-type="float">
            <text:p>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5" calcext:value-type="float">
            <text:p>885 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31" office:value-type="float" office:value="5987" calcext:value-type="float">
            <text:p>5,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" calcext:value-type="float">
            <text:p>54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836" calcext:value-type="float">
            <text:p>836 </text:p>
          </table:table-cell>
          <table:table-cell table:style-name="ce31" office:value-type="float" office:value="2771" calcext:value-type="float">
            <text:p>2,771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84" calcext:value-type="float">
            <text:p>18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40" calcext:value-type="float">
            <text:p>440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369" calcext:value-type="float">
            <text:p>4,369 </text:p>
          </table:table-cell>
          <table:table-cell table:style-name="ce31" office:value-type="float" office:value="13764" calcext:value-type="float">
            <text:p>13,764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91" calcext:value-type="float">
            <text:p>2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493" calcext:value-type="float">
            <text:p>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236" calcext:value-type="float">
            <text:p>1,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982" calcext:value-type="float">
            <text:p>982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41" office:value-type="float" office:value="7473" calcext:value-type="float">
            <text:p>7,47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574" calcext:value-type="float">
            <text:p>29,574 </text:p>
          </table:table-cell>
          <table:table-cell table:style-name="ce41" office:value-type="float" office:value="155518" calcext:value-type="float">
            <text:p>155,5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7" calcext:value-type="float">
            <text:p>6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91" calcext:value-type="float">
            <text:p>291 </text:p>
          </table:table-cell>
          <table:table-cell table:style-name="ce31" office:value-type="float" office:value="592" calcext:value-type="float">
            <text:p>59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491" calcext:value-type="float">
            <text:p>491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462" calcext:value-type="float">
            <text:p>46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8" calcext:value-type="float">
            <text:p>118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03" calcext:value-type="float">
            <text:p>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97" calcext:value-type="float">
            <text:p>2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31" office:value-type="float" office:value="4581" calcext:value-type="float">
            <text:p>4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83" calcext:value-type="float">
            <text:p>1,383 </text:p>
          </table:table-cell>
          <table:table-cell table:style-name="ce41" office:value-type="float" office:value="3651" calcext:value-type="float">
            <text:p>3,65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10" calcext:value-type="float">
            <text:p>310 </text:p>
          </table:table-cell>
          <table:table-cell table:style-name="ce31" office:value-type="float" office:value="996" calcext:value-type="float">
            <text:p>99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409" calcext:value-type="float">
            <text:p>409 </text:p>
          </table:table-cell>
          <table:table-cell table:style-name="ce31" office:value-type="float" office:value="444" calcext:value-type="float">
            <text:p>4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782" calcext:value-type="float">
            <text:p>41,7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05" calcext:value-type="float">
            <text:p>805 </text:p>
          </table:table-cell>
          <table:table-cell table:style-name="ce31" office:value-type="float" office:value="1614" calcext:value-type="float">
            <text:p>1,61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7" calcext:value-type="float">
            <text:p>177 </text:p>
          </table:table-cell>
          <table:table-cell table:style-name="ce31" office:value-type="float" office:value="315" calcext:value-type="float">
            <text:p>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1305" calcext:value-type="float">
            <text:p>1,30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301" calcext:value-type="float">
            <text:p>2,301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44" calcext:value-type="float">
            <text:p>744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57" calcext:value-type="float">
            <text:p>157 </text:p>
          </table:table-cell>
          <table:table-cell table:style-name="ce31" office:value-type="float" office:value="1239" calcext:value-type="float">
            <text:p>1,23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31" office:value-type="float" office:value="2316" calcext:value-type="float">
            <text:p>2,316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41" office:value-type="float" office:value="4580" calcext:value-type="float">
            <text:p>4,580 </text:p>
          </table:table-cell>
          <table:table-cell table:style-name="ce31" office:value-type="float" office:value="13095" calcext:value-type="float">
            <text:p>13,095 </text:p>
          </table:table-cell>
          <table:table-cell table:style-name="ce41" office:value-type="float" office:value="49244" calcext:value-type="float">
            <text:p>49,244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31" office:value-type="float" office:value="6796" calcext:value-type="float">
            <text:p>6,796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872" calcext:value-type="float">
            <text:p>872 </text:p>
          </table:table-cell>
          <table:table-cell table:style-name="ce31" office:value-type="float" office:value="1203" calcext:value-type="float">
            <text:p>1,203 </text:p>
          </table:table-cell>
          <table:table-cell table:style-name="ce41" office:value-type="float" office:value="4664" calcext:value-type="float">
            <text:p>4,66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097" calcext:value-type="float">
            <text:p>12,097 </text:p>
          </table:table-cell>
          <table:table-cell table:style-name="ce30" office:value-type="float" office:value="47509" calcext:value-type="float">
            <text:p>47,509 </text:p>
          </table:table-cell>
          <table:table-cell table:style-name="ce30" office:value-type="float" office:value="2297455" calcext:value-type="float">
            <text:p>2,297,455 </text:p>
          </table:table-cell>
          <table:table-cell table:style-name="ce40" office:value-type="float" office:value="7001403" calcext:value-type="float">
            <text:p>7,001,403 </text:p>
          </table:table-cell>
          <table:table-cell table:style-name="ce30" office:value-type="float" office:value="189367" calcext:value-type="float">
            <text:p>189,367 </text:p>
          </table:table-cell>
          <table:table-cell table:style-name="ce40" office:value-type="float" office:value="496896" calcext:value-type="float">
            <text:p>496,896 </text:p>
          </table:table-cell>
          <table:table-cell table:style-name="ce20" office:value-type="float" office:value="4439642" calcext:value-type="float">
            <text:p>4,439,642 </text:p>
          </table:table-cell>
          <table:table-cell table:style-name="ce30" office:value-type="float" office:value="7034809" calcext:value-type="float">
            <text:p>7,034,809 </text:p>
          </table:table-cell>
          <table:table-cell table:style-name="ce30" office:value-type="float" office:value="15683" calcext:value-type="float">
            <text:p>15,683 </text:p>
          </table:table-cell>
          <table:table-cell table:style-name="ce40" office:value-type="float" office:value="80902" calcext:value-type="float">
            <text:p>80,902 </text:p>
          </table:table-cell>
          <table:table-cell table:style-name="ce30" office:value-type="float" office:value="118440" calcext:value-type="float">
            <text:p>118,440 </text:p>
          </table:table-cell>
          <table:table-cell table:style-name="ce40" office:value-type="float" office:value="523591" calcext:value-type="float">
            <text:p>523,591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829" calcext:value-type="float">
            <text:p>7,829 </text:p>
          </table:table-cell>
          <table:table-cell table:style-name="ce31" office:value-type="float" office:value="32110" calcext:value-type="float">
            <text:p>32,110 </text:p>
          </table:table-cell>
          <table:table-cell table:style-name="ce31" office:value-type="float" office:value="692618" calcext:value-type="float">
            <text:p>692,618 </text:p>
          </table:table-cell>
          <table:table-cell table:style-name="ce41" office:value-type="float" office:value="1721335" calcext:value-type="float">
            <text:p>1,721,335 </text:p>
          </table:table-cell>
          <table:table-cell table:style-name="ce31" office:value-type="float" office:value="184296" calcext:value-type="float">
            <text:p>184,296 </text:p>
          </table:table-cell>
          <table:table-cell table:style-name="ce41" office:value-type="float" office:value="473278" calcext:value-type="float">
            <text:p>473,278 </text:p>
          </table:table-cell>
          <table:table-cell table:style-name="ce21" office:value-type="float" office:value="331677" calcext:value-type="float">
            <text:p>331,677 </text:p>
          </table:table-cell>
          <table:table-cell table:style-name="ce31" office:value-type="float" office:value="1145832" calcext:value-type="float">
            <text:p>1,145,832 </text:p>
          </table:table-cell>
          <table:table-cell table:style-name="ce31" office:value-type="float" office:value="6546" calcext:value-type="float">
            <text:p>6,546 </text:p>
          </table:table-cell>
          <table:table-cell table:style-name="ce41" office:value-type="float" office:value="26794" calcext:value-type="float">
            <text:p>26,794 </text:p>
          </table:table-cell>
          <table:table-cell table:style-name="ce31" office:value-type="float" office:value="35019" calcext:value-type="float">
            <text:p>35,019 </text:p>
          </table:table-cell>
          <table:table-cell table:style-name="ce41" office:value-type="float" office:value="135188" calcext:value-type="float">
            <text:p>135,18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23" calcext:value-type="float">
            <text:p>1,223 </text:p>
          </table:table-cell>
          <table:table-cell table:style-name="ce31" office:value-type="float" office:value="5081" calcext:value-type="float">
            <text:p>5,081 </text:p>
          </table:table-cell>
          <table:table-cell table:style-name="ce31" office:value-type="float" office:value="3693" calcext:value-type="float">
            <text:p>3,693 </text:p>
          </table:table-cell>
          <table:table-cell table:style-name="ce41" office:value-type="float" office:value="11558" calcext:value-type="float">
            <text:p>11,55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04" calcext:value-type="float">
            <text:p>104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31" office:value-type="float" office:value="5599" calcext:value-type="float">
            <text:p>5,599 </text:p>
          </table:table-cell>
          <table:table-cell table:style-name="ce31" office:value-type="float" office:value="4091" calcext:value-type="float">
            <text:p>4,091 </text:p>
          </table:table-cell>
          <table:table-cell table:style-name="ce41" office:value-type="float" office:value="14903" calcext:value-type="float">
            <text:p>14,903 </text:p>
          </table:table-cell>
          <table:table-cell table:style-name="ce31" office:value-type="float" office:value="42728" calcext:value-type="float">
            <text:p>42,728 </text:p>
          </table:table-cell>
          <table:table-cell table:style-name="ce41" office:value-type="float" office:value="178219" calcext:value-type="float">
            <text:p>178,21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66" calcext:value-type="float">
            <text:p>466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1" office:value-type="float" office:value="218101" calcext:value-type="float">
            <text:p>218,101 </text:p>
          </table:table-cell>
          <table:table-cell table:style-name="ce41" office:value-type="float" office:value="569828" calcext:value-type="float">
            <text:p>569,82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06" calcext:value-type="float">
            <text:p>506 </text:p>
          </table:table-cell>
          <table:table-cell table:style-name="ce21" office:value-type="float" office:value="5977" calcext:value-type="float">
            <text:p>5,977 </text:p>
          </table:table-cell>
          <table:table-cell table:style-name="ce31" office:value-type="float" office:value="23346" calcext:value-type="float">
            <text:p>23,346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2898" calcext:value-type="float">
            <text:p>2,898 </text:p>
          </table:table-cell>
          <table:table-cell table:style-name="ce31" office:value-type="float" office:value="5169" calcext:value-type="float">
            <text:p>5,169 </text:p>
          </table:table-cell>
          <table:table-cell table:style-name="ce41" office:value-type="float" office:value="49010" calcext:value-type="float">
            <text:p>49,01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41" office:value-type="float" office:value="3856" calcext:value-type="float">
            <text:p>3,85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71" calcext:value-type="float">
            <text:p>171 </text:p>
          </table:table-cell>
          <table:table-cell table:style-name="ce21" office:value-type="float" office:value="32034" calcext:value-type="float">
            <text:p>32,034 </text:p>
          </table:table-cell>
          <table:table-cell table:style-name="ce31" office:value-type="float" office:value="195246" calcext:value-type="float">
            <text:p>195,24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97" calcext:value-type="float">
            <text:p>197 </text:p>
          </table:table-cell>
          <table:table-cell table:style-name="ce31" office:value-type="float" office:value="6181" calcext:value-type="float">
            <text:p>6,181 </text:p>
          </table:table-cell>
          <table:table-cell table:style-name="ce41" office:value-type="float" office:value="17111" calcext:value-type="float">
            <text:p>17,11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15" calcext:value-type="float">
            <text:p>615 </text:p>
          </table:table-cell>
          <table:table-cell table:style-name="ce31" office:value-type="float" office:value="1763" calcext:value-type="float">
            <text:p>1,763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41" office:value-type="float" office:value="7075" calcext:value-type="float">
            <text:p>7,075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56" calcext:value-type="float">
            <text:p>156 </text:p>
          </table:table-cell>
          <table:table-cell table:style-name="ce21" office:value-type="float" office:value="435" calcext:value-type="float">
            <text:p>435 </text:p>
          </table:table-cell>
          <table:table-cell table:style-name="ce31" office:value-type="float" office:value="1990" calcext:value-type="float">
            <text:p>1,990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41" office:value-type="float" office:value="23234" calcext:value-type="float">
            <text:p>23,234 </text:p>
          </table:table-cell>
          <table:table-cell table:style-name="ce31" office:value-type="float" office:value="10707" calcext:value-type="float">
            <text:p>10,707 </text:p>
          </table:table-cell>
          <table:table-cell table:style-name="ce41" office:value-type="float" office:value="52525" calcext:value-type="float">
            <text:p>52,52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3815" calcext:value-type="float">
            <text:p>23,815 </text:p>
          </table:table-cell>
          <table:table-cell table:style-name="ce41" office:value-type="float" office:value="84978" calcext:value-type="float">
            <text:p>84,97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5" calcext:value-type="float">
            <text:p>15 </text:p>
          </table:table-cell>
          <table:table-cell table:style-name="ce21" office:value-type="float" office:value="376" calcext:value-type="float">
            <text:p>376 </text:p>
          </table:table-cell>
          <table:table-cell table:style-name="ce31" office:value-type="float" office:value="1571" calcext:value-type="float">
            <text:p>1,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2711" calcext:value-type="float">
            <text:p>2,711 </text:p>
          </table:table-cell>
          <table:table-cell table:style-name="ce41" office:value-type="float" office:value="10628" calcext:value-type="float">
            <text:p>10,62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33" calcext:value-type="float">
            <text:p>633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31" office:value-type="float" office:value="70208" calcext:value-type="float">
            <text:p>70,208 </text:p>
          </table:table-cell>
          <table:table-cell table:style-name="ce41" office:value-type="float" office:value="160848" calcext:value-type="float">
            <text:p>160,848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864" calcext:value-type="float">
            <text:p>864 </text:p>
          </table:table-cell>
          <table:table-cell table:style-name="ce21" office:value-type="float" office:value="34894" calcext:value-type="float">
            <text:p>34,894 </text:p>
          </table:table-cell>
          <table:table-cell table:style-name="ce31" office:value-type="float" office:value="129325" calcext:value-type="float">
            <text:p>129,325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47" calcext:value-type="float">
            <text:p>147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6382" calcext:value-type="float">
            <text:p>6,38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177" calcext:value-type="float">
            <text:p>177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640" calcext:value-type="float">
            <text:p>64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21" office:value-type="float" office:value="508" calcext:value-type="float">
            <text:p>508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8" calcext:value-type="float">
            <text:p>6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61" calcext:value-type="float">
            <text:p>161 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56466" calcext:value-type="float">
            <text:p>56,466 </text:p>
          </table:table-cell>
          <table:table-cell table:style-name="ce41" office:value-type="float" office:value="258161" calcext:value-type="float">
            <text:p>258,16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52" calcext:value-type="float">
            <text:p>352 </text:p>
          </table:table-cell>
          <table:table-cell table:style-name="ce21" office:value-type="float" office:value="3515" calcext:value-type="float">
            <text:p>3,515 </text:p>
          </table:table-cell>
          <table:table-cell table:style-name="ce31" office:value-type="float" office:value="13648" calcext:value-type="float">
            <text:p>13,648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235" calcext:value-type="float">
            <text:p>23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286" calcext:value-type="float">
            <text:p>28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8640" calcext:value-type="float">
            <text:p>8,6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1" office:value-type="float" office:value="250" calcext:value-type="float">
            <text:p>250 </text:p>
          </table:table-cell>
          <table:table-cell table:style-name="ce31" office:value-type="float" office:value="1224" calcext:value-type="float">
            <text:p>1,224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31" office:value-type="float" office:value="1065" calcext:value-type="float">
            <text:p>1,065 </text:p>
          </table:table-cell>
          <table:table-cell table:style-name="ce41" office:value-type="float" office:value="4622" calcext:value-type="float">
            <text:p>4,62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857" calcext:value-type="float">
            <text:p>85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170" calcext:value-type="float">
            <text:p>170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3080" calcext:value-type="float">
            <text:p>3,080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41" office:value-type="float" office:value="5381" calcext:value-type="float">
            <text:p>5,381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31" office:value-type="float" office:value="46570" calcext:value-type="float">
            <text:p>46,570 </text:p>
          </table:table-cell>
          <table:table-cell table:style-name="ce41" office:value-type="float" office:value="126788" calcext:value-type="float">
            <text:p>126,788 </text:p>
          </table:table-cell>
          <table:table-cell table:style-name="ce31" office:value-type="float" office:value="4742" calcext:value-type="float">
            <text:p>4,742 </text:p>
          </table:table-cell>
          <table:table-cell table:style-name="ce41" office:value-type="float" office:value="20533" calcext:value-type="float">
            <text:p>20,533 </text:p>
          </table:table-cell>
          <table:table-cell table:style-name="ce21" office:value-type="float" office:value="154880" calcext:value-type="float">
            <text:p>154,880 </text:p>
          </table:table-cell>
          <table:table-cell table:style-name="ce31" office:value-type="float" office:value="371795" calcext:value-type="float">
            <text:p>37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074" calcext:value-type="float">
            <text:p>2,074 </text:p>
          </table:table-cell>
          <table:table-cell table:style-name="ce41" office:value-type="float" office:value="8040" calcext:value-type="float">
            <text:p>8,040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60" calcext:value-type="float">
            <text:p>60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46" calcext:value-type="float">
            <text:p>546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9968" calcext:value-type="float">
            <text:p>9,96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252" calcext:value-type="float">
            <text:p>20,252 </text:p>
          </table:table-cell>
          <table:table-cell table:style-name="ce41" office:value-type="float" office:value="79779" calcext:value-type="float">
            <text:p>79,7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7461" calcext:value-type="float">
            <text:p>17,461 </text:p>
          </table:table-cell>
          <table:table-cell table:style-name="ce31" office:value-type="float" office:value="54767" calcext:value-type="float">
            <text:p>54,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87" calcext:value-type="float">
            <text:p>587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41" office:value-type="float" office:value="4107" calcext:value-type="float">
            <text:p>4,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81" calcext:value-type="float">
            <text:p>581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4191" calcext:value-type="float">
            <text:p>4,19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852" calcext:value-type="float">
            <text:p>8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31" office:value-type="float" office:value="19696" calcext:value-type="float">
            <text:p>19,6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8" calcext:value-type="float">
            <text:p>258 </text:p>
          </table:table-cell>
          <table:table-cell table:style-name="ce31" office:value-type="float" office:value="2742" calcext:value-type="float">
            <text:p>2,742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367" calcext:value-type="float">
            <text:p>367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261" calcext:value-type="float">
            <text:p>2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1" office:value-type="float" office:value="44" calcext:value-type="float">
            <text:p>44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655" calcext:value-type="float">
            <text:p>65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250" calcext:value-type="float">
            <text:p>250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074" calcext:value-type="float">
            <text:p>3,074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731" calcext:value-type="float">
            <text:p>73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93" calcext:value-type="float">
            <text:p>9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" calcext:value-type="float">
            <text:p>16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534449" calcext:value-type="float">
            <text:p>534,449 </text:p>
          </table:table-cell>
          <table:table-cell table:style-name="ce41" office:value-type="float" office:value="1258900" calcext:value-type="float">
            <text:p>1,258,9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31" office:value-type="float" office:value="7738" calcext:value-type="float">
            <text:p>7,7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762" calcext:value-type="float">
            <text:p>762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41" office:value-type="float" office:value="7344" calcext:value-type="float">
            <text:p>7,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1" office:value-type="float" office:value="17739" calcext:value-type="float">
            <text:p>17,739 </text:p>
          </table:table-cell>
          <table:table-cell table:style-name="ce31" office:value-type="float" office:value="30017" calcext:value-type="float">
            <text:p>30,01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797" calcext:value-type="float">
            <text:p>79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504" calcext:value-type="float">
            <text:p>504 </text:p>
          </table:table-cell>
          <table:table-cell table:style-name="ce31" office:value-type="float" office:value="1510" calcext:value-type="float">
            <text:p>1,51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860" calcext:value-type="float">
            <text:p>1,860 </text:p>
          </table:table-cell>
          <table:table-cell table:style-name="ce41" office:value-type="float" office:value="11345" calcext:value-type="float">
            <text:p>11,34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44" calcext:value-type="float">
            <text:p>244 </text:p>
          </table:table-cell>
          <table:table-cell table:style-name="ce31" office:value-type="float" office:value="678" calcext:value-type="float">
            <text:p>678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722" calcext:value-type="float">
            <text:p>7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56" calcext:value-type="float">
            <text:p>256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22" calcext:value-type="float">
            <text:p>52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6" calcext:value-type="float">
            <text:p>8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1" office:value-type="float" office:value="388" calcext:value-type="float">
            <text:p>388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385" calcext:value-type="float">
            <text:p>3,385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43" calcext:value-type="float">
            <text:p>343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621942" calcext:value-type="float">
            <text:p>621,942 </text:p>
          </table:table-cell>
          <table:table-cell table:style-name="ce41" office:value-type="float" office:value="2690892" calcext:value-type="float">
            <text:p>2,690,892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876" calcext:value-type="float">
            <text:p>876 </text:p>
          </table:table-cell>
          <table:table-cell table:style-name="ce21" office:value-type="float" office:value="3832747" calcext:value-type="float">
            <text:p>3,832,747 </text:p>
          </table:table-cell>
          <table:table-cell table:style-name="ce31" office:value-type="float" office:value="5023733" calcext:value-type="float">
            <text:p>5,023,733 </text:p>
          </table:table-cell>
          <table:table-cell table:style-name="ce31" office:value-type="float" office:value="967" calcext:value-type="float">
            <text:p>967 </text:p>
          </table:table-cell>
          <table:table-cell table:style-name="ce41" office:value-type="float" office:value="2088" calcext:value-type="float">
            <text:p>2,088 </text:p>
          </table:table-cell>
          <table:table-cell table:style-name="ce31" office:value-type="float" office:value="4000" calcext:value-type="float">
            <text:p>4,000 </text:p>
          </table:table-cell>
          <table:table-cell table:style-name="ce41" office:value-type="float" office:value="14950" calcext:value-type="float">
            <text:p>14,95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8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4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7150" calcext:value-type="float">
            <text:p>67,150 </text:p>
          </table:table-cell>
          <table:table-cell table:style-name="ce30" office:value-type="float" office:value="240377" calcext:value-type="float">
            <text:p>240,377 </text:p>
          </table:table-cell>
          <table:table-cell table:style-name="ce30" office:value-type="float" office:value="3473194" calcext:value-type="float">
            <text:p>3,473,194 </text:p>
          </table:table-cell>
          <table:table-cell table:style-name="ce40" office:value-type="float" office:value="12467165" calcext:value-type="float">
            <text:p>12,467,165 </text:p>
          </table:table-cell>
          <table:table-cell table:style-name="ce30" office:value-type="float" office:value="2567909" calcext:value-type="float">
            <text:p>2,567,909 </text:p>
          </table:table-cell>
          <table:table-cell table:style-name="ce40" office:value-type="float" office:value="9014703" calcext:value-type="float">
            <text:p>9,014,703 </text:p>
          </table:table-cell>
          <table:table-cell table:style-name="ce20" office:value-type="float" office:value="315844" calcext:value-type="float">
            <text:p>315,844 </text:p>
          </table:table-cell>
          <table:table-cell table:style-name="ce30" office:value-type="float" office:value="892234" calcext:value-type="float">
            <text:p>892,234 </text:p>
          </table:table-cell>
          <table:table-cell table:style-name="ce30" office:value-type="float" office:value="140002" calcext:value-type="float">
            <text:p>140,002 </text:p>
          </table:table-cell>
          <table:table-cell table:style-name="ce40" office:value-type="float" office:value="485288" calcext:value-type="float">
            <text:p>485,288 </text:p>
          </table:table-cell>
          <table:table-cell table:style-name="ce30" office:value-type="float" office:value="247486" calcext:value-type="float">
            <text:p>247,486 </text:p>
          </table:table-cell>
          <table:table-cell table:style-name="ce40" office:value-type="float" office:value="821433" calcext:value-type="float">
            <text:p>821,43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2571" calcext:value-type="float">
            <text:p>22,571 </text:p>
          </table:table-cell>
          <table:table-cell table:style-name="ce31" office:value-type="float" office:value="75478" calcext:value-type="float">
            <text:p>75,478 </text:p>
          </table:table-cell>
          <table:table-cell table:style-name="ce31" office:value-type="float" office:value="84951" calcext:value-type="float">
            <text:p>84,951 </text:p>
          </table:table-cell>
          <table:table-cell table:style-name="ce41" office:value-type="float" office:value="278597" calcext:value-type="float">
            <text:p>278,597 </text:p>
          </table:table-cell>
          <table:table-cell table:style-name="ce31" office:value-type="float" office:value="62478" calcext:value-type="float">
            <text:p>62,478 </text:p>
          </table:table-cell>
          <table:table-cell table:style-name="ce41" office:value-type="float" office:value="202628" calcext:value-type="float">
            <text:p>202,628 </text:p>
          </table:table-cell>
          <table:table-cell table:style-name="ce21" office:value-type="float" office:value="35183" calcext:value-type="float">
            <text:p>35,183 </text:p>
          </table:table-cell>
          <table:table-cell table:style-name="ce31" office:value-type="float" office:value="124788" calcext:value-type="float">
            <text:p>124,788 </text:p>
          </table:table-cell>
          <table:table-cell table:style-name="ce31" office:value-type="float" office:value="105428" calcext:value-type="float">
            <text:p>105,428 </text:p>
          </table:table-cell>
          <table:table-cell table:style-name="ce41" office:value-type="float" office:value="288867" calcext:value-type="float">
            <text:p>288,867 </text:p>
          </table:table-cell>
          <table:table-cell table:style-name="ce31" office:value-type="float" office:value="225699" calcext:value-type="float">
            <text:p>225,699 </text:p>
          </table:table-cell>
          <table:table-cell table:style-name="ce41" office:value-type="float" office:value="634396" calcext:value-type="float">
            <text:p>634,39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5041" calcext:value-type="float">
            <text:p>15,041 </text:p>
          </table:table-cell>
          <table:table-cell table:style-name="ce31" office:value-type="float" office:value="60764" calcext:value-type="float">
            <text:p>60,764 </text:p>
          </table:table-cell>
          <table:table-cell table:style-name="ce31" office:value-type="float" office:value="722779" calcext:value-type="float">
            <text:p>722,779 </text:p>
          </table:table-cell>
          <table:table-cell table:style-name="ce41" office:value-type="float" office:value="2781156" calcext:value-type="float">
            <text:p>2,781,156 </text:p>
          </table:table-cell>
          <table:table-cell table:style-name="ce31" office:value-type="float" office:value="661463" calcext:value-type="float">
            <text:p>661,463 </text:p>
          </table:table-cell>
          <table:table-cell table:style-name="ce41" office:value-type="float" office:value="2501673" calcext:value-type="float">
            <text:p>2,501,673 </text:p>
          </table:table-cell>
          <table:table-cell table:style-name="ce21" office:value-type="float" office:value="11827" calcext:value-type="float">
            <text:p>11,827 </text:p>
          </table:table-cell>
          <table:table-cell table:style-name="ce31" office:value-type="float" office:value="66225" calcext:value-type="float">
            <text:p>66,225 </text:p>
          </table:table-cell>
          <table:table-cell table:style-name="ce31" office:value-type="float" office:value="10841" calcext:value-type="float">
            <text:p>10,841 </text:p>
          </table:table-cell>
          <table:table-cell table:style-name="ce41" office:value-type="float" office:value="40264" calcext:value-type="float">
            <text:p>40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3067" calcext:value-type="float">
            <text:p>13,067 </text:p>
          </table:table-cell>
          <table:table-cell table:style-name="ce31" office:value-type="float" office:value="32147" calcext:value-type="float">
            <text:p>32,147 </text:p>
          </table:table-cell>
          <table:table-cell table:style-name="ce31" office:value-type="float" office:value="643410" calcext:value-type="float">
            <text:p>643,410 </text:p>
          </table:table-cell>
          <table:table-cell table:style-name="ce41" office:value-type="float" office:value="2323835" calcext:value-type="float">
            <text:p>2,323,835 </text:p>
          </table:table-cell>
          <table:table-cell table:style-name="ce31" office:value-type="float" office:value="480035" calcext:value-type="float">
            <text:p>480,035 </text:p>
          </table:table-cell>
          <table:table-cell table:style-name="ce41" office:value-type="float" office:value="1612400" calcext:value-type="float">
            <text:p>1,612,400 </text:p>
          </table:table-cell>
          <table:table-cell table:style-name="ce21" office:value-type="float" office:value="3324" calcext:value-type="float">
            <text:p>3,324 </text:p>
          </table:table-cell>
          <table:table-cell table:style-name="ce31" office:value-type="float" office:value="12516" calcext:value-type="float">
            <text:p>12,516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73243" calcext:value-type="float">
            <text:p>73,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26" calcext:value-type="float">
            <text:p>1,626 </text:p>
          </table:table-cell>
          <table:table-cell table:style-name="ce31" office:value-type="float" office:value="5067" calcext:value-type="float">
            <text:p>5,067 </text:p>
          </table:table-cell>
          <table:table-cell table:style-name="ce31" office:value-type="float" office:value="175782" calcext:value-type="float">
            <text:p>175,782 </text:p>
          </table:table-cell>
          <table:table-cell table:style-name="ce41" office:value-type="float" office:value="551531" calcext:value-type="float">
            <text:p>551,531 </text:p>
          </table:table-cell>
          <table:table-cell table:style-name="ce31" office:value-type="float" office:value="150183" calcext:value-type="float">
            <text:p>150,183 </text:p>
          </table:table-cell>
          <table:table-cell table:style-name="ce41" office:value-type="float" office:value="472441" calcext:value-type="float">
            <text:p>472,441 </text:p>
          </table:table-cell>
          <table:table-cell table:style-name="ce21" office:value-type="float" office:value="375" calcext:value-type="float">
            <text:p>375 </text:p>
          </table:table-cell>
          <table:table-cell table:style-name="ce31" office:value-type="float" office:value="2764" calcext:value-type="float">
            <text:p>2,764 </text:p>
          </table:table-cell>
          <table:table-cell table:style-name="ce31" office:value-type="float" office:value="4699" calcext:value-type="float">
            <text:p>4,699 </text:p>
          </table:table-cell>
          <table:table-cell table:style-name="ce41" office:value-type="float" office:value="20829" calcext:value-type="float">
            <text:p>20,82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326" calcext:value-type="float">
            <text:p>32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937" calcext:value-type="float">
            <text:p>4,937 </text:p>
          </table:table-cell>
          <table:table-cell table:style-name="ce31" office:value-type="float" office:value="19575" calcext:value-type="float">
            <text:p>19,575 </text:p>
          </table:table-cell>
          <table:table-cell table:style-name="ce31" office:value-type="float" office:value="139675" calcext:value-type="float">
            <text:p>139,675 </text:p>
          </table:table-cell>
          <table:table-cell table:style-name="ce41" office:value-type="float" office:value="477989" calcext:value-type="float">
            <text:p>477,989 </text:p>
          </table:table-cell>
          <table:table-cell table:style-name="ce31" office:value-type="float" office:value="106709" calcext:value-type="float">
            <text:p>106,709 </text:p>
          </table:table-cell>
          <table:table-cell table:style-name="ce41" office:value-type="float" office:value="302961" calcext:value-type="float">
            <text:p>302,961 </text:p>
          </table:table-cell>
          <table:table-cell table:style-name="ce21" office:value-type="float" office:value="127684" calcext:value-type="float">
            <text:p>127,684 </text:p>
          </table:table-cell>
          <table:table-cell table:style-name="ce31" office:value-type="float" office:value="310893" calcext:value-type="float">
            <text:p>310,893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41" office:value-type="float" office:value="9007" calcext:value-type="float">
            <text:p>9,00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9" calcext:value-type="float">
            <text:p>3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98" calcext:value-type="float">
            <text:p>298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540037" calcext:value-type="float">
            <text:p>540,037 </text:p>
          </table:table-cell>
          <table:table-cell table:style-name="ce41" office:value-type="float" office:value="1681227" calcext:value-type="float">
            <text:p>1,681,227 </text:p>
          </table:table-cell>
          <table:table-cell table:style-name="ce31" office:value-type="float" office:value="437898" calcext:value-type="float">
            <text:p>437,898 </text:p>
          </table:table-cell>
          <table:table-cell table:style-name="ce41" office:value-type="float" office:value="1259880" calcext:value-type="float">
            <text:p>1,259,880 </text:p>
          </table:table-cell>
          <table:table-cell table:style-name="ce21" office:value-type="float" office:value="2887" calcext:value-type="float">
            <text:p>2,887 </text:p>
          </table:table-cell>
          <table:table-cell table:style-name="ce31" office:value-type="float" office:value="11162" calcext:value-type="float">
            <text:p>11,162 </text:p>
          </table:table-cell>
          <table:table-cell table:style-name="ce31" office:value-type="float" office:value="2742" calcext:value-type="float">
            <text:p>2,742 </text:p>
          </table:table-cell>
          <table:table-cell table:style-name="ce41" office:value-type="float" office:value="8798" calcext:value-type="float">
            <text:p>8,7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482544" calcext:value-type="float">
            <text:p>482,544 </text:p>
          </table:table-cell>
          <table:table-cell table:style-name="ce41" office:value-type="float" office:value="1701893" calcext:value-type="float">
            <text:p>1,701,893 </text:p>
          </table:table-cell>
          <table:table-cell table:style-name="ce31" office:value-type="float" office:value="114808" calcext:value-type="float">
            <text:p>114,808 </text:p>
          </table:table-cell>
          <table:table-cell table:style-name="ce41" office:value-type="float" office:value="562022" calcext:value-type="float">
            <text:p>562,022 </text:p>
          </table:table-cell>
          <table:table-cell table:style-name="ce21" office:value-type="float" office:value="2968" calcext:value-type="float">
            <text:p>2,968 </text:p>
          </table:table-cell>
          <table:table-cell table:style-name="ce31" office:value-type="float" office:value="3471" calcext:value-type="float">
            <text:p>3,471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41" office:value-type="float" office:value="6731" calcext:value-type="float">
            <text:p>6,73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6" calcext:value-type="float">
            <text:p>7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84" calcext:value-type="float">
            <text:p>184 </text:p>
          </table:table-cell>
          <table:table-cell table:style-name="ce31" office:value-type="float" office:value="695" calcext:value-type="float">
            <text:p>6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1" office:value-type="float" office:value="311" calcext:value-type="float">
            <text:p>311 </text:p>
          </table:table-cell>
          <table:table-cell table:style-name="ce31" office:value-type="float" office:value="2043" calcext:value-type="float">
            <text:p>2,043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41" office:value-type="float" office:value="7394" calcext:value-type="float">
            <text:p>7,3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0" calcext:value-type="float">
            <text:p>1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9" calcext:value-type="float">
            <text:p>499 </text:p>
          </table:table-cell>
          <table:table-cell table:style-name="ce31" office:value-type="float" office:value="4910" calcext:value-type="float">
            <text:p>4,910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7107" calcext:value-type="float">
            <text:p>7,107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360" calcext:value-type="float">
            <text:p>1,360 </text:p>
          </table:table-cell>
          <table:table-cell table:style-name="ce21" office:value-type="float" office:value="821" calcext:value-type="float">
            <text:p>821 </text:p>
          </table:table-cell>
          <table:table-cell table:style-name="ce31" office:value-type="float" office:value="3440" calcext:value-type="float">
            <text:p>3,440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2794" calcext:value-type="float">
            <text:p>2,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6" calcext:value-type="float">
            <text:p>61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313" calcext:value-type="float">
            <text:p>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27" calcext:value-type="float">
            <text:p>327 </text:p>
          </table:table-cell>
          <table:table-cell table:style-name="ce31" office:value-type="float" office:value="950" calcext:value-type="float">
            <text:p>950 </text:p>
          </table:table-cell>
          <table:table-cell table:style-name="ce31" office:value-type="float" office:value="419911" calcext:value-type="float">
            <text:p>419,911 </text:p>
          </table:table-cell>
          <table:table-cell table:style-name="ce41" office:value-type="float" office:value="1587001" calcext:value-type="float">
            <text:p>1,587,001 </text:p>
          </table:table-cell>
          <table:table-cell table:style-name="ce31" office:value-type="float" office:value="416048" calcext:value-type="float">
            <text:p>416,048 </text:p>
          </table:table-cell>
          <table:table-cell table:style-name="ce41" office:value-type="float" office:value="1569998" calcext:value-type="float">
            <text:p>1,569,998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31" office:value-type="float" office:value="4853" calcext:value-type="float">
            <text:p>4,85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52" calcext:value-type="float">
            <text:p>652 </text:p>
          </table:table-cell>
          <table:table-cell table:style-name="ce31" office:value-type="float" office:value="3625" calcext:value-type="float">
            <text:p>3,625 </text:p>
          </table:table-cell>
          <table:table-cell table:style-name="ce31" office:value-type="float" office:value="5326" calcext:value-type="float">
            <text:p>5,326 </text:p>
          </table:table-cell>
          <table:table-cell table:style-name="ce41" office:value-type="float" office:value="12767" calcext:value-type="float">
            <text:p>12,767 </text:p>
          </table:table-cell>
          <table:table-cell table:style-name="ce31" office:value-type="float" office:value="5083" calcext:value-type="float">
            <text:p>5,083 </text:p>
          </table:table-cell>
          <table:table-cell table:style-name="ce41" office:value-type="float" office:value="10092" calcext:value-type="float">
            <text:p>10,092 </text:p>
          </table:table-cell>
          <table:table-cell table:style-name="ce21" office:value-type="float" office:value="516" calcext:value-type="float">
            <text:p>516 </text:p>
          </table:table-cell>
          <table:table-cell table:style-name="ce31" office:value-type="float" office:value="3792" calcext:value-type="float">
            <text:p>3,792 </text:p>
          </table:table-cell>
          <table:table-cell table:style-name="ce31" office:value-type="float" office:value="878" calcext:value-type="float">
            <text:p>878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89" calcext:value-type="float">
            <text:p>589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8367" calcext:value-type="float">
            <text:p>8,367 </text:p>
          </table:table-cell>
          <table:table-cell table:style-name="ce41" office:value-type="float" office:value="36820" calcext:value-type="float">
            <text:p>36,820 </text:p>
          </table:table-cell>
          <table:table-cell table:style-name="ce31" office:value-type="float" office:value="7208" calcext:value-type="float">
            <text:p>7,208 </text:p>
          </table:table-cell>
          <table:table-cell table:style-name="ce41" office:value-type="float" office:value="31113" calcext:value-type="float">
            <text:p>31,113 </text:p>
          </table:table-cell>
          <table:table-cell table:style-name="ce21" office:value-type="float" office:value="27476" calcext:value-type="float">
            <text:p>27,476 </text:p>
          </table:table-cell>
          <table:table-cell table:style-name="ce31" office:value-type="float" office:value="50378" calcext:value-type="float">
            <text:p>50,378 </text:p>
          </table:table-cell>
          <table:table-cell table:style-name="ce31" office:value-type="float" office:value="2044" calcext:value-type="float">
            <text:p>2,044 </text:p>
          </table:table-cell>
          <table:table-cell table:style-name="ce41" office:value-type="float" office:value="7425" calcext:value-type="float">
            <text:p>7,425 </text:p>
          </table:table-cell>
          <table:table-cell table:style-name="ce31" office:value-type="float" office:value="21624" calcext:value-type="float">
            <text:p>21,624 </text:p>
          </table:table-cell>
          <table:table-cell table:style-name="ce41" office:value-type="float" office:value="185927" calcext:value-type="float">
            <text:p>185,92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79" calcext:value-type="float">
            <text:p>1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31" office:value-type="float" office:value="7052" calcext:value-type="float">
            <text:p>7,052 </text:p>
          </table:table-cell>
          <table:table-cell table:style-name="ce31" office:value-type="float" office:value="44406" calcext:value-type="float">
            <text:p>44,406 </text:p>
          </table:table-cell>
          <table:table-cell table:style-name="ce41" office:value-type="float" office:value="219013" calcext:value-type="float">
            <text:p>219,01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80" calcext:value-type="float">
            <text:p>180 </text:p>
          </table:table-cell>
          <table:table-cell table:style-name="ce21" office:value-type="float" office:value="595" calcext:value-type="float">
            <text:p>595 </text:p>
          </table:table-cell>
          <table:table-cell table:style-name="ce31" office:value-type="float" office:value="2305" calcext:value-type="float">
            <text:p>2,305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787" calcext:value-type="float">
            <text:p>7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15" calcext:value-type="float">
            <text:p>315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31" office:value-type="float" office:value="5403" calcext:value-type="float">
            <text:p>5,403 </text:p>
          </table:table-cell>
          <table:table-cell table:style-name="ce41" office:value-type="float" office:value="19140" calcext:value-type="float">
            <text:p>19,140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843" calcext:value-type="float">
            <text:p>843 </text:p>
          </table:table-cell>
          <table:table-cell table:style-name="ce21" office:value-type="float" office:value="109" calcext:value-type="float">
            <text:p>109 </text:p>
          </table:table-cell>
          <table:table-cell table:style-name="ce31" office:value-type="float" office:value="528" calcext:value-type="float">
            <text:p>528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1" office:value-type="float" office:value="39276" calcext:value-type="float">
            <text:p>39,276 </text:p>
          </table:table-cell>
          <table:table-cell table:style-name="ce41" office:value-type="float" office:value="64824" calcext:value-type="float">
            <text:p>64,824 </text:p>
          </table:table-cell>
          <table:table-cell table:style-name="ce31" office:value-type="float" office:value="37826" calcext:value-type="float">
            <text:p>37,826 </text:p>
          </table:table-cell>
          <table:table-cell table:style-name="ce41" office:value-type="float" office:value="61761" calcext:value-type="float">
            <text:p>61,761 </text:p>
          </table:table-cell>
          <table:table-cell table:style-name="ce21" office:value-type="float" office:value="37182" calcext:value-type="float">
            <text:p>37,182 </text:p>
          </table:table-cell>
          <table:table-cell table:style-name="ce31" office:value-type="float" office:value="142223" calcext:value-type="float">
            <text:p>142,22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85" calcext:value-type="float">
            <text:p>3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66" calcext:value-type="float">
            <text:p>566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41" office:value-type="float" office:value="3526" calcext:value-type="float">
            <text:p>3,526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2203" calcext:value-type="float">
            <text:p>2,203 </text:p>
          </table:table-cell>
          <table:table-cell table:style-name="ce21" office:value-type="float" office:value="570" calcext:value-type="float">
            <text:p>570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31" office:value-type="float" office:value="688" calcext:value-type="float">
            <text:p>688 </text:p>
          </table:table-cell>
          <table:table-cell table:style-name="ce41" office:value-type="float" office:value="4918" calcext:value-type="float">
            <text:p>4,91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9" calcext:value-type="float">
            <text:p>1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1" calcext:value-type="float">
            <text:p>161 </text:p>
          </table:table-cell>
          <table:table-cell table:style-name="ce31" office:value-type="float" office:value="994" calcext:value-type="float">
            <text:p>994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6539" calcext:value-type="float">
            <text:p>6,539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5937" calcext:value-type="float">
            <text:p>5,937 </text:p>
          </table:table-cell>
          <table:table-cell table:style-name="ce21" office:value-type="float" office:value="769" calcext:value-type="float">
            <text:p>769 </text:p>
          </table:table-cell>
          <table:table-cell table:style-name="ce31" office:value-type="float" office:value="3494" calcext:value-type="float">
            <text:p>3,494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361" calcext:value-type="float">
            <text:p>3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87" calcext:value-type="float">
            <text:p>187 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293" calcext:value-type="float">
            <text:p>1,29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78" calcext:value-type="float">
            <text:p>278 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85" calcext:value-type="float">
            <text:p>18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85" calcext:value-type="float">
            <text:p>185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2" calcext:value-type="float">
            <text:p>72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4735" calcext:value-type="float">
            <text:p>4,735 </text:p>
          </table:table-cell>
          <table:table-cell table:style-name="ce41" office:value-type="float" office:value="18260" calcext:value-type="float">
            <text:p>18,260 </text:p>
          </table:table-cell>
          <table:table-cell table:style-name="ce31" office:value-type="float" office:value="4707" calcext:value-type="float">
            <text:p>4,707 </text:p>
          </table:table-cell>
          <table:table-cell table:style-name="ce41" office:value-type="float" office:value="17911" calcext:value-type="float">
            <text:p>17,911 </text:p>
          </table:table-cell>
          <table:table-cell table:style-name="ce21" office:value-type="float" office:value="766" calcext:value-type="float">
            <text:p>766 </text:p>
          </table:table-cell>
          <table:table-cell table:style-name="ce31" office:value-type="float" office:value="2603" calcext:value-type="float">
            <text:p>2,603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711" calcext:value-type="float">
            <text:p>7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4708" calcext:value-type="float">
            <text:p>64,708 </text:p>
          </table:table-cell>
          <table:table-cell table:style-name="ce41" office:value-type="float" office:value="271370" calcext:value-type="float">
            <text:p>271,370 </text:p>
          </table:table-cell>
          <table:table-cell table:style-name="ce31" office:value-type="float" office:value="1342" calcext:value-type="float">
            <text:p>1,342 </text:p>
          </table:table-cell>
          <table:table-cell table:style-name="ce41" office:value-type="float" office:value="7140" calcext:value-type="float">
            <text:p>7,140 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365" calcext:value-type="float">
            <text:p>36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10" calcext:value-type="float">
            <text:p>4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7" calcext:value-type="float">
            <text:p>97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1962" calcext:value-type="float">
            <text:p>1,962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57" calcext:value-type="float">
            <text:p>357 </text:p>
          </table:table-cell>
          <table:table-cell table:style-name="ce31" office:value-type="float" office:value="2150" calcext:value-type="float">
            <text:p>2,150 </text:p>
          </table:table-cell>
          <table:table-cell table:style-name="ce31" office:value-type="float" office:value="22866" calcext:value-type="float">
            <text:p>22,866 </text:p>
          </table:table-cell>
          <table:table-cell table:style-name="ce41" office:value-type="float" office:value="125400" calcext:value-type="float">
            <text:p>125,400 </text:p>
          </table:table-cell>
          <table:table-cell table:style-name="ce31" office:value-type="float" office:value="22716" calcext:value-type="float">
            <text:p>22,716 </text:p>
          </table:table-cell>
          <table:table-cell table:style-name="ce41" office:value-type="float" office:value="125045" calcext:value-type="float">
            <text:p>125,045 </text:p>
          </table:table-cell>
          <table:table-cell table:style-name="ce21" office:value-type="float" office:value="188" calcext:value-type="float">
            <text:p>188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92" calcext:value-type="float">
            <text:p>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33" calcext:value-type="float">
            <text:p>533 </text:p>
          </table:table-cell>
          <table:table-cell table:style-name="ce31" office:value-type="float" office:value="1796" calcext:value-type="float">
            <text:p>1,796 </text:p>
          </table:table-cell>
          <table:table-cell table:style-name="ce31" office:value-type="float" office:value="13419" calcext:value-type="float">
            <text:p>13,419 </text:p>
          </table:table-cell>
          <table:table-cell table:style-name="ce41" office:value-type="float" office:value="13668" calcext:value-type="float">
            <text:p>13,668 </text:p>
          </table:table-cell>
          <table:table-cell table:style-name="ce31" office:value-type="float" office:value="13417" calcext:value-type="float">
            <text:p>13,417 </text:p>
          </table:table-cell>
          <table:table-cell table:style-name="ce41" office:value-type="float" office:value="13662" calcext:value-type="float">
            <text:p>13,662 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2699" calcext:value-type="float">
            <text:p>2,699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01" calcext:value-type="float">
            <text:p>2,201 </text:p>
          </table:table-cell>
          <table:table-cell table:style-name="ce31" office:value-type="float" office:value="8044" calcext:value-type="float">
            <text:p>8,044 </text:p>
          </table:table-cell>
          <table:table-cell table:style-name="ce31" office:value-type="float" office:value="51753" calcext:value-type="float">
            <text:p>51,753 </text:p>
          </table:table-cell>
          <table:table-cell table:style-name="ce41" office:value-type="float" office:value="281378" calcext:value-type="float">
            <text:p>281,378 </text:p>
          </table:table-cell>
          <table:table-cell table:style-name="ce31" office:value-type="float" office:value="43530" calcext:value-type="float">
            <text:p>43,530 </text:p>
          </table:table-cell>
          <table:table-cell table:style-name="ce41" office:value-type="float" office:value="250948" calcext:value-type="float">
            <text:p>250,948 </text:p>
          </table:table-cell>
          <table:table-cell table:style-name="ce21" office:value-type="float" office:value="60938" calcext:value-type="float">
            <text:p>60,938 </text:p>
          </table:table-cell>
          <table:table-cell table:style-name="ce31" office:value-type="float" office:value="137035" calcext:value-type="float">
            <text:p>137,035 </text:p>
          </table:table-cell>
          <table:table-cell table:style-name="ce31" office:value-type="float" office:value="2731" calcext:value-type="float">
            <text:p>2,731 </text:p>
          </table:table-cell>
          <table:table-cell table:style-name="ce41" office:value-type="float" office:value="8111" calcext:value-type="float">
            <text:p>8,11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" calcext:value-type="float">
            <text:p>19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4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4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70635" calcext:value-type="float">
            <text:p>470,635 </text:p>
          </table:table-cell>
          <table:table-cell table:style-name="ce30" office:value-type="float" office:value="1499911" calcext:value-type="float">
            <text:p>1,499,911 </text:p>
          </table:table-cell>
          <table:table-cell table:style-name="ce30" office:value-type="float" office:value="168965" calcext:value-type="float">
            <text:p>168,965 </text:p>
          </table:table-cell>
          <table:table-cell table:style-name="ce40" office:value-type="float" office:value="713931" calcext:value-type="float">
            <text:p>713,931 </text:p>
          </table:table-cell>
          <table:table-cell table:style-name="ce30" office:value-type="float" office:value="382873" calcext:value-type="float">
            <text:p>382,873 </text:p>
          </table:table-cell>
          <table:table-cell table:style-name="ce40" office:value-type="float" office:value="1256071" calcext:value-type="float">
            <text:p>1,256,071 </text:p>
          </table:table-cell>
          <table:table-cell table:style-name="ce20" office:value-type="float" office:value="9608" calcext:value-type="float">
            <text:p>9,608 </text:p>
          </table:table-cell>
          <table:table-cell table:style-name="ce30" office:value-type="float" office:value="39225" calcext:value-type="float">
            <text:p>39,225 </text:p>
          </table:table-cell>
          <table:table-cell table:style-name="ce30" office:value-type="float" office:value="1056981" calcext:value-type="float">
            <text:p>1,056,981 </text:p>
          </table:table-cell>
          <table:table-cell table:style-name="ce40" office:value-type="float" office:value="3994417" calcext:value-type="float">
            <text:p>3,994,417 </text:p>
          </table:table-cell>
          <table:table-cell table:style-name="ce30" office:value-type="float" office:value="230143" calcext:value-type="float">
            <text:p>230,143 </text:p>
          </table:table-cell>
          <table:table-cell table:style-name="ce40" office:value-type="float" office:value="860372" calcext:value-type="float">
            <text:p>860,37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1497" calcext:value-type="float">
            <text:p>81,497 </text:p>
          </table:table-cell>
          <table:table-cell table:style-name="ce31" office:value-type="float" office:value="263501" calcext:value-type="float">
            <text:p>263,501 </text:p>
          </table:table-cell>
          <table:table-cell table:style-name="ce31" office:value-type="float" office:value="88203" calcext:value-type="float">
            <text:p>88,203 </text:p>
          </table:table-cell>
          <table:table-cell table:style-name="ce41" office:value-type="float" office:value="353411" calcext:value-type="float">
            <text:p>353,411 </text:p>
          </table:table-cell>
          <table:table-cell table:style-name="ce31" office:value-type="float" office:value="78459" calcext:value-type="float">
            <text:p>78,459 </text:p>
          </table:table-cell>
          <table:table-cell table:style-name="ce41" office:value-type="float" office:value="258615" calcext:value-type="float">
            <text:p>258,615 </text:p>
          </table:table-cell>
          <table:table-cell table:style-name="ce21" office:value-type="float" office:value="8503" calcext:value-type="float">
            <text:p>8,503 </text:p>
          </table:table-cell>
          <table:table-cell table:style-name="ce31" office:value-type="float" office:value="34722" calcext:value-type="float">
            <text:p>34,722 </text:p>
          </table:table-cell>
          <table:table-cell table:style-name="ce31" office:value-type="float" office:value="608608" calcext:value-type="float">
            <text:p>608,608 </text:p>
          </table:table-cell>
          <table:table-cell table:style-name="ce41" office:value-type="float" office:value="2270037" calcext:value-type="float">
            <text:p>2,270,037 </text:p>
          </table:table-cell>
          <table:table-cell table:style-name="ce31" office:value-type="float" office:value="88582" calcext:value-type="float">
            <text:p>88,582 </text:p>
          </table:table-cell>
          <table:table-cell table:style-name="ce41" office:value-type="float" office:value="308840" calcext:value-type="float">
            <text:p>308,84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31" office:value-type="float" office:value="3673" calcext:value-type="float">
            <text:p>3,673 </text:p>
          </table:table-cell>
          <table:table-cell table:style-name="ce31" office:value-type="float" office:value="10299" calcext:value-type="float">
            <text:p>10,299 </text:p>
          </table:table-cell>
          <table:table-cell table:style-name="ce41" office:value-type="float" office:value="40482" calcext:value-type="float">
            <text:p>40,482 </text:p>
          </table:table-cell>
          <table:table-cell table:style-name="ce31" office:value-type="float" office:value="4434" calcext:value-type="float">
            <text:p>4,434 </text:p>
          </table:table-cell>
          <table:table-cell table:style-name="ce41" office:value-type="float" office:value="23229" calcext:value-type="float">
            <text:p>23,229 </text:p>
          </table:table-cell>
          <table:table-cell table:style-name="ce21" office:value-type="float" office:value="186" calcext:value-type="float">
            <text:p>186 </text:p>
          </table:table-cell>
          <table:table-cell table:style-name="ce31" office:value-type="float" office:value="554" calcext:value-type="float">
            <text:p>554 </text:p>
          </table:table-cell>
          <table:table-cell table:style-name="ce31" office:value-type="float" office:value="202389" calcext:value-type="float">
            <text:p>202,389 </text:p>
          </table:table-cell>
          <table:table-cell table:style-name="ce41" office:value-type="float" office:value="781326" calcext:value-type="float">
            <text:p>781,326 </text:p>
          </table:table-cell>
          <table:table-cell table:style-name="ce31" office:value-type="float" office:value="78155" calcext:value-type="float">
            <text:p>78,155 </text:p>
          </table:table-cell>
          <table:table-cell table:style-name="ce41" office:value-type="float" office:value="304878" calcext:value-type="float">
            <text:p>304,87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070" calcext:value-type="float">
            <text:p>6,070 </text:p>
          </table:table-cell>
          <table:table-cell table:style-name="ce31" office:value-type="float" office:value="34843" calcext:value-type="float">
            <text:p>34,843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5811" calcext:value-type="float">
            <text:p>5,811 </text:p>
          </table:table-cell>
          <table:table-cell table:style-name="ce31" office:value-type="float" office:value="3038" calcext:value-type="float">
            <text:p>3,038 </text:p>
          </table:table-cell>
          <table:table-cell table:style-name="ce41" office:value-type="float" office:value="14451" calcext:value-type="float">
            <text:p>14,451 </text:p>
          </table:table-cell>
          <table:table-cell table:style-name="ce21" office:value-type="float" office:value="87" calcext:value-type="float">
            <text:p>87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8321" calcext:value-type="float">
            <text:p>8,321 </text:p>
          </table:table-cell>
          <table:table-cell table:style-name="ce41" office:value-type="float" office:value="42582" calcext:value-type="float">
            <text:p>42,582 </text:p>
          </table:table-cell>
          <table:table-cell table:style-name="ce31" office:value-type="float" office:value="1524" calcext:value-type="float">
            <text:p>1,524 </text:p>
          </table:table-cell>
          <table:table-cell table:style-name="ce41" office:value-type="float" office:value="6641" calcext:value-type="float">
            <text:p>6,64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7" calcext:value-type="float">
            <text:p>137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1990" calcext:value-type="float">
            <text:p>1,990 </text:p>
          </table:table-cell>
          <table:table-cell table:style-name="ce31" office:value-type="float" office:value="42813" calcext:value-type="float">
            <text:p>42,813 </text:p>
          </table:table-cell>
          <table:table-cell table:style-name="ce41" office:value-type="float" office:value="214518" calcext:value-type="float">
            <text:p>214,518 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76065" calcext:value-type="float">
            <text:p>76,065 </text:p>
          </table:table-cell>
          <table:table-cell table:style-name="ce41" office:value-type="float" office:value="284755" calcext:value-type="float">
            <text:p>284,755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41" office:value-type="float" office:value="13687" calcext:value-type="float">
            <text:p>13,68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58" calcext:value-type="float">
            <text:p>858 </text:p>
          </table:table-cell>
          <table:table-cell table:style-name="ce31" office:value-type="float" office:value="3292" calcext:value-type="float">
            <text:p>3,292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666" calcext:value-type="float">
            <text:p>666 </text:p>
          </table:table-cell>
          <table:table-cell table:style-name="ce31" office:value-type="float" office:value="3116" calcext:value-type="float">
            <text:p>3,116 </text:p>
          </table:table-cell>
          <table:table-cell table:style-name="ce41" office:value-type="float" office:value="8987" calcext:value-type="float">
            <text:p>8,987 </text:p>
          </table:table-cell>
          <table:table-cell table:style-name="ce21" office:value-type="float" office:value="65" calcext:value-type="float">
            <text:p>65 </text:p>
          </table:table-cell>
          <table:table-cell table:style-name="ce31" office:value-type="float" office:value="368" calcext:value-type="float">
            <text:p>368 </text:p>
          </table:table-cell>
          <table:table-cell table:style-name="ce31" office:value-type="float" office:value="7362" calcext:value-type="float">
            <text:p>7,362 </text:p>
          </table:table-cell>
          <table:table-cell table:style-name="ce41" office:value-type="float" office:value="26523" calcext:value-type="float">
            <text:p>26,523 </text:p>
          </table:table-cell>
          <table:table-cell table:style-name="ce31" office:value-type="float" office:value="792" calcext:value-type="float">
            <text:p>792 </text:p>
          </table:table-cell>
          <table:table-cell table:style-name="ce41" office:value-type="float" office:value="2643" calcext:value-type="float">
            <text:p>2,64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31" office:value-type="float" office:value="2896" calcext:value-type="float">
            <text:p>2,896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5951" calcext:value-type="float">
            <text:p>5,951 </text:p>
          </table:table-cell>
          <table:table-cell table:style-name="ce31" office:value-type="float" office:value="37601" calcext:value-type="float">
            <text:p>37,601 </text:p>
          </table:table-cell>
          <table:table-cell table:style-name="ce41" office:value-type="float" office:value="71873" calcext:value-type="float">
            <text:p>71,873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7214" calcext:value-type="float">
            <text:p>7,214 </text:p>
          </table:table-cell>
          <table:table-cell table:style-name="ce41" office:value-type="float" office:value="29480" calcext:value-type="float">
            <text:p>29,480 </text:p>
          </table:table-cell>
          <table:table-cell table:style-name="ce31" office:value-type="float" office:value="847" calcext:value-type="float">
            <text:p>847 </text:p>
          </table:table-cell>
          <table:table-cell table:style-name="ce41" office:value-type="float" office:value="2554" calcext:value-type="float">
            <text:p>2,55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359" calcext:value-type="float">
            <text:p>10,359 </text:p>
          </table:table-cell>
          <table:table-cell table:style-name="ce31" office:value-type="float" office:value="47845" calcext:value-type="float">
            <text:p>47,845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41" office:value-type="float" office:value="14032" calcext:value-type="float">
            <text:p>14,032 </text:p>
          </table:table-cell>
          <table:table-cell table:style-name="ce31" office:value-type="float" office:value="120361" calcext:value-type="float">
            <text:p>120,361 </text:p>
          </table:table-cell>
          <table:table-cell table:style-name="ce41" office:value-type="float" office:value="263299" calcext:value-type="float">
            <text:p>263,299 </text:p>
          </table:table-cell>
          <table:table-cell table:style-name="ce21" office:value-type="float" office:value="355" calcext:value-type="float">
            <text:p>355 </text:p>
          </table:table-cell>
          <table:table-cell table:style-name="ce31" office:value-type="float" office:value="909" calcext:value-type="float">
            <text:p>909 </text:p>
          </table:table-cell>
          <table:table-cell table:style-name="ce31" office:value-type="float" office:value="45858" calcext:value-type="float">
            <text:p>45,858 </text:p>
          </table:table-cell>
          <table:table-cell table:style-name="ce41" office:value-type="float" office:value="164404" calcext:value-type="float">
            <text:p>164,404 </text:p>
          </table:table-cell>
          <table:table-cell table:style-name="ce31" office:value-type="float" office:value="12159" calcext:value-type="float">
            <text:p>12,159 </text:p>
          </table:table-cell>
          <table:table-cell table:style-name="ce41" office:value-type="float" office:value="51191" calcext:value-type="float">
            <text:p>51,19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2" calcext:value-type="float">
            <text:p>2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357" calcext:value-type="float">
            <text:p>35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4" calcext:value-type="float">
            <text:p>104 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70" calcext:value-type="float">
            <text:p>17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83" calcext:value-type="float">
            <text:p>83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3" calcext:value-type="float">
            <text:p>63 </text:p>
          </table:table-cell>
          <table:table-cell table:style-name="ce31" office:value-type="float" office:value="353" calcext:value-type="float">
            <text:p>3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3036" calcext:value-type="float">
            <text:p>23,036 </text:p>
          </table:table-cell>
          <table:table-cell table:style-name="ce41" office:value-type="float" office:value="75244" calcext:value-type="float">
            <text:p>75,244 </text:p>
          </table:table-cell>
          <table:table-cell table:style-name="ce31" office:value-type="float" office:value="22395" calcext:value-type="float">
            <text:p>22,395 </text:p>
          </table:table-cell>
          <table:table-cell table:style-name="ce41" office:value-type="float" office:value="73112" calcext:value-type="float">
            <text:p>73,11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956" calcext:value-type="float">
            <text:p>7,956 </text:p>
          </table:table-cell>
          <table:table-cell table:style-name="ce31" office:value-type="float" office:value="49257" calcext:value-type="float">
            <text:p>49,257 </text:p>
          </table:table-cell>
          <table:table-cell table:style-name="ce31" office:value-type="float" office:value="2432" calcext:value-type="float">
            <text:p>2,432 </text:p>
          </table:table-cell>
          <table:table-cell table:style-name="ce41" office:value-type="float" office:value="30880" calcext:value-type="float">
            <text:p>30,880 </text:p>
          </table:table-cell>
          <table:table-cell table:style-name="ce31" office:value-type="float" office:value="19345" calcext:value-type="float">
            <text:p>19,345 </text:p>
          </table:table-cell>
          <table:table-cell table:style-name="ce41" office:value-type="float" office:value="43484" calcext:value-type="float">
            <text:p>43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8897" calcext:value-type="float">
            <text:p>18,897 </text:p>
          </table:table-cell>
          <table:table-cell table:style-name="ce41" office:value-type="float" office:value="80068" calcext:value-type="float">
            <text:p>80,068 </text:p>
          </table:table-cell>
          <table:table-cell table:style-name="ce31" office:value-type="float" office:value="9736" calcext:value-type="float">
            <text:p>9,736 </text:p>
          </table:table-cell>
          <table:table-cell table:style-name="ce41" office:value-type="float" office:value="38309" calcext:value-type="float">
            <text:p>38,30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61" calcext:value-type="float">
            <text:p>1,661 </text:p>
          </table:table-cell>
          <table:table-cell table:style-name="ce31" office:value-type="float" office:value="7193" calcext:value-type="float">
            <text:p>7,19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252" calcext:value-type="float">
            <text:p>1,252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583" calcext:value-type="float">
            <text:p>583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558" calcext:value-type="float">
            <text:p>558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8" calcext:value-type="float">
            <text:p>3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3" calcext:value-type="float">
            <text:p>33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7291" calcext:value-type="float">
            <text:p>7,291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5606" calcext:value-type="float">
            <text:p>5,60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35" calcext:value-type="float">
            <text:p>2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12631" calcext:value-type="float">
            <text:p>212,631 </text:p>
          </table:table-cell>
          <table:table-cell table:style-name="ce31" office:value-type="float" office:value="622429" calcext:value-type="float">
            <text:p>622,429 </text:p>
          </table:table-cell>
          <table:table-cell table:style-name="ce31" office:value-type="float" office:value="48704" calcext:value-type="float">
            <text:p>48,704 </text:p>
          </table:table-cell>
          <table:table-cell table:style-name="ce41" office:value-type="float" office:value="172021" calcext:value-type="float">
            <text:p>172,021 </text:p>
          </table:table-cell>
          <table:table-cell table:style-name="ce31" office:value-type="float" office:value="26636" calcext:value-type="float">
            <text:p>26,636 </text:p>
          </table:table-cell>
          <table:table-cell table:style-name="ce41" office:value-type="float" office:value="85440" calcext:value-type="float">
            <text:p>85,440 </text:p>
          </table:table-cell>
          <table:table-cell table:style-name="ce21" office:value-type="float" office:value="61" calcext:value-type="float">
            <text:p>61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20445" calcext:value-type="float">
            <text:p>20,445 </text:p>
          </table:table-cell>
          <table:table-cell table:style-name="ce41" office:value-type="float" office:value="72736" calcext:value-type="float">
            <text:p>72,736 </text:p>
          </table:table-cell>
          <table:table-cell table:style-name="ce31" office:value-type="float" office:value="627" calcext:value-type="float">
            <text:p>627 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4" calcext:value-type="float">
            <text:p>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87" calcext:value-type="float">
            <text:p>187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747" calcext:value-type="float">
            <text:p>747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12" calcext:value-type="float">
            <text:p>212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436" calcext:value-type="float">
            <text:p>43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76" calcext:value-type="float">
            <text:p>576 </text:p>
          </table:table-cell>
          <table:table-cell table:style-name="ce31" office:value-type="float" office:value="1701" calcext:value-type="float">
            <text:p>1,701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31" office:value-type="float" office:value="4780" calcext:value-type="float">
            <text:p>4,780 </text:p>
          </table:table-cell>
          <table:table-cell table:style-name="ce41" office:value-type="float" office:value="31834" calcext:value-type="float">
            <text:p>31,8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354" calcext:value-type="float">
            <text:p>16,354 </text:p>
          </table:table-cell>
          <table:table-cell table:style-name="ce41" office:value-type="float" office:value="56197" calcext:value-type="float">
            <text:p>56,197 </text:p>
          </table:table-cell>
          <table:table-cell table:style-name="ce31" office:value-type="float" office:value="5030" calcext:value-type="float">
            <text:p>5,030 </text:p>
          </table:table-cell>
          <table:table-cell table:style-name="ce41" office:value-type="float" office:value="18478" calcext:value-type="float">
            <text:p>18,47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office:value-type="float" office:value="2214" calcext:value-type="float">
            <text:p>2,214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745" calcext:value-type="float">
            <text:p>7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2965" calcext:value-type="float">
            <text:p>2,965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62" calcext:value-type="float">
            <text:p>16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78920" calcext:value-type="float">
            <text:p>78,920 </text:p>
          </table:table-cell>
          <table:table-cell table:style-name="ce31" office:value-type="float" office:value="252270" calcext:value-type="float">
            <text:p>252,270 </text:p>
          </table:table-cell>
          <table:table-cell table:style-name="ce31" office:value-type="float" office:value="3609" calcext:value-type="float">
            <text:p>3,609 </text:p>
          </table:table-cell>
          <table:table-cell table:style-name="ce41" office:value-type="float" office:value="36993" calcext:value-type="float">
            <text:p>36,99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46" calcext:value-type="float">
            <text:p>2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1397" calcext:value-type="float">
            <text:p>1,397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052" calcext:value-type="float">
            <text:p>1,05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742" calcext:value-type="float">
            <text:p>742 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41" office:value-type="float" office:value="7136" calcext:value-type="float">
            <text:p>7,136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1773" calcext:value-type="float">
            <text:p>1,77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04" calcext:value-type="float">
            <text:p>304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832" calcext:value-type="float">
            <text:p>83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448" calcext:value-type="float">
            <text:p>448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47" calcext:value-type="float">
            <text:p>347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595" calcext:value-type="float">
            <text:p>595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620" calcext:value-type="float">
            <text:p>620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707" calcext:value-type="float">
            <text:p>707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9" calcext:value-type="float">
            <text:p>69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1" calcext:value-type="float">
            <text:p>81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94" calcext:value-type="float">
            <text:p>2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21" calcext:value-type="float">
            <text:p>22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923" calcext:value-type="float">
            <text:p>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8919" calcext:value-type="float">
            <text:p>28,919 </text:p>
          </table:table-cell>
          <table:table-cell table:style-name="ce31" office:value-type="float" office:value="49059" calcext:value-type="float">
            <text:p>49,05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3503" calcext:value-type="float">
            <text:p>3,503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4939" calcext:value-type="float">
            <text:p>4,939 </text:p>
          </table:table-cell>
          <table:table-cell table:style-name="ce21" office:value-type="float" office:value="41" calcext:value-type="float">
            <text:p>41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41" office:value-type="float" office:value="23500" calcext:value-type="float">
            <text:p>23,500 </text:p>
          </table:table-cell>
          <table:table-cell table:style-name="ce31" office:value-type="float" office:value="2502" calcext:value-type="float">
            <text:p>2,502 </text:p>
          </table:table-cell>
          <table:table-cell table:style-name="ce41" office:value-type="float" office:value="12043" calcext:value-type="float">
            <text:p>12,04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4256" calcext:value-type="float">
            <text:p>14,256 </text:p>
          </table:table-cell>
          <table:table-cell table:style-name="ce31" office:value-type="float" office:value="48898" calcext:value-type="float">
            <text:p>48,898 </text:p>
          </table:table-cell>
          <table:table-cell table:style-name="ce31" office:value-type="float" office:value="578" calcext:value-type="float">
            <text:p>578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4171" calcext:value-type="float">
            <text:p>4,1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1" office:value-type="float" office:value="3646" calcext:value-type="float">
            <text:p>3,646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2899" calcext:value-type="float">
            <text:p>2,899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0" calcext:value-type="float">
            <text:p>50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2" calcext:value-type="float">
            <text:p>102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8399" calcext:value-type="float">
            <text:p>8,3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61" calcext:value-type="float">
            <text:p>2,361 </text:p>
          </table:table-cell>
          <table:table-cell table:style-name="ce41" office:value-type="float" office:value="6498" calcext:value-type="float">
            <text:p>6,49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29" calcext:value-type="float">
            <text:p>329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5" calcext:value-type="float">
            <text:p>45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63" calcext:value-type="float">
            <text:p>3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26" calcext:value-type="float">
            <text:p>82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305" calcext:value-type="float">
            <text:p>22,305 </text:p>
          </table:table-cell>
          <table:table-cell table:style-name="ce31" office:value-type="float" office:value="106017" calcext:value-type="float">
            <text:p>106,017 </text:p>
          </table:table-cell>
          <table:table-cell table:style-name="ce31" office:value-type="float" office:value="7555" calcext:value-type="float">
            <text:p>7,555 </text:p>
          </table:table-cell>
          <table:table-cell table:style-name="ce41" office:value-type="float" office:value="40613" calcext:value-type="float">
            <text:p>40,613 </text:p>
          </table:table-cell>
          <table:table-cell table:style-name="ce31" office:value-type="float" office:value="37533" calcext:value-type="float">
            <text:p>37,533 </text:p>
          </table:table-cell>
          <table:table-cell table:style-name="ce41" office:value-type="float" office:value="213783" calcext:value-type="float">
            <text:p>213,783 </text:p>
          </table:table-cell>
          <table:table-cell table:style-name="ce21" office:value-type="float" office:value="111" calcext:value-type="float">
            <text:p>111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31" office:value-type="float" office:value="10202" calcext:value-type="float">
            <text:p>10,202 </text:p>
          </table:table-cell>
          <table:table-cell table:style-name="ce41" office:value-type="float" office:value="52490" calcext:value-type="float">
            <text:p>52,490 </text:p>
          </table:table-cell>
          <table:table-cell table:style-name="ce31" office:value-type="float" office:value="2424" calcext:value-type="float">
            <text:p>2,424 </text:p>
          </table:table-cell>
          <table:table-cell table:style-name="ce41" office:value-type="float" office:value="12531" calcext:value-type="float">
            <text:p>12,53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3" table:number-columns-spanned="6" table:number-rows-spanned="1"/>
          <table:covered-table-cell table:number-columns-repeated="5" table:style-name="ce24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4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4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86998" calcext:value-type="float">
            <text:p>586,998 </text:p>
          </table:table-cell>
          <table:table-cell table:style-name="ce30" office:value-type="float" office:value="2206255" calcext:value-type="float">
            <text:p>2,206,255 </text:p>
          </table:table-cell>
          <table:table-cell table:style-name="ce30" office:value-type="float" office:value="41810" calcext:value-type="float">
            <text:p>41,810 </text:p>
          </table:table-cell>
          <table:table-cell table:style-name="ce40" office:value-type="float" office:value="157122" calcext:value-type="float">
            <text:p>157,122 </text:p>
          </table:table-cell>
          <table:table-cell table:style-name="ce30" office:value-type="float" office:value="9345713" calcext:value-type="float">
            <text:p>9,345,713 </text:p>
          </table:table-cell>
          <table:table-cell table:style-name="ce40" office:value-type="float" office:value="37058743" calcext:value-type="float">
            <text:p>37,058,743 </text:p>
          </table:table-cell>
          <table:table-cell table:style-name="ce20" office:value-type="float" office:value="3465670" calcext:value-type="float">
            <text:p>3,465,670 </text:p>
          </table:table-cell>
          <table:table-cell table:style-name="ce30" office:value-type="float" office:value="17253073" calcext:value-type="float">
            <text:p>17,253,073 </text:p>
          </table:table-cell>
          <table:table-cell table:style-name="ce30" office:value-type="float" office:value="580636" calcext:value-type="float">
            <text:p>580,636 </text:p>
          </table:table-cell>
          <table:table-cell table:style-name="ce40" office:value-type="float" office:value="2084182" calcext:value-type="float">
            <text:p>2,084,182 </text:p>
          </table:table-cell>
          <table:table-cell table:style-name="ce30" office:value-type="float" office:value="141539" calcext:value-type="float">
            <text:p>141,539 </text:p>
          </table:table-cell>
          <table:table-cell table:style-name="ce40" office:value-type="float" office:value="539287" calcext:value-type="float">
            <text:p>539,28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02627" calcext:value-type="float">
            <text:p>402,627 </text:p>
          </table:table-cell>
          <table:table-cell table:style-name="ce31" office:value-type="float" office:value="1511505" calcext:value-type="float">
            <text:p>1,511,505 </text:p>
          </table:table-cell>
          <table:table-cell table:style-name="ce31" office:value-type="float" office:value="22579" calcext:value-type="float">
            <text:p>22,579 </text:p>
          </table:table-cell>
          <table:table-cell table:style-name="ce41" office:value-type="float" office:value="82020" calcext:value-type="float">
            <text:p>82,020 </text:p>
          </table:table-cell>
          <table:table-cell table:style-name="ce31" office:value-type="float" office:value="1389049" calcext:value-type="float">
            <text:p>1,389,049 </text:p>
          </table:table-cell>
          <table:table-cell table:style-name="ce41" office:value-type="float" office:value="5783548" calcext:value-type="float">
            <text:p>5,783,548 </text:p>
          </table:table-cell>
          <table:table-cell table:style-name="ce21" office:value-type="float" office:value="542432" calcext:value-type="float">
            <text:p>542,432 </text:p>
          </table:table-cell>
          <table:table-cell table:style-name="ce31" office:value-type="float" office:value="2598636" calcext:value-type="float">
            <text:p>2,598,6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50823" calcext:value-type="float">
            <text:p>50,823 </text:p>
          </table:table-cell>
          <table:table-cell table:style-name="ce41" office:value-type="float" office:value="158489" calcext:value-type="float">
            <text:p>158,48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3781" calcext:value-type="float">
            <text:p>93,781 </text:p>
          </table:table-cell>
          <table:table-cell table:style-name="ce31" office:value-type="float" office:value="357064" calcext:value-type="float">
            <text:p>357,064 </text:p>
          </table:table-cell>
          <table:table-cell table:style-name="ce31" office:value-type="float" office:value="4747" calcext:value-type="float">
            <text:p>4,747 </text:p>
          </table:table-cell>
          <table:table-cell table:style-name="ce41" office:value-type="float" office:value="18965" calcext:value-type="float">
            <text:p>18,965 </text:p>
          </table:table-cell>
          <table:table-cell table:style-name="ce31" office:value-type="float" office:value="809771" calcext:value-type="float">
            <text:p>809,771 </text:p>
          </table:table-cell>
          <table:table-cell table:style-name="ce41" office:value-type="float" office:value="3161960" calcext:value-type="float">
            <text:p>3,161,960 </text:p>
          </table:table-cell>
          <table:table-cell table:style-name="ce21" office:value-type="float" office:value="593009" calcext:value-type="float">
            <text:p>593,009 </text:p>
          </table:table-cell>
          <table:table-cell table:style-name="ce31" office:value-type="float" office:value="2390296" calcext:value-type="float">
            <text:p>2,390,296 </text:p>
          </table:table-cell>
          <table:table-cell table:style-name="ce31" office:value-type="float" office:value="162817" calcext:value-type="float">
            <text:p>162,817 </text:p>
          </table:table-cell>
          <table:table-cell table:style-name="ce41" office:value-type="float" office:value="729614" calcext:value-type="float">
            <text:p>729,614 </text:p>
          </table:table-cell>
          <table:table-cell table:style-name="ce31" office:value-type="float" office:value="36138" calcext:value-type="float">
            <text:p>36,138 </text:p>
          </table:table-cell>
          <table:table-cell table:style-name="ce41" office:value-type="float" office:value="133879" calcext:value-type="float">
            <text:p>133,87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31" office:value-type="float" office:value="15912" calcext:value-type="float">
            <text:p>15,912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41" office:value-type="float" office:value="5671" calcext:value-type="float">
            <text:p>5,671 </text:p>
          </table:table-cell>
          <table:table-cell table:style-name="ce31" office:value-type="float" office:value="710581" calcext:value-type="float">
            <text:p>710,581 </text:p>
          </table:table-cell>
          <table:table-cell table:style-name="ce41" office:value-type="float" office:value="2214024" calcext:value-type="float">
            <text:p>2,214,024 </text:p>
          </table:table-cell>
          <table:table-cell table:style-name="ce21" office:value-type="float" office:value="45577" calcext:value-type="float">
            <text:p>45,577 </text:p>
          </table:table-cell>
          <table:table-cell table:style-name="ce31" office:value-type="float" office:value="307209" calcext:value-type="float">
            <text:p>307,209 </text:p>
          </table:table-cell>
          <table:table-cell table:style-name="ce31" office:value-type="float" office:value="66466" calcext:value-type="float">
            <text:p>66,466 </text:p>
          </table:table-cell>
          <table:table-cell table:style-name="ce41" office:value-type="float" office:value="181716" calcext:value-type="float">
            <text:p>181,716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41" office:value-type="float" office:value="8229" calcext:value-type="float">
            <text:p>8,22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9036" calcext:value-type="float">
            <text:p>69,036 </text:p>
          </table:table-cell>
          <table:table-cell table:style-name="ce31" office:value-type="float" office:value="256507" calcext:value-type="float">
            <text:p>256,507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405" calcext:value-type="float">
            <text:p>1,405 </text:p>
          </table:table-cell>
          <table:table-cell table:style-name="ce31" office:value-type="float" office:value="2993656" calcext:value-type="float">
            <text:p>2,993,656 </text:p>
          </table:table-cell>
          <table:table-cell table:style-name="ce41" office:value-type="float" office:value="12656440" calcext:value-type="float">
            <text:p>12,656,440 </text:p>
          </table:table-cell>
          <table:table-cell table:style-name="ce21" office:value-type="float" office:value="1795981" calcext:value-type="float">
            <text:p>1,795,981 </text:p>
          </table:table-cell>
          <table:table-cell table:style-name="ce31" office:value-type="float" office:value="8842586" calcext:value-type="float">
            <text:p>8,842,586 </text:p>
          </table:table-cell>
          <table:table-cell table:style-name="ce31" office:value-type="float" office:value="21945" calcext:value-type="float">
            <text:p>21,945 </text:p>
          </table:table-cell>
          <table:table-cell table:style-name="ce41" office:value-type="float" office:value="130549" calcext:value-type="float">
            <text:p>130,549 </text:p>
          </table:table-cell>
          <table:table-cell table:style-name="ce31" office:value-type="float" office:value="10744" calcext:value-type="float">
            <text:p>10,744 </text:p>
          </table:table-cell>
          <table:table-cell table:style-name="ce41" office:value-type="float" office:value="44858" calcext:value-type="float">
            <text:p>44,85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8" calcext:value-type="float">
            <text:p>38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3413" calcext:value-type="float">
            <text:p>3,413 </text:p>
          </table:table-cell>
          <table:table-cell table:style-name="ce41" office:value-type="float" office:value="11582" calcext:value-type="float">
            <text:p>11,582 </text:p>
          </table:table-cell>
          <table:table-cell table:style-name="ce31" office:value-type="float" office:value="143978" calcext:value-type="float">
            <text:p>143,978 </text:p>
          </table:table-cell>
          <table:table-cell table:style-name="ce41" office:value-type="float" office:value="647161" calcext:value-type="float">
            <text:p>647,161 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194287" calcext:value-type="float">
            <text:p>194,287 </text:p>
          </table:table-cell>
          <table:table-cell table:style-name="ce41" office:value-type="float" office:value="603951" calcext:value-type="float">
            <text:p>603,951 </text:p>
          </table:table-cell>
          <table:table-cell table:style-name="ce31" office:value-type="float" office:value="10476" calcext:value-type="float">
            <text:p>10,476 </text:p>
          </table:table-cell>
          <table:table-cell table:style-name="ce41" office:value-type="float" office:value="39425" calcext:value-type="float">
            <text:p>39,42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31" office:value-type="float" office:value="15158" calcext:value-type="float">
            <text:p>15,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318527" calcext:value-type="float">
            <text:p>318,527 </text:p>
          </table:table-cell>
          <table:table-cell table:style-name="ce41" office:value-type="float" office:value="1125333" calcext:value-type="float">
            <text:p>1,125,333 </text:p>
          </table:table-cell>
          <table:table-cell table:style-name="ce21" office:value-type="float" office:value="72770" calcext:value-type="float">
            <text:p>72,770 </text:p>
          </table:table-cell>
          <table:table-cell table:style-name="ce31" office:value-type="float" office:value="304991" calcext:value-type="float">
            <text:p>304,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82" calcext:value-type="float">
            <text:p>182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582" calcext:value-type="float">
            <text:p>2,582 </text:p>
          </table:table-cell>
          <table:table-cell table:style-name="ce31" office:value-type="float" office:value="5506" calcext:value-type="float">
            <text:p>5,506 </text:p>
          </table:table-cell>
          <table:table-cell table:style-name="ce31" office:value-type="float" office:value="6076" calcext:value-type="float">
            <text:p>6,076 </text:p>
          </table:table-cell>
          <table:table-cell table:style-name="ce41" office:value-type="float" office:value="21408" calcext:value-type="float">
            <text:p>21,408 </text:p>
          </table:table-cell>
          <table:table-cell table:style-name="ce31" office:value-type="float" office:value="485599" calcext:value-type="float">
            <text:p>485,599 </text:p>
          </table:table-cell>
          <table:table-cell table:style-name="ce41" office:value-type="float" office:value="1559639" calcext:value-type="float">
            <text:p>1,559,639 </text:p>
          </table:table-cell>
          <table:table-cell table:style-name="ce21" office:value-type="float" office:value="18503" calcext:value-type="float">
            <text:p>18,503 </text:p>
          </table:table-cell>
          <table:table-cell table:style-name="ce31" office:value-type="float" office:value="77849" calcext:value-type="float">
            <text:p>77,849 </text:p>
          </table:table-cell>
          <table:table-cell table:style-name="ce31" office:value-type="float" office:value="4017" calcext:value-type="float">
            <text:p>4,017 </text:p>
          </table:table-cell>
          <table:table-cell table:style-name="ce41" office:value-type="float" office:value="10885" calcext:value-type="float">
            <text:p>10,885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14" calcext:value-type="float">
            <text:p>31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4" calcext:value-type="float">
            <text:p>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97" calcext:value-type="float">
            <text:p>9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41" office:value-type="float" office:value="6017" calcext:value-type="float">
            <text:p>6,0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02" calcext:value-type="float">
            <text:p>4,902 </text:p>
          </table:table-cell>
          <table:table-cell table:style-name="ce41" office:value-type="float" office:value="16811" calcext:value-type="float">
            <text:p>16,81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0" calcext:value-type="float">
            <text:p>210 </text:p>
          </table:table-cell>
          <table:table-cell table:style-name="ce31" office:value-type="float" office:value="907" calcext:value-type="float">
            <text:p>907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41" office:value-type="float" office:value="3858" calcext:value-type="float">
            <text:p>3,858 </text:p>
          </table:table-cell>
          <table:table-cell table:style-name="ce31" office:value-type="float" office:value="114134" calcext:value-type="float">
            <text:p>114,134 </text:p>
          </table:table-cell>
          <table:table-cell table:style-name="ce41" office:value-type="float" office:value="420791" calcext:value-type="float">
            <text:p>420,791 </text:p>
          </table:table-cell>
          <table:table-cell table:style-name="ce21" office:value-type="float" office:value="2135" calcext:value-type="float">
            <text:p>2,135 </text:p>
          </table:table-cell>
          <table:table-cell table:style-name="ce31" office:value-type="float" office:value="7784" calcext:value-type="float">
            <text:p>7,7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0" calcext:value-type="float">
            <text:p>4,040 </text:p>
          </table:table-cell>
          <table:table-cell table:style-name="ce31" office:value-type="float" office:value="8645" calcext:value-type="float">
            <text:p>8,645 </text:p>
          </table:table-cell>
          <table:table-cell table:style-name="ce41" office:value-type="float" office:value="52780" calcext:value-type="float">
            <text:p>52,78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50" calcext:value-type="float">
            <text:p>2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28" calcext:value-type="float">
            <text:p>128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91" calcext:value-type="float">
            <text:p>91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41" office:value-type="float" office:value="7290" calcext:value-type="float">
            <text:p>7,290 </text:p>
          </table:table-cell>
          <table:table-cell table:style-name="ce21" office:value-type="float" office:value="63" calcext:value-type="float">
            <text:p>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74" calcext:value-type="float">
            <text:p>474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5380" calcext:value-type="float">
            <text:p>5,38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8" calcext:value-type="float">
            <text:p>88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58547" calcext:value-type="float">
            <text:p>58,547 </text:p>
          </table:table-cell>
          <table:table-cell table:style-name="ce41" office:value-type="float" office:value="216222" calcext:value-type="float">
            <text:p>216,222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31" office:value-type="float" office:value="7252" calcext:value-type="float">
            <text:p>7,252 </text:p>
          </table:table-cell>
          <table:table-cell table:style-name="ce41" office:value-type="float" office:value="10171" calcext:value-type="float">
            <text:p>10,171 </text:p>
          </table:table-cell>
          <table:table-cell table:style-name="ce31" office:value-type="float" office:value="580" calcext:value-type="float">
            <text:p>580 </text:p>
          </table:table-cell>
          <table:table-cell table:style-name="ce41" office:value-type="float" office:value="2720" calcext:value-type="float">
            <text:p>2,72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336" calcext:value-type="float">
            <text:p>3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534" calcext:value-type="float">
            <text:p>12,534 </text:p>
          </table:table-cell>
          <table:table-cell table:style-name="ce31" office:value-type="float" office:value="29145" calcext:value-type="float">
            <text:p>29,145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31" office:value-type="float" office:value="93767" calcext:value-type="float">
            <text:p>93,767 </text:p>
          </table:table-cell>
          <table:table-cell table:style-name="ce41" office:value-type="float" office:value="403227" calcext:value-type="float">
            <text:p>403,227 </text:p>
          </table:table-cell>
          <table:table-cell table:style-name="ce21" office:value-type="float" office:value="13800" calcext:value-type="float">
            <text:p>13,800 </text:p>
          </table:table-cell>
          <table:table-cell table:style-name="ce31" office:value-type="float" office:value="55935" calcext:value-type="float">
            <text:p>55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1" calcext:value-type="float">
            <text:p>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47" calcext:value-type="float">
            <text:p>247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76" calcext:value-type="float">
            <text:p>76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23464" calcext:value-type="float">
            <text:p>23,464 </text:p>
          </table:table-cell>
          <table:table-cell table:style-name="ce41" office:value-type="float" office:value="89449" calcext:value-type="float">
            <text:p>89,4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6122" calcext:value-type="float">
            <text:p>6,122 </text:p>
          </table:table-cell>
          <table:table-cell table:style-name="ce41" office:value-type="float" office:value="52076" calcext:value-type="float">
            <text:p>52,076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41" office:value-type="float" office:value="4976" calcext:value-type="float">
            <text:p>4,97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67" calcext:value-type="float">
            <text:p>667 </text:p>
          </table:table-cell>
          <table:table-cell table:style-name="ce31" office:value-type="float" office:value="2791" calcext:value-type="float">
            <text:p>2,79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86593" calcext:value-type="float">
            <text:p>86,593 </text:p>
          </table:table-cell>
          <table:table-cell table:style-name="ce41" office:value-type="float" office:value="345012" calcext:value-type="float">
            <text:p>345,012 </text:p>
          </table:table-cell>
          <table:table-cell table:style-name="ce21" office:value-type="float" office:value="6017" calcext:value-type="float">
            <text:p>6,017 </text:p>
          </table:table-cell>
          <table:table-cell table:style-name="ce31" office:value-type="float" office:value="13380" calcext:value-type="float">
            <text:p>13,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354" calcext:value-type="float">
            <text:p>35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316" calcext:value-type="float">
            <text:p>316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888" calcext:value-type="float">
            <text:p>19,888 </text:p>
          </table:table-cell>
          <table:table-cell table:style-name="ce41" office:value-type="float" office:value="47577" calcext:value-type="float">
            <text:p>47,577 </text:p>
          </table:table-cell>
          <table:table-cell table:style-name="ce31" office:value-type="float" office:value="649" calcext:value-type="float">
            <text:p>649 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447" calcext:value-type="float">
            <text:p>447 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308" calcext:value-type="float">
            <text:p>3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1" calcext:value-type="float">
            <text:p>401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17" calcext:value-type="float">
            <text:p>21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191" calcext:value-type="float">
            <text:p>1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221" calcext:value-type="float">
            <text:p>2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2" calcext:value-type="float">
            <text:p>62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6" calcext:value-type="float">
            <text:p>186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3985" calcext:value-type="float">
            <text:p>3,985 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65" calcext:value-type="float">
            <text:p>16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82" calcext:value-type="float">
            <text:p>11,282 </text:p>
          </table:table-cell>
          <table:table-cell table:style-name="ce41" office:value-type="float" office:value="32060" calcext:value-type="float">
            <text:p>32,060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41" office:value-type="float" office:value="11390" calcext:value-type="float">
            <text:p>11,39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2041" calcext:value-type="float">
            <text:p>12,041 </text:p>
          </table:table-cell>
          <table:table-cell table:style-name="ce41" office:value-type="float" office:value="44437" calcext:value-type="float">
            <text:p>44,437 </text:p>
          </table:table-cell>
          <table:table-cell table:style-name="ce21" office:value-type="float" office:value="66" calcext:value-type="float">
            <text:p>66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5390" calcext:value-type="float">
            <text:p>5,390 </text:p>
          </table:table-cell>
          <table:table-cell table:style-name="ce41" office:value-type="float" office:value="21209" calcext:value-type="float">
            <text:p>21,209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3357" calcext:value-type="float">
            <text:p>3,35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4312" calcext:value-type="float">
            <text:p>4,312 </text:p>
          </table:table-cell>
          <table:table-cell table:style-name="ce41" office:value-type="float" office:value="13698" calcext:value-type="float">
            <text:p>13,6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71" calcext:value-type="float">
            <text:p>14,271 </text:p>
          </table:table-cell>
          <table:table-cell table:style-name="ce41" office:value-type="float" office:value="21230" calcext:value-type="float">
            <text:p>21,23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79" calcext:value-type="float">
            <text:p>17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355" calcext:value-type="float">
            <text:p>1,355 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117" calcext:value-type="float">
            <text:p>3,117 </text:p>
          </table:table-cell>
          <table:table-cell table:style-name="ce41" office:value-type="float" office:value="22582" calcext:value-type="float">
            <text:p>22,582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439" calcext:value-type="float">
            <text:p>1,439 </text:p>
          </table:table-cell>
          <table:table-cell table:style-name="ce41" office:value-type="float" office:value="3727" calcext:value-type="float">
            <text:p>3,7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40" calcext:value-type="float">
            <text:p>7,140 </text:p>
          </table:table-cell>
          <table:table-cell table:style-name="ce41" office:value-type="float" office:value="25961" calcext:value-type="float">
            <text:p>25,961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731" calcext:value-type="float">
            <text:p>73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71" calcext:value-type="float">
            <text:p>7,171 </text:p>
          </table:table-cell>
          <table:table-cell table:style-name="ce41" office:value-type="float" office:value="42542" calcext:value-type="float">
            <text:p>42,542 </text:p>
          </table:table-cell>
          <table:table-cell table:style-name="ce31" office:value-type="float" office:value="5237" calcext:value-type="float">
            <text:p>5,237 </text:p>
          </table:table-cell>
          <table:table-cell table:style-name="ce41" office:value-type="float" office:value="23128" calcext:value-type="float">
            <text:p>23,12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08" calcext:value-type="float">
            <text:p>1,408 </text:p>
          </table:table-cell>
          <table:table-cell table:style-name="ce31" office:value-type="float" office:value="9350" calcext:value-type="float">
            <text:p>9,350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41" office:value-type="float" office:value="6444" calcext:value-type="float">
            <text:p>6,444 </text:p>
          </table:table-cell>
          <table:table-cell table:style-name="ce31" office:value-type="float" office:value="2094153" calcext:value-type="float">
            <text:p>2,094,153 </text:p>
          </table:table-cell>
          <table:table-cell table:style-name="ce41" office:value-type="float" office:value="8345603" calcext:value-type="float">
            <text:p>8,345,603 </text:p>
          </table:table-cell>
          <table:table-cell table:style-name="ce21" office:value-type="float" office:value="373788" calcext:value-type="float">
            <text:p>373,788 </text:p>
          </table:table-cell>
          <table:table-cell table:style-name="ce31" office:value-type="float" office:value="2649720" calcext:value-type="float">
            <text:p>2,649,720 </text:p>
          </table:table-cell>
          <table:table-cell table:style-name="ce31" office:value-type="float" office:value="49322" calcext:value-type="float">
            <text:p>49,322 </text:p>
          </table:table-cell>
          <table:table-cell table:style-name="ce41" office:value-type="float" office:value="147031" calcext:value-type="float">
            <text:p>147,031 </text:p>
          </table:table-cell>
          <table:table-cell table:style-name="ce31" office:value-type="float" office:value="5462" calcext:value-type="float">
            <text:p>5,462 </text:p>
          </table:table-cell>
          <table:table-cell table:style-name="ce41" office:value-type="float" office:value="25163" calcext:value-type="float">
            <text:p>25,16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5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3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4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5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3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8"/>
          <table:covered-table-cell table:style-name="ce47"/>
          <table:covered-table-cell table:number-columns-repeated="6" table:style-name="ce116"/>
          <table:covered-table-cell table:style-name="ce33"/>
        </table:table-row>
        <table:table-row table:style-name="ro7">
          <table:table-cell table:style-name="ce7"/>
          <table:table-cell table:style-name="ce19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7647" calcext:value-type="float">
            <text:p>67,647 </text:p>
          </table:table-cell>
          <table:table-cell table:style-name="ce30" office:value-type="float" office:value="264481" calcext:value-type="float">
            <text:p>264,481 </text:p>
          </table:table-cell>
          <table:table-cell table:style-name="ce30" office:value-type="float" office:value="647716" calcext:value-type="float">
            <text:p>647,716 </text:p>
          </table:table-cell>
          <table:table-cell table:style-name="ce40" office:value-type="float" office:value="1400193" calcext:value-type="float">
            <text:p>1,400,193 </text:p>
          </table:table-cell>
          <table:table-cell table:style-name="ce30" office:value-type="float" office:value="105373" calcext:value-type="float">
            <text:p>105,373 </text:p>
          </table:table-cell>
          <table:table-cell table:style-name="ce40" office:value-type="float" office:value="221147" calcext:value-type="float">
            <text:p>221,1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153" calcext:value-type="float">
            <text:p>44,153 </text:p>
          </table:table-cell>
          <table:table-cell table:style-name="ce31" office:value-type="float" office:value="156700" calcext:value-type="float">
            <text:p>156,700 </text:p>
          </table:table-cell>
          <table:table-cell table:style-name="ce31" office:value-type="float" office:value="5101" calcext:value-type="float">
            <text:p>5,101 </text:p>
          </table:table-cell>
          <table:table-cell table:style-name="ce41" office:value-type="float" office:value="16106" calcext:value-type="float">
            <text:p>16,106 </text:p>
          </table:table-cell>
          <table:table-cell table:style-name="ce31" office:value-type="float" office:value="1071" calcext:value-type="float">
            <text:p>1,071 </text:p>
          </table:table-cell>
          <table:table-cell table:style-name="ce41" office:value-type="float" office:value="5141" calcext:value-type="float">
            <text:p>5,14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284" calcext:value-type="float">
            <text:p>8,284 </text:p>
          </table:table-cell>
          <table:table-cell table:style-name="ce31" office:value-type="float" office:value="39286" calcext:value-type="float">
            <text:p>39,286 </text:p>
          </table:table-cell>
          <table:table-cell table:style-name="ce31" office:value-type="float" office:value="6156" calcext:value-type="float">
            <text:p>6,156 </text:p>
          </table:table-cell>
          <table:table-cell table:style-name="ce41" office:value-type="float" office:value="23669" calcext:value-type="float">
            <text:p>23,669 </text:p>
          </table:table-cell>
          <table:table-cell table:style-name="ce31" office:value-type="float" office:value="15750" calcext:value-type="float">
            <text:p>15,750 </text:p>
          </table:table-cell>
          <table:table-cell table:style-name="ce41" office:value-type="float" office:value="68311" calcext:value-type="float">
            <text:p>68,31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37" calcext:value-type="float">
            <text:p>637 </text:p>
          </table:table-cell>
          <table:table-cell table:style-name="ce31" office:value-type="float" office:value="2410" calcext:value-type="float">
            <text:p>2,410 </text:p>
          </table:table-cell>
          <table:table-cell table:style-name="ce31" office:value-type="float" office:value="368527" calcext:value-type="float">
            <text:p>368,527 </text:p>
          </table:table-cell>
          <table:table-cell table:style-name="ce41" office:value-type="float" office:value="762941" calcext:value-type="float">
            <text:p>762,941 </text:p>
          </table:table-cell>
          <table:table-cell table:style-name="ce31" office:value-type="float" office:value="3687" calcext:value-type="float">
            <text:p>3,687 </text:p>
          </table:table-cell>
          <table:table-cell table:style-name="ce41" office:value-type="float" office:value="10066" calcext:value-type="float">
            <text:p>10,0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860" calcext:value-type="float">
            <text:p>860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41" office:value-type="float" office:value="5560" calcext:value-type="float">
            <text:p>5,56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71" calcext:value-type="float">
            <text:p>771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31" office:value-type="float" office:value="69730" calcext:value-type="float">
            <text:p>69,730 </text:p>
          </table:table-cell>
          <table:table-cell table:style-name="ce41" office:value-type="float" office:value="141826" calcext:value-type="float">
            <text:p>141,826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4792" calcext:value-type="float">
            <text:p>4,7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8" calcext:value-type="float">
            <text:p>18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851" calcext:value-type="float">
            <text:p>851 </text:p>
          </table:table-cell>
          <table:table-cell table:style-name="ce31" office:value-type="float" office:value="7071" calcext:value-type="float">
            <text:p>7,071 </text:p>
          </table:table-cell>
          <table:table-cell table:style-name="ce41" office:value-type="float" office:value="40326" calcext:value-type="float">
            <text:p>40,32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995" calcext:value-type="float">
            <text:p>995 </text:p>
          </table:table-cell>
          <table:table-cell table:style-name="ce31" office:value-type="float" office:value="5110" calcext:value-type="float">
            <text:p>5,110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41" office:value-type="float" office:value="4778" calcext:value-type="float">
            <text:p>4,778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53" calcext:value-type="float">
            <text:p>15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4772" calcext:value-type="float">
            <text:p>4,772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75" calcext:value-type="float">
            <text:p>675 </text:p>
          </table:table-cell>
          <table:table-cell table:style-name="ce31" office:value-type="float" office:value="2705" calcext:value-type="float">
            <text:p>2,70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65396" calcext:value-type="float">
            <text:p>65,396 </text:p>
          </table:table-cell>
          <table:table-cell table:style-name="ce41" office:value-type="float" office:value="65486" calcext:value-type="float">
            <text:p>65,48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7" calcext:value-type="float">
            <text:p>497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" calcext:value-type="float">
            <text:p>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8" calcext:value-type="float">
            <text:p>48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857" calcext:value-type="float">
            <text:p>857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80" calcext:value-type="float">
            <text:p>28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181735" calcext:value-type="float">
            <text:p>181,735 </text:p>
          </table:table-cell>
          <table:table-cell table:style-name="ce41" office:value-type="float" office:value="378375" calcext:value-type="float">
            <text:p>378,37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850" calcext:value-type="float">
            <text:p>85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209" calcext:value-type="float">
            <text:p>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739" calcext:value-type="float">
            <text:p>4,739 </text:p>
          </table:table-cell>
          <table:table-cell table:style-name="ce31" office:value-type="float" office:value="23679" calcext:value-type="float">
            <text:p>23,679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31" office:value-type="float" office:value="5806" calcext:value-type="float">
            <text:p>5,806 </text:p>
          </table:table-cell>
          <table:table-cell table:style-name="ce41" office:value-type="float" office:value="5807" calcext:value-type="float">
            <text:p>5,80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95" calcext:value-type="float">
            <text:p>895 </text:p>
          </table:table-cell>
          <table:table-cell table:style-name="ce31" office:value-type="float" office:value="3703" calcext:value-type="float">
            <text:p>3,703 </text:p>
          </table:table-cell>
          <table:table-cell table:style-name="ce31" office:value-type="float" office:value="865" calcext:value-type="float">
            <text:p>865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31" office:value-type="float" office:value="870" calcext:value-type="float">
            <text:p>870 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5874" calcext:value-type="float">
            <text:p>5,874 </text:p>
          </table:table-cell>
          <table:table-cell table:style-name="ce41" office:value-type="float" office:value="24268" calcext:value-type="float">
            <text:p>24,268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589" calcext:value-type="float">
            <text:p>58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15" calcext:value-type="float">
            <text:p>215 </text:p>
          </table:table-cell>
          <table:table-cell table:style-name="ce31" office:value-type="float" office:value="853" calcext:value-type="float">
            <text:p>853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2877" calcext:value-type="float">
            <text:p>2,8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61" calcext:value-type="float">
            <text:p>761 </text:p>
          </table:table-cell>
          <table:table-cell table:style-name="ce31" office:value-type="float" office:value="4248" calcext:value-type="float">
            <text:p>4,248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12878" calcext:value-type="float">
            <text:p>12,878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64" calcext:value-type="float">
            <text:p>46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1" calcext:value-type="float">
            <text:p>21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532" calcext:value-type="float">
            <text:p>53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30" calcext:value-type="float">
            <text:p>23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310" calcext:value-type="float">
            <text:p>3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2980" calcext:value-type="float">
            <text:p>2,98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34" calcext:value-type="float">
            <text:p>2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57" calcext:value-type="float">
            <text:p>157 </text:p>
          </table:table-cell>
          <table:table-cell table:style-name="ce31" office:value-type="float" office:value="1036" calcext:value-type="float">
            <text:p>1,036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20" calcext:value-type="float">
            <text:p>220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9" calcext:value-type="float">
            <text:p>29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780" calcext:value-type="float">
            <text:p>780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452" calcext:value-type="float">
            <text:p>4,452 </text:p>
          </table:table-cell>
          <table:table-cell table:style-name="ce31" office:value-type="float" office:value="19097" calcext:value-type="float">
            <text:p>19,097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41" office:value-type="float" office:value="6986" calcext:value-type="float">
            <text:p>6,986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6913" calcext:value-type="float">
            <text:p>6,91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5-14T05:54:4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