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135" calcext:value-type="float">
            <text:p>1,202,13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97" calcext:value-type="float">
            <text:p>367,69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052" calcext:value-type="float">
            <text:p>760,05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113" calcext:value-type="float">
            <text:p>1,210,11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22" calcext:value-type="float">
            <text:p>292,02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079" calcext:value-type="float">
            <text:p>833,079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8938" calcext:value-type="float">
            <text:p>1,288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35" calcext:value-type="float">
            <text:p>337,43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277" calcext:value-type="float">
            <text:p>860,27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4661279" calcext:value-type="float">
            <text:p>4,661,2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186" calcext:value-type="float">
            <text:p>1,281,186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8" office:value-type="float" office:value="3070778" calcext:value-type="float">
            <text:p>3,070,778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1" office:value-type="float" office:value="291899" calcext:value-type="float">
            <text:p>291,899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17416" calcext:value-type="float">
            <text:p>17,416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00541" calcext:value-type="float">
            <text:p>1,600,54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81" calcext:value-type="float">
            <text:p>561,481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3431" calcext:value-type="float">
            <text:p>953,431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952" calcext:value-type="float">
            <text:p>80,952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7" calcext:value-type="float">
            <text:p>4,67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5855093" calcext:value-type="float">
            <text:p>5,855,0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35605" calcext:value-type="float">
            <text:p>1,935,605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8" office:value-type="float" office:value="3605194" calcext:value-type="float">
            <text:p>3,605,194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81" office:value-type="float" office:value="295820" calcext:value-type="float">
            <text:p>295,820 </text:p>
          </table:table-cell>
          <table:table-cell table:style-name="ce97" office:value-type="float" office:value="5.1" calcext:value-type="float">
            <text:p>5.1 </text:p>
          </table:table-cell>
          <table:table-cell table:style-name="ce81" office:value-type="float" office:value="18475" calcext:value-type="float">
            <text:p>18,475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1" calcext:value-type="float">
            <text:p>3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2.7" calcext:value-type="float">
            <text:p>52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.4" calcext:value-type="float">
            <text:p>25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5.6" calcext:value-type="float">
            <text:p>25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1.1" calcext:value-type="float">
            <text:p>51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7.4" calcext:value-type="float">
            <text:p>17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6.1" calcext:value-type="float">
            <text:p>6.1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48.9" calcext:value-type="float">
            <text:p>37,44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4.7" calcext:value-type="float">
            <text:p>11,454.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77.2" calcext:value-type="float">
            <text:p>23,677.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25.3" calcext:value-type="float">
            <text:p>37,325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7.5" calcext:value-type="float">
            <text:p>9,007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6" calcext:value-type="float">
            <text:p>25,69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79.8" calcext:value-type="float">
            <text:p>39,879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40.4" calcext:value-type="float">
            <text:p>10,440.4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7.1" calcext:value-type="float">
            <text:p>26,617.1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47745" calcext:value-type="float">
            <text:p>147,74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569" calcext:value-type="float">
            <text:p>40,569.0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74" office:value-type="float" office:value="97367.4" calcext:value-type="float">
            <text:p>97,367.4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7" office:value-type="float" office:value="9256.7" calcext:value-type="float">
            <text:p>9,256.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551.9" calcext:value-type="float">
            <text:p>551.9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8662.9" calcext:value-type="float">
            <text:p>48,662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71.4" calcext:value-type="float">
            <text:p>17,071.4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88.1" calcext:value-type="float">
            <text:p>28,988.1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61.2" calcext:value-type="float">
            <text:p>2,46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78213.8" calcext:value-type="float">
            <text:p>178,21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914.1" calcext:value-type="float">
            <text:p>58,914.1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74" office:value-type="float" office:value="109734.1" calcext:value-type="float">
            <text:p>109,734.1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87" office:value-type="float" office:value="9003.6" calcext:value-type="float">
            <text:p>9,003.6 </text:p>
          </table:table-cell>
          <table:table-cell table:style-name="ce97" office:value-type="float" office:value="5.1" calcext:value-type="float">
            <text:p>5.1 </text:p>
          </table:table-cell>
          <table:table-cell table:style-name="ce87" office:value-type="float" office:value="562" calcext:value-type="float">
            <text:p>562.0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9" calcext:value-type="float">
            <text:p>29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9" calcext:value-type="float">
            <text:p>49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0.0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0.6" calcext:value-type="float">
            <text:p>20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45.2" calcext:value-type="float">
            <text:p>45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2.7" calcext:value-type="float">
            <text:p>-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1.8" calcext:value-type="float">
            <text:p>1.8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5-14T05:55:11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