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883" calcext:value-type="float">
            <text:p>12,648,88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397" calcext:value-type="float">
            <text:p>2,245,397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35797" calcext:value-type="float">
            <text:p>8,535,797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1516581" calcext:value-type="float">
            <text:p>1,516,581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1108" calcext:value-type="float">
            <text:p>351,10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000965" calcext:value-type="float">
            <text:p>1,000,9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7540" calcext:value-type="float">
            <text:p>197,540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8" office:value-type="float" office:value="672631" calcext:value-type="float">
            <text:p>672,631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0" office:value-type="float" office:value="118083" calcext:value-type="float">
            <text:p>118,083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712" calcext:value-type="float">
            <text:p>12,712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4693" calcext:value-type="float">
            <text:p>1,014,69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791" calcext:value-type="float">
            <text:p>173,791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6895" calcext:value-type="float">
            <text:p>706,895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3265" calcext:value-type="float">
            <text:p>123,26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743" calcext:value-type="float">
            <text:p>10,74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231" calcext:value-type="float">
            <text:p>1,137,2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72" calcext:value-type="float">
            <text:p>192,172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5441" calcext:value-type="float">
            <text:p>795,44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31807" calcext:value-type="float">
            <text:p>131,807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811" calcext:value-type="float">
            <text:p>17,811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668" calcext:value-type="float">
            <text:p>1,139,6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22" calcext:value-type="float">
            <text:p>227,922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8186" calcext:value-type="float">
            <text:p>768,186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28667" calcext:value-type="float">
            <text:p>128,66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4893" calcext:value-type="float">
            <text:p>14,89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023" calcext:value-type="float">
            <text:p>1,047,0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231" calcext:value-type="float">
            <text:p>176,23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7804" calcext:value-type="float">
            <text:p>727,804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0" office:value-type="float" office:value="128535" calcext:value-type="float">
            <text:p>128,53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14453" calcext:value-type="float">
            <text:p>14,45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169" calcext:value-type="float">
            <text:p>1,070,1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55" calcext:value-type="float">
            <text:p>184,955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1441" calcext:value-type="float">
            <text:p>741,441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64" calcext:value-type="float">
            <text:p>129,56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209" calcext:value-type="float">
            <text:p>14,209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5742" calcext:value-type="float">
            <text:p>1,095,7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080" calcext:value-type="float">
            <text:p>201,08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745614" calcext:value-type="float">
            <text:p>745,614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412" calcext:value-type="float">
            <text:p>137,41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637" calcext:value-type="float">
            <text:p>11,63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6289" calcext:value-type="float">
            <text:p>1,066,2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2504" calcext:value-type="float">
            <text:p>202,504 </text:p>
          </table:table-cell>
          <table:table-cell table:style-name="ce56" office:value-type="float" office:value="19" calcext:value-type="float">
            <text:p>19.0 </text:p>
          </table:table-cell>
          <table:table-cell table:style-name="ce68" office:value-type="float" office:value="711826" calcext:value-type="float">
            <text:p>711,82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6756" calcext:value-type="float">
            <text:p>136,756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5202" calcext:value-type="float">
            <text:p>15,20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8339" calcext:value-type="float">
            <text:p>1,218,3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8412" calcext:value-type="float">
            <text:p>258,412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8" office:value-type="float" office:value="796212" calcext:value-type="float">
            <text:p>796,212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39029" calcext:value-type="float">
            <text:p>139,029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0" office:value-type="float" office:value="24686" calcext:value-type="float">
            <text:p>24,6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3859728" calcext:value-type="float">
            <text:p>3,859,72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628330" calcext:value-type="float">
            <text:p>628,330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67" office:value-type="float" office:value="2542378" calcext:value-type="float">
            <text:p>2,542,378 </text:p>
          </table:table-cell>
          <table:table-cell table:style-name="ce55" office:value-type="float" office:value="65.9" calcext:value-type="float">
            <text:p>65.9 </text:p>
          </table:table-cell>
          <table:table-cell table:style-name="ce79" office:value-type="float" office:value="461546" calcext:value-type="float">
            <text:p>461,546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227473" calcext:value-type="float">
            <text:p>227,473 </text:p>
          </table:table-cell>
          <table:table-cell table:style-name="ce94" office:value-type="float" office:value="5.9" calcext:value-type="float">
            <text:p>5.9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400482" calcext:value-type="float">
            <text:p>1,400,4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67" calcext:value-type="float">
            <text:p>330,96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3957" calcext:value-type="float">
            <text:p>913,95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18" calcext:value-type="float">
            <text:p>140,41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140" calcext:value-type="float">
            <text:p>15,14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363539" calcext:value-type="float">
            <text:p>1,363,5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4155" calcext:value-type="float">
            <text:p>314,155 </text:p>
          </table:table-cell>
          <table:table-cell table:style-name="ce56" office:value-type="float" office:value="23" calcext:value-type="float">
            <text:p>23.0 </text:p>
          </table:table-cell>
          <table:table-cell table:style-name="ce68" office:value-type="float" office:value="905702" calcext:value-type="float">
            <text:p>905,702 </text:p>
          </table:table-cell>
          <table:table-cell table:style-name="ce56" office:value-type="float" office:value="66.4" calcext:value-type="float">
            <text:p>66.4 </text:p>
          </table:table-cell>
          <table:table-cell table:style-name="ce80" office:value-type="float" office:value="129341" calcext:value-type="float">
            <text:p>129,341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4342" calcext:value-type="float">
            <text:p>14,342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4842228" calcext:value-type="float">
            <text:p>4,842,22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061617" calcext:value-type="float">
            <text:p>1,061,617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7" office:value-type="float" office:value="3233225" calcext:value-type="float">
            <text:p>3,233,225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488307" calcext:value-type="float">
            <text:p>488,307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79" office:value-type="float" office:value="59078" calcext:value-type="float">
            <text:p>59,078 </text:p>
          </table:table-cell>
          <table:table-cell table:style-name="ce94" office:value-type="float" office:value="1.2" calcext:value-type="float">
            <text:p>1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6.2" calcext:value-type="float">
            <text:p>36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9" calcext:value-type="float">
            <text:p>59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4.7" calcext:value-type="float">
            <text:p>34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9.5" calcext:value-type="float">
            <text:p>9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5.5" calcext:value-type="float">
            <text:p>25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9" calcext:value-type="float">
            <text:p>69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7.2" calcext:value-type="float">
            <text:p>27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5.8" calcext:value-type="float">
            <text:p>5.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74" calcext:value-type="float">
            <text:p>-74.0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65.3" calcext:value-type="float">
            <text:p>394,365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28.9" calcext:value-type="float">
            <text:p>69,928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6078.5" calcext:value-type="float">
            <text:p>266,078.5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7285.9" calcext:value-type="float">
            <text:p>47,285.9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072" calcext:value-type="float">
            <text:p>11,072.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179.6" calcext:value-type="float">
            <text:p>31,17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153.5" calcext:value-type="float">
            <text:p>6,153.5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74" office:value-type="float" office:value="20952.5" calcext:value-type="float">
            <text:p>20,952.5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6" office:value-type="float" office:value="3677.9" calcext:value-type="float">
            <text:p>3,677.9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95.8" calcext:value-type="float">
            <text:p>395.8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95.7" calcext:value-type="float">
            <text:p>31,2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0.3" calcext:value-type="float">
            <text:p>5,360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02.8" calcext:value-type="float">
            <text:p>21,802.8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801.5" calcext:value-type="float">
            <text:p>3,801.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31.1" calcext:value-type="float">
            <text:p>331.1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3.7" calcext:value-type="float">
            <text:p>35,18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5.6" calcext:value-type="float">
            <text:p>5,945.6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09.8" calcext:value-type="float">
            <text:p>24,609.8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4077.5" calcext:value-type="float">
            <text:p>4,077.5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50.8" calcext:value-type="float">
            <text:p>550.8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4" calcext:value-type="float">
            <text:p>35,06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2.6" calcext:value-type="float">
            <text:p>7,012.6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35" calcext:value-type="float">
            <text:p>23,635.0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958.3" calcext:value-type="float">
            <text:p>3,958.3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458" calcext:value-type="float">
            <text:p>458.0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24.4" calcext:value-type="float">
            <text:p>32,12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7.1" calcext:value-type="float">
            <text:p>5,407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30.6" calcext:value-type="float">
            <text:p>22,330.6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6" office:value-type="float" office:value="3943.4" calcext:value-type="float">
            <text:p>3,943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443.2" calcext:value-type="float">
            <text:p>443.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28.8" calcext:value-type="float">
            <text:p>33,4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7.6" calcext:value-type="float">
            <text:p>5,777.6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60.9" calcext:value-type="float">
            <text:p>23,160.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6.7" calcext:value-type="float">
            <text:p>4,046.7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3.6" calcext:value-type="float">
            <text:p>443.6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51.2" calcext:value-type="float">
            <text:p>34,25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85.6" calcext:value-type="float">
            <text:p>6,285.6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306.8" calcext:value-type="float">
            <text:p>23,306.8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63.6" calcext:value-type="float">
            <text:p>363.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142.5" calcext:value-type="float">
            <text:p>33,14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4.5" calcext:value-type="float">
            <text:p>6,294.5 </text:p>
          </table:table-cell>
          <table:table-cell table:style-name="ce56" office:value-type="float" office:value="19" calcext:value-type="float">
            <text:p>19.0 </text:p>
          </table:table-cell>
          <table:table-cell table:style-name="ce74" office:value-type="float" office:value="22125.4" calcext:value-type="float">
            <text:p>22,125.4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50.3" calcext:value-type="float">
            <text:p>4,250.3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472.3" calcext:value-type="float">
            <text:p>472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507.7" calcext:value-type="float">
            <text:p>37,50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55.7" calcext:value-type="float">
            <text:p>7,955.7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74" office:value-type="float" office:value="24512.5" calcext:value-type="float">
            <text:p>24,512.5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279.7" calcext:value-type="float">
            <text:p>4,279.7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6" office:value-type="float" office:value="759.8" calcext:value-type="float">
            <text:p>759.8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22367.5" calcext:value-type="float">
            <text:p>122,36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9890" calcext:value-type="float">
            <text:p>19,890.0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73" office:value-type="float" office:value="80594.7" calcext:value-type="float">
            <text:p>80,594.7 </text:p>
          </table:table-cell>
          <table:table-cell table:style-name="ce55" office:value-type="float" office:value="65.9" calcext:value-type="float">
            <text:p>65.9 </text:p>
          </table:table-cell>
          <table:table-cell table:style-name="ce85" office:value-type="float" office:value="14633.3" calcext:value-type="float">
            <text:p>14,633.3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7249.6" calcext:value-type="float">
            <text:p>7,249.6 </text:p>
          </table:table-cell>
          <table:table-cell table:style-name="ce94" office:value-type="float" office:value="5.9" calcext:value-type="float">
            <text:p>5.9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2616.8" calcext:value-type="float">
            <text:p>42,616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1.7" calcext:value-type="float">
            <text:p>10,071.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2.1" calcext:value-type="float">
            <text:p>27,812.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5" calcext:value-type="float">
            <text:p>4,272.5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60.5" calcext:value-type="float">
            <text:p>460.5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1455" calcext:value-type="float">
            <text:p>41,455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51.4" calcext:value-type="float">
            <text:p>9,551.4 </text:p>
          </table:table-cell>
          <table:table-cell table:style-name="ce56" office:value-type="float" office:value="23" calcext:value-type="float">
            <text:p>23.0 </text:p>
          </table:table-cell>
          <table:table-cell table:style-name="ce74" office:value-type="float" office:value="27535.9" calcext:value-type="float">
            <text:p>27,535.9 </text:p>
          </table:table-cell>
          <table:table-cell table:style-name="ce56" office:value-type="float" office:value="66.4" calcext:value-type="float">
            <text:p>66.4 </text:p>
          </table:table-cell>
          <table:table-cell table:style-name="ce86" office:value-type="float" office:value="3931.9" calcext:value-type="float">
            <text:p>3,931.9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435.8" calcext:value-type="float">
            <text:p>435.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47379.7" calcext:value-type="float">
            <text:p>147,379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2314.2" calcext:value-type="float">
            <text:p>32,314.2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73" office:value-type="float" office:value="98407.8" calcext:value-type="float">
            <text:p>98,407.8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14860.7" calcext:value-type="float">
            <text:p>14,860.7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85" office:value-type="float" office:value="1797.1" calcext:value-type="float">
            <text:p>1,797.1 </text:p>
          </table:table-cell>
          <table:table-cell table:style-name="ce94" office:value-type="float" office:value="1.2" calcext:value-type="float">
            <text:p>1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3" calcext:value-type="float">
            <text:p>33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5.2" calcext:value-type="float">
            <text:p>55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1.4" calcext:value-type="float">
            <text:p>31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6.9" calcext:value-type="float">
            <text:p>6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0.4" calcext:value-type="float">
            <text:p>20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62.5" calcext:value-type="float">
            <text:p>62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2.1" calcext:value-type="float">
            <text:p>22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.6" calcext:value-type="float">
            <text:p>1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75.2" calcext:value-type="float">
            <text:p>-75.2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5-14T05:55:23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