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Ma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51742.9" calcext:value-type="float">
            <text:p>51,742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9128.3" calcext:value-type="float">
            <text:p>39,128.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614.6" calcext:value-type="float">
            <text:p>12,614.6 </text:p>
          </table:table-cell>
          <table:table-cell table:style-name="ce53" office:value-type="float" office:value="14417.5" calcext:value-type="float">
            <text:p>14,417.5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39" office:value-type="float" office:value="7832.6" calcext:value-type="float">
            <text:p>7,832.6 </text:p>
          </table:table-cell>
          <table:table-cell table:style-name="ce67" office:value-type="float" office:value="25" calcext:value-type="float">
            <text:p>25.0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09.2" calcext:value-type="float">
            <text:p>109.2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4056.1" calcext:value-type="float">
            <text:p>14,056.1 </text:p>
          </table:table-cell>
          <table:table-cell table:style-name="ce35" office:value-type="float" office:value="27.2" calcext:value-type="float">
            <text:p>27.2 </text:p>
          </table:table-cell>
          <table:table-cell table:style-name="ce40" office:value-type="float" office:value="7491.5" calcext:value-type="float">
            <text:p>7,491.5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49" office:value-type="float" office:value="6564.5" calcext:value-type="float">
            <text:p>6,564.5 </text:p>
          </table:table-cell>
          <table:table-cell table:style-name="ce54" office:value-type="float" office:value="1997.1" calcext:value-type="float">
            <text:p>1,997.1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40" office:value-type="float" office:value="935.7" calcext:value-type="float">
            <text:p>935.7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.3" calcext:value-type="float">
            <text:p>19.3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265.1" calcext:value-type="float">
            <text:p>8,265.1 </text:p>
          </table:table-cell>
          <table:table-cell table:style-name="ce35" office:value-type="float" office:value="16" calcext:value-type="float">
            <text:p>16.0 </text:p>
          </table:table-cell>
          <table:table-cell table:style-name="ce40" office:value-type="float" office:value="7360" calcext:value-type="float">
            <text:p>7,360.0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49" office:value-type="float" office:value="905.1" calcext:value-type="float">
            <text:p>905.1 </text:p>
          </table:table-cell>
          <table:table-cell table:style-name="ce54" office:value-type="float" office:value="219.9" calcext:value-type="float">
            <text:p>219.9 </text:p>
          </table:table-cell>
          <table:table-cell table:style-name="ce59" office:value-type="float" office:value="2.7" calcext:value-type="float">
            <text:p>2.7 </text:p>
          </table:table-cell>
          <table:table-cell table:style-name="ce40" office:value-type="float" office:value="902" calcext:value-type="float">
            <text:p>902.0 </text:p>
          </table:table-cell>
          <table:table-cell table:style-name="ce68" office:value-type="float" office:value="14" calcext:value-type="float">
            <text:p>1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3" calcext:value-type="float">
            <text:p>-43.0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791" calcext:value-type="float">
            <text:p>5,791.0 </text:p>
          </table:table-cell>
          <table:table-cell table:style-name="ce35" office:value-type="float" office:value="11.2" calcext:value-type="float">
            <text:p>11.2 </text:p>
          </table:table-cell>
          <table:table-cell table:style-name="ce40" office:value-type="float" office:value="131.5" calcext:value-type="float">
            <text:p>131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659.5" calcext:value-type="float">
            <text:p>5,659.5 </text:p>
          </table:table-cell>
          <table:table-cell table:style-name="ce54" office:value-type="float" office:value="1777.1" calcext:value-type="float">
            <text:p>1,777.1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40" office:value-type="float" office:value="33.7" calcext:value-type="float">
            <text:p>33.7 </text:p>
          </table:table-cell>
          <table:table-cell table:style-name="ce68" office:value-type="float" office:value="34.5" calcext:value-type="float">
            <text:p>3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4.5" calcext:value-type="float">
            <text:p>44.5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5514.7" calcext:value-type="float">
            <text:p>15,514.7 </text:p>
          </table:table-cell>
          <table:table-cell table:style-name="ce35" office:value-type="float" office:value="30" calcext:value-type="float">
            <text:p>30.0 </text:p>
          </table:table-cell>
          <table:table-cell table:style-name="ce40" office:value-type="float" office:value="4805.7" calcext:value-type="float">
            <text:p>4,805.7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49" office:value-type="float" office:value="10709" calcext:value-type="float">
            <text:p>10,709.0 </text:p>
          </table:table-cell>
          <table:table-cell table:style-name="ce54" office:value-type="float" office:value="7233.7" calcext:value-type="float">
            <text:p>7,233.7 </text:p>
          </table:table-cell>
          <table:table-cell table:style-name="ce59" office:value-type="float" office:value="87.4" calcext:value-type="float">
            <text:p>87.4 </text:p>
          </table:table-cell>
          <table:table-cell table:style-name="ce40" office:value-type="float" office:value="1646" calcext:value-type="float">
            <text:p>1,646.0 </text:p>
          </table:table-cell>
          <table:table-cell table:style-name="ce68" office:value-type="float" office:value="52.1" calcext:value-type="float">
            <text:p>5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9.1" calcext:value-type="float">
            <text:p>109.1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333" calcext:value-type="float">
            <text:p>2,333.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4128.2" calcext:value-type="float">
            <text:p>4,128.2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9" office:value-type="float" office:value="-1795.2" calcext:value-type="float">
            <text:p>-1,795.2 </text:p>
          </table:table-cell>
          <table:table-cell table:style-name="ce54" office:value-type="float" office:value="347.3" calcext:value-type="float">
            <text:p>347.3 </text:p>
          </table:table-cell>
          <table:table-cell table:style-name="ce59" office:value-type="float" office:value="17.5" calcext:value-type="float">
            <text:p>17.5 </text:p>
          </table:table-cell>
          <table:table-cell table:style-name="ce40" office:value-type="float" office:value="612.7" calcext:value-type="float">
            <text:p>612.7 </text:p>
          </table:table-cell>
          <table:table-cell table:style-name="ce68" office:value-type="float" office:value="17.4" calcext:value-type="float">
            <text:p>17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728.5" calcext:value-type="float">
            <text:p>2,728.5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1052.6" calcext:value-type="float">
            <text:p>1,052.6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1675.9" calcext:value-type="float">
            <text:p>1,675.9 </text:p>
          </table:table-cell>
          <table:table-cell table:style-name="ce54" office:value-type="float" office:value="404.5" calcext:value-type="float">
            <text:p>404.5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40" office:value-type="float" office:value="260.3" calcext:value-type="float">
            <text:p>260.3 </text:p>
          </table:table-cell>
          <table:table-cell table:style-name="ce68" office:value-type="float" office:value="32.9" calcext:value-type="float">
            <text:p>32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.4" calcext:value-type="float">
            <text:p>9.4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539.6" calcext:value-type="float">
            <text:p>1,539.6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969" calcext:value-type="float">
            <text:p>969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570.6" calcext:value-type="float">
            <text:p>570.6 </text:p>
          </table:table-cell>
          <table:table-cell table:style-name="ce54" office:value-type="float" office:value="404.9" calcext:value-type="float">
            <text:p>404.9 </text:p>
          </table:table-cell>
          <table:table-cell table:style-name="ce59" office:value-type="float" office:value="35.7" calcext:value-type="float">
            <text:p>35.7 </text:p>
          </table:table-cell>
          <table:table-cell table:style-name="ce40" office:value-type="float" office:value="327.5" calcext:value-type="float">
            <text:p>327.5 </text:p>
          </table:table-cell>
          <table:table-cell table:style-name="ce68" office:value-type="float" office:value="51.1" calcext:value-type="float">
            <text:p>51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5.7" calcext:value-type="float">
            <text:p>15.7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084.5" calcext:value-type="float">
            <text:p>2,08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0" office:value-type="float" office:value="5139.7" calcext:value-type="float">
            <text:p>5,139.7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-3055.3" calcext:value-type="float">
            <text:p>-3,055.3 </text:p>
          </table:table-cell>
          <table:table-cell table:style-name="ce54" office:value-type="float" office:value="297.2" calcext:value-type="float">
            <text:p>297.2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40" office:value-type="float" office:value="1886.3" calcext:value-type="float">
            <text:p>1,886.3 </text:p>
          </table:table-cell>
          <table:table-cell table:style-name="ce68" office:value-type="float" office:value="58" calcext:value-type="float">
            <text:p>58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801" calcext:value-type="float">
            <text:p>801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748.1" calcext:value-type="float">
            <text:p>748.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52.9" calcext:value-type="float">
            <text:p>52.9 </text:p>
          </table:table-cell>
          <table:table-cell table:style-name="ce54" office:value-type="float" office:value="39.8" calcext:value-type="float">
            <text:p>39.8 </text:p>
          </table:table-cell>
          <table:table-cell table:style-name="ce59" office:value-type="float" office:value="5.2" calcext:value-type="float">
            <text:p>5.2 </text:p>
          </table:table-cell>
          <table:table-cell table:style-name="ce40" office:value-type="float" office:value="189.4" calcext:value-type="float">
            <text:p>189.4 </text:p>
          </table:table-cell>
          <table:table-cell table:style-name="ce68" office:value-type="float" office:value="33.9" calcext:value-type="float">
            <text:p>33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3.9" calcext:value-type="float">
            <text:p>-73.9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90.3" calcext:value-type="float">
            <text:p>690.3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1003.2" calcext:value-type="float">
            <text:p>1,003.2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-312.9" calcext:value-type="float">
            <text:p>-312.9 </text:p>
          </table:table-cell>
          <table:table-cell table:style-name="ce54" office:value-type="float" office:value="112" calcext:value-type="float">
            <text:p>112.0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40" office:value-type="float" office:value="-126.4" calcext:value-type="float">
            <text:p>-126.4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62.5" calcext:value-type="float">
            <text:p>862.5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258.5" calcext:value-type="float">
            <text:p>258.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604" calcext:value-type="float">
            <text:p>604.0 </text:p>
          </table:table-cell>
          <table:table-cell table:style-name="ce54" office:value-type="float" office:value="116.3" calcext:value-type="float">
            <text:p>116.3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40" office:value-type="float" office:value="4" calcext:value-type="float">
            <text:p>4.0 </text:p>
          </table:table-cell>
          <table:table-cell table:style-name="ce68" office:value-type="float" office:value="1.6" calcext:value-type="float">
            <text:p>1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2.8" calcext:value-type="float">
            <text:p>22.8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17.5" calcext:value-type="float">
            <text:p>317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530" calcext:value-type="float">
            <text:p>530.0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212.5" calcext:value-type="float">
            <text:p>-212.5 </text:p>
          </table:table-cell>
          <table:table-cell table:style-name="ce54" office:value-type="float" office:value="70.8" calcext:value-type="float">
            <text:p>70.8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40" office:value-type="float" office:value="-23.4" calcext:value-type="float">
            <text:p>-23.4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611.7" calcext:value-type="float">
            <text:p>2,611.7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1602.7" calcext:value-type="float">
            <text:p>1,602.7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1009" calcext:value-type="float">
            <text:p>1,009.0 </text:p>
          </table:table-cell>
          <table:table-cell table:style-name="ce54" office:value-type="float" office:value="941.2" calcext:value-type="float">
            <text:p>941.2 </text:p>
          </table:table-cell>
          <table:table-cell table:style-name="ce59" office:value-type="float" office:value="56.3" calcext:value-type="float">
            <text:p>56.3 </text:p>
          </table:table-cell>
          <table:table-cell table:style-name="ce40" office:value-type="float" office:value="324.3" calcext:value-type="float">
            <text:p>324.3 </text:p>
          </table:table-cell>
          <table:table-cell table:style-name="ce68" office:value-type="float" office:value="25.4" calcext:value-type="float">
            <text:p>25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57.3" calcext:value-type="float">
            <text:p>157.3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2188.4" calcext:value-type="float">
            <text:p>2,188.4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513.9" calcext:value-type="float">
            <text:p>513.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1674.5" calcext:value-type="float">
            <text:p>1,674.5 </text:p>
          </table:table-cell>
          <table:table-cell table:style-name="ce54" office:value-type="float" office:value="1538.5" calcext:value-type="float">
            <text:p>1,538.5 </text:p>
          </table:table-cell>
          <table:table-cell table:style-name="ce59" office:value-type="float" office:value="236.7" calcext:value-type="float">
            <text:p>236.7 </text:p>
          </table:table-cell>
          <table:table-cell table:style-name="ce40" office:value-type="float" office:value="-76.4" calcext:value-type="float">
            <text:p>-76.4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707.8" calcext:value-type="float">
            <text:p>2707.8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77.5" calcext:value-type="float">
            <text:p>377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85.6" calcext:value-type="float">
            <text:p>185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91.9" calcext:value-type="float">
            <text:p>191.9 </text:p>
          </table:table-cell>
          <table:table-cell table:style-name="ce54" office:value-type="float" office:value="7" calcext:value-type="float">
            <text:p>7.0 </text:p>
          </table:table-cell>
          <table:table-cell table:style-name="ce59" office:value-type="float" office:value="1.9" calcext:value-type="float">
            <text:p>1.9 </text:p>
          </table:table-cell>
          <table:table-cell table:style-name="ce40" office:value-type="float" office:value="-34.1" calcext:value-type="float">
            <text:p>-34.1 </text:p>
          </table:table-cell>
          <table:table-cell table:style-name="ce68" office:value-type="float" office:value="-15.5" calcext:value-type="float">
            <text:p>-1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7.3" calcext:value-type="float">
            <text:p>27.3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29.1" calcext:value-type="float">
            <text:p>329.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920.2" calcext:value-type="float">
            <text:p>920.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591.1" calcext:value-type="float">
            <text:p>-591.1 </text:p>
          </table:table-cell>
          <table:table-cell table:style-name="ce54" office:value-type="float" office:value="-235.5" calcext:value-type="float">
            <text:p>-235.5 </text:p>
          </table:table-cell>
          <table:table-cell table:style-name="ce59" office:value-type="float" office:value="-41.7" calcext:value-type="float">
            <text:p>-41.7 </text:p>
          </table:table-cell>
          <table:table-cell table:style-name="ce40" office:value-type="float" office:value="-165.9" calcext:value-type="float">
            <text:p>-165.9 </text:p>
          </table:table-cell>
          <table:table-cell table:style-name="ce68" office:value-type="float" office:value="-15.3" calcext:value-type="float">
            <text:p>-15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23.2" calcext:value-type="float">
            <text:p>323.2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64.2" calcext:value-type="float">
            <text:p>164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159" calcext:value-type="float">
            <text:p>159.0 </text:p>
          </table:table-cell>
          <table:table-cell table:style-name="ce54" office:value-type="float" office:value="57.2" calcext:value-type="float">
            <text:p>57.2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40" office:value-type="float" office:value="-27.5" calcext:value-type="float">
            <text:p>-27.5 </text:p>
          </table:table-cell>
          <table:table-cell table:style-name="ce68" office:value-type="float" office:value="-14.3" calcext:value-type="float">
            <text:p>-14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4" calcext:value-type="float">
            <text:p>114.0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54.5" calcext:value-type="float">
            <text:p>154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288.4" calcext:value-type="float">
            <text:p>288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33.9" calcext:value-type="float">
            <text:p>-133.9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40" office:value-type="float" office:value="-9.5" calcext:value-type="float">
            <text:p>-9.5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7.7" calcext:value-type="float">
            <text:p>87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79" calcext:value-type="float">
            <text:p>179.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91.3" calcext:value-type="float">
            <text:p>-91.3 </text:p>
          </table:table-cell>
          <table:table-cell table:style-name="ce54" office:value-type="float" office:value="-35.5" calcext:value-type="float">
            <text:p>-35.5 </text:p>
          </table:table-cell>
          <table:table-cell table:style-name="ce59" office:value-type="float" office:value="-28.8" calcext:value-type="float">
            <text:p>-28.8 </text:p>
          </table:table-cell>
          <table:table-cell table:style-name="ce40" office:value-type="float" office:value="29.4" calcext:value-type="float">
            <text:p>29.4 </text:p>
          </table:table-cell>
          <table:table-cell table:style-name="ce68" office:value-type="float" office:value="19.6" calcext:value-type="float">
            <text:p>19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80.6" calcext:value-type="float">
            <text:p>80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654.9" calcext:value-type="float">
            <text:p>654.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574.2" calcext:value-type="float">
            <text:p>-574.2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3.2" calcext:value-type="float">
            <text:p>3.2 </text:p>
          </table:table-cell>
          <table:table-cell table:style-name="ce40" office:value-type="float" office:value="-360" calcext:value-type="float">
            <text:p>-360.0 </text:p>
          </table:table-cell>
          <table:table-cell table:style-name="ce68" office:value-type="float" office:value="-35.5" calcext:value-type="float">
            <text:p>-35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6.6" calcext:value-type="float">
            <text:p>16.6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72.9" calcext:value-type="float">
            <text:p>72.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-56.4" calcext:value-type="float">
            <text:p>-56.4 </text:p>
          </table:table-cell>
          <table:table-cell table:style-name="ce54" office:value-type="float" office:value="6.4" calcext:value-type="float">
            <text:p>6.4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40" office:value-type="float" office:value="-360.8" calcext:value-type="float">
            <text:p>-360.8 </text:p>
          </table:table-cell>
          <table:table-cell table:style-name="ce68" office:value-type="float" office:value="-83.2" calcext:value-type="float">
            <text:p>-83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645.9" calcext:value-type="float">
            <text:p>4,645.9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8420" calcext:value-type="float">
            <text:p>8,420.0 </text:p>
          </table:table-cell>
          <table:table-cell table:style-name="ce43" office:value-type="float" office:value="21.5" calcext:value-type="float">
            <text:p>21.5 </text:p>
          </table:table-cell>
          <table:table-cell table:style-name="ce49" office:value-type="float" office:value="-3774.1" calcext:value-type="float">
            <text:p>-3,774.1 </text:p>
          </table:table-cell>
          <table:table-cell table:style-name="ce54" office:value-type="float" office:value="1120.9" calcext:value-type="float">
            <text:p>1,120.9 </text:p>
          </table:table-cell>
          <table:table-cell table:style-name="ce59" office:value-type="float" office:value="31.8" calcext:value-type="float">
            <text:p>31.8 </text:p>
          </table:table-cell>
          <table:table-cell table:style-name="ce40" office:value-type="float" office:value="2800.9" calcext:value-type="float">
            <text:p>2,800.9 </text:p>
          </table:table-cell>
          <table:table-cell table:style-name="ce68" office:value-type="float" office:value="49.8" calcext:value-type="float">
            <text:p>49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Ma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229937.3" calcext:value-type="float">
            <text:p>229,937.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86299.5" calcext:value-type="float">
            <text:p>186,299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43637.8" calcext:value-type="float">
            <text:p>43,637.8 </text:p>
          </table:table-cell>
          <table:table-cell table:style-name="ce53" office:value-type="float" office:value="44866.9" calcext:value-type="float">
            <text:p>44,866.9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39" office:value-type="float" office:value="32636.3" calcext:value-type="float">
            <text:p>32,636.3 </text:p>
          </table:table-cell>
          <table:table-cell table:style-name="ce67" office:value-type="float" office:value="21.2" calcext:value-type="float">
            <text:p>21.2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38.9" calcext:value-type="float">
            <text:p>38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64612.5" calcext:value-type="float">
            <text:p>64,612.5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0" office:value-type="float" office:value="34980" calcext:value-type="float">
            <text:p>34,980.0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49" office:value-type="float" office:value="29632.5" calcext:value-type="float">
            <text:p>29,632.5 </text:p>
          </table:table-cell>
          <table:table-cell table:style-name="ce54" office:value-type="float" office:value="7244.5" calcext:value-type="float">
            <text:p>7,244.5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40" office:value-type="float" office:value="4115.8" calcext:value-type="float">
            <text:p>4,115.8 </text:p>
          </table:table-cell>
          <table:table-cell table:style-name="ce68" office:value-type="float" office:value="13.3" calcext:value-type="float">
            <text:p>1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.8" calcext:value-type="float">
            <text:p>11.8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37621.4" calcext:value-type="float">
            <text:p>37,621.4 </text:p>
          </table:table-cell>
          <table:table-cell table:style-name="ce35" office:value-type="float" office:value="16.4" calcext:value-type="float">
            <text:p>16.4 </text:p>
          </table:table-cell>
          <table:table-cell table:style-name="ce40" office:value-type="float" office:value="34454.8" calcext:value-type="float">
            <text:p>34,454.8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49" office:value-type="float" office:value="3166.6" calcext:value-type="float">
            <text:p>3,166.6 </text:p>
          </table:table-cell>
          <table:table-cell table:style-name="ce54" office:value-type="float" office:value="-369.1" calcext:value-type="float">
            <text:p>-369.1 </text:p>
          </table:table-cell>
          <table:table-cell table:style-name="ce59" office:value-type="float" office:value="-1" calcext:value-type="float">
            <text:p>-1.0 </text:p>
          </table:table-cell>
          <table:table-cell table:style-name="ce40" office:value-type="float" office:value="4158.7" calcext:value-type="float">
            <text:p>4,158.7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8.8" calcext:value-type="float">
            <text:p>-58.8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26991.1" calcext:value-type="float">
            <text:p>26,991.1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40" office:value-type="float" office:value="525.2" calcext:value-type="float">
            <text:p>525.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26465.8" calcext:value-type="float">
            <text:p>26,465.8 </text:p>
          </table:table-cell>
          <table:table-cell table:style-name="ce54" office:value-type="float" office:value="7613.6" calcext:value-type="float">
            <text:p>7,613.6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40" office:value-type="float" office:value="-42.9" calcext:value-type="float">
            <text:p>-42.9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0.7" calcext:value-type="float">
            <text:p>40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61629.8" calcext:value-type="float">
            <text:p>61,629.8 </text:p>
          </table:table-cell>
          <table:table-cell table:style-name="ce35" office:value-type="float" office:value="26.8" calcext:value-type="float">
            <text:p>26.8 </text:p>
          </table:table-cell>
          <table:table-cell table:style-name="ce40" office:value-type="float" office:value="19772.1" calcext:value-type="float">
            <text:p>19,772.1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9" office:value-type="float" office:value="41857.7" calcext:value-type="float">
            <text:p>41,857.7 </text:p>
          </table:table-cell>
          <table:table-cell table:style-name="ce54" office:value-type="float" office:value="18574" calcext:value-type="float">
            <text:p>18,574.0 </text:p>
          </table:table-cell>
          <table:table-cell table:style-name="ce59" office:value-type="float" office:value="43.1" calcext:value-type="float">
            <text:p>43.1 </text:p>
          </table:table-cell>
          <table:table-cell table:style-name="ce40" office:value-type="float" office:value="-2326" calcext:value-type="float">
            <text:p>-2,326.0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9.7" calcext:value-type="float">
            <text:p>99.7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1330.4" calcext:value-type="float">
            <text:p>11,330.4 </text:p>
          </table:table-cell>
          <table:table-cell table:style-name="ce35" office:value-type="float" office:value="4.9" calcext:value-type="float">
            <text:p>4.9 </text:p>
          </table:table-cell>
          <table:table-cell table:style-name="ce40" office:value-type="float" office:value="21549.1" calcext:value-type="float">
            <text:p>21,549.1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-10218.7" calcext:value-type="float">
            <text:p>-10,218.7 </text:p>
          </table:table-cell>
          <table:table-cell table:style-name="ce54" office:value-type="float" office:value="969.3" calcext:value-type="float">
            <text:p>969.3 </text:p>
          </table:table-cell>
          <table:table-cell table:style-name="ce59" office:value-type="float" office:value="9.4" calcext:value-type="float">
            <text:p>9.4 </text:p>
          </table:table-cell>
          <table:table-cell table:style-name="ce40" office:value-type="float" office:value="3490.9" calcext:value-type="float">
            <text:p>3,490.9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5335.9" calcext:value-type="float">
            <text:p>15,335.9 </text:p>
          </table:table-cell>
          <table:table-cell table:style-name="ce35" office:value-type="float" office:value="6.7" calcext:value-type="float">
            <text:p>6.7 </text:p>
          </table:table-cell>
          <table:table-cell table:style-name="ce40" office:value-type="float" office:value="5059" calcext:value-type="float">
            <text:p>5,059.0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10276.9" calcext:value-type="float">
            <text:p>10,276.9 </text:p>
          </table:table-cell>
          <table:table-cell table:style-name="ce54" office:value-type="float" office:value="1949.7" calcext:value-type="float">
            <text:p>1,949.7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40" office:value-type="float" office:value="1312.5" calcext:value-type="float">
            <text:p>1,312.5 </text:p>
          </table:table-cell>
          <table:table-cell table:style-name="ce68" office:value-type="float" office:value="35" calcext:value-type="float">
            <text:p>35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.6" calcext:value-type="float">
            <text:p>6.6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6916.3" calcext:value-type="float">
            <text:p>6,916.3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4656" calcext:value-type="float">
            <text:p>4,656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2260.3" calcext:value-type="float">
            <text:p>2,260.3 </text:p>
          </table:table-cell>
          <table:table-cell table:style-name="ce54" office:value-type="float" office:value="1271" calcext:value-type="float">
            <text:p>1,271.0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40" office:value-type="float" office:value="1553.1" calcext:value-type="float">
            <text:p>1,553.1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1.1" calcext:value-type="float">
            <text:p>-11.1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9461.2" calcext:value-type="float">
            <text:p>9,461.2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22348.9" calcext:value-type="float">
            <text:p>22,348.9 </text:p>
          </table:table-cell>
          <table:table-cell table:style-name="ce43" office:value-type="float" office:value="12" calcext:value-type="float">
            <text:p>12.0 </text:p>
          </table:table-cell>
          <table:table-cell table:style-name="ce49" office:value-type="float" office:value="-12887.6" calcext:value-type="float">
            <text:p>-12,887.6 </text:p>
          </table:table-cell>
          <table:table-cell table:style-name="ce54" office:value-type="float" office:value="1856.8" calcext:value-type="float">
            <text:p>1,856.8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40" office:value-type="float" office:value="8591.4" calcext:value-type="float">
            <text:p>8,591.4 </text:p>
          </table:table-cell>
          <table:table-cell table:style-name="ce68" office:value-type="float" office:value="62.4" calcext:value-type="float">
            <text:p>62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3208.2" calcext:value-type="float">
            <text:p>3,208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2908.4" calcext:value-type="float">
            <text:p>2,908.4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299.9" calcext:value-type="float">
            <text:p>299.9 </text:p>
          </table:table-cell>
          <table:table-cell table:style-name="ce54" office:value-type="float" office:value="-610.7" calcext:value-type="float">
            <text:p>-610.7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40" office:value-type="float" office:value="1122.4" calcext:value-type="float">
            <text:p>1,122.4 </text:p>
          </table:table-cell>
          <table:table-cell table:style-name="ce68" office:value-type="float" office:value="62.8" calcext:value-type="float">
            <text:p>6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5.2" calcext:value-type="float">
            <text:p>-85.2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2819.5" calcext:value-type="float">
            <text:p>2,819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5518.3" calcext:value-type="float">
            <text:p>5,518.3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2698.8" calcext:value-type="float">
            <text:p>-2,698.8 </text:p>
          </table:table-cell>
          <table:table-cell table:style-name="ce54" office:value-type="float" office:value="-103.7" calcext:value-type="float">
            <text:p>-103.7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40" office:value-type="float" office:value="190.1" calcext:value-type="float">
            <text:p>190.1 </text:p>
          </table:table-cell>
          <table:table-cell table:style-name="ce68" office:value-type="float" office:value="3.6" calcext:value-type="float">
            <text:p>3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3834.2" calcext:value-type="float">
            <text:p>3,834.2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1321.6" calcext:value-type="float">
            <text:p>1,321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512.6" calcext:value-type="float">
            <text:p>2,512.6 </text:p>
          </table:table-cell>
          <table:table-cell table:style-name="ce54" office:value-type="float" office:value="605.2" calcext:value-type="float">
            <text:p>605.2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40" office:value-type="float" office:value="192.3" calcext:value-type="float">
            <text:p>192.3 </text:p>
          </table:table-cell>
          <table:table-cell table:style-name="ce68" office:value-type="float" office:value="17" calcext:value-type="float">
            <text:p>17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.7" calcext:value-type="float">
            <text:p>19.7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389.5" calcext:value-type="float">
            <text:p>1,389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834.5" calcext:value-type="float">
            <text:p>2,834.5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1444.9" calcext:value-type="float">
            <text:p>-1,444.9 </text:p>
          </table:table-cell>
          <table:table-cell table:style-name="ce54" office:value-type="float" office:value="229.2" calcext:value-type="float">
            <text:p>229.2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40" office:value-type="float" office:value="-133.7" calcext:value-type="float">
            <text:p>-133.7 </text:p>
          </table:table-cell>
          <table:table-cell table:style-name="ce68" office:value-type="float" office:value="-4.5" calcext:value-type="float">
            <text:p>-4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5076.3" calcext:value-type="float">
            <text:p>15,076.3 </text:p>
          </table:table-cell>
          <table:table-cell table:style-name="ce35" office:value-type="float" office:value="6.6" calcext:value-type="float">
            <text:p>6.6 </text:p>
          </table:table-cell>
          <table:table-cell table:style-name="ce40" office:value-type="float" office:value="6758.3" calcext:value-type="float">
            <text:p>6,758.3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8318" calcext:value-type="float">
            <text:p>8,318.0 </text:p>
          </table:table-cell>
          <table:table-cell table:style-name="ce54" office:value-type="float" office:value="7617.4" calcext:value-type="float">
            <text:p>7,617.4 </text:p>
          </table:table-cell>
          <table:table-cell table:style-name="ce59" office:value-type="float" office:value="102.1" calcext:value-type="float">
            <text:p>102.1 </text:p>
          </table:table-cell>
          <table:table-cell table:style-name="ce40" office:value-type="float" office:value="1170.7" calcext:value-type="float">
            <text:p>1,170.7 </text:p>
          </table:table-cell>
          <table:table-cell table:style-name="ce68" office:value-type="float" office:value="21" calcext:value-type="float">
            <text:p>21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44.5" calcext:value-type="float">
            <text:p>344.5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5869.4" calcext:value-type="float">
            <text:p>5,869.4 </text:p>
          </table:table-cell>
          <table:table-cell table:style-name="ce35" office:value-type="float" office:value="2.6" calcext:value-type="float">
            <text:p>2.6 </text:p>
          </table:table-cell>
          <table:table-cell table:style-name="ce40" office:value-type="float" office:value="2625.3" calcext:value-type="float">
            <text:p>2,625.3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3244.1" calcext:value-type="float">
            <text:p>3,244.1 </text:p>
          </table:table-cell>
          <table:table-cell table:style-name="ce54" office:value-type="float" office:value="316.8" calcext:value-type="float">
            <text:p>316.8 </text:p>
          </table:table-cell>
          <table:table-cell table:style-name="ce59" office:value-type="float" office:value="5.7" calcext:value-type="float">
            <text:p>5.7 </text:p>
          </table:table-cell>
          <table:table-cell table:style-name="ce40" office:value-type="float" office:value="-30" calcext:value-type="float">
            <text:p>-30.0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" calcext:value-type="float">
            <text:p>12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1663.5" calcext:value-type="float">
            <text:p>1,663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028.9" calcext:value-type="float">
            <text:p>1,028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634.6" calcext:value-type="float">
            <text:p>634.6 </text:p>
          </table:table-cell>
          <table:table-cell table:style-name="ce54" office:value-type="float" office:value="-116.5" calcext:value-type="float">
            <text:p>-116.5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40" office:value-type="float" office:value="-19.5" calcext:value-type="float">
            <text:p>-19.5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.3" calcext:value-type="float">
            <text:p>-13.3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2312.6" calcext:value-type="float">
            <text:p>2,312.6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4788.1" calcext:value-type="float">
            <text:p>4,788.1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-2475.5" calcext:value-type="float">
            <text:p>-2,475.5 </text:p>
          </table:table-cell>
          <table:table-cell table:style-name="ce54" office:value-type="float" office:value="-127.5" calcext:value-type="float">
            <text:p>-127.5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40" office:value-type="float" office:value="-1300.2" calcext:value-type="float">
            <text:p>-1,300.2 </text:p>
          </table:table-cell>
          <table:table-cell table:style-name="ce68" office:value-type="float" office:value="-21.4" calcext:value-type="float">
            <text:p>-21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682.3" calcext:value-type="float">
            <text:p>1,682.3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014.8" calcext:value-type="float">
            <text:p>1,014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667.5" calcext:value-type="float">
            <text:p>667.5 </text:p>
          </table:table-cell>
          <table:table-cell table:style-name="ce54" office:value-type="float" office:value="375.4" calcext:value-type="float">
            <text:p>375.4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40" office:value-type="float" office:value="-33.7" calcext:value-type="float">
            <text:p>-33.7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58.3" calcext:value-type="float">
            <text:p>158.3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615.4" calcext:value-type="float">
            <text:p>615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879.3" calcext:value-type="float">
            <text:p>1,879.3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263.9" calcext:value-type="float">
            <text:p>-1,263.9 </text:p>
          </table:table-cell>
          <table:table-cell table:style-name="ce54" office:value-type="float" office:value="-116.3" calcext:value-type="float">
            <text:p>-116.3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40" office:value-type="float" office:value="-95.6" calcext:value-type="float">
            <text:p>-95.6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435.8" calcext:value-type="float">
            <text:p>435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064.7" calcext:value-type="float">
            <text:p>1,064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628.9" calcext:value-type="float">
            <text:p>-628.9 </text:p>
          </table:table-cell>
          <table:table-cell table:style-name="ce54" office:value-type="float" office:value="-46.6" calcext:value-type="float">
            <text:p>-46.6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40" office:value-type="float" office:value="-12.4" calcext:value-type="float">
            <text:p>-12.4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415" calcext:value-type="float">
            <text:p>415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343.5" calcext:value-type="float">
            <text:p>3,343.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2928.6" calcext:value-type="float">
            <text:p>-2,928.6 </text:p>
          </table:table-cell>
          <table:table-cell table:style-name="ce54" office:value-type="float" office:value="61.1" calcext:value-type="float">
            <text:p>61.1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40" office:value-type="float" office:value="-500" calcext:value-type="float">
            <text:p>-500.0 </text:p>
          </table:table-cell>
          <table:table-cell table:style-name="ce68" office:value-type="float" office:value="-13" calcext:value-type="float">
            <text:p>-13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71.3" calcext:value-type="float">
            <text:p>71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932.8" calcext:value-type="float">
            <text:p>932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861.5" calcext:value-type="float">
            <text:p>-861.5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59" office:value-type="float" office:value="37.5" calcext:value-type="float">
            <text:p>37.5 </text:p>
          </table:table-cell>
          <table:table-cell table:style-name="ce40" office:value-type="float" office:value="-351.8" calcext:value-type="float">
            <text:p>-351.8 </text:p>
          </table:table-cell>
          <table:table-cell table:style-name="ce68" office:value-type="float" office:value="-27.4" calcext:value-type="float">
            <text:p>-27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21258" calcext:value-type="float">
            <text:p>21,258.0 </text:p>
          </table:table-cell>
          <table:table-cell table:style-name="ce35" office:value-type="float" office:value="9.2" calcext:value-type="float">
            <text:p>9.2 </text:p>
          </table:table-cell>
          <table:table-cell table:style-name="ce40" office:value-type="float" office:value="41915.9" calcext:value-type="float">
            <text:p>41,915.9 </text:p>
          </table:table-cell>
          <table:table-cell table:style-name="ce43" office:value-type="float" office:value="22.5" calcext:value-type="float">
            <text:p>22.5 </text:p>
          </table:table-cell>
          <table:table-cell table:style-name="ce49" office:value-type="float" office:value="-20657.9" calcext:value-type="float">
            <text:p>-20,657.9 </text:p>
          </table:table-cell>
          <table:table-cell table:style-name="ce54" office:value-type="float" office:value="4898.4" calcext:value-type="float">
            <text:p>4,898.4 </text:p>
          </table:table-cell>
          <table:table-cell table:style-name="ce59" office:value-type="float" office:value="29.9" calcext:value-type="float">
            <text:p>29.9 </text:p>
          </table:table-cell>
          <table:table-cell table:style-name="ce40" office:value-type="float" office:value="15700" calcext:value-type="float">
            <text:p>15,700.0 </text:p>
          </table:table-cell>
          <table:table-cell table:style-name="ce68" office:value-type="float" office:value="59.9" calcext:value-type="float">
            <text:p>59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6-16T03:35:52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