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5541" calcext:value-type="float">
            <text:p>15,235,54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66" office:value-type="float" office:value="9455755" calcext:value-type="float">
            <text:p>9,455,755 </text:p>
          </table:table-cell>
          <table:table-cell table:style-name="ce76" office:value-type="float" office:value="7925003" calcext:value-type="float">
            <text:p>7,925,003 </text:p>
          </table:table-cell>
          <table:table-cell table:style-name="ce86" office:value-type="float" office:value="4830554" calcext:value-type="float">
            <text:p>4,830,554 </text:p>
          </table:table-cell>
          <table:table-cell table:style-name="ce54" office:value-type="float" office:value="2586326" calcext:value-type="float">
            <text:p>2,586,326 </text:p>
          </table:table-cell>
          <table:table-cell table:style-name="ce66" office:value-type="float" office:value="3109766" calcext:value-type="float">
            <text:p>3,109,766 </text:p>
          </table:table-cell>
          <table:table-cell table:style-name="ce102" office:value-type="float" office:value="2544007" calcext:value-type="float">
            <text:p>2,544,007 </text:p>
          </table:table-cell>
          <table:table-cell table:style-name="ce113" office:value-type="float" office:value="1720788" calcext:value-type="float">
            <text:p>1,720,788 </text:p>
          </table:table-cell>
          <table:table-cell table:style-name="ce66" office:value-type="float" office:value="42319" calcext:value-type="float">
            <text:p>42,319 </text:p>
          </table:table-cell>
          <table:table-cell table:style-name="ce54" office:value-type="float" office:value="828347" calcext:value-type="float">
            <text:p>828,347 </text:p>
          </table:table-cell>
          <table:table-cell table:style-name="ce66" office:value-type="float" office:value="1490052" calcext:value-type="float">
            <text:p>1,490,052 </text:p>
          </table:table-cell>
          <table:table-cell table:style-name="ce66" office:value-type="float" office:value="667278" calcext:value-type="float">
            <text:p>667,278 </text:p>
          </table:table-cell>
          <table:table-cell table:style-name="ce86" office:value-type="float" office:value="1403627" calcext:value-type="float">
            <text:p>1,403,627 </text:p>
          </table:table-cell>
          <table:table-cell table:style-name="ce54" office:value-type="float" office:value="1081870" calcext:value-type="float">
            <text:p>1,081,870 </text:p>
          </table:table-cell>
          <table:table-cell table:style-name="ce133" office:value-type="float" office:value="311386" calcext:value-type="float">
            <text:p>311,386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113" calcext:value-type="float">
            <text:p>1,210,113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67" office:value-type="float" office:value="751100" calcext:value-type="float">
            <text:p>751,100 </text:p>
          </table:table-cell>
          <table:table-cell table:style-name="ce77" office:value-type="float" office:value="629930" calcext:value-type="float">
            <text:p>629,930 </text:p>
          </table:table-cell>
          <table:table-cell table:style-name="ce87" office:value-type="float" office:value="390957" calcext:value-type="float">
            <text:p>390,957 </text:p>
          </table:table-cell>
          <table:table-cell table:style-name="ce55" office:value-type="float" office:value="212549" calcext:value-type="float">
            <text:p>212,549 </text:p>
          </table:table-cell>
          <table:table-cell table:style-name="ce67" office:value-type="float" office:value="260825" calcext:value-type="float">
            <text:p>260,825 </text:p>
          </table:table-cell>
          <table:table-cell table:style-name="ce103" office:value-type="float" office:value="209380" calcext:value-type="float">
            <text:p>209,380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55" office:value-type="float" office:value="64377" calcext:value-type="float">
            <text:p>64,377 </text:p>
          </table:table-cell>
          <table:table-cell table:style-name="ce67" office:value-type="float" office:value="113984" calcext:value-type="float">
            <text:p>113,984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478" calcext:value-type="float">
            <text:p>105,478 </text:p>
          </table:table-cell>
          <table:table-cell table:style-name="ce55" office:value-type="float" office:value="75346" calcext:value-type="float">
            <text:p>75,346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8938" calcext:value-type="float">
            <text:p>1,288,938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67" office:value-type="float" office:value="797650" calcext:value-type="float">
            <text:p>797,650 </text:p>
          </table:table-cell>
          <table:table-cell table:style-name="ce77" office:value-type="float" office:value="710855" calcext:value-type="float">
            <text:p>710,855 </text:p>
          </table:table-cell>
          <table:table-cell table:style-name="ce87" office:value-type="float" office:value="415786" calcext:value-type="float">
            <text:p>415,786 </text:p>
          </table:table-cell>
          <table:table-cell table:style-name="ce55" office:value-type="float" office:value="229929" calcext:value-type="float">
            <text:p>229,929 </text:p>
          </table:table-cell>
          <table:table-cell table:style-name="ce67" office:value-type="float" office:value="259539" calcext:value-type="float">
            <text:p>259,539 </text:p>
          </table:table-cell>
          <table:table-cell table:style-name="ce103" office:value-type="float" office:value="226843" calcext:value-type="float">
            <text:p>226,843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6" calcext:value-type="float">
            <text:p>3,086 </text:p>
          </table:table-cell>
          <table:table-cell table:style-name="ce55" office:value-type="float" office:value="72772" calcext:value-type="float">
            <text:p>72,772 </text:p>
          </table:table-cell>
          <table:table-cell table:style-name="ce67" office:value-type="float" office:value="132833" calcext:value-type="float">
            <text:p>132,833 </text:p>
          </table:table-cell>
          <table:table-cell table:style-name="ce67" office:value-type="float" office:value="54633" calcext:value-type="float">
            <text:p>54,633 </text:p>
          </table:table-cell>
          <table:table-cell table:style-name="ce87" office:value-type="float" office:value="133511" calcext:value-type="float">
            <text:p>133,511 </text:p>
          </table:table-cell>
          <table:table-cell table:style-name="ce55" office:value-type="float" office:value="96341" calcext:value-type="float">
            <text:p>96,341 </text:p>
          </table:table-cell>
          <table:table-cell table:style-name="ce134" office:value-type="float" office:value="24038" calcext:value-type="float">
            <text:p>24,03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542" calcext:value-type="float">
            <text:p>1,297,542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67" office:value-type="float" office:value="749154" calcext:value-type="float">
            <text:p>749,154 </text:p>
          </table:table-cell>
          <table:table-cell table:style-name="ce77" office:value-type="float" office:value="721876" calcext:value-type="float">
            <text:p>721,876 </text:p>
          </table:table-cell>
          <table:table-cell table:style-name="ce87" office:value-type="float" office:value="377045" calcext:value-type="float">
            <text:p>377,045 </text:p>
          </table:table-cell>
          <table:table-cell table:style-name="ce55" office:value-type="float" office:value="237766" calcext:value-type="float">
            <text:p>237,766 </text:p>
          </table:table-cell>
          <table:table-cell table:style-name="ce67" office:value-type="float" office:value="247842" calcext:value-type="float">
            <text:p>247,842 </text:p>
          </table:table-cell>
          <table:table-cell table:style-name="ce103" office:value-type="float" office:value="233846" calcext:value-type="float">
            <text:p>233,846 </text:p>
          </table:table-cell>
          <table:table-cell table:style-name="ce114" office:value-type="float" office:value="129203" calcext:value-type="float">
            <text:p>129,203 </text:p>
          </table:table-cell>
          <table:table-cell table:style-name="ce67" office:value-type="float" office:value="3920" calcext:value-type="float">
            <text:p>3,920 </text:p>
          </table:table-cell>
          <table:table-cell table:style-name="ce55" office:value-type="float" office:value="74835" calcext:value-type="float">
            <text:p>74,835 </text:p>
          </table:table-cell>
          <table:table-cell table:style-name="ce67" office:value-type="float" office:value="130654" calcext:value-type="float">
            <text:p>130,654 </text:p>
          </table:table-cell>
          <table:table-cell table:style-name="ce67" office:value-type="float" office:value="54186" calcext:value-type="float">
            <text:p>54,186 </text:p>
          </table:table-cell>
          <table:table-cell table:style-name="ce87" office:value-type="float" office:value="132065" calcext:value-type="float">
            <text:p>132,065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22" calcext:value-type="float">
            <text:p>29,02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771" calcext:value-type="float">
            <text:p>1,421,771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67" office:value-type="float" office:value="824972" calcext:value-type="float">
            <text:p>824,972 </text:p>
          </table:table-cell>
          <table:table-cell table:style-name="ce77" office:value-type="float" office:value="653733" calcext:value-type="float">
            <text:p>653,733 </text:p>
          </table:table-cell>
          <table:table-cell table:style-name="ce87" office:value-type="float" office:value="427147" calcext:value-type="float">
            <text:p>427,147 </text:p>
          </table:table-cell>
          <table:table-cell table:style-name="ce55" office:value-type="float" office:value="209581" calcext:value-type="float">
            <text:p>209,581 </text:p>
          </table:table-cell>
          <table:table-cell table:style-name="ce67" office:value-type="float" office:value="281197" calcext:value-type="float">
            <text:p>281,197 </text:p>
          </table:table-cell>
          <table:table-cell table:style-name="ce103" office:value-type="float" office:value="205825" calcext:value-type="float">
            <text:p>205,825 </text:p>
          </table:table-cell>
          <table:table-cell table:style-name="ce114" office:value-type="float" office:value="145949" calcext:value-type="float">
            <text:p>145,949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791" calcext:value-type="float">
            <text:p>119,791 </text:p>
          </table:table-cell>
          <table:table-cell table:style-name="ce67" office:value-type="float" office:value="66411" calcext:value-type="float">
            <text:p>66,411 </text:p>
          </table:table-cell>
          <table:table-cell table:style-name="ce87" office:value-type="float" office:value="122788" calcext:value-type="float">
            <text:p>122,788 </text:p>
          </table:table-cell>
          <table:table-cell table:style-name="ce55" office:value-type="float" office:value="90131" calcext:value-type="float">
            <text:p>90,131 </text:p>
          </table:table-cell>
          <table:table-cell table:style-name="ce134" office:value-type="float" office:value="28313" calcext:value-type="float">
            <text:p>28,3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07" calcext:value-type="float">
            <text:p>1,298,207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67" office:value-type="float" office:value="838860" calcext:value-type="float">
            <text:p>838,860 </text:p>
          </table:table-cell>
          <table:table-cell table:style-name="ce77" office:value-type="float" office:value="702247" calcext:value-type="float">
            <text:p>702,247 </text:p>
          </table:table-cell>
          <table:table-cell table:style-name="ce87" office:value-type="float" office:value="449939" calcext:value-type="float">
            <text:p>449,939 </text:p>
          </table:table-cell>
          <table:table-cell table:style-name="ce55" office:value-type="float" office:value="224622" calcext:value-type="float">
            <text:p>224,622 </text:p>
          </table:table-cell>
          <table:table-cell table:style-name="ce67" office:value-type="float" office:value="286100" calcext:value-type="float">
            <text:p>286,100 </text:p>
          </table:table-cell>
          <table:table-cell table:style-name="ce103" office:value-type="float" office:value="221655" calcext:value-type="float">
            <text:p>221,655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39" calcext:value-type="float">
            <text:p>70,439 </text:p>
          </table:table-cell>
          <table:table-cell table:style-name="ce67" office:value-type="float" office:value="126689" calcext:value-type="float">
            <text:p>126,689 </text:p>
          </table:table-cell>
          <table:table-cell table:style-name="ce67" office:value-type="float" office:value="61870" calcext:value-type="float">
            <text:p>61,870 </text:p>
          </table:table-cell>
          <table:table-cell table:style-name="ce87" office:value-type="float" office:value="132273" calcext:value-type="float">
            <text:p>132,273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7" calcext:value-type="float">
            <text:p>26,89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0" calcext:value-type="float">
            <text:p>1,320,910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67" office:value-type="float" office:value="839955" calcext:value-type="float">
            <text:p>839,955 </text:p>
          </table:table-cell>
          <table:table-cell table:style-name="ce77" office:value-type="float" office:value="729355" calcext:value-type="float">
            <text:p>729,355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202" calcext:value-type="float">
            <text:p>228,202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444" calcext:value-type="float">
            <text:p>225,444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0912" calcext:value-type="float">
            <text:p>130,912 </text:p>
          </table:table-cell>
          <table:table-cell table:style-name="ce67" office:value-type="float" office:value="60323" calcext:value-type="float">
            <text:p>60,323 </text:p>
          </table:table-cell>
          <table:table-cell table:style-name="ce87" office:value-type="float" office:value="162526" calcext:value-type="float">
            <text:p>162,52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674" calcext:value-type="float">
            <text:p>1,321,674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67" office:value-type="float" office:value="860253" calcext:value-type="float">
            <text:p>860,253 </text:p>
          </table:table-cell>
          <table:table-cell table:style-name="ce77" office:value-type="float" office:value="696762" calcext:value-type="float">
            <text:p>696,762 </text:p>
          </table:table-cell>
          <table:table-cell table:style-name="ce87" office:value-type="float" office:value="447717" calcext:value-type="float">
            <text:p>447,717 </text:p>
          </table:table-cell>
          <table:table-cell table:style-name="ce55" office:value-type="float" office:value="235067" calcext:value-type="float">
            <text:p>235,067 </text:p>
          </table:table-cell>
          <table:table-cell table:style-name="ce67" office:value-type="float" office:value="279259" calcext:value-type="float">
            <text:p>279,259 </text:p>
          </table:table-cell>
          <table:table-cell table:style-name="ce103" office:value-type="float" office:value="231213" calcext:value-type="float">
            <text:p>231,213 </text:p>
          </table:table-cell>
          <table:table-cell table:style-name="ce114" office:value-type="float" office:value="168458" calcext:value-type="float">
            <text:p>168,4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53" calcext:value-type="float">
            <text:p>74,853 </text:p>
          </table:table-cell>
          <table:table-cell table:style-name="ce67" office:value-type="float" office:value="122360" calcext:value-type="float">
            <text:p>122,360 </text:p>
          </table:table-cell>
          <table:table-cell table:style-name="ce67" office:value-type="float" office:value="64726" calcext:value-type="float">
            <text:p>64,726 </text:p>
          </table:table-cell>
          <table:table-cell table:style-name="ce87" office:value-type="float" office:value="131256" calcext:value-type="float">
            <text:p>131,256 </text:p>
          </table:table-cell>
          <table:table-cell table:style-name="ce55" office:value-type="float" office:value="93681" calcext:value-type="float">
            <text:p>93,681 </text:p>
          </table:table-cell>
          <table:table-cell table:style-name="ce134" office:value-type="float" office:value="28049" calcext:value-type="float">
            <text:p>28,0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5108" calcext:value-type="float">
            <text:p>1,415,108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67" office:value-type="float" office:value="910157" calcext:value-type="float">
            <text:p>910,157 </text:p>
          </table:table-cell>
          <table:table-cell table:style-name="ce77" office:value-type="float" office:value="796643" calcext:value-type="float">
            <text:p>796,643 </text:p>
          </table:table-cell>
          <table:table-cell table:style-name="ce87" office:value-type="float" office:value="449145" calcext:value-type="float">
            <text:p>449,145 </text:p>
          </table:table-cell>
          <table:table-cell table:style-name="ce55" office:value-type="float" office:value="241839" calcext:value-type="float">
            <text:p>241,839 </text:p>
          </table:table-cell>
          <table:table-cell table:style-name="ce67" office:value-type="float" office:value="272850" calcext:value-type="float">
            <text:p>272,850 </text:p>
          </table:table-cell>
          <table:table-cell table:style-name="ce103" office:value-type="float" office:value="237836" calcext:value-type="float">
            <text:p>237,836 </text:p>
          </table:table-cell>
          <table:table-cell table:style-name="ce114" office:value-type="float" office:value="176295" calcext:value-type="float">
            <text:p>176,295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79" calcext:value-type="float">
            <text:p>73,879 </text:p>
          </table:table-cell>
          <table:table-cell table:style-name="ce67" office:value-type="float" office:value="153860" calcext:value-type="float">
            <text:p>153,860 </text:p>
          </table:table-cell>
          <table:table-cell table:style-name="ce67" office:value-type="float" office:value="63731" calcext:value-type="float">
            <text:p>63,731 </text:p>
          </table:table-cell>
          <table:table-cell table:style-name="ce87" office:value-type="float" office:value="152486" calcext:value-type="float">
            <text:p>152,486 </text:p>
          </table:table-cell>
          <table:table-cell table:style-name="ce55" office:value-type="float" office:value="121278" calcext:value-type="float">
            <text:p>121,278 </text:p>
          </table:table-cell>
          <table:table-cell table:style-name="ce134" office:value-type="float" office:value="28669" calcext:value-type="float">
            <text:p>28,66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871392" calcext:value-type="float">
            <text:p>5,871,392 </text:p>
          </table:table-cell>
          <table:table-cell table:style-name="ce54" office:value-type="float" office:value="4874422" calcext:value-type="float">
            <text:p>4,874,422 </text:p>
          </table:table-cell>
          <table:table-cell table:style-name="ce66" office:value-type="float" office:value="3634754" calcext:value-type="float">
            <text:p>3,634,754 </text:p>
          </table:table-cell>
          <table:table-cell table:style-name="ce76" office:value-type="float" office:value="2913531" calcext:value-type="float">
            <text:p>2,913,531 </text:p>
          </table:table-cell>
          <table:table-cell table:style-name="ce86" office:value-type="float" office:value="1820076" calcext:value-type="float">
            <text:p>1,820,076 </text:p>
          </table:table-cell>
          <table:table-cell table:style-name="ce54" office:value-type="float" office:value="979320" calcext:value-type="float">
            <text:p>979,320 </text:p>
          </table:table-cell>
          <table:table-cell table:style-name="ce66" office:value-type="float" office:value="1205244" calcext:value-type="float">
            <text:p>1,205,244 </text:p>
          </table:table-cell>
          <table:table-cell table:style-name="ce102" office:value-type="float" office:value="961345" calcext:value-type="float">
            <text:p>961,345 </text:p>
          </table:table-cell>
          <table:table-cell table:style-name="ce113" office:value-type="float" office:value="614833" calcext:value-type="float">
            <text:p>614,833 </text:p>
          </table:table-cell>
          <table:table-cell table:style-name="ce66" office:value-type="float" office:value="17975" calcext:value-type="float">
            <text:p>17,975 </text:p>
          </table:table-cell>
          <table:table-cell table:style-name="ce54" office:value-type="float" office:value="328555" calcext:value-type="float">
            <text:p>328,555 </text:p>
          </table:table-cell>
          <table:table-cell table:style-name="ce66" office:value-type="float" office:value="572953" calcext:value-type="float">
            <text:p>572,953 </text:p>
          </table:table-cell>
          <table:table-cell table:style-name="ce66" office:value-type="float" office:value="241398" calcext:value-type="float">
            <text:p>241,398 </text:p>
          </table:table-cell>
          <table:table-cell table:style-name="ce86" office:value-type="float" office:value="436722" calcext:value-type="float">
            <text:p>436,722 </text:p>
          </table:table-cell>
          <table:table-cell table:style-name="ce54" office:value-type="float" office:value="424434" calcext:value-type="float">
            <text:p>424,434 </text:p>
          </table:table-cell>
          <table:table-cell table:style-name="ce133" office:value-type="float" office:value="118960" calcext:value-type="float">
            <text:p>118,960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99905" calcext:value-type="float">
            <text:p>1,599,905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67" office:value-type="float" office:value="963520" calcext:value-type="float">
            <text:p>963,520 </text:p>
          </table:table-cell>
          <table:table-cell table:style-name="ce77" office:value-type="float" office:value="930249" calcext:value-type="float">
            <text:p>930,249 </text:p>
          </table:table-cell>
          <table:table-cell table:style-name="ce87" office:value-type="float" office:value="454495" calcext:value-type="float">
            <text:p>454,495 </text:p>
          </table:table-cell>
          <table:table-cell table:style-name="ce55" office:value-type="float" office:value="250131" calcext:value-type="float">
            <text:p>250,131 </text:p>
          </table:table-cell>
          <table:table-cell table:style-name="ce67" office:value-type="float" office:value="253841" calcext:value-type="float">
            <text:p>253,841 </text:p>
          </table:table-cell>
          <table:table-cell table:style-name="ce103" office:value-type="float" office:value="246777" calcext:value-type="float">
            <text:p>246,777 </text:p>
          </table:table-cell>
          <table:table-cell table:style-name="ce114" office:value-type="float" office:value="200654" calcext:value-type="float">
            <text:p>200,654 </text:p>
          </table:table-cell>
          <table:table-cell table:style-name="ce67" office:value-type="float" office:value="3355" calcext:value-type="float">
            <text:p>3,355 </text:p>
          </table:table-cell>
          <table:table-cell table:style-name="ce55" office:value-type="float" office:value="71601" calcext:value-type="float">
            <text:p>71,601 </text:p>
          </table:table-cell>
          <table:table-cell table:style-name="ce67" office:value-type="float" office:value="151035" calcext:value-type="float">
            <text:p>151,035 </text:p>
          </table:table-cell>
          <table:table-cell table:style-name="ce67" office:value-type="float" office:value="61051" calcext:value-type="float">
            <text:p>61,051 </text:p>
          </table:table-cell>
          <table:table-cell table:style-name="ce87" office:value-type="float" office:value="137247" calcext:value-type="float">
            <text:p>137,247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62" calcext:value-type="float">
            <text:p>37,16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01474" calcext:value-type="float">
            <text:p>1,601,474 </text:p>
          </table:table-cell>
          <table:table-cell table:style-name="ce55" office:value-type="float" office:value="1211099" calcext:value-type="float">
            <text:p>1,211,099 </text:p>
          </table:table-cell>
          <table:table-cell table:style-name="ce67" office:value-type="float" office:value="907361" calcext:value-type="float">
            <text:p>907,361 </text:p>
          </table:table-cell>
          <table:table-cell table:style-name="ce77" office:value-type="float" office:value="815732" calcext:value-type="float">
            <text:p>815,732 </text:p>
          </table:table-cell>
          <table:table-cell table:style-name="ce87" office:value-type="float" office:value="435039" calcext:value-type="float">
            <text:p>435,039 </text:p>
          </table:table-cell>
          <table:table-cell table:style-name="ce55" office:value-type="float" office:value="231875" calcext:value-type="float">
            <text:p>231,875 </text:p>
          </table:table-cell>
          <table:table-cell table:style-name="ce67" office:value-type="float" office:value="255807" calcext:value-type="float">
            <text:p>255,807 </text:p>
          </table:table-cell>
          <table:table-cell table:style-name="ce103" office:value-type="float" office:value="227805" calcext:value-type="float">
            <text:p>227,805 </text:p>
          </table:table-cell>
          <table:table-cell table:style-name="ce114" office:value-type="float" office:value="179232" calcext:value-type="float">
            <text:p>179,232 </text:p>
          </table:table-cell>
          <table:table-cell table:style-name="ce67" office:value-type="float" office:value="4070" calcext:value-type="float">
            <text:p>4,070 </text:p>
          </table:table-cell>
          <table:table-cell table:style-name="ce55" office:value-type="float" office:value="72207" calcext:value-type="float">
            <text:p>72,207 </text:p>
          </table:table-cell>
          <table:table-cell table:style-name="ce67" office:value-type="float" office:value="127775" calcext:value-type="float">
            <text:p>127,775 </text:p>
          </table:table-cell>
          <table:table-cell table:style-name="ce67" office:value-type="float" office:value="64515" calcext:value-type="float">
            <text:p>64,515 </text:p>
          </table:table-cell>
          <table:table-cell table:style-name="ce87" office:value-type="float" office:value="159077" calcext:value-type="float">
            <text:p>159,077 </text:p>
          </table:table-cell>
          <table:table-cell table:style-name="ce55" office:value-type="float" office:value="84450" calcext:value-type="float">
            <text:p>84,450 </text:p>
          </table:table-cell>
          <table:table-cell table:style-name="ce134" office:value-type="float" office:value="32579" calcext:value-type="float">
            <text:p>32,57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455931" calcext:value-type="float">
            <text:p>7,455,931 </text:p>
          </table:table-cell>
          <table:table-cell table:style-name="ce54" office:value-type="float" office:value="6046470" calcext:value-type="float">
            <text:p>6,046,470 </text:p>
          </table:table-cell>
          <table:table-cell table:style-name="ce66" office:value-type="float" office:value="4431424" calcext:value-type="float">
            <text:p>4,431,424 </text:p>
          </table:table-cell>
          <table:table-cell table:style-name="ce76" office:value-type="float" office:value="4043390" calcext:value-type="float">
            <text:p>4,043,390 </text:p>
          </table:table-cell>
          <table:table-cell table:style-name="ce86" office:value-type="float" office:value="2096015" calcext:value-type="float">
            <text:p>2,096,015 </text:p>
          </table:table-cell>
          <table:table-cell table:style-name="ce54" office:value-type="float" office:value="1135071" calcext:value-type="float">
            <text:p>1,135,071 </text:p>
          </table:table-cell>
          <table:table-cell table:style-name="ce66" office:value-type="float" office:value="1220265" calcext:value-type="float">
            <text:p>1,220,265 </text:p>
          </table:table-cell>
          <table:table-cell table:style-name="ce102" office:value-type="float" office:value="1118060" calcext:value-type="float">
            <text:p>1,118,060 </text:p>
          </table:table-cell>
          <table:table-cell table:style-name="ce113" office:value-type="float" office:value="875750" calcext:value-type="float">
            <text:p>875,750 </text:p>
          </table:table-cell>
          <table:table-cell table:style-name="ce66" office:value-type="float" office:value="17011" calcext:value-type="float">
            <text:p>17,011 </text:p>
          </table:table-cell>
          <table:table-cell table:style-name="ce54" office:value-type="float" office:value="367808" calcext:value-type="float">
            <text:p>367,808 </text:p>
          </table:table-cell>
          <table:table-cell table:style-name="ce66" office:value-type="float" office:value="700074" calcext:value-type="float">
            <text:p>700,074 </text:p>
          </table:table-cell>
          <table:table-cell table:style-name="ce66" office:value-type="float" office:value="306846" calcext:value-type="float">
            <text:p>306,846 </text:p>
          </table:table-cell>
          <table:table-cell table:style-name="ce86" office:value-type="float" office:value="724439" calcext:value-type="float">
            <text:p>724,439 </text:p>
          </table:table-cell>
          <table:table-cell table:style-name="ce54" office:value-type="float" office:value="498657" calcext:value-type="float">
            <text:p>498,657 </text:p>
          </table:table-cell>
          <table:table-cell table:style-name="ce133" office:value-type="float" office:value="164200" calcext:value-type="float">
            <text:p>164,200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2.3" calcext:value-type="float">
            <text:p>32.3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70" office:value-type="float" office:value="20.8" calcext:value-type="float">
            <text:p>20.8 </text:p>
          </table:table-cell>
          <table:table-cell table:style-name="ce80" office:value-type="float" office:value="29.5" calcext:value-type="float">
            <text:p>29.5 </text:p>
          </table:table-cell>
          <table:table-cell table:style-name="ce90" office:value-type="float" office:value="11.3" calcext:value-type="float">
            <text:p>11.3 </text:p>
          </table:table-cell>
          <table:table-cell table:style-name="ce58" office:value-type="float" office:value="9.1" calcext:value-type="float">
            <text:p>9.1 </text:p>
          </table:table-cell>
          <table:table-cell table:style-name="ce70" office:value-type="float" office:value="-1.9" calcext:value-type="float">
            <text:p>-1.9 </text:p>
          </table:table-cell>
          <table:table-cell table:style-name="ce106" office:value-type="float" office:value="8.8" calcext:value-type="float">
            <text:p>8.8 </text:p>
          </table:table-cell>
          <table:table-cell table:style-name="ce116" office:value-type="float" office:value="37.7" calcext:value-type="float">
            <text:p>37.7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70" office:value-type="float" office:value="12.1" calcext:value-type="float">
            <text:p>12.1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90" office:value-type="float" office:value="50.8" calcext:value-type="float">
            <text:p>50.8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137" office:value-type="float" office:value="26.8" calcext:value-type="float">
            <text:p>26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7" calcext:value-type="float">
            <text:p>27.0 </text:p>
          </table:table-cell>
          <table:table-cell table:style-name="ce59" office:value-type="float" office:value="24" calcext:value-type="float">
            <text:p>24.0 </text:p>
          </table:table-cell>
          <table:table-cell table:style-name="ce71" office:value-type="float" office:value="21.9" calcext:value-type="float">
            <text:p>21.9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59" office:value-type="float" office:value="15.9" calcext:value-type="float">
            <text:p>15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16.3" calcext:value-type="float">
            <text:p>16.3 </text:p>
          </table:table-cell>
          <table:table-cell table:style-name="ce117" office:value-type="float" office:value="42.4" calcext:value-type="float">
            <text:p>42.4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1" office:value-type="float" office:value="22.2" calcext:value-type="float">
            <text:p>22.2 </text:p>
          </table:table-cell>
          <table:table-cell table:style-name="ce71" office:value-type="float" office:value="27.1" calcext:value-type="float">
            <text:p>27.1 </text:p>
          </table:table-cell>
          <table:table-cell table:style-name="ce91" office:value-type="float" office:value="65.9" calcext:value-type="float">
            <text:p>65.9 </text:p>
          </table:table-cell>
          <table:table-cell table:style-name="ce59" office:value-type="float" office:value="17.5" calcext:value-type="float">
            <text:p>17.5 </text:p>
          </table:table-cell>
          <table:table-cell table:style-name="ce138" office:value-type="float" office:value="38" calcext:value-type="float">
            <text:p>38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95711" calcext:value-type="float">
            <text:p>474,995,711 </text:p>
          </table:table-cell>
          <table:table-cell table:style-name="ce54" office:value-type="float" office:value="394365297" calcext:value-type="float">
            <text:p>394,365,297 </text:p>
          </table:table-cell>
          <table:table-cell table:style-name="ce66" office:value-type="float" office:value="294860778" calcext:value-type="float">
            <text:p>294,860,778 </text:p>
          </table:table-cell>
          <table:table-cell table:style-name="ce76" office:value-type="float" office:value="246985829" calcext:value-type="float">
            <text:p>246,985,829 </text:p>
          </table:table-cell>
          <table:table-cell table:style-name="ce86" office:value-type="float" office:value="150611402" calcext:value-type="float">
            <text:p>150,611,402 </text:p>
          </table:table-cell>
          <table:table-cell table:style-name="ce54" office:value-type="float" office:value="80626376" calcext:value-type="float">
            <text:p>80,626,376 </text:p>
          </table:table-cell>
          <table:table-cell table:style-name="ce66" office:value-type="float" office:value="96975359" calcext:value-type="float">
            <text:p>96,975,359 </text:p>
          </table:table-cell>
          <table:table-cell table:style-name="ce102" office:value-type="float" office:value="79305016" calcext:value-type="float">
            <text:p>79,305,016 </text:p>
          </table:table-cell>
          <table:table-cell table:style-name="ce113" office:value-type="float" office:value="53636043" calcext:value-type="float">
            <text:p>53,636,043 </text:p>
          </table:table-cell>
          <table:table-cell table:style-name="ce66" office:value-type="float" office:value="1321360" calcext:value-type="float">
            <text:p>1,321,360 </text:p>
          </table:table-cell>
          <table:table-cell table:style-name="ce54" office:value-type="float" office:value="25835968" calcext:value-type="float">
            <text:p>25,835,968 </text:p>
          </table:table-cell>
          <table:table-cell table:style-name="ce66" office:value-type="float" office:value="46452714" calcext:value-type="float">
            <text:p>46,452,714 </text:p>
          </table:table-cell>
          <table:table-cell table:style-name="ce66" office:value-type="float" office:value="20792356" calcext:value-type="float">
            <text:p>20,792,356 </text:p>
          </table:table-cell>
          <table:table-cell table:style-name="ce86" office:value-type="float" office:value="43706635" calcext:value-type="float">
            <text:p>43,706,635 </text:p>
          </table:table-cell>
          <table:table-cell table:style-name="ce54" office:value-type="float" office:value="33742931" calcext:value-type="float">
            <text:p>33,742,931 </text:p>
          </table:table-cell>
          <table:table-cell table:style-name="ce133" office:value-type="float" office:value="9704393" calcext:value-type="float">
            <text:p>9,704,393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25320" calcext:value-type="float">
            <text:p>37,325,320 </text:p>
          </table:table-cell>
          <table:table-cell table:style-name="ce55" office:value-type="float" office:value="31295690" calcext:value-type="float">
            <text:p>31,295,690 </text:p>
          </table:table-cell>
          <table:table-cell table:style-name="ce67" office:value-type="float" office:value="23167407" calcext:value-type="float">
            <text:p>23,167,407 </text:p>
          </table:table-cell>
          <table:table-cell table:style-name="ce77" office:value-type="float" office:value="19429083" calcext:value-type="float">
            <text:p>19,429,083 </text:p>
          </table:table-cell>
          <table:table-cell table:style-name="ce87" office:value-type="float" office:value="12059008" calcext:value-type="float">
            <text:p>12,059,008 </text:p>
          </table:table-cell>
          <table:table-cell table:style-name="ce55" office:value-type="float" office:value="6555827" calcext:value-type="float">
            <text:p>6,555,827 </text:p>
          </table:table-cell>
          <table:table-cell table:style-name="ce67" office:value-type="float" office:value="8045146" calcext:value-type="float">
            <text:p>8,045,146 </text:p>
          </table:table-cell>
          <table:table-cell table:style-name="ce103" office:value-type="float" office:value="6458086" calcext:value-type="float">
            <text:p>6,458,086 </text:p>
          </table:table-cell>
          <table:table-cell table:style-name="ce114" office:value-type="float" office:value="4013862" calcext:value-type="float">
            <text:p>4,013,862 </text:p>
          </table:table-cell>
          <table:table-cell table:style-name="ce67" office:value-type="float" office:value="97741" calcext:value-type="float">
            <text:p>97,741 </text:p>
          </table:table-cell>
          <table:table-cell table:style-name="ce55" office:value-type="float" office:value="1985694" calcext:value-type="float">
            <text:p>1,985,694 </text:p>
          </table:table-cell>
          <table:table-cell table:style-name="ce67" office:value-type="float" office:value="3515566" calcext:value-type="float">
            <text:p>3,515,566 </text:p>
          </table:table-cell>
          <table:table-cell table:style-name="ce67" office:value-type="float" office:value="1787280" calcext:value-type="float">
            <text:p>1,787,280 </text:p>
          </table:table-cell>
          <table:table-cell table:style-name="ce87" office:value-type="float" office:value="3253408" calcext:value-type="float">
            <text:p>3,253,408 </text:p>
          </table:table-cell>
          <table:table-cell table:style-name="ce55" office:value-type="float" office:value="2324051" calcext:value-type="float">
            <text:p>2,324,051 </text:p>
          </table:table-cell>
          <table:table-cell table:style-name="ce134" office:value-type="float" office:value="792284" calcext:value-type="float">
            <text:p>792,28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79799" calcext:value-type="float">
            <text:p>39,879,799 </text:p>
          </table:table-cell>
          <table:table-cell table:style-name="ce55" office:value-type="float" office:value="35183720" calcext:value-type="float">
            <text:p>35,183,720 </text:p>
          </table:table-cell>
          <table:table-cell table:style-name="ce67" office:value-type="float" office:value="24679439" calcext:value-type="float">
            <text:p>24,679,439 </text:p>
          </table:table-cell>
          <table:table-cell table:style-name="ce77" office:value-type="float" office:value="21992994" calcext:value-type="float">
            <text:p>21,992,994 </text:p>
          </table:table-cell>
          <table:table-cell table:style-name="ce87" office:value-type="float" office:value="12864560" calcext:value-type="float">
            <text:p>12,864,560 </text:p>
          </table:table-cell>
          <table:table-cell table:style-name="ce55" office:value-type="float" office:value="7113770" calcext:value-type="float">
            <text:p>7,113,770 </text:p>
          </table:table-cell>
          <table:table-cell table:style-name="ce67" office:value-type="float" office:value="8030229" calcext:value-type="float">
            <text:p>8,030,229 </text:p>
          </table:table-cell>
          <table:table-cell table:style-name="ce103" office:value-type="float" office:value="7018293" calcext:value-type="float">
            <text:p>7,018,293 </text:p>
          </table:table-cell>
          <table:table-cell table:style-name="ce114" office:value-type="float" office:value="4834331" calcext:value-type="float">
            <text:p>4,834,331 </text:p>
          </table:table-cell>
          <table:table-cell table:style-name="ce67" office:value-type="float" office:value="95477" calcext:value-type="float">
            <text:p>95,477 </text:p>
          </table:table-cell>
          <table:table-cell table:style-name="ce55" office:value-type="float" office:value="2251562" calcext:value-type="float">
            <text:p>2,251,562 </text:p>
          </table:table-cell>
          <table:table-cell table:style-name="ce67" office:value-type="float" office:value="4109644" calcext:value-type="float">
            <text:p>4,109,644 </text:p>
          </table:table-cell>
          <table:table-cell table:style-name="ce67" office:value-type="float" office:value="1690357" calcext:value-type="float">
            <text:p>1,690,357 </text:p>
          </table:table-cell>
          <table:table-cell table:style-name="ce87" office:value-type="float" office:value="4130861" calcext:value-type="float">
            <text:p>4,130,861 </text:p>
          </table:table-cell>
          <table:table-cell table:style-name="ce55" office:value-type="float" office:value="2980811" calcext:value-type="float">
            <text:p>2,980,811 </text:p>
          </table:table-cell>
          <table:table-cell table:style-name="ce134" office:value-type="float" office:value="743702" calcext:value-type="float">
            <text:p>743,70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3545" calcext:value-type="float">
            <text:p>39,923,545 </text:p>
          </table:table-cell>
          <table:table-cell table:style-name="ce55" office:value-type="float" office:value="35063971" calcext:value-type="float">
            <text:p>35,063,971 </text:p>
          </table:table-cell>
          <table:table-cell table:style-name="ce67" office:value-type="float" office:value="23050427" calcext:value-type="float">
            <text:p>23,050,427 </text:p>
          </table:table-cell>
          <table:table-cell table:style-name="ce77" office:value-type="float" office:value="22210365" calcext:value-type="float">
            <text:p>22,210,365 </text:p>
          </table:table-cell>
          <table:table-cell table:style-name="ce87" office:value-type="float" office:value="11601203" calcext:value-type="float">
            <text:p>11,601,203 </text:p>
          </table:table-cell>
          <table:table-cell table:style-name="ce55" office:value-type="float" office:value="7315593" calcext:value-type="float">
            <text:p>7,315,593 </text:p>
          </table:table-cell>
          <table:table-cell table:style-name="ce67" office:value-type="float" office:value="7625786" calcext:value-type="float">
            <text:p>7,625,786 </text:p>
          </table:table-cell>
          <table:table-cell table:style-name="ce103" office:value-type="float" office:value="7194972" calcext:value-type="float">
            <text:p>7,194,972 </text:p>
          </table:table-cell>
          <table:table-cell table:style-name="ce114" office:value-type="float" office:value="3975417" calcext:value-type="float">
            <text:p>3,975,417 </text:p>
          </table:table-cell>
          <table:table-cell table:style-name="ce67" office:value-type="float" office:value="120621" calcext:value-type="float">
            <text:p>120,621 </text:p>
          </table:table-cell>
          <table:table-cell table:style-name="ce55" office:value-type="float" office:value="2302564" calcext:value-type="float">
            <text:p>2,302,564 </text:p>
          </table:table-cell>
          <table:table-cell table:style-name="ce67" office:value-type="float" office:value="4019803" calcext:value-type="float">
            <text:p>4,019,803 </text:p>
          </table:table-cell>
          <table:table-cell table:style-name="ce67" office:value-type="float" office:value="1667228" calcext:value-type="float">
            <text:p>1,667,228 </text:p>
          </table:table-cell>
          <table:table-cell table:style-name="ce87" office:value-type="float" office:value="4063469" calcext:value-type="float">
            <text:p>4,063,469 </text:p>
          </table:table-cell>
          <table:table-cell table:style-name="ce55" office:value-type="float" office:value="2280977" calcext:value-type="float">
            <text:p>2,280,977 </text:p>
          </table:table-cell>
          <table:table-cell table:style-name="ce134" office:value-type="float" office:value="892966" calcext:value-type="float">
            <text:p>892,96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5148" calcext:value-type="float">
            <text:p>43,625,148 </text:p>
          </table:table-cell>
          <table:table-cell table:style-name="ce55" office:value-type="float" office:value="32124380" calcext:value-type="float">
            <text:p>32,124,380 </text:p>
          </table:table-cell>
          <table:table-cell table:style-name="ce67" office:value-type="float" office:value="25313200" calcext:value-type="float">
            <text:p>25,313,200 </text:p>
          </table:table-cell>
          <table:table-cell table:style-name="ce77" office:value-type="float" office:value="20058126" calcext:value-type="float">
            <text:p>20,058,126 </text:p>
          </table:table-cell>
          <table:table-cell table:style-name="ce87" office:value-type="float" office:value="13106584" calcext:value-type="float">
            <text:p>13,106,584 </text:p>
          </table:table-cell>
          <table:table-cell table:style-name="ce55" office:value-type="float" office:value="6430538" calcext:value-type="float">
            <text:p>6,430,538 </text:p>
          </table:table-cell>
          <table:table-cell table:style-name="ce67" office:value-type="float" office:value="8628241" calcext:value-type="float">
            <text:p>8,628,241 </text:p>
          </table:table-cell>
          <table:table-cell table:style-name="ce103" office:value-type="float" office:value="6315306" calcext:value-type="float">
            <text:p>6,315,306 </text:p>
          </table:table-cell>
          <table:table-cell table:style-name="ce114" office:value-type="float" office:value="4478343" calcext:value-type="float">
            <text:p>4,478,343 </text:p>
          </table:table-cell>
          <table:table-cell table:style-name="ce67" office:value-type="float" office:value="115232" calcext:value-type="float">
            <text:p>115,232 </text:p>
          </table:table-cell>
          <table:table-cell table:style-name="ce55" office:value-type="float" office:value="2073480" calcext:value-type="float">
            <text:p>2,073,480 </text:p>
          </table:table-cell>
          <table:table-cell table:style-name="ce67" office:value-type="float" office:value="3675473" calcext:value-type="float">
            <text:p>3,675,473 </text:p>
          </table:table-cell>
          <table:table-cell table:style-name="ce67" office:value-type="float" office:value="2037728" calcext:value-type="float">
            <text:p>2,037,728 </text:p>
          </table:table-cell>
          <table:table-cell table:style-name="ce87" office:value-type="float" office:value="3767544" calcext:value-type="float">
            <text:p>3,767,544 </text:p>
          </table:table-cell>
          <table:table-cell table:style-name="ce55" office:value-type="float" office:value="2765570" calcext:value-type="float">
            <text:p>2,765,570 </text:p>
          </table:table-cell>
          <table:table-cell table:style-name="ce134" office:value-type="float" office:value="868703" calcext:value-type="float">
            <text:p>868,70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747" calcext:value-type="float">
            <text:p>40,554,747 </text:p>
          </table:table-cell>
          <table:table-cell table:style-name="ce55" office:value-type="float" office:value="33428776" calcext:value-type="float">
            <text:p>33,428,776 </text:p>
          </table:table-cell>
          <table:table-cell table:style-name="ce67" office:value-type="float" office:value="26205383" calcext:value-type="float">
            <text:p>26,205,383 </text:p>
          </table:table-cell>
          <table:table-cell table:style-name="ce77" office:value-type="float" office:value="21936672" calcext:value-type="float">
            <text:p>21,936,672 </text:p>
          </table:table-cell>
          <table:table-cell table:style-name="ce87" office:value-type="float" office:value="14055977" calcext:value-type="float">
            <text:p>14,055,977 </text:p>
          </table:table-cell>
          <table:table-cell table:style-name="ce55" office:value-type="float" office:value="7016703" calcext:value-type="float">
            <text:p>7,016,703 </text:p>
          </table:table-cell>
          <table:table-cell table:style-name="ce67" office:value-type="float" office:value="8937678" calcext:value-type="float">
            <text:p>8,937,678 </text:p>
          </table:table-cell>
          <table:table-cell table:style-name="ce103" office:value-type="float" office:value="6924049" calcext:value-type="float">
            <text:p>6,924,049 </text:p>
          </table:table-cell>
          <table:table-cell table:style-name="ce114" office:value-type="float" office:value="5118299" calcext:value-type="float">
            <text:p>5,118,299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393" calcext:value-type="float">
            <text:p>2,200,393 </text:p>
          </table:table-cell>
          <table:table-cell table:style-name="ce67" office:value-type="float" office:value="3957427" calcext:value-type="float">
            <text:p>3,957,427 </text:p>
          </table:table-cell>
          <table:table-cell table:style-name="ce67" office:value-type="float" office:value="1932803" calcext:value-type="float">
            <text:p>1,932,803 </text:p>
          </table:table-cell>
          <table:table-cell table:style-name="ce87" office:value-type="float" office:value="4132134" calcext:value-type="float">
            <text:p>4,132,134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09" calcext:value-type="float">
            <text:p>840,20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20" calcext:value-type="float">
            <text:p>41,291,520 </text:p>
          </table:table-cell>
          <table:table-cell table:style-name="ce55" office:value-type="float" office:value="34251175" calcext:value-type="float">
            <text:p>34,251,175 </text:p>
          </table:table-cell>
          <table:table-cell table:style-name="ce67" office:value-type="float" office:value="26256891" calcext:value-type="float">
            <text:p>26,256,891 </text:p>
          </table:table-cell>
          <table:table-cell table:style-name="ce77" office:value-type="float" office:value="22798951" calcext:value-type="float">
            <text:p>22,798,951 </text:p>
          </table:table-cell>
          <table:table-cell table:style-name="ce87" office:value-type="float" office:value="13869901" calcext:value-type="float">
            <text:p>13,869,901 </text:p>
          </table:table-cell>
          <table:table-cell table:style-name="ce55" office:value-type="float" office:value="7133429" calcext:value-type="float">
            <text:p>7,133,429 </text:p>
          </table:table-cell>
          <table:table-cell table:style-name="ce67" office:value-type="float" office:value="8681910" calcext:value-type="float">
            <text:p>8,681,910 </text:p>
          </table:table-cell>
          <table:table-cell table:style-name="ce103" office:value-type="float" office:value="7047237" calcext:value-type="float">
            <text:p>7,047,237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192" calcext:value-type="float">
            <text:p>86,192 </text:p>
          </table:table-cell>
          <table:table-cell table:style-name="ce55" office:value-type="float" office:value="2045627" calcext:value-type="float">
            <text:p>2,045,627 </text:p>
          </table:table-cell>
          <table:table-cell table:style-name="ce67" office:value-type="float" office:value="4092128" calcext:value-type="float">
            <text:p>4,092,128 </text:p>
          </table:table-cell>
          <table:table-cell table:style-name="ce67" office:value-type="float" office:value="1885693" calcext:value-type="float">
            <text:p>1,885,693 </text:p>
          </table:table-cell>
          <table:table-cell table:style-name="ce87" office:value-type="float" office:value="5080495" calcext:value-type="float">
            <text:p>5,080,495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1" calcext:value-type="float">
            <text:p>857,75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83047" calcext:value-type="float">
            <text:p>41,083,047 </text:p>
          </table:table-cell>
          <table:table-cell table:style-name="ce55" office:value-type="float" office:value="33142457" calcext:value-type="float">
            <text:p>33,142,457 </text:p>
          </table:table-cell>
          <table:table-cell table:style-name="ce67" office:value-type="float" office:value="26740353" calcext:value-type="float">
            <text:p>26,740,353 </text:p>
          </table:table-cell>
          <table:table-cell table:style-name="ce77" office:value-type="float" office:value="21657437" calcext:value-type="float">
            <text:p>21,657,437 </text:p>
          </table:table-cell>
          <table:table-cell table:style-name="ce87" office:value-type="float" office:value="13917069" calcext:value-type="float">
            <text:p>13,917,069 </text:p>
          </table:table-cell>
          <table:table-cell table:style-name="ce55" office:value-type="float" office:value="7306607" calcext:value-type="float">
            <text:p>7,306,607 </text:p>
          </table:table-cell>
          <table:table-cell table:style-name="ce67" office:value-type="float" office:value="8680628" calcext:value-type="float">
            <text:p>8,680,628 </text:p>
          </table:table-cell>
          <table:table-cell table:style-name="ce103" office:value-type="float" office:value="7186820" calcext:value-type="float">
            <text:p>7,186,820 </text:p>
          </table:table-cell>
          <table:table-cell table:style-name="ce114" office:value-type="float" office:value="5236441" calcext:value-type="float">
            <text:p>5,236,441 </text:p>
          </table:table-cell>
          <table:table-cell table:style-name="ce67" office:value-type="float" office:value="119787" calcext:value-type="float">
            <text:p>119,787 </text:p>
          </table:table-cell>
          <table:table-cell table:style-name="ce55" office:value-type="float" office:value="2326714" calcext:value-type="float">
            <text:p>2,326,714 </text:p>
          </table:table-cell>
          <table:table-cell table:style-name="ce67" office:value-type="float" office:value="3803223" calcext:value-type="float">
            <text:p>3,803,223 </text:p>
          </table:table-cell>
          <table:table-cell table:style-name="ce67" office:value-type="float" office:value="2012002" calcext:value-type="float">
            <text:p>2,012,002 </text:p>
          </table:table-cell>
          <table:table-cell table:style-name="ce87" office:value-type="float" office:value="4079978" calcext:value-type="float">
            <text:p>4,079,978 </text:p>
          </table:table-cell>
          <table:table-cell table:style-name="ce55" office:value-type="float" office:value="2912040" calcext:value-type="float">
            <text:p>2,912,040 </text:p>
          </table:table-cell>
          <table:table-cell table:style-name="ce134" office:value-type="float" office:value="871869" calcext:value-type="float">
            <text:p>871,86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67561" calcext:value-type="float">
            <text:p>43,567,561 </text:p>
          </table:table-cell>
          <table:table-cell table:style-name="ce55" office:value-type="float" office:value="37507653" calcext:value-type="float">
            <text:p>37,507,653 </text:p>
          </table:table-cell>
          <table:table-cell table:style-name="ce67" office:value-type="float" office:value="28021529" calcext:value-type="float">
            <text:p>28,021,529 </text:p>
          </table:table-cell>
          <table:table-cell table:style-name="ce77" office:value-type="float" office:value="24525980" calcext:value-type="float">
            <text:p>24,525,980 </text:p>
          </table:table-cell>
          <table:table-cell table:style-name="ce87" office:value-type="float" office:value="13828147" calcext:value-type="float">
            <text:p>13,828,147 </text:p>
          </table:table-cell>
          <table:table-cell table:style-name="ce55" office:value-type="float" office:value="7445493" calcext:value-type="float">
            <text:p>7,445,493 </text:p>
          </table:table-cell>
          <table:table-cell table:style-name="ce67" office:value-type="float" office:value="8400413" calcext:value-type="float">
            <text:p>8,400,413 </text:p>
          </table:table-cell>
          <table:table-cell table:style-name="ce103" office:value-type="float" office:value="7322252" calcext:value-type="float">
            <text:p>7,322,252 </text:p>
          </table:table-cell>
          <table:table-cell table:style-name="ce114" office:value-type="float" office:value="5427734" calcext:value-type="float">
            <text:p>5,427,734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55" office:value-type="float" office:value="2274541" calcext:value-type="float">
            <text:p>2,274,541 </text:p>
          </table:table-cell>
          <table:table-cell table:style-name="ce67" office:value-type="float" office:value="4736766" calcext:value-type="float">
            <text:p>4,736,766 </text:p>
          </table:table-cell>
          <table:table-cell table:style-name="ce67" office:value-type="float" office:value="1962145" calcext:value-type="float">
            <text:p>1,962,145 </text:p>
          </table:table-cell>
          <table:table-cell table:style-name="ce87" office:value-type="float" office:value="4694706" calcext:value-type="float">
            <text:p>4,694,706 </text:p>
          </table:table-cell>
          <table:table-cell table:style-name="ce55" office:value-type="float" office:value="3733917" calcext:value-type="float">
            <text:p>3,733,917 </text:p>
          </table:table-cell>
          <table:table-cell table:style-name="ce134" office:value-type="float" office:value="882646" calcext:value-type="float">
            <text:p>882,64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85070344" calcext:value-type="float">
            <text:p>185,070,344 </text:p>
          </table:table-cell>
          <table:table-cell table:style-name="ce54" office:value-type="float" office:value="153663165" calcext:value-type="float">
            <text:p>153,663,165 </text:p>
          </table:table-cell>
          <table:table-cell table:style-name="ce66" office:value-type="float" office:value="114593556" calcext:value-type="float">
            <text:p>114,593,556 </text:p>
          </table:table-cell>
          <table:table-cell table:style-name="ce76" office:value-type="float" office:value="91805304" calcext:value-type="float">
            <text:p>91,805,304 </text:p>
          </table:table-cell>
          <table:table-cell table:style-name="ce86" office:value-type="float" office:value="57367961" calcext:value-type="float">
            <text:p>57,367,961 </text:p>
          </table:table-cell>
          <table:table-cell table:style-name="ce54" office:value-type="float" office:value="30864243" calcext:value-type="float">
            <text:p>30,864,243 </text:p>
          </table:table-cell>
          <table:table-cell table:style-name="ce66" office:value-type="float" office:value="37990474" calcext:value-type="float">
            <text:p>37,990,474 </text:p>
          </table:table-cell>
          <table:table-cell table:style-name="ce102" office:value-type="float" office:value="30296087" calcext:value-type="float">
            <text:p>30,296,087 </text:p>
          </table:table-cell>
          <table:table-cell table:style-name="ce113" office:value-type="float" office:value="19377487" calcext:value-type="float">
            <text:p>19,377,487 </text:p>
          </table:table-cell>
          <table:table-cell table:style-name="ce66" office:value-type="float" office:value="568156" calcext:value-type="float">
            <text:p>568,156 </text:p>
          </table:table-cell>
          <table:table-cell table:style-name="ce54" office:value-type="float" office:value="10361087" calcext:value-type="float">
            <text:p>10,361,087 </text:p>
          </table:table-cell>
          <table:table-cell table:style-name="ce66" office:value-type="float" office:value="18058250" calcext:value-type="float">
            <text:p>18,058,250 </text:p>
          </table:table-cell>
          <table:table-cell table:style-name="ce66" office:value-type="float" office:value="7604400" calcext:value-type="float">
            <text:p>7,604,400 </text:p>
          </table:table-cell>
          <table:table-cell table:style-name="ce86" office:value-type="float" office:value="13757448" calcext:value-type="float">
            <text:p>13,757,448 </text:p>
          </table:table-cell>
          <table:table-cell table:style-name="ce54" office:value-type="float" office:value="13386160" calcext:value-type="float">
            <text:p>13,386,160 </text:p>
          </table:table-cell>
          <table:table-cell table:style-name="ce133" office:value-type="float" office:value="3746547" calcext:value-type="float">
            <text:p>3,746,547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8643541" calcext:value-type="float">
            <text:p>48,643,541 </text:p>
          </table:table-cell>
          <table:table-cell table:style-name="ce55" office:value-type="float" office:value="41246458" calcext:value-type="float">
            <text:p>41,246,458 </text:p>
          </table:table-cell>
          <table:table-cell table:style-name="ce67" office:value-type="float" office:value="29294955" calcext:value-type="float">
            <text:p>29,294,955 </text:p>
          </table:table-cell>
          <table:table-cell table:style-name="ce77" office:value-type="float" office:value="28282476" calcext:value-type="float">
            <text:p>28,282,476 </text:p>
          </table:table-cell>
          <table:table-cell table:style-name="ce87" office:value-type="float" office:value="13818542" calcext:value-type="float">
            <text:p>13,818,542 </text:p>
          </table:table-cell>
          <table:table-cell table:style-name="ce55" office:value-type="float" office:value="7604757" calcext:value-type="float">
            <text:p>7,604,757 </text:p>
          </table:table-cell>
          <table:table-cell table:style-name="ce67" office:value-type="float" office:value="7717822" calcext:value-type="float">
            <text:p>7,717,822 </text:p>
          </table:table-cell>
          <table:table-cell table:style-name="ce103" office:value-type="float" office:value="7502777" calcext:value-type="float">
            <text:p>7,502,777 </text:p>
          </table:table-cell>
          <table:table-cell table:style-name="ce114" office:value-type="float" office:value="6100720" calcext:value-type="float">
            <text:p>6,100,720 </text:p>
          </table:table-cell>
          <table:table-cell table:style-name="ce67" office:value-type="float" office:value="101980" calcext:value-type="float">
            <text:p>101,980 </text:p>
          </table:table-cell>
          <table:table-cell table:style-name="ce55" office:value-type="float" office:value="2176986" calcext:value-type="float">
            <text:p>2,176,986 </text:p>
          </table:table-cell>
          <table:table-cell table:style-name="ce67" office:value-type="float" office:value="4591873" calcext:value-type="float">
            <text:p>4,591,873 </text:p>
          </table:table-cell>
          <table:table-cell table:style-name="ce67" office:value-type="float" office:value="1856192" calcext:value-type="float">
            <text:p>1,856,192 </text:p>
          </table:table-cell>
          <table:table-cell table:style-name="ce87" office:value-type="float" office:value="4172860" calcext:value-type="float">
            <text:p>4,172,860 </text:p>
          </table:table-cell>
          <table:table-cell table:style-name="ce55" office:value-type="float" office:value="3062229" calcext:value-type="float">
            <text:p>3,062,229 </text:p>
          </table:table-cell>
          <table:table-cell table:style-name="ce134" office:value-type="float" office:value="1129865" calcext:value-type="float">
            <text:p>1,129,86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1742858" calcext:value-type="float">
            <text:p>51,742,858 </text:p>
          </table:table-cell>
          <table:table-cell table:style-name="ce55" office:value-type="float" office:value="39128289" calcext:value-type="float">
            <text:p>39,128,289 </text:p>
          </table:table-cell>
          <table:table-cell table:style-name="ce67" office:value-type="float" office:value="29316517" calcext:value-type="float">
            <text:p>29,316,517 </text:p>
          </table:table-cell>
          <table:table-cell table:style-name="ce77" office:value-type="float" office:value="26355350" calcext:value-type="float">
            <text:p>26,355,350 </text:p>
          </table:table-cell>
          <table:table-cell table:style-name="ce87" office:value-type="float" office:value="14056066" calcext:value-type="float">
            <text:p>14,056,066 </text:p>
          </table:table-cell>
          <table:table-cell table:style-name="ce55" office:value-type="float" office:value="7491521" calcext:value-type="float">
            <text:p>7,491,521 </text:p>
          </table:table-cell>
          <table:table-cell table:style-name="ce67" office:value-type="float" office:value="8265089" calcext:value-type="float">
            <text:p>8,265,089 </text:p>
          </table:table-cell>
          <table:table-cell table:style-name="ce103" office:value-type="float" office:value="7360036" calcext:value-type="float">
            <text:p>7,360,036 </text:p>
          </table:table-cell>
          <table:table-cell table:style-name="ce114" office:value-type="float" office:value="5790977" calcext:value-type="float">
            <text:p>5,790,977 </text:p>
          </table:table-cell>
          <table:table-cell table:style-name="ce67" office:value-type="float" office:value="131485" calcext:value-type="float">
            <text:p>131,485 </text:p>
          </table:table-cell>
          <table:table-cell table:style-name="ce55" office:value-type="float" office:value="2332994" calcext:value-type="float">
            <text:p>2,332,994 </text:p>
          </table:table-cell>
          <table:table-cell table:style-name="ce67" office:value-type="float" office:value="4128226" calcext:value-type="float">
            <text:p>4,128,226 </text:p>
          </table:table-cell>
          <table:table-cell table:style-name="ce67" office:value-type="float" office:value="2084455" calcext:value-type="float">
            <text:p>2,084,455 </text:p>
          </table:table-cell>
          <table:table-cell table:style-name="ce87" office:value-type="float" office:value="5139748" calcext:value-type="float">
            <text:p>5,139,748 </text:p>
          </table:table-cell>
          <table:table-cell table:style-name="ce55" office:value-type="float" office:value="2728543" calcext:value-type="float">
            <text:p>2,728,543 </text:p>
          </table:table-cell>
          <table:table-cell table:style-name="ce134" office:value-type="float" office:value="1052616" calcext:value-type="float">
            <text:p>1,052,61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29937264" calcext:value-type="float">
            <text:p>229,937,264 </text:p>
          </table:table-cell>
          <table:table-cell table:style-name="ce54" office:value-type="float" office:value="186299493" calcext:value-type="float">
            <text:p>186,299,493 </text:p>
          </table:table-cell>
          <table:table-cell table:style-name="ce66" office:value-type="float" office:value="136578160" calcext:value-type="float">
            <text:p>136,578,160 </text:p>
          </table:table-cell>
          <table:table-cell table:style-name="ce76" office:value-type="float" office:value="124593738" calcext:value-type="float">
            <text:p>124,593,738 </text:p>
          </table:table-cell>
          <table:table-cell table:style-name="ce86" office:value-type="float" office:value="64612460" calcext:value-type="float">
            <text:p>64,612,460 </text:p>
          </table:table-cell>
          <table:table-cell table:style-name="ce54" office:value-type="float" office:value="34979998" calcext:value-type="float">
            <text:p>34,979,998 </text:p>
          </table:table-cell>
          <table:table-cell table:style-name="ce66" office:value-type="float" office:value="37621387" calcext:value-type="float">
            <text:p>37,621,387 </text:p>
          </table:table-cell>
          <table:table-cell table:style-name="ce102" office:value-type="float" office:value="34454767" calcext:value-type="float">
            <text:p>34,454,767 </text:p>
          </table:table-cell>
          <table:table-cell table:style-name="ce113" office:value-type="float" office:value="26991073" calcext:value-type="float">
            <text:p>26,991,073 </text:p>
          </table:table-cell>
          <table:table-cell table:style-name="ce66" office:value-type="float" office:value="525231" calcext:value-type="float">
            <text:p>525,231 </text:p>
          </table:table-cell>
          <table:table-cell table:style-name="ce54" office:value-type="float" office:value="11330397" calcext:value-type="float">
            <text:p>11,330,397 </text:p>
          </table:table-cell>
          <table:table-cell table:style-name="ce66" office:value-type="float" office:value="21549117" calcext:value-type="float">
            <text:p>21,549,117 </text:p>
          </table:table-cell>
          <table:table-cell table:style-name="ce66" office:value-type="float" office:value="9461233" calcext:value-type="float">
            <text:p>9,461,233 </text:p>
          </table:table-cell>
          <table:table-cell table:style-name="ce86" office:value-type="float" office:value="22348853" calcext:value-type="float">
            <text:p>22,348,853 </text:p>
          </table:table-cell>
          <table:table-cell table:style-name="ce54" office:value-type="float" office:value="15335895" calcext:value-type="float">
            <text:p>15,335,895 </text:p>
          </table:table-cell>
          <table:table-cell table:style-name="ce133" office:value-type="float" office:value="5059024" calcext:value-type="float">
            <text:p>5,059,024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8.6" calcext:value-type="float">
            <text:p>38.6 </text:p>
          </table:table-cell>
          <table:table-cell table:style-name="ce58" office:value-type="float" office:value="25" calcext:value-type="float">
            <text:p>25.0 </text:p>
          </table:table-cell>
          <table:table-cell table:style-name="ce70" office:value-type="float" office:value="26.5" calcext:value-type="float">
            <text:p>26.5 </text:p>
          </table:table-cell>
          <table:table-cell table:style-name="ce80" office:value-type="float" office:value="35.6" calcext:value-type="float">
            <text:p>35.6 </text:p>
          </table:table-cell>
          <table:table-cell table:style-name="ce90" office:value-type="float" office:value="16.6" calcext:value-type="float">
            <text:p>16.6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2.7" calcext:value-type="float">
            <text:p>2.7 </text:p>
          </table:table-cell>
          <table:table-cell table:style-name="ce106" office:value-type="float" office:value="14" calcext:value-type="float">
            <text:p>14.0 </text:p>
          </table:table-cell>
          <table:table-cell table:style-name="ce116" office:value-type="float" office:value="44.3" calcext:value-type="float">
            <text:p>44.3 </text:p>
          </table:table-cell>
          <table:table-cell table:style-name="ce70" office:value-type="float" office:value="34.5" calcext:value-type="float">
            <text:p>34.5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70" office:value-type="float" office:value="16.6" calcext:value-type="float">
            <text:p>16.6 </text:p>
          </table:table-cell>
          <table:table-cell table:style-name="ce90" office:value-type="float" office:value="58" calcext:value-type="float">
            <text:p>58.0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137" office:value-type="float" office:value="32.9" calcext:value-type="float">
            <text:p>32.9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2" calcext:value-type="float">
            <text:p>24.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2" office:value-type="float" office:value="19.2" calcext:value-type="float">
            <text:p>19.2 </text:p>
          </table:table-cell>
          <table:table-cell table:style-name="ce82" office:value-type="float" office:value="35.7" calcext:value-type="float">
            <text:p>35.7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8" office:value-type="float" office:value="13.7" calcext:value-type="float">
            <text:p>13.7 </text:p>
          </table:table-cell>
          <table:table-cell table:style-name="ce119" office:value-type="float" office:value="39.3" calcext:value-type="float">
            <text:p>39.3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61" office:value-type="float" office:value="9.4" calcext:value-type="float">
            <text:p>9.4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92" office:value-type="float" office:value="62.4" calcext:value-type="float">
            <text:p>62.4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140" office:value-type="float" office:value="35" calcext:value-type="float">
            <text:p>35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11" calcext:value-type="float">
            <text:p>639,211 </text:p>
          </table:table-cell>
          <table:table-cell table:style-name="ce54" office:value-type="float" office:value="469043" calcext:value-type="float">
            <text:p>469,043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7335" calcext:value-type="float">
            <text:p>247,335 </text:p>
          </table:table-cell>
          <table:table-cell table:style-name="ce86" office:value-type="float" office:value="457805" calcext:value-type="float">
            <text:p>457,805 </text:p>
          </table:table-cell>
          <table:table-cell table:style-name="ce54" office:value-type="float" office:value="254290" calcext:value-type="float">
            <text:p>254,290 </text:p>
          </table:table-cell>
          <table:table-cell table:style-name="ce66" office:value-type="float" office:value="377733" calcext:value-type="float">
            <text:p>377,733 </text:p>
          </table:table-cell>
          <table:table-cell table:style-name="ce102" office:value-type="float" office:value="199867" calcext:value-type="float">
            <text:p>199,867 </text:p>
          </table:table-cell>
          <table:table-cell table:style-name="ce113" office:value-type="float" office:value="136166" calcext:value-type="float">
            <text:p>136,166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4" calcext:value-type="float">
            <text:p>5,564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933" calcext:value-type="float">
            <text:p>10,93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60" calcext:value-type="float">
            <text:p>54,160 </text:p>
          </table:table-cell>
          <table:table-cell table:style-name="ce55" office:value-type="float" office:value="41446" calcext:value-type="float">
            <text:p>41,446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45" calcext:value-type="float">
            <text:p>17,945 </text:p>
          </table:table-cell>
          <table:table-cell table:style-name="ce87" office:value-type="float" office:value="36790" calcext:value-type="float">
            <text:p>36,790 </text:p>
          </table:table-cell>
          <table:table-cell table:style-name="ce55" office:value-type="float" office:value="20799" calcext:value-type="float">
            <text:p>20,799 </text:p>
          </table:table-cell>
          <table:table-cell table:style-name="ce67" office:value-type="float" office:value="21072" calcext:value-type="float">
            <text:p>21,072 </text:p>
          </table:table-cell>
          <table:table-cell table:style-name="ce103" office:value-type="float" office:value="19139" calcext:value-type="float">
            <text:p>19,139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2" calcext:value-type="float">
            <text:p>182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45" calcext:value-type="float">
            <text:p>2,74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60" calcext:value-type="float">
            <text:p>48,060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29" calcext:value-type="float">
            <text:p>23,629 </text:p>
          </table:table-cell>
          <table:table-cell table:style-name="ce87" office:value-type="float" office:value="37792" calcext:value-type="float">
            <text:p>37,792 </text:p>
          </table:table-cell>
          <table:table-cell table:style-name="ce55" office:value-type="float" office:value="22877" calcext:value-type="float">
            <text:p>22,877 </text:p>
          </table:table-cell>
          <table:table-cell table:style-name="ce67" office:value-type="float" office:value="20357" calcext:value-type="float">
            <text:p>20,357 </text:p>
          </table:table-cell>
          <table:table-cell table:style-name="ce103" office:value-type="float" office:value="17106" calcext:value-type="float">
            <text:p>17,106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8" calcext:value-type="float">
            <text:p>6,688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07" calcext:value-type="float">
            <text:p>59,807 </text:p>
          </table:table-cell>
          <table:table-cell table:style-name="ce55" office:value-type="float" office:value="42426" calcext:value-type="float">
            <text:p>42,426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1" calcext:value-type="float">
            <text:p>25,371 </text:p>
          </table:table-cell>
          <table:table-cell table:style-name="ce87" office:value-type="float" office:value="37330" calcext:value-type="float">
            <text:p>37,330 </text:p>
          </table:table-cell>
          <table:table-cell table:style-name="ce55" office:value-type="float" office:value="22735" calcext:value-type="float">
            <text:p>22,735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2" calcext:value-type="float">
            <text:p>17,262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63" calcext:value-type="float">
            <text:p>38,363 </text:p>
          </table:table-cell>
          <table:table-cell table:style-name="ce67" office:value-type="float" office:value="8732" calcext:value-type="float">
            <text:p>8,732 </text:p>
          </table:table-cell>
          <table:table-cell table:style-name="ce77" office:value-type="float" office:value="17522" calcext:value-type="float">
            <text:p>17,522 </text:p>
          </table:table-cell>
          <table:table-cell table:style-name="ce87" office:value-type="float" office:value="43063" calcext:value-type="float">
            <text:p>43,063 </text:p>
          </table:table-cell>
          <table:table-cell table:style-name="ce55" office:value-type="float" office:value="22674" calcext:value-type="float">
            <text:p>22,674 </text:p>
          </table:table-cell>
          <table:table-cell table:style-name="ce67" office:value-type="float" office:value="25300" calcext:value-type="float">
            <text:p>25,300 </text:p>
          </table:table-cell>
          <table:table-cell table:style-name="ce103" office:value-type="float" office:value="17488" calcext:value-type="float">
            <text:p>17,488 </text:p>
          </table:table-cell>
          <table:table-cell table:style-name="ce114" office:value-type="float" office:value="11232" calcext:value-type="float">
            <text:p>11,232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494" calcext:value-type="float">
            <text:p>43,494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450" calcext:value-type="float">
            <text:p>22,450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9" calcext:value-type="float">
            <text:p>21,249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8" calcext:value-type="float">
            <text:p>16,648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18" calcext:value-type="float">
            <text:p>40,918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605" calcext:value-type="float">
            <text:p>22,605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0" calcext:value-type="float">
            <text:p>20,620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7045" calcext:value-type="float">
            <text:p>57,045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92" calcext:value-type="float">
            <text:p>18,892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5" calcext:value-type="float">
            <text:p>28,935 </text:p>
          </table:table-cell>
          <table:table-cell table:style-name="ce103" office:value-type="float" office:value="14957" calcext:value-type="float">
            <text:p>14,957 </text:p>
          </table:table-cell>
          <table:table-cell table:style-name="ce114" office:value-type="float" office:value="12011" calcext:value-type="float">
            <text:p>12,011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81" calcext:value-type="float">
            <text:p>74,881 </text:p>
          </table:table-cell>
          <table:table-cell table:style-name="ce55" office:value-type="float" office:value="39647" calcext:value-type="float">
            <text:p>39,647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776" calcext:value-type="float">
            <text:p>22,776 </text:p>
          </table:table-cell>
          <table:table-cell table:style-name="ce87" office:value-type="float" office:value="40369" calcext:value-type="float">
            <text:p>40,369 </text:p>
          </table:table-cell>
          <table:table-cell table:style-name="ce55" office:value-type="float" office:value="23905" calcext:value-type="float">
            <text:p>23,905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27" calcext:value-type="float">
            <text:p>3,02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36672" calcext:value-type="float">
            <text:p>236,672 </text:p>
          </table:table-cell>
          <table:table-cell table:style-name="ce54" office:value-type="float" office:value="177417" calcext:value-type="float">
            <text:p>177,417 </text:p>
          </table:table-cell>
          <table:table-cell table:style-name="ce66" office:value-type="float" office:value="36834" calcext:value-type="float">
            <text:p>36,834 </text:p>
          </table:table-cell>
          <table:table-cell table:style-name="ce76" office:value-type="float" office:value="94090" calcext:value-type="float">
            <text:p>94,090 </text:p>
          </table:table-cell>
          <table:table-cell table:style-name="ce86" office:value-type="float" office:value="179065" calcext:value-type="float">
            <text:p>179,065 </text:p>
          </table:table-cell>
          <table:table-cell table:style-name="ce54" office:value-type="float" office:value="98523" calcext:value-type="float">
            <text:p>98,523 </text:p>
          </table:table-cell>
          <table:table-cell table:style-name="ce66" office:value-type="float" office:value="175531" calcext:value-type="float">
            <text:p>175,531 </text:p>
          </table:table-cell>
          <table:table-cell table:style-name="ce102" office:value-type="float" office:value="84350" calcext:value-type="float">
            <text:p>84,350 </text:p>
          </table:table-cell>
          <table:table-cell table:style-name="ce113" office:value-type="float" office:value="56440" calcext:value-type="float">
            <text:p>56,440 </text:p>
          </table:table-cell>
          <table:table-cell table:style-name="ce66" office:value-type="float" office:value="33250" calcext:value-type="float">
            <text:p>33,250 </text:p>
          </table:table-cell>
          <table:table-cell table:style-name="ce54" office:value-type="float" office:value="7527" calcext:value-type="float">
            <text:p>7,527 </text:p>
          </table:table-cell>
          <table:table-cell table:style-name="ce66" office:value-type="float" office:value="2221" calcext:value-type="float">
            <text:p>2,221 </text:p>
          </table:table-cell>
          <table:table-cell table:style-name="ce66" office:value-type="float" office:value="1256" calcext:value-type="float">
            <text:p>1,256 </text:p>
          </table:table-cell>
          <table:table-cell table:style-name="ce86" office:value-type="float" office:value="853" calcext:value-type="float">
            <text:p>853 </text:p>
          </table:table-cell>
          <table:table-cell table:style-name="ce54" office:value-type="float" office:value="149" calcext:value-type="float">
            <text:p>149 </text:p>
          </table:table-cell>
          <table:table-cell table:style-name="ce133" office:value-type="float" office:value="4721" calcext:value-type="float">
            <text:p>4,721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53" calcext:value-type="float">
            <text:p>49,753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18" calcext:value-type="float">
            <text:p>21,218 </text:p>
          </table:table-cell>
          <table:table-cell table:style-name="ce87" office:value-type="float" office:value="44784" calcext:value-type="float">
            <text:p>44,784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90" calcext:value-type="float">
            <text:p>16,790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7" calcext:value-type="float">
            <text:p>1,54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0834" calcext:value-type="float">
            <text:p>80,834 </text:p>
          </table:table-cell>
          <table:table-cell table:style-name="ce55" office:value-type="float" office:value="49605" calcext:value-type="float">
            <text:p>49,605 </text:p>
          </table:table-cell>
          <table:table-cell table:style-name="ce67" office:value-type="float" office:value="9827" calcext:value-type="float">
            <text:p>9,827 </text:p>
          </table:table-cell>
          <table:table-cell table:style-name="ce77" office:value-type="float" office:value="16404" calcext:value-type="float">
            <text:p>16,404 </text:p>
          </table:table-cell>
          <table:table-cell table:style-name="ce87" office:value-type="float" office:value="47654" calcext:value-type="float">
            <text:p>47,654 </text:p>
          </table:table-cell>
          <table:table-cell table:style-name="ce55" office:value-type="float" office:value="29992" calcext:value-type="float">
            <text:p>29,992 </text:p>
          </table:table-cell>
          <table:table-cell table:style-name="ce67" office:value-type="float" office:value="67732" calcext:value-type="float">
            <text:p>67,732 </text:p>
          </table:table-cell>
          <table:table-cell table:style-name="ce103" office:value-type="float" office:value="15905" calcext:value-type="float">
            <text:p>15,905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8" calcext:value-type="float">
            <text:p>308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48" calcext:value-type="float">
            <text:p>94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90434" calcext:value-type="float">
            <text:p>490,434 </text:p>
          </table:table-cell>
          <table:table-cell table:style-name="ce54" office:value-type="float" office:value="218990" calcext:value-type="float">
            <text:p>218,990 </text:p>
          </table:table-cell>
          <table:table-cell table:style-name="ce66" office:value-type="float" office:value="45053" calcext:value-type="float">
            <text:p>45,053 </text:p>
          </table:table-cell>
          <table:table-cell table:style-name="ce76" office:value-type="float" office:value="92113" calcext:value-type="float">
            <text:p>92,113 </text:p>
          </table:table-cell>
          <table:table-cell table:style-name="ce86" office:value-type="float" office:value="224300" calcext:value-type="float">
            <text:p>224,300 </text:p>
          </table:table-cell>
          <table:table-cell table:style-name="ce54" office:value-type="float" office:value="151139" calcext:value-type="float">
            <text:p>151,139 </text:p>
          </table:table-cell>
          <table:table-cell table:style-name="ce66" office:value-type="float" office:value="188680" calcext:value-type="float">
            <text:p>188,680 </text:p>
          </table:table-cell>
          <table:table-cell table:style-name="ce102" office:value-type="float" office:value="85269" calcext:value-type="float">
            <text:p>85,269 </text:p>
          </table:table-cell>
          <table:table-cell table:style-name="ce113" office:value-type="float" office:value="53938" calcext:value-type="float">
            <text:p>53,938 </text:p>
          </table:table-cell>
          <table:table-cell table:style-name="ce66" office:value-type="float" office:value="33451" calcext:value-type="float">
            <text:p>33,451 </text:p>
          </table:table-cell>
          <table:table-cell table:style-name="ce54" office:value-type="float" office:value="7533" calcext:value-type="float">
            <text:p>7,533 </text:p>
          </table:table-cell>
          <table:table-cell table:style-name="ce66" office:value-type="float" office:value="2169" calcext:value-type="float">
            <text:p>2,169 </text:p>
          </table:table-cell>
          <table:table-cell table:style-name="ce66" office:value-type="float" office:value="1574" calcext:value-type="float">
            <text:p>1,574 </text:p>
          </table:table-cell>
          <table:table-cell table:style-name="ce86" office:value-type="float" office:value="874" calcext:value-type="float">
            <text:p>874 </text:p>
          </table:table-cell>
          <table:table-cell table:style-name="ce54" office:value-type="float" office:value="185" calcext:value-type="float">
            <text:p>185 </text:p>
          </table:table-cell>
          <table:table-cell table:style-name="ce133" office:value-type="float" office:value="4319" calcext:value-type="float">
            <text:p>4,319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9.3" calcext:value-type="float">
            <text:p>49.3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0" office:value-type="float" office:value="22.9" calcext:value-type="float">
            <text:p>22.9 </text:p>
          </table:table-cell>
          <table:table-cell table:style-name="ce80" office:value-type="float" office:value="-8.6" calcext:value-type="float">
            <text:p>-8.6 </text:p>
          </table:table-cell>
          <table:table-cell table:style-name="ce90" office:value-type="float" office:value="29.5" calcext:value-type="float">
            <text:p>29.5 </text:p>
          </table:table-cell>
          <table:table-cell table:style-name="ce58" office:value-type="float" office:value="44.2" calcext:value-type="float">
            <text:p>44.2 </text:p>
          </table:table-cell>
          <table:table-cell table:style-name="ce70" office:value-type="float" office:value="221.4" calcext:value-type="float">
            <text:p>221.4 </text:p>
          </table:table-cell>
          <table:table-cell table:style-name="ce106" office:value-type="float" office:value="-16.9" calcext:value-type="float">
            <text:p>-16.9 </text:p>
          </table:table-cell>
          <table:table-cell table:style-name="ce116" office:value-type="float" office:value="-2.7" calcext:value-type="float">
            <text:p>-2.7 </text:p>
          </table:table-cell>
          <table:table-cell table:style-name="ce70" office:value-type="float" office:value="-19.3" calcext:value-type="float">
            <text:p>-19.3 </text:p>
          </table:table-cell>
          <table:table-cell table:style-name="ce58" office:value-type="float" office:value="9.4" calcext:value-type="float">
            <text:p>9.4 </text:p>
          </table:table-cell>
          <table:table-cell table:style-name="ce70" office:value-type="float" office:value="0.1" calcext:value-type="float">
            <text:p>0.1 </text:p>
          </table:table-cell>
          <table:table-cell table:style-name="ce70" office:value-type="float" office:value="2.4" calcext:value-type="float">
            <text:p>2.4 </text:p>
          </table:table-cell>
          <table:table-cell table:style-name="ce90" office:value-type="float" office:value="-34.2" calcext:value-type="float">
            <text:p>-34.2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137" office:value-type="float" office:value="-65.5" calcext:value-type="float">
            <text:p>-65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7.2" calcext:value-type="float">
            <text:p>107.2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71" office:value-type="float" office:value="22.3" calcext:value-type="float">
            <text:p>22.3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91" office:value-type="float" office:value="25.3" calcext:value-type="float">
            <text:p>25.3 </text:p>
          </table:table-cell>
          <table:table-cell table:style-name="ce59" office:value-type="float" office:value="53.4" calcext:value-type="float">
            <text:p>53.4 </text:p>
          </table:table-cell>
          <table:table-cell table:style-name="ce71" office:value-type="float" office:value="7.5" calcext:value-type="float">
            <text:p>7.5 </text:p>
          </table:table-cell>
          <table:table-cell table:style-name="ce107" office:value-type="float" office:value="1.1" calcext:value-type="float">
            <text:p>1.1 </text:p>
          </table:table-cell>
          <table:table-cell table:style-name="ce117" office:value-type="float" office:value="-4.4" calcext:value-type="float">
            <text:p>-4.4 </text:p>
          </table:table-cell>
          <table:table-cell table:style-name="ce71" office:value-type="float" office:value="0.6" calcext:value-type="float">
            <text:p>0.6 </text:p>
          </table:table-cell>
          <table:table-cell table:style-name="ce59" office:value-type="float" office:value="0.1" calcext:value-type="float">
            <text:p>0.1 </text:p>
          </table:table-cell>
          <table:table-cell table:style-name="ce71" office:value-type="float" office:value="-2.4" calcext:value-type="float">
            <text:p>-2.4 </text:p>
          </table:table-cell>
          <table:table-cell table:style-name="ce71" office:value-type="float" office:value="25.3" calcext:value-type="float">
            <text:p>25.3 </text:p>
          </table:table-cell>
          <table:table-cell table:style-name="ce91" office:value-type="float" office:value="2.5" calcext:value-type="float">
            <text:p>2.5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138" office:value-type="float" office:value="-8.5" calcext:value-type="float">
            <text:p>-8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8212" calcext:value-type="float">
            <text:p>19,918,212 </text:p>
          </table:table-cell>
          <table:table-cell table:style-name="ce54" office:value-type="float" office:value="14618958" calcext:value-type="float">
            <text:p>14,618,958 </text:p>
          </table:table-cell>
          <table:table-cell table:style-name="ce66" office:value-type="float" office:value="3063878" calcext:value-type="float">
            <text:p>3,063,878 </text:p>
          </table:table-cell>
          <table:table-cell table:style-name="ce76" office:value-type="float" office:value="7713779" calcext:value-type="float">
            <text:p>7,713,779 </text:p>
          </table:table-cell>
          <table:table-cell table:style-name="ce86" office:value-type="float" office:value="14275841" calcext:value-type="float">
            <text:p>14,275,841 </text:p>
          </table:table-cell>
          <table:table-cell table:style-name="ce54" office:value-type="float" office:value="7924736" calcext:value-type="float">
            <text:p>7,924,736 </text:p>
          </table:table-cell>
          <table:table-cell table:style-name="ce66" office:value-type="float" office:value="11820231" calcext:value-type="float">
            <text:p>11,820,231 </text:p>
          </table:table-cell>
          <table:table-cell table:style-name="ce102" office:value-type="float" office:value="6231279" calcext:value-type="float">
            <text:p>6,231,279 </text:p>
          </table:table-cell>
          <table:table-cell table:style-name="ce113" office:value-type="float" office:value="4248727" calcext:value-type="float">
            <text:p>4,248,727 </text:p>
          </table:table-cell>
          <table:table-cell table:style-name="ce66" office:value-type="float" office:value="2462327" calcext:value-type="float">
            <text:p>2,462,327 </text:p>
          </table:table-cell>
          <table:table-cell table:style-name="ce54" office:value-type="float" office:value="550733" calcext:value-type="float">
            <text:p>550,733 </text:p>
          </table:table-cell>
          <table:table-cell table:style-name="ce66" office:value-type="float" office:value="173537" calcext:value-type="float">
            <text:p>173,537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3" calcext:value-type="float">
            <text:p>72,313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40770" calcext:value-type="float">
            <text:p>340,77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70560" calcext:value-type="float">
            <text:p>1,670,560 </text:p>
          </table:table-cell>
          <table:table-cell table:style-name="ce55" office:value-type="float" office:value="1278368" calcext:value-type="float">
            <text:p>1,278,368 </text:p>
          </table:table-cell>
          <table:table-cell table:style-name="ce67" office:value-type="float" office:value="246693" calcext:value-type="float">
            <text:p>246,693 </text:p>
          </table:table-cell>
          <table:table-cell table:style-name="ce77" office:value-type="float" office:value="553435" calcext:value-type="float">
            <text:p>553,435 </text:p>
          </table:table-cell>
          <table:table-cell table:style-name="ce87" office:value-type="float" office:value="1134722" calcext:value-type="float">
            <text:p>1,134,722 </text:p>
          </table:table-cell>
          <table:table-cell table:style-name="ce55" office:value-type="float" office:value="641487" calcext:value-type="float">
            <text:p>641,487 </text:p>
          </table:table-cell>
          <table:table-cell table:style-name="ce67" office:value-type="float" office:value="649919" calcext:value-type="float">
            <text:p>649,919 </text:p>
          </table:table-cell>
          <table:table-cell table:style-name="ce103" office:value-type="float" office:value="590281" calcext:value-type="float">
            <text:p>590,281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90" calcext:value-type="float">
            <text:p>219,690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71" calcext:value-type="float">
            <text:p>11,171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607" calcext:value-type="float">
            <text:p>5,607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4663" calcext:value-type="float">
            <text:p>84,66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1" calcext:value-type="float">
            <text:p>1,577,391 </text:p>
          </table:table-cell>
          <table:table-cell table:style-name="ce55" office:value-type="float" office:value="1486964" calcext:value-type="float">
            <text:p>1,486,964 </text:p>
          </table:table-cell>
          <table:table-cell table:style-name="ce67" office:value-type="float" office:value="270876" calcext:value-type="float">
            <text:p>270,876 </text:p>
          </table:table-cell>
          <table:table-cell table:style-name="ce77" office:value-type="float" office:value="731071" calcext:value-type="float">
            <text:p>731,071 </text:p>
          </table:table-cell>
          <table:table-cell table:style-name="ce87" office:value-type="float" office:value="1169267" calcext:value-type="float">
            <text:p>1,169,267 </text:p>
          </table:table-cell>
          <table:table-cell table:style-name="ce55" office:value-type="float" office:value="707743" calcext:value-type="float">
            <text:p>707,743 </text:p>
          </table:table-cell>
          <table:table-cell table:style-name="ce67" office:value-type="float" office:value="629838" calcext:value-type="float">
            <text:p>629,838 </text:p>
          </table:table-cell>
          <table:table-cell table:style-name="ce103" office:value-type="float" office:value="529184" calcext:value-type="float">
            <text:p>529,184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77" calcext:value-type="float">
            <text:p>206,877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6" calcext:value-type="float">
            <text:p>15,506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161" calcext:value-type="float">
            <text:p>1,840,161 </text:p>
          </table:table-cell>
          <table:table-cell table:style-name="ce55" office:value-type="float" office:value="1305321" calcext:value-type="float">
            <text:p>1,305,321 </text:p>
          </table:table-cell>
          <table:table-cell table:style-name="ce67" office:value-type="float" office:value="297599" calcext:value-type="float">
            <text:p>297,599 </text:p>
          </table:table-cell>
          <table:table-cell table:style-name="ce77" office:value-type="float" office:value="780603" calcext:value-type="float">
            <text:p>780,603 </text:p>
          </table:table-cell>
          <table:table-cell table:style-name="ce87" office:value-type="float" office:value="1148550" calcext:value-type="float">
            <text:p>1,148,550 </text:p>
          </table:table-cell>
          <table:table-cell table:style-name="ce55" office:value-type="float" office:value="699511" calcext:value-type="float">
            <text:p>699,511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061" calcext:value-type="float">
            <text:p>531,061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10" calcext:value-type="float">
            <text:p>5,410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118" calcext:value-type="float">
            <text:p>1,177,118 </text:p>
          </table:table-cell>
          <table:table-cell table:style-name="ce67" office:value-type="float" office:value="267947" calcext:value-type="float">
            <text:p>267,947 </text:p>
          </table:table-cell>
          <table:table-cell table:style-name="ce77" office:value-type="float" office:value="537634" calcext:value-type="float">
            <text:p>537,634 </text:p>
          </table:table-cell>
          <table:table-cell table:style-name="ce87" office:value-type="float" office:value="1321267" calcext:value-type="float">
            <text:p>1,321,267 </text:p>
          </table:table-cell>
          <table:table-cell table:style-name="ce55" office:value-type="float" office:value="695641" calcext:value-type="float">
            <text:p>695,641 </text:p>
          </table:table-cell>
          <table:table-cell table:style-name="ce67" office:value-type="float" office:value="776271" calcext:value-type="float">
            <text:p>776,271 </text:p>
          </table:table-cell>
          <table:table-cell table:style-name="ce103" office:value-type="float" office:value="536533" calcext:value-type="float">
            <text:p>536,533 </text:p>
          </table:table-cell>
          <table:table-cell table:style-name="ce114" office:value-type="float" office:value="344627" calcext:value-type="float">
            <text:p>344,627 </text:p>
          </table:table-cell>
          <table:table-cell table:style-name="ce67" office:value-type="float" office:value="202482" calcext:value-type="float">
            <text:p>202,482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5" calcext:value-type="float">
            <text:p>1,590,105 </text:p>
          </table:table-cell>
          <table:table-cell table:style-name="ce55" office:value-type="float" office:value="1358735" calcext:value-type="float">
            <text:p>1,358,735 </text:p>
          </table:table-cell>
          <table:table-cell table:style-name="ce67" office:value-type="float" office:value="281814" calcext:value-type="float">
            <text:p>281,814 </text:p>
          </table:table-cell>
          <table:table-cell table:style-name="ce77" office:value-type="float" office:value="701294" calcext:value-type="float">
            <text:p>701,294 </text:p>
          </table:table-cell>
          <table:table-cell table:style-name="ce87" office:value-type="float" office:value="1241479" calcext:value-type="float">
            <text:p>1,241,479 </text:p>
          </table:table-cell>
          <table:table-cell table:style-name="ce55" office:value-type="float" office:value="663720" calcext:value-type="float">
            <text:p>663,720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20008" calcext:value-type="float">
            <text:p>520,008 </text:p>
          </table:table-cell>
          <table:table-cell table:style-name="ce114" office:value-type="float" office:value="301597" calcext:value-type="float">
            <text:p>301,597 </text:p>
          </table:table-cell>
          <table:table-cell table:style-name="ce67" office:value-type="float" office:value="210571" calcext:value-type="float">
            <text:p>210,571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078" calcext:value-type="float">
            <text:p>1,279,078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606" calcext:value-type="float">
            <text:p>706,606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577" calcext:value-type="float">
            <text:p>644,577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25" calcext:value-type="float">
            <text:p>497,125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73214" calcext:value-type="float">
            <text:p>1,773,214 </text:p>
          </table:table-cell>
          <table:table-cell table:style-name="ce55" office:value-type="float" office:value="1203488" calcext:value-type="float">
            <text:p>1,203,488 </text:p>
          </table:table-cell>
          <table:table-cell table:style-name="ce67" office:value-type="float" office:value="254912" calcext:value-type="float">
            <text:p>254,912 </text:p>
          </table:table-cell>
          <table:table-cell table:style-name="ce77" office:value-type="float" office:value="587206" calcext:value-type="float">
            <text:p>587,206 </text:p>
          </table:table-cell>
          <table:table-cell table:style-name="ce87" office:value-type="float" office:value="1320215" calcext:value-type="float">
            <text:p>1,320,215 </text:p>
          </table:table-cell>
          <table:table-cell table:style-name="ce55" office:value-type="float" office:value="674702" calcext:value-type="float">
            <text:p>674,702 </text:p>
          </table:table-cell>
          <table:table-cell table:style-name="ce67" office:value-type="float" office:value="899442" calcext:value-type="float">
            <text:p>899,442 </text:p>
          </table:table-cell>
          <table:table-cell table:style-name="ce103" office:value-type="float" office:value="464863" calcext:value-type="float">
            <text:p>464,863 </text:p>
          </table:table-cell>
          <table:table-cell table:style-name="ce114" office:value-type="float" office:value="373353" calcext:value-type="float">
            <text:p>373,353 </text:p>
          </table:table-cell>
          <table:table-cell table:style-name="ce67" office:value-type="float" office:value="195000" calcext:value-type="float">
            <text:p>195,000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8" calcext:value-type="float">
            <text:p>2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449" calcext:value-type="float">
            <text:p>2,305,449 </text:p>
          </table:table-cell>
          <table:table-cell table:style-name="ce55" office:value-type="float" office:value="1220628" calcext:value-type="float">
            <text:p>1,220,628 </text:p>
          </table:table-cell>
          <table:table-cell table:style-name="ce67" office:value-type="float" office:value="304212" calcext:value-type="float">
            <text:p>304,212 </text:p>
          </table:table-cell>
          <table:table-cell table:style-name="ce77" office:value-type="float" office:value="701181" calcext:value-type="float">
            <text:p>701,181 </text:p>
          </table:table-cell>
          <table:table-cell table:style-name="ce87" office:value-type="float" office:value="1242804" calcext:value-type="float">
            <text:p>1,242,804 </text:p>
          </table:table-cell>
          <table:table-cell table:style-name="ce55" office:value-type="float" office:value="735923" calcext:value-type="float">
            <text:p>735,923 </text:p>
          </table:table-cell>
          <table:table-cell table:style-name="ce67" office:value-type="float" office:value="934898" calcext:value-type="float">
            <text:p>934,898 </text:p>
          </table:table-cell>
          <table:table-cell table:style-name="ce103" office:value-type="float" office:value="497209" calcext:value-type="float">
            <text:p>497,209 </text:p>
          </table:table-cell>
          <table:table-cell table:style-name="ce114" office:value-type="float" office:value="322683" calcext:value-type="float">
            <text:p>322,683 </text:p>
          </table:table-cell>
          <table:table-cell table:style-name="ce67" office:value-type="float" office:value="210769" calcext:value-type="float">
            <text:p>210,769 </text:p>
          </table:table-cell>
          <table:table-cell table:style-name="ce55" office:value-type="float" office:value="47493" calcext:value-type="float">
            <text:p>47,493 </text:p>
          </table:table-cell>
          <table:table-cell table:style-name="ce67" office:value-type="float" office:value="14105" calcext:value-type="float">
            <text:p>14,105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3202" calcext:value-type="float">
            <text:p>93,2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458959" calcext:value-type="float">
            <text:p>7,458,959 </text:p>
          </table:table-cell>
          <table:table-cell table:style-name="ce54" office:value-type="float" office:value="5587626" calcext:value-type="float">
            <text:p>5,587,626 </text:p>
          </table:table-cell>
          <table:table-cell table:style-name="ce66" office:value-type="float" office:value="1160349" calcext:value-type="float">
            <text:p>1,160,349 </text:p>
          </table:table-cell>
          <table:table-cell table:style-name="ce76" office:value-type="float" office:value="2968184" calcext:value-type="float">
            <text:p>2,968,184 </text:p>
          </table:table-cell>
          <table:table-cell table:style-name="ce86" office:value-type="float" office:value="5645360" calcext:value-type="float">
            <text:p>5,645,360 </text:p>
          </table:table-cell>
          <table:table-cell table:style-name="ce54" office:value-type="float" office:value="3102919" calcext:value-type="float">
            <text:p>3,102,919 </text:p>
          </table:table-cell>
          <table:table-cell table:style-name="ce66" office:value-type="float" office:value="5552604" calcext:value-type="float">
            <text:p>5,552,604 </text:p>
          </table:table-cell>
          <table:table-cell table:style-name="ce102" office:value-type="float" office:value="2655296" calcext:value-type="float">
            <text:p>2,655,296 </text:p>
          </table:table-cell>
          <table:table-cell table:style-name="ce113" office:value-type="float" office:value="1780042" calcext:value-type="float">
            <text:p>1,780,042 </text:p>
          </table:table-cell>
          <table:table-cell table:style-name="ce66" office:value-type="float" office:value="1048446" calcext:value-type="float">
            <text:p>1,048,446 </text:p>
          </table:table-cell>
          <table:table-cell table:style-name="ce54" office:value-type="float" office:value="237248" calcext:value-type="float">
            <text:p>237,248 </text:p>
          </table:table-cell>
          <table:table-cell table:style-name="ce66" office:value-type="float" office:value="70148" calcext:value-type="float">
            <text:p>70,148 </text:p>
          </table:table-cell>
          <table:table-cell table:style-name="ce66" office:value-type="float" office:value="39564" calcext:value-type="float">
            <text:p>39,564 </text:p>
          </table:table-cell>
          <table:table-cell table:style-name="ce86" office:value-type="float" office:value="26863" calcext:value-type="float">
            <text:p>26,863 </text:p>
          </table:table-cell>
          <table:table-cell table:style-name="ce54" office:value-type="float" office:value="4689" calcext:value-type="float">
            <text:p>4,689 </text:p>
          </table:table-cell>
          <table:table-cell table:style-name="ce133" office:value-type="float" office:value="148089" calcext:value-type="float">
            <text:p>148,089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43322" calcext:value-type="float">
            <text:p>4,243,322 </text:p>
          </table:table-cell>
          <table:table-cell table:style-name="ce55" office:value-type="float" office:value="1512665" calcext:value-type="float">
            <text:p>1,512,665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5049" calcext:value-type="float">
            <text:p>645,049 </text:p>
          </table:table-cell>
          <table:table-cell table:style-name="ce87" office:value-type="float" office:value="1361544" calcext:value-type="float">
            <text:p>1,361,544 </text:p>
          </table:table-cell>
          <table:table-cell table:style-name="ce55" office:value-type="float" office:value="1031009" calcext:value-type="float">
            <text:p>1,031,009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431" calcext:value-type="float">
            <text:p>510,431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3" calcext:value-type="float">
            <text:p>213,663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41" calcext:value-type="float">
            <text:p>47,04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11719" calcext:value-type="float">
            <text:p>2,611,719 </text:p>
          </table:table-cell>
          <table:table-cell table:style-name="ce55" office:value-type="float" office:value="1602711" calcext:value-type="float">
            <text:p>1,602,711 </text:p>
          </table:table-cell>
          <table:table-cell table:style-name="ce67" office:value-type="float" office:value="317505" calcext:value-type="float">
            <text:p>317,505 </text:p>
          </table:table-cell>
          <table:table-cell table:style-name="ce77" office:value-type="float" office:value="529989" calcext:value-type="float">
            <text:p>529,989 </text:p>
          </table:table-cell>
          <table:table-cell table:style-name="ce87" office:value-type="float" office:value="1539614" calcext:value-type="float">
            <text:p>1,539,614 </text:p>
          </table:table-cell>
          <table:table-cell table:style-name="ce55" office:value-type="float" office:value="968984" calcext:value-type="float">
            <text:p>968,984 </text:p>
          </table:table-cell>
          <table:table-cell table:style-name="ce67" office:value-type="float" office:value="2188377" calcext:value-type="float">
            <text:p>2,188,377 </text:p>
          </table:table-cell>
          <table:table-cell table:style-name="ce103" office:value-type="float" office:value="513862" calcext:value-type="float">
            <text:p>513,862 </text:p>
          </table:table-cell>
          <table:table-cell table:style-name="ce114" office:value-type="float" office:value="377500" calcext:value-type="float">
            <text:p>377,500 </text:p>
          </table:table-cell>
          <table:table-cell table:style-name="ce67" office:value-type="float" office:value="185639" calcext:value-type="float">
            <text:p>185,639 </text:p>
          </table:table-cell>
          <table:table-cell table:style-name="ce55" office:value-type="float" office:value="51706" calcext:value-type="float">
            <text:p>51,706 </text:p>
          </table:table-cell>
          <table:table-cell table:style-name="ce67" office:value-type="float" office:value="11721" calcext:value-type="float">
            <text:p>11,721 </text:p>
          </table:table-cell>
          <table:table-cell table:style-name="ce67" office:value-type="float" office:value="9941" calcext:value-type="float">
            <text:p>9,941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615" calcext:value-type="float">
            <text:p>30,61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5076336" calcext:value-type="float">
            <text:p>15,076,336 </text:p>
          </table:table-cell>
          <table:table-cell table:style-name="ce54" office:value-type="float" office:value="6758327" calcext:value-type="float">
            <text:p>6,758,327 </text:p>
          </table:table-cell>
          <table:table-cell table:style-name="ce66" office:value-type="float" office:value="1389549" calcext:value-type="float">
            <text:p>1,389,549 </text:p>
          </table:table-cell>
          <table:table-cell table:style-name="ce76" office:value-type="float" office:value="2834496" calcext:value-type="float">
            <text:p>2,834,496 </text:p>
          </table:table-cell>
          <table:table-cell table:style-name="ce86" office:value-type="float" office:value="6916326" calcext:value-type="float">
            <text:p>6,916,326 </text:p>
          </table:table-cell>
          <table:table-cell table:style-name="ce54" office:value-type="float" office:value="4656006" calcext:value-type="float">
            <text:p>4,656,006 </text:p>
          </table:table-cell>
          <table:table-cell table:style-name="ce66" office:value-type="float" office:value="5869382" calcext:value-type="float">
            <text:p>5,869,382 </text:p>
          </table:table-cell>
          <table:table-cell table:style-name="ce102" office:value-type="float" office:value="2625267" calcext:value-type="float">
            <text:p>2,625,267 </text:p>
          </table:table-cell>
          <table:table-cell table:style-name="ce113" office:value-type="float" office:value="1663513" calcext:value-type="float">
            <text:p>1,663,513 </text:p>
          </table:table-cell>
          <table:table-cell table:style-name="ce66" office:value-type="float" office:value="1028936" calcext:value-type="float">
            <text:p>1,028,936 </text:p>
          </table:table-cell>
          <table:table-cell table:style-name="ce54" office:value-type="float" office:value="232244" calcext:value-type="float">
            <text:p>232,244 </text:p>
          </table:table-cell>
          <table:table-cell table:style-name="ce66" office:value-type="float" office:value="66652" calcext:value-type="float">
            <text:p>66,652 </text:p>
          </table:table-cell>
          <table:table-cell table:style-name="ce66" office:value-type="float" office:value="48470" calcext:value-type="float">
            <text:p>48,470 </text:p>
          </table:table-cell>
          <table:table-cell table:style-name="ce86" office:value-type="float" office:value="26799" calcext:value-type="float">
            <text:p>26,799 </text:p>
          </table:table-cell>
          <table:table-cell table:style-name="ce54" office:value-type="float" office:value="5655" calcext:value-type="float">
            <text:p>5,655 </text:p>
          </table:table-cell>
          <table:table-cell table:style-name="ce133" office:value-type="float" office:value="133147" calcext:value-type="float">
            <text:p>133,147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6.3" calcext:value-type="float">
            <text:p>56.3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90" office:value-type="float" office:value="35.7" calcext:value-type="float">
            <text:p>35.7 </text:p>
          </table:table-cell>
          <table:table-cell table:style-name="ce58" office:value-type="float" office:value="51.1" calcext:value-type="float">
            <text:p>51.1 </text:p>
          </table:table-cell>
          <table:table-cell table:style-name="ce70" office:value-type="float" office:value="236.7" calcext:value-type="float">
            <text:p>236.7 </text:p>
          </table:table-cell>
          <table:table-cell table:style-name="ce106" office:value-type="float" office:value="-12.9" calcext:value-type="float">
            <text:p>-12.9 </text:p>
          </table:table-cell>
          <table:table-cell table:style-name="ce116" office:value-type="float" office:value="1.9" calcext:value-type="float">
            <text:p>1.9 </text:p>
          </table:table-cell>
          <table:table-cell table:style-name="ce70" office:value-type="float" office:value="-15.5" calcext:value-type="float">
            <text:p>-15.5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70" office:value-type="float" office:value="4.9" calcext:value-type="float">
            <text:p>4.9 </text:p>
          </table:table-cell>
          <table:table-cell table:style-name="ce70" office:value-type="float" office:value="7.4" calcext:value-type="float">
            <text:p>7.4 </text:p>
          </table:table-cell>
          <table:table-cell table:style-name="ce90" office:value-type="float" office:value="-31.2" calcext:value-type="float">
            <text:p>-31.2 </text:p>
          </table:table-cell>
          <table:table-cell table:style-name="ce58" office:value-type="float" office:value="-24" calcext:value-type="float">
            <text:p>-24.0 </text:p>
          </table:table-cell>
          <table:table-cell table:style-name="ce137" office:value-type="float" office:value="-63.8" calcext:value-type="float">
            <text:p>-63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2.1" calcext:value-type="float">
            <text:p>102.1 </text:p>
          </table:table-cell>
          <table:table-cell table:style-name="ce61" office:value-type="float" office:value="21" calcext:value-type="float">
            <text:p>21.0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92" office:value-type="float" office:value="22.5" calcext:value-type="float">
            <text:p>22.5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float" office:value="-1.1" calcext:value-type="float">
            <text:p>-1.1 </text:p>
          </table:table-cell>
          <table:table-cell table:style-name="ce119" office:value-type="float" office:value="-6.5" calcext:value-type="float">
            <text:p>-6.5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2" office:value-type="float" office:value="-5" calcext:value-type="float">
            <text:p>-5.0 </text:p>
          </table:table-cell>
          <table:table-cell table:style-name="ce72" office:value-type="float" office:value="22.5" calcext:value-type="float">
            <text:p>22.5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140" office:value-type="float" office:value="-10.1" calcext:value-type="float">
            <text:p>-10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55" calcext:value-type="float">
            <text:p>253,155 </text:p>
          </table:table-cell>
          <table:table-cell table:style-name="ce76" office:value-type="float" office:value="87168" calcext:value-type="float">
            <text:p>87,168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36" calcext:value-type="float">
            <text:p>3,736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55" calcext:value-type="float">
            <text:p>3,657,755 </text:p>
          </table:table-cell>
          <table:table-cell table:style-name="ce66" office:value-type="float" office:value="1551913" calcext:value-type="float">
            <text:p>1,551,913 </text:p>
          </table:table-cell>
          <table:table-cell table:style-name="ce66" office:value-type="float" office:value="3574128" calcext:value-type="float">
            <text:p>3,574,128 </text:p>
          </table:table-cell>
          <table:table-cell table:style-name="ce86" office:value-type="float" office:value="1485677" calcext:value-type="float">
            <text:p>1,485,677 </text:p>
          </table:table-cell>
          <table:table-cell table:style-name="ce54" office:value-type="float" office:value="83602" calcext:value-type="float">
            <text:p>83,602 </text:p>
          </table:table-cell>
          <table:table-cell table:style-name="ce133" office:value-type="float" office:value="64979" calcext:value-type="float">
            <text:p>64,97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39" calcext:value-type="float">
            <text:p>139 </text:p>
          </table:table-cell>
          <table:table-cell table:style-name="ce67" office:value-type="float" office:value="24191" calcext:value-type="float">
            <text:p>24,191 </text:p>
          </table:table-cell>
          <table:table-cell table:style-name="ce77" office:value-type="float" office:value="8253" calcext:value-type="float">
            <text:p>8,253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3" calcext:value-type="float">
            <text:p>383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8" calcext:value-type="float">
            <text:p>338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85" calcext:value-type="float">
            <text:p>274,985 </text:p>
          </table:table-cell>
          <table:table-cell table:style-name="ce67" office:value-type="float" office:value="108253" calcext:value-type="float">
            <text:p>108,253 </text:p>
          </table:table-cell>
          <table:table-cell table:style-name="ce67" office:value-type="float" office:value="268472" calcext:value-type="float">
            <text:p>268,472 </text:p>
          </table:table-cell>
          <table:table-cell table:style-name="ce87" office:value-type="float" office:value="102442" calcext:value-type="float">
            <text:p>102,442 </text:p>
          </table:table-cell>
          <table:table-cell table:style-name="ce55" office:value-type="float" office:value="6511" calcext:value-type="float">
            <text:p>6,511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589" calcext:value-type="float">
            <text:p>7,589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076" calcext:value-type="float">
            <text:p>301,076 </text:p>
          </table:table-cell>
          <table:table-cell table:style-name="ce67" office:value-type="float" office:value="138782" calcext:value-type="float">
            <text:p>138,782 </text:p>
          </table:table-cell>
          <table:table-cell table:style-name="ce67" office:value-type="float" office:value="292459" calcext:value-type="float">
            <text:p>292,459 </text:p>
          </table:table-cell>
          <table:table-cell table:style-name="ce87" office:value-type="float" office:value="132935" calcext:value-type="float">
            <text:p>132,93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5" calcext:value-type="float">
            <text:p>8,835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4000" calcext:value-type="float">
            <text:p>124,000 </text:p>
          </table:table-cell>
          <table:table-cell table:style-name="ce67" office:value-type="float" office:value="372162" calcext:value-type="float">
            <text:p>372,162 </text:p>
          </table:table-cell>
          <table:table-cell table:style-name="ce87" office:value-type="float" office:value="119406" calcext:value-type="float">
            <text:p>119,406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134" office:value-type="float" office:value="4556" calcext:value-type="float">
            <text:p>4,556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0" calcext:value-type="float">
            <text:p>22,190 </text:p>
          </table:table-cell>
          <table:table-cell table:style-name="ce77" office:value-type="float" office:value="9220" calcext:value-type="float">
            <text:p>9,220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04" calcext:value-type="float">
            <text:p>394,904 </text:p>
          </table:table-cell>
          <table:table-cell table:style-name="ce67" office:value-type="float" office:value="111724" calcext:value-type="float">
            <text:p>111,724 </text:p>
          </table:table-cell>
          <table:table-cell table:style-name="ce67" office:value-type="float" office:value="387257" calcext:value-type="float">
            <text:p>387,257 </text:p>
          </table:table-cell>
          <table:table-cell table:style-name="ce87" office:value-type="float" office:value="106638" calcext:value-type="float">
            <text:p>106,638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79" calcext:value-type="float">
            <text:p>6,67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199" calcext:value-type="float">
            <text:p>114,199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2" calcext:value-type="float">
            <text:p>108,112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54" calcext:value-type="float">
            <text:p>108,054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17" calcext:value-type="float">
            <text:p>103,217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77" office:value-type="float" office:value="7400" calcext:value-type="float">
            <text:p>7,400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45" calcext:value-type="float">
            <text:p>285,145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44" calcext:value-type="float">
            <text:p>278,244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0" calcext:value-type="float">
            <text:p>6,900 </text:p>
          </table:table-cell>
          <table:table-cell table:style-name="ce134" office:value-type="float" office:value="5011" calcext:value-type="float">
            <text:p>5,01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17" calcext:value-type="float">
            <text:p>27,217 </text:p>
          </table:table-cell>
          <table:table-cell table:style-name="ce77" office:value-type="float" office:value="5988" calcext:value-type="float">
            <text:p>5,988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49" calcext:value-type="float">
            <text:p>328,049 </text:p>
          </table:table-cell>
          <table:table-cell table:style-name="ce67" office:value-type="float" office:value="125368" calcext:value-type="float">
            <text:p>125,368 </text:p>
          </table:table-cell>
          <table:table-cell table:style-name="ce67" office:value-type="float" office:value="319724" calcext:value-type="float">
            <text:p>319,724 </text:p>
          </table:table-cell>
          <table:table-cell table:style-name="ce87" office:value-type="float" office:value="118232" calcext:value-type="float">
            <text:p>118,232 </text:p>
          </table:table-cell>
          <table:table-cell table:style-name="ce55" office:value-type="float" office:value="8321" calcext:value-type="float">
            <text:p>8,321 </text:p>
          </table:table-cell>
          <table:table-cell table:style-name="ce134" office:value-type="float" office:value="6985" calcext:value-type="float">
            <text:p>6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81" calcext:value-type="float">
            <text:p>181 </text:p>
          </table:table-cell>
          <table:table-cell table:style-name="ce54" office:value-type="float" office:value="486" calcext:value-type="float">
            <text:p>486 </text:p>
          </table:table-cell>
          <table:table-cell table:style-name="ce66" office:value-type="float" office:value="102515" calcext:value-type="float">
            <text:p>102,515 </text:p>
          </table:table-cell>
          <table:table-cell table:style-name="ce76" office:value-type="float" office:value="35854" calcext:value-type="float">
            <text:p>35,854 </text:p>
          </table:table-cell>
          <table:table-cell table:style-name="ce86" office:value-type="float" office:value="12912" calcext:value-type="float">
            <text:p>12,912 </text:p>
          </table:table-cell>
          <table:table-cell table:style-name="ce54" office:value-type="float" office:value="1627" calcext:value-type="float">
            <text:p>1,627 </text:p>
          </table:table-cell>
          <table:table-cell table:style-name="ce66" office:value-type="float" office:value="4400" calcext:value-type="float">
            <text:p>4,400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66" office:value-type="float" office:value="101" calcext:value-type="float">
            <text:p>101 </text:p>
          </table:table-cell>
          <table:table-cell table:style-name="ce54" office:value-type="float" office:value="1399150" calcext:value-type="float">
            <text:p>1,399,150 </text:p>
          </table:table-cell>
          <table:table-cell table:style-name="ce66" office:value-type="float" office:value="726403" calcext:value-type="float">
            <text:p>726,403 </text:p>
          </table:table-cell>
          <table:table-cell table:style-name="ce66" office:value-type="float" office:value="1366501" calcext:value-type="float">
            <text:p>1,366,501 </text:p>
          </table:table-cell>
          <table:table-cell table:style-name="ce86" office:value-type="float" office:value="698854" calcext:value-type="float">
            <text:p>698,854 </text:p>
          </table:table-cell>
          <table:table-cell table:style-name="ce54" office:value-type="float" office:value="32637" calcext:value-type="float">
            <text:p>32,637 </text:p>
          </table:table-cell>
          <table:table-cell table:style-name="ce133" office:value-type="float" office:value="27056" calcext:value-type="float">
            <text:p>27,056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77" office:value-type="float" office:value="8765" calcext:value-type="float">
            <text:p>8,765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2" calcext:value-type="float">
            <text:p>440,182 </text:p>
          </table:table-cell>
          <table:table-cell table:style-name="ce67" office:value-type="float" office:value="140047" calcext:value-type="float">
            <text:p>140,047 </text:p>
          </table:table-cell>
          <table:table-cell table:style-name="ce67" office:value-type="float" office:value="432302" calcext:value-type="float">
            <text:p>432,302 </text:p>
          </table:table-cell>
          <table:table-cell table:style-name="ce87" office:value-type="float" office:value="134082" calcext:value-type="float">
            <text:p>134,082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96" calcext:value-type="float">
            <text:p>26,696 </text:p>
          </table:table-cell>
          <table:table-cell table:style-name="ce77" office:value-type="float" office:value="8004" calcext:value-type="float">
            <text:p>8,004 </text:p>
          </table:table-cell>
          <table:table-cell table:style-name="ce87" office:value-type="float" office:value="2465" calcext:value-type="float">
            <text:p>2,465 </text:p>
          </table:table-cell>
          <table:table-cell table:style-name="ce55" office:value-type="float" office:value="206" calcext:value-type="float">
            <text:p>206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327" calcext:value-type="float">
            <text:p>488,327 </text:p>
          </table:table-cell>
          <table:table-cell table:style-name="ce67" office:value-type="float" office:value="153852" calcext:value-type="float">
            <text:p>153,852 </text:p>
          </table:table-cell>
          <table:table-cell table:style-name="ce67" office:value-type="float" office:value="480181" calcext:value-type="float">
            <text:p>480,181 </text:p>
          </table:table-cell>
          <table:table-cell table:style-name="ce87" office:value-type="float" office:value="148741" calcext:value-type="float">
            <text:p>148,741 </text:p>
          </table:table-cell>
          <table:table-cell table:style-name="ce55" office:value-type="float" office:value="8146" calcext:value-type="float">
            <text:p>8,146 </text:p>
          </table:table-cell>
          <table:table-cell table:style-name="ce134" office:value-type="float" office:value="5044" calcext:value-type="float">
            <text:p>5,04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895" calcext:value-type="float">
            <text:p>895 </text:p>
          </table:table-cell>
          <table:table-cell table:style-name="ce54" office:value-type="float" office:value="354" calcext:value-type="float">
            <text:p>354 </text:p>
          </table:table-cell>
          <table:table-cell table:style-name="ce66" office:value-type="float" office:value="124330" calcext:value-type="float">
            <text:p>124,330 </text:p>
          </table:table-cell>
          <table:table-cell table:style-name="ce76" office:value-type="float" office:value="42942" calcext:value-type="float">
            <text:p>42,942 </text:p>
          </table:table-cell>
          <table:table-cell table:style-name="ce86" office:value-type="float" office:value="13421" calcext:value-type="float">
            <text:p>13,421 </text:p>
          </table:table-cell>
          <table:table-cell table:style-name="ce54" office:value-type="float" office:value="1353" calcext:value-type="float">
            <text:p>1,353 </text:p>
          </table:table-cell>
          <table:table-cell table:style-name="ce66" office:value-type="float" office:value="4501" calcext:value-type="float">
            <text:p>4,501 </text:p>
          </table:table-cell>
          <table:table-cell table:style-name="ce102" office:value-type="float" office:value="847" calcext:value-type="float">
            <text:p>847 </text:p>
          </table:table-cell>
          <table:table-cell table:style-name="ce113" office:value-type="float" office:value="1483" calcext:value-type="float">
            <text:p>1,483 </text:p>
          </table:table-cell>
          <table:table-cell table:style-name="ce66" office:value-type="float" office:value="89" calcext:value-type="float">
            <text:p>89 </text:p>
          </table:table-cell>
          <table:table-cell table:style-name="ce54" office:value-type="float" office:value="2032329" calcext:value-type="float">
            <text:p>2,032,329 </text:p>
          </table:table-cell>
          <table:table-cell table:style-name="ce66" office:value-type="float" office:value="666268" calcext:value-type="float">
            <text:p>666,268 </text:p>
          </table:table-cell>
          <table:table-cell table:style-name="ce66" office:value-type="float" office:value="1995119" calcext:value-type="float">
            <text:p>1,995,119 </text:p>
          </table:table-cell>
          <table:table-cell table:style-name="ce86" office:value-type="float" office:value="640435" calcext:value-type="float">
            <text:p>640,435 </text:p>
          </table:table-cell>
          <table:table-cell table:style-name="ce54" office:value-type="float" office:value="37199" calcext:value-type="float">
            <text:p>37,199 </text:p>
          </table:table-cell>
          <table:table-cell table:style-name="ce133" office:value-type="float" office:value="25334" calcext:value-type="float">
            <text:p>25,334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2" calcext:value-type="float">
            <text:p>2.2 </text:p>
          </table:table-cell>
          <table:table-cell table:style-name="ce58" office:value-type="float" office:value="-31.8" calcext:value-type="float">
            <text:p>-31.8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80" office:value-type="float" office:value="-3" calcext:value-type="float">
            <text:p>-3.0 </text:p>
          </table:table-cell>
          <table:table-cell table:style-name="ce90" office:value-type="float" office:value="17.9" calcext:value-type="float">
            <text:p>17.9 </text:p>
          </table:table-cell>
          <table:table-cell table:style-name="ce58" office:value-type="float" office:value="-46.3" calcext:value-type="float">
            <text:p>-46.3 </text:p>
          </table:table-cell>
          <table:table-cell table:style-name="ce70" office:value-type="float" office:value="16.5" calcext:value-type="float">
            <text:p>16.5 </text:p>
          </table:table-cell>
          <table:table-cell table:style-name="ce106" office:value-type="float" office:value="-57.6" calcext:value-type="float">
            <text:p>-57.6 </text:p>
          </table:table-cell>
          <table:table-cell table:style-name="ce116" office:value-type="float" office:value="14.6" calcext:value-type="float">
            <text:p>14.6 </text:p>
          </table:table-cell>
          <table:table-cell table:style-name="ce70" office:value-type="float" office:value="18.1" calcext:value-type="float">
            <text:p>18.1 </text:p>
          </table:table-cell>
          <table:table-cell table:style-name="ce58" office:value-type="float" office:value="77.6" calcext:value-type="float">
            <text:p>77.6 </text:p>
          </table:table-cell>
          <table:table-cell table:style-name="ce70" office:value-type="float" office:value="42.1" calcext:value-type="float">
            <text:p>42.1 </text:p>
          </table:table-cell>
          <table:table-cell table:style-name="ce70" office:value-type="float" office:value="78.9" calcext:value-type="float">
            <text:p>78.9 </text:p>
          </table:table-cell>
          <table:table-cell table:style-name="ce90" office:value-type="float" office:value="45.2" calcext:value-type="float">
            <text:p>45.2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137" office:value-type="float" office:value="-12" calcext:value-type="float">
            <text:p>-12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94" calcext:value-type="float">
            <text:p>394.0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71" office:value-type="float" office:value="21.3" calcext:value-type="float">
            <text:p>21.3 </text:p>
          </table:table-cell>
          <table:table-cell table:style-name="ce81" office:value-type="float" office:value="19.8" calcext:value-type="float">
            <text:p>19.8 </text:p>
          </table:table-cell>
          <table:table-cell table:style-name="ce91" office:value-type="float" office:value="3.9" calcext:value-type="float">
            <text:p>3.9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71" office:value-type="float" office:value="2.3" calcext:value-type="float">
            <text:p>2.3 </text:p>
          </table:table-cell>
          <table:table-cell table:style-name="ce107" office:value-type="float" office:value="-26.7" calcext:value-type="float">
            <text:p>-26.7 </text:p>
          </table:table-cell>
          <table:table-cell table:style-name="ce117" office:value-type="float" office:value="36.7" calcext:value-type="float">
            <text:p>36.7 </text:p>
          </table:table-cell>
          <table:table-cell table:style-name="ce71" office:value-type="float" office:value="-12.4" calcext:value-type="float">
            <text:p>-12.4 </text:p>
          </table:table-cell>
          <table:table-cell table:style-name="ce59" office:value-type="float" office:value="45.3" calcext:value-type="float">
            <text:p>45.3 </text:p>
          </table:table-cell>
          <table:table-cell table:style-name="ce71" office:value-type="float" office:value="-8.3" calcext:value-type="float">
            <text:p>-8.3 </text:p>
          </table:table-cell>
          <table:table-cell table:style-name="ce71" office:value-type="float" office:value="46" calcext:value-type="float">
            <text:p>46.0 </text:p>
          </table:table-cell>
          <table:table-cell table:style-name="ce91" office:value-type="float" office:value="-8.4" calcext:value-type="float">
            <text:p>-8.4 </text:p>
          </table:table-cell>
          <table:table-cell table:style-name="ce59" office:value-type="float" office:value="14" calcext:value-type="float">
            <text:p>14.0 </text:p>
          </table:table-cell>
          <table:table-cell table:style-name="ce138" office:value-type="float" office:value="-6.4" calcext:value-type="float">
            <text:p>-6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40" calcext:value-type="float">
            <text:p>26,540 </text:p>
          </table:table-cell>
          <table:table-cell table:style-name="ce66" office:value-type="float" office:value="7891787" calcext:value-type="float">
            <text:p>7,891,787 </text:p>
          </table:table-cell>
          <table:table-cell table:style-name="ce76" office:value-type="float" office:value="2716341" calcext:value-type="float">
            <text:p>2,716,341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423" calcext:value-type="float">
            <text:p>116,423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13" calcext:value-type="float">
            <text:p>81,91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018" calcext:value-type="float">
            <text:p>113,969,018 </text:p>
          </table:table-cell>
          <table:table-cell table:style-name="ce66" office:value-type="float" office:value="48521714" calcext:value-type="float">
            <text:p>48,521,714 </text:p>
          </table:table-cell>
          <table:table-cell table:style-name="ce66" office:value-type="float" office:value="111361639" calcext:value-type="float">
            <text:p>111,361,639 </text:p>
          </table:table-cell>
          <table:table-cell table:style-name="ce86" office:value-type="float" office:value="46455272" calcext:value-type="float">
            <text:p>46,455,272 </text:p>
          </table:table-cell>
          <table:table-cell table:style-name="ce54" office:value-type="float" office:value="2606612" calcext:value-type="float">
            <text:p>2,606,612 </text:p>
          </table:table-cell>
          <table:table-cell table:style-name="ce133" office:value-type="float" office:value="2027228" calcext:value-type="float">
            <text:p>2,027,2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746171" calcext:value-type="float">
            <text:p>746,171 </text:p>
          </table:table-cell>
          <table:table-cell table:style-name="ce77" office:value-type="float" office:value="254503" calcext:value-type="float">
            <text:p>254,503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809" calcext:value-type="float">
            <text:p>11,809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413" calcext:value-type="float">
            <text:p>10,413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838" calcext:value-type="float">
            <text:p>8,481,838 </text:p>
          </table:table-cell>
          <table:table-cell table:style-name="ce67" office:value-type="float" office:value="3338881" calcext:value-type="float">
            <text:p>3,338,881 </text:p>
          </table:table-cell>
          <table:table-cell table:style-name="ce67" office:value-type="float" office:value="8280982" calcext:value-type="float">
            <text:p>8,280,982 </text:p>
          </table:table-cell>
          <table:table-cell table:style-name="ce87" office:value-type="float" office:value="3159691" calcext:value-type="float">
            <text:p>3,159,691 </text:p>
          </table:table-cell>
          <table:table-cell table:style-name="ce55" office:value-type="float" office:value="200801" calcext:value-type="float">
            <text:p>200,801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676903" calcext:value-type="float">
            <text:p>676,903 </text:p>
          </table:table-cell>
          <table:table-cell table:style-name="ce77" office:value-type="float" office:value="234681" calcext:value-type="float">
            <text:p>234,681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6" calcext:value-type="float">
            <text:p>6,706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5394" calcext:value-type="float">
            <text:p>9,315,394 </text:p>
          </table:table-cell>
          <table:table-cell table:style-name="ce67" office:value-type="float" office:value="4293783" calcext:value-type="float">
            <text:p>4,293,783 </text:p>
          </table:table-cell>
          <table:table-cell table:style-name="ce67" office:value-type="float" office:value="9048806" calcext:value-type="float">
            <text:p>9,048,806 </text:p>
          </table:table-cell>
          <table:table-cell table:style-name="ce87" office:value-type="float" office:value="4112909" calcext:value-type="float">
            <text:p>4,112,909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599" calcext:value-type="float">
            <text:p>178,59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36" calcext:value-type="float">
            <text:p>271,736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60" calcext:value-type="float">
            <text:p>10,960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9" calcext:value-type="float">
            <text:p>6,009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58" calcext:value-type="float">
            <text:p>11,645,358 </text:p>
          </table:table-cell>
          <table:table-cell table:style-name="ce67" office:value-type="float" office:value="3815148" calcext:value-type="float">
            <text:p>3,815,148 </text:p>
          </table:table-cell>
          <table:table-cell table:style-name="ce67" office:value-type="float" office:value="11451119" calcext:value-type="float">
            <text:p>11,451,119 </text:p>
          </table:table-cell>
          <table:table-cell table:style-name="ce87" office:value-type="float" office:value="3673833" calcext:value-type="float">
            <text:p>3,673,833 </text:p>
          </table:table-cell>
          <table:table-cell table:style-name="ce55" office:value-type="float" office:value="194200" calcext:value-type="float">
            <text:p>194,200 </text:p>
          </table:table-cell>
          <table:table-cell table:style-name="ce134" office:value-type="float" office:value="140169" calcext:value-type="float">
            <text:p>140,16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0856" calcext:value-type="float">
            <text:p>680,856 </text:p>
          </table:table-cell>
          <table:table-cell table:style-name="ce77" office:value-type="float" office:value="282811" calcext:value-type="float">
            <text:p>282,811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240" calcext:value-type="float">
            <text:p>12,117,240 </text:p>
          </table:table-cell>
          <table:table-cell table:style-name="ce67" office:value-type="float" office:value="3427967" calcext:value-type="float">
            <text:p>3,427,967 </text:p>
          </table:table-cell>
          <table:table-cell table:style-name="ce67" office:value-type="float" office:value="11882597" calcext:value-type="float">
            <text:p>11,882,597 </text:p>
          </table:table-cell>
          <table:table-cell table:style-name="ce87" office:value-type="float" office:value="3271933" calcext:value-type="float">
            <text:p>3,271,933 </text:p>
          </table:table-cell>
          <table:table-cell table:style-name="ce55" office:value-type="float" office:value="234581" calcext:value-type="float">
            <text:p>234,581 </text:p>
          </table:table-cell>
          <table:table-cell table:style-name="ce134" office:value-type="float" office:value="151151" calcext:value-type="float">
            <text:p>151,1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527" calcext:value-type="float">
            <text:p>208,527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1" calcext:value-type="float">
            <text:p>8,969,851 </text:p>
          </table:table-cell>
          <table:table-cell table:style-name="ce67" office:value-type="float" office:value="3567346" calcext:value-type="float">
            <text:p>3,567,346 </text:p>
          </table:table-cell>
          <table:table-cell table:style-name="ce67" office:value-type="float" office:value="8780823" calcext:value-type="float">
            <text:p>8,780,823 </text:p>
          </table:table-cell>
          <table:table-cell table:style-name="ce87" office:value-type="float" office:value="3377245" calcext:value-type="float">
            <text:p>3,377,245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6" calcext:value-type="float">
            <text:p>186,4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5" calcext:value-type="float">
            <text:p>8,872,415 </text:p>
          </table:table-cell>
          <table:table-cell table:style-name="ce67" office:value-type="float" office:value="3377568" calcext:value-type="float">
            <text:p>3,377,568 </text:p>
          </table:table-cell>
          <table:table-cell table:style-name="ce67" office:value-type="float" office:value="8649715" calcext:value-type="float">
            <text:p>8,649,715 </text:p>
          </table:table-cell>
          <table:table-cell table:style-name="ce87" office:value-type="float" office:value="3226398" calcext:value-type="float">
            <text:p>3,226,398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75" calcext:value-type="float">
            <text:p>717,975 </text:p>
          </table:table-cell>
          <table:table-cell table:style-name="ce77" office:value-type="float" office:value="229925" calcext:value-type="float">
            <text:p>229,925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607" calcext:value-type="float">
            <text:p>8,863,607 </text:p>
          </table:table-cell>
          <table:table-cell table:style-name="ce67" office:value-type="float" office:value="3213475" calcext:value-type="float">
            <text:p>3,213,475 </text:p>
          </table:table-cell>
          <table:table-cell table:style-name="ce67" office:value-type="float" office:value="8649121" calcext:value-type="float">
            <text:p>8,649,121 </text:p>
          </table:table-cell>
          <table:table-cell table:style-name="ce87" office:value-type="float" office:value="3054934" calcext:value-type="float">
            <text:p>3,054,934 </text:p>
          </table:table-cell>
          <table:table-cell table:style-name="ce55" office:value-type="float" office:value="214476" calcext:value-type="float">
            <text:p>214,476 </text:p>
          </table:table-cell>
          <table:table-cell table:style-name="ce134" office:value-type="float" office:value="155742" calcext:value-type="float">
            <text:p>155,7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934" calcext:value-type="float">
            <text:p>837,934 </text:p>
          </table:table-cell>
          <table:table-cell table:style-name="ce77" office:value-type="float" office:value="184271" calcext:value-type="float">
            <text:p>184,271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9" calcext:value-type="float">
            <text:p>6,629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099911" calcext:value-type="float">
            <text:p>10,099,911 </text:p>
          </table:table-cell>
          <table:table-cell table:style-name="ce67" office:value-type="float" office:value="3859629" calcext:value-type="float">
            <text:p>3,859,629 </text:p>
          </table:table-cell>
          <table:table-cell table:style-name="ce67" office:value-type="float" office:value="9843608" calcext:value-type="float">
            <text:p>9,843,608 </text:p>
          </table:table-cell>
          <table:table-cell table:style-name="ce87" office:value-type="float" office:value="3639960" calcext:value-type="float">
            <text:p>3,639,960 </text:p>
          </table:table-cell>
          <table:table-cell table:style-name="ce55" office:value-type="float" office:value="256160" calcext:value-type="float">
            <text:p>256,160 </text:p>
          </table:table-cell>
          <table:table-cell table:style-name="ce134" office:value-type="float" office:value="215010" calcext:value-type="float">
            <text:p>215,0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686" calcext:value-type="float">
            <text:p>5,686 </text:p>
          </table:table-cell>
          <table:table-cell table:style-name="ce54" office:value-type="float" office:value="15273" calcext:value-type="float">
            <text:p>15,273 </text:p>
          </table:table-cell>
          <table:table-cell table:style-name="ce66" office:value-type="float" office:value="3229029" calcext:value-type="float">
            <text:p>3,229,029 </text:p>
          </table:table-cell>
          <table:table-cell table:style-name="ce76" office:value-type="float" office:value="1129316" calcext:value-type="float">
            <text:p>1,129,316 </text:p>
          </table:table-cell>
          <table:table-cell table:style-name="ce86" office:value-type="float" office:value="407358" calcext:value-type="float">
            <text:p>407,358 </text:p>
          </table:table-cell>
          <table:table-cell table:style-name="ce54" office:value-type="float" office:value="51238" calcext:value-type="float">
            <text:p>51,238 </text:p>
          </table:table-cell>
          <table:table-cell table:style-name="ce66" office:value-type="float" office:value="138605" calcext:value-type="float">
            <text:p>138,605 </text:p>
          </table:table-cell>
          <table:table-cell table:style-name="ce102" office:value-type="float" office:value="36341" calcext:value-type="float">
            <text:p>36,341 </text:p>
          </table:table-cell>
          <table:table-cell table:style-name="ce113" office:value-type="float" office:value="34157" calcext:value-type="float">
            <text:p>34,157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54" office:value-type="float" office:value="44085242" calcext:value-type="float">
            <text:p>44,085,242 </text:p>
          </table:table-cell>
          <table:table-cell table:style-name="ce66" office:value-type="float" office:value="22966798" calcext:value-type="float">
            <text:p>22,966,798 </text:p>
          </table:table-cell>
          <table:table-cell table:style-name="ce66" office:value-type="float" office:value="43055850" calcext:value-type="float">
            <text:p>43,055,850 </text:p>
          </table:table-cell>
          <table:table-cell table:style-name="ce86" office:value-type="float" office:value="22098060" calcext:value-type="float">
            <text:p>22,098,060 </text:p>
          </table:table-cell>
          <table:table-cell table:style-name="ce54" office:value-type="float" office:value="1029022" calcext:value-type="float">
            <text:p>1,029,022 </text:p>
          </table:table-cell>
          <table:table-cell table:style-name="ce133" office:value-type="float" office:value="853167" calcext:value-type="float">
            <text:p>853,167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55" calcext:value-type="float">
            <text:p>808,755 </text:p>
          </table:table-cell>
          <table:table-cell table:style-name="ce77" office:value-type="float" office:value="266406" calcext:value-type="float">
            <text:p>266,406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9" calcext:value-type="float">
            <text:p>5,03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376" calcext:value-type="float">
            <text:p>13,383,376 </text:p>
          </table:table-cell>
          <table:table-cell table:style-name="ce67" office:value-type="float" office:value="4257864" calcext:value-type="float">
            <text:p>4,257,864 </text:p>
          </table:table-cell>
          <table:table-cell table:style-name="ce67" office:value-type="float" office:value="13143804" calcext:value-type="float">
            <text:p>13,143,804 </text:p>
          </table:table-cell>
          <table:table-cell table:style-name="ce87" office:value-type="float" office:value="4076530" calcext:value-type="float">
            <text:p>4,076,530 </text:p>
          </table:table-cell>
          <table:table-cell table:style-name="ce55" office:value-type="float" office:value="239448" calcext:value-type="float">
            <text:p>239,448 </text:p>
          </table:table-cell>
          <table:table-cell table:style-name="ce134" office:value-type="float" office:value="179108" calcext:value-type="float">
            <text:p>179,10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67" office:value-type="float" office:value="862517" calcext:value-type="float">
            <text:p>862,517 </text:p>
          </table:table-cell>
          <table:table-cell table:style-name="ce77" office:value-type="float" office:value="258522" calcext:value-type="float">
            <text:p>258,522 </text:p>
          </table:table-cell>
          <table:table-cell table:style-name="ce87" office:value-type="float" office:value="79647" calcext:value-type="float">
            <text:p>79,647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1" calcext:value-type="float">
            <text:p>4,611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7889" calcext:value-type="float">
            <text:p>15,777,889 </text:p>
          </table:table-cell>
          <table:table-cell table:style-name="ce67" office:value-type="float" office:value="4970766" calcext:value-type="float">
            <text:p>4,970,766 </text:p>
          </table:table-cell>
          <table:table-cell table:style-name="ce67" office:value-type="float" office:value="15514682" calcext:value-type="float">
            <text:p>15,514,682 </text:p>
          </table:table-cell>
          <table:table-cell table:style-name="ce87" office:value-type="float" office:value="4805658" calcext:value-type="float">
            <text:p>4,805,658 </text:p>
          </table:table-cell>
          <table:table-cell table:style-name="ce55" office:value-type="float" office:value="263206" calcext:value-type="float">
            <text:p>263,206 </text:p>
          </table:table-cell>
          <table:table-cell table:style-name="ce134" office:value-type="float" office:value="162950" calcext:value-type="float">
            <text:p>162,95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7376" calcext:value-type="float">
            <text:p>27,376 </text:p>
          </table:table-cell>
          <table:table-cell table:style-name="ce54" office:value-type="float" office:value="10939" calcext:value-type="float">
            <text:p>10,939 </text:p>
          </table:table-cell>
          <table:table-cell table:style-name="ce66" office:value-type="float" office:value="3834229" calcext:value-type="float">
            <text:p>3,834,229 </text:p>
          </table:table-cell>
          <table:table-cell table:style-name="ce76" office:value-type="float" office:value="1321642" calcext:value-type="float">
            <text:p>1,321,642 </text:p>
          </table:table-cell>
          <table:table-cell table:style-name="ce86" office:value-type="float" office:value="413128" calcext:value-type="float">
            <text:p>413,128 </text:p>
          </table:table-cell>
          <table:table-cell table:style-name="ce54" office:value-type="float" office:value="41513" calcext:value-type="float">
            <text:p>41,513 </text:p>
          </table:table-cell>
          <table:table-cell table:style-name="ce66" office:value-type="float" office:value="138612" calcext:value-type="float">
            <text:p>138,612 </text:p>
          </table:table-cell>
          <table:table-cell table:style-name="ce102" office:value-type="float" office:value="26007" calcext:value-type="float">
            <text:p>26,007 </text:p>
          </table:table-cell>
          <table:table-cell table:style-name="ce113" office:value-type="float" office:value="45625" calcext:value-type="float">
            <text:p>45,625 </text:p>
          </table:table-cell>
          <table:table-cell table:style-name="ce66" office:value-type="float" office:value="2718" calcext:value-type="float">
            <text:p>2,718 </text:p>
          </table:table-cell>
          <table:table-cell table:style-name="ce54" office:value-type="float" office:value="62777648" calcext:value-type="float">
            <text:p>62,777,648 </text:p>
          </table:table-cell>
          <table:table-cell table:style-name="ce66" office:value-type="float" office:value="20567834" calcext:value-type="float">
            <text:p>20,567,834 </text:p>
          </table:table-cell>
          <table:table-cell table:style-name="ce66" office:value-type="float" office:value="61629801" calcext:value-type="float">
            <text:p>61,629,801 </text:p>
          </table:table-cell>
          <table:table-cell table:style-name="ce86" office:value-type="float" office:value="19772105" calcext:value-type="float">
            <text:p>19,772,105 </text:p>
          </table:table-cell>
          <table:table-cell table:style-name="ce54" office:value-type="float" office:value="1147532" calcext:value-type="float">
            <text:p>1,147,532 </text:p>
          </table:table-cell>
          <table:table-cell table:style-name="ce133" office:value-type="float" office:value="780399" calcext:value-type="float">
            <text:p>780,399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" calcext:value-type="float">
            <text:p>7.0 </text:p>
          </table:table-cell>
          <table:table-cell table:style-name="ce58" office:value-type="float" office:value="-28.5" calcext:value-type="float">
            <text:p>-28.5 </text:p>
          </table:table-cell>
          <table:table-cell table:style-name="ce70" office:value-type="float" office:value="15.6" calcext:value-type="float">
            <text:p>15.6 </text:p>
          </table:table-cell>
          <table:table-cell table:style-name="ce80" office:value-type="float" office:value="1.6" calcext:value-type="float">
            <text:p>1.6 </text:p>
          </table:table-cell>
          <table:table-cell table:style-name="ce90" office:value-type="float" office:value="23.5" calcext:value-type="float">
            <text:p>23.5 </text:p>
          </table:table-cell>
          <table:table-cell table:style-name="ce58" office:value-type="float" office:value="-43.9" calcext:value-type="float">
            <text:p>-43.9 </text:p>
          </table:table-cell>
          <table:table-cell table:style-name="ce70" office:value-type="float" office:value="22.1" calcext:value-type="float">
            <text:p>22.1 </text:p>
          </table:table-cell>
          <table:table-cell table:style-name="ce106" office:value-type="float" office:value="-55.7" calcext:value-type="float">
            <text:p>-55.7 </text:p>
          </table:table-cell>
          <table:table-cell table:style-name="ce116" office:value-type="float" office:value="20.1" calcext:value-type="float">
            <text:p>20.1 </text:p>
          </table:table-cell>
          <table:table-cell table:style-name="ce70" office:value-type="float" office:value="23.8" calcext:value-type="float">
            <text:p>23.8 </text:p>
          </table:table-cell>
          <table:table-cell table:style-name="ce58" office:value-type="float" office:value="86" calcext:value-type="float">
            <text:p>86.0 </text:p>
          </table:table-cell>
          <table:table-cell table:style-name="ce70" office:value-type="float" office:value="48.9" calcext:value-type="float">
            <text:p>48.9 </text:p>
          </table:table-cell>
          <table:table-cell table:style-name="ce70" office:value-type="float" office:value="87.4" calcext:value-type="float">
            <text:p>87.4 </text:p>
          </table:table-cell>
          <table:table-cell table:style-name="ce90" office:value-type="float" office:value="52.1" calcext:value-type="float">
            <text:p>52.1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137" office:value-type="float" office:value="-7.8" calcext:value-type="float">
            <text:p>-7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81.5" calcext:value-type="float">
            <text:p>381.5 </text:p>
          </table:table-cell>
          <table:table-cell table:style-name="ce61" office:value-type="float" office:value="-28.4" calcext:value-type="float">
            <text:p>-28.4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2" office:value-type="float" office:value="17" calcext:value-type="float">
            <text:p>17.0 </text:p>
          </table:table-cell>
          <table:table-cell table:style-name="ce92" office:value-type="float" office:value="1.4" calcext:value-type="float">
            <text:p>1.4 </text:p>
          </table:table-cell>
          <table:table-cell table:style-name="ce61" office:value-type="float" office:value="-19" calcext:value-type="float">
            <text:p>-19.0 </text:p>
          </table:table-cell>
          <table:table-cell table:style-name="ce72" office:value-type="float" office:value="0" calcext:value-type="float">
            <text:p>0.0 </text:p>
          </table:table-cell>
          <table:table-cell table:style-name="ce108" office:value-type="float" office:value="-28.4" calcext:value-type="float">
            <text:p>-28.4 </text:p>
          </table:table-cell>
          <table:table-cell table:style-name="ce119" office:value-type="float" office:value="33.6" calcext:value-type="float">
            <text:p>33.6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61" office:value-type="float" office:value="42.4" calcext:value-type="float">
            <text:p>42.4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72" office:value-type="float" office:value="43.1" calcext:value-type="float">
            <text:p>43.1 </text:p>
          </table:table-cell>
          <table:table-cell table:style-name="ce92" office:value-type="float" office:value="-10.5" calcext:value-type="float">
            <text:p>-10.5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140" office:value-type="float" office:value="-8.5" calcext:value-type="float">
            <text:p>-8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957" calcext:value-type="float">
            <text:p>1,238,957 </text:p>
          </table:table-cell>
          <table:table-cell table:style-name="ce54" office:value-type="float" office:value="1476290" calcext:value-type="float">
            <text:p>1,476,290 </text:p>
          </table:table-cell>
          <table:table-cell table:style-name="ce66" office:value-type="float" office:value="220965" calcext:value-type="float">
            <text:p>220,965 </text:p>
          </table:table-cell>
          <table:table-cell table:style-name="ce76" office:value-type="float" office:value="434366" calcext:value-type="float">
            <text:p>434,366 </text:p>
          </table:table-cell>
          <table:table-cell table:style-name="ce86" office:value-type="float" office:value="310645" calcext:value-type="float">
            <text:p>310,645 </text:p>
          </table:table-cell>
          <table:table-cell table:style-name="ce54" office:value-type="float" office:value="162046" calcext:value-type="float">
            <text:p>162,046 </text:p>
          </table:table-cell>
          <table:table-cell table:style-name="ce66" office:value-type="float" office:value="117277" calcext:value-type="float">
            <text:p>117,277 </text:p>
          </table:table-cell>
          <table:table-cell table:style-name="ce102" office:value-type="float" office:value="89494" calcext:value-type="float">
            <text:p>89,494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258" calcext:value-type="float">
            <text:p>111,258 </text:p>
          </table:table-cell>
          <table:table-cell table:style-name="ce54" office:value-type="float" office:value="55950" calcext:value-type="float">
            <text:p>55,950 </text:p>
          </table:table-cell>
          <table:table-cell table:style-name="ce66" office:value-type="float" office:value="154741" calcext:value-type="float">
            <text:p>154,741 </text:p>
          </table:table-cell>
          <table:table-cell table:style-name="ce66" office:value-type="float" office:value="19189" calcext:value-type="float">
            <text:p>19,189 </text:p>
          </table:table-cell>
          <table:table-cell table:style-name="ce86" office:value-type="float" office:value="146241" calcext:value-type="float">
            <text:p>146,241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38" calcext:value-type="float">
            <text:p>36,83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04" calcext:value-type="float">
            <text:p>108,304 </text:p>
          </table:table-cell>
          <table:table-cell table:style-name="ce55" office:value-type="float" office:value="126046" calcext:value-type="float">
            <text:p>126,046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6" calcext:value-type="float">
            <text:p>36,626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5" calcext:value-type="float">
            <text:p>9,525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59" calcext:value-type="float">
            <text:p>9,65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7062" calcext:value-type="float">
            <text:p>127,062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53" calcext:value-type="float">
            <text:p>42,953 </text:p>
          </table:table-cell>
          <table:table-cell table:style-name="ce87" office:value-type="float" office:value="37677" calcext:value-type="float">
            <text:p>37,677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42" calcext:value-type="float">
            <text:p>8,942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6" calcext:value-type="float">
            <text:p>10,566 </text:p>
          </table:table-cell>
          <table:table-cell table:style-name="ce55" office:value-type="float" office:value="5090" calcext:value-type="float">
            <text:p>5,090 </text:p>
          </table:table-cell>
          <table:table-cell table:style-name="ce67" office:value-type="float" office:value="11323" calcext:value-type="float">
            <text:p>11,323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446" calcext:value-type="float">
            <text:p>11,446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59" calcext:value-type="float">
            <text:p>100,159 </text:p>
          </table:table-cell>
          <table:table-cell table:style-name="ce55" office:value-type="float" office:value="126576" calcext:value-type="float">
            <text:p>126,57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8" calcext:value-type="float">
            <text:p>40,268 </text:p>
          </table:table-cell>
          <table:table-cell table:style-name="ce87" office:value-type="float" office:value="22655" calcext:value-type="float">
            <text:p>22,655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7" calcext:value-type="float">
            <text:p>10,647 </text:p>
          </table:table-cell>
          <table:table-cell table:style-name="ce103" office:value-type="float" office:value="7181" calcext:value-type="float">
            <text:p>7,181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74" calcext:value-type="float">
            <text:p>10,874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771" calcext:value-type="float">
            <text:p>11,771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371" calcext:value-type="float">
            <text:p>16,371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2" calcext:value-type="float">
            <text:p>120,402 </text:p>
          </table:table-cell>
          <table:table-cell table:style-name="ce55" office:value-type="float" office:value="128466" calcext:value-type="float">
            <text:p>128,466 </text:p>
          </table:table-cell>
          <table:table-cell table:style-name="ce67" office:value-type="float" office:value="20117" calcext:value-type="float">
            <text:p>20,117 </text:p>
          </table:table-cell>
          <table:table-cell table:style-name="ce77" office:value-type="float" office:value="40377" calcext:value-type="float">
            <text:p>40,37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6" calcext:value-type="float">
            <text:p>14,096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47" calcext:value-type="float">
            <text:p>9,347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10" calcext:value-type="float">
            <text:p>11,110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5" calcext:value-type="float">
            <text:p>94,765 </text:p>
          </table:table-cell>
          <table:table-cell table:style-name="ce55" office:value-type="float" office:value="110251" calcext:value-type="float">
            <text:p>110,251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8" calcext:value-type="float">
            <text:p>14,488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3" calcext:value-type="float">
            <text:p>103,213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7" calcext:value-type="float">
            <text:p>96,587 </text:p>
          </table:table-cell>
          <table:table-cell table:style-name="ce55" office:value-type="float" office:value="125131" calcext:value-type="float">
            <text:p>125,131 </text:p>
          </table:table-cell>
          <table:table-cell table:style-name="ce67" office:value-type="float" office:value="17144" calcext:value-type="float">
            <text:p>17,144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1" calcext:value-type="float">
            <text:p>12,831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70" calcext:value-type="float">
            <text:p>9,37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31" calcext:value-type="float">
            <text:p>11,031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42" calcext:value-type="float">
            <text:p>10,042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0206" calcext:value-type="float">
            <text:p>100,206 </text:p>
          </table:table-cell>
          <table:table-cell table:style-name="ce55" office:value-type="float" office:value="148053" calcext:value-type="float">
            <text:p>148,053 </text:p>
          </table:table-cell>
          <table:table-cell table:style-name="ce67" office:value-type="float" office:value="20406" calcext:value-type="float">
            <text:p>20,406 </text:p>
          </table:table-cell>
          <table:table-cell table:style-name="ce77" office:value-type="float" office:value="34725" calcext:value-type="float">
            <text:p>34,725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6" calcext:value-type="float">
            <text:p>5,296 </text:p>
          </table:table-cell>
          <table:table-cell table:style-name="ce67" office:value-type="float" office:value="20950" calcext:value-type="float">
            <text:p>20,95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02" calcext:value-type="float">
            <text:p>13,102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91" calcext:value-type="float">
            <text:p>3,191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06861" calcext:value-type="float">
            <text:p>506,861 </text:p>
          </table:table-cell>
          <table:table-cell table:style-name="ce54" office:value-type="float" office:value="578045" calcext:value-type="float">
            <text:p>578,045 </text:p>
          </table:table-cell>
          <table:table-cell table:style-name="ce66" office:value-type="float" office:value="92694" calcext:value-type="float">
            <text:p>92,694 </text:p>
          </table:table-cell>
          <table:table-cell table:style-name="ce76" office:value-type="float" office:value="169180" calcext:value-type="float">
            <text:p>169,180 </text:p>
          </table:table-cell>
          <table:table-cell table:style-name="ce86" office:value-type="float" office:value="121027" calcext:value-type="float">
            <text:p>121,027 </text:p>
          </table:table-cell>
          <table:table-cell table:style-name="ce54" office:value-type="float" office:value="56977" calcext:value-type="float">
            <text:p>56,977 </text:p>
          </table:table-cell>
          <table:table-cell table:style-name="ce66" office:value-type="float" office:value="41454" calcext:value-type="float">
            <text:p>41,454 </text:p>
          </table:table-cell>
          <table:table-cell table:style-name="ce102" office:value-type="float" office:value="33248" calcext:value-type="float">
            <text:p>33,248 </text:p>
          </table:table-cell>
          <table:table-cell table:style-name="ce113" office:value-type="float" office:value="31210" calcext:value-type="float">
            <text:p>31,210 </text:p>
          </table:table-cell>
          <table:table-cell table:style-name="ce66" office:value-type="float" office:value="42307" calcext:value-type="float">
            <text:p>42,307 </text:p>
          </table:table-cell>
          <table:table-cell table:style-name="ce54" office:value-type="float" office:value="23253" calcext:value-type="float">
            <text:p>23,253 </text:p>
          </table:table-cell>
          <table:table-cell table:style-name="ce66" office:value-type="float" office:value="62505" calcext:value-type="float">
            <text:p>62,505 </text:p>
          </table:table-cell>
          <table:table-cell table:style-name="ce66" office:value-type="float" office:value="8370" calcext:value-type="float">
            <text:p>8,370 </text:p>
          </table:table-cell>
          <table:table-cell table:style-name="ce86" office:value-type="float" office:value="57572" calcext:value-type="float">
            <text:p>57,572 </text:p>
          </table:table-cell>
          <table:table-cell table:style-name="ce54" office:value-type="float" office:value="19532" calcext:value-type="float">
            <text:p>19,532 </text:p>
          </table:table-cell>
          <table:table-cell table:style-name="ce133" office:value-type="float" office:value="12300" calcext:value-type="float">
            <text:p>12,300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8780" calcext:value-type="float">
            <text:p>88,780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67" calcext:value-type="float">
            <text:p>39,967 </text:p>
          </table:table-cell>
          <table:table-cell table:style-name="ce87" office:value-type="float" office:value="21309" calcext:value-type="float">
            <text:p>21,309 </text:p>
          </table:table-cell>
          <table:table-cell table:style-name="ce55" office:value-type="float" office:value="18310" calcext:value-type="float">
            <text:p>18,310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1" calcext:value-type="float">
            <text:p>8,811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3" calcext:value-type="float">
            <text:p>12,783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828" calcext:value-type="float">
            <text:p>102,828 </text:p>
          </table:table-cell>
          <table:table-cell table:style-name="ce55" office:value-type="float" office:value="120176" calcext:value-type="float">
            <text:p>120,176 </text:p>
          </table:table-cell>
          <table:table-cell table:style-name="ce67" office:value-type="float" office:value="21367" calcext:value-type="float">
            <text:p>21,367 </text:p>
          </table:table-cell>
          <table:table-cell table:style-name="ce77" office:value-type="float" office:value="31053" calcext:value-type="float">
            <text:p>31,053 </text:p>
          </table:table-cell>
          <table:table-cell table:style-name="ce87" office:value-type="float" office:value="24792" calcext:value-type="float">
            <text:p>24,792 </text:p>
          </table:table-cell>
          <table:table-cell table:style-name="ce55" office:value-type="float" office:value="23154" calcext:value-type="float">
            <text:p>23,154 </text:p>
          </table:table-cell>
          <table:table-cell table:style-name="ce67" office:value-type="float" office:value="10004" calcext:value-type="float">
            <text:p>10,004 </text:p>
          </table:table-cell>
          <table:table-cell table:style-name="ce103" office:value-type="float" office:value="5085" calcext:value-type="float">
            <text:p>5,085 </text:p>
          </table:table-cell>
          <table:table-cell table:style-name="ce114" office:value-type="float" office:value="6017" calcext:value-type="float">
            <text:p>6,017 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67" office:value-type="float" office:value="8929" calcext:value-type="float">
            <text:p>8,929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196" calcext:value-type="float">
            <text:p>11,196 </text:p>
          </table:table-cell>
          <table:table-cell table:style-name="ce55" office:value-type="float" office:value="4046" calcext:value-type="float">
            <text:p>4,046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75414" calcext:value-type="float">
            <text:p>475,414 </text:p>
          </table:table-cell>
          <table:table-cell table:style-name="ce54" office:value-type="float" office:value="632164" calcext:value-type="float">
            <text:p>632,164 </text:p>
          </table:table-cell>
          <table:table-cell table:style-name="ce66" office:value-type="float" office:value="91327" calcext:value-type="float">
            <text:p>91,327 </text:p>
          </table:table-cell>
          <table:table-cell table:style-name="ce76" office:value-type="float" office:value="179400" calcext:value-type="float">
            <text:p>179,400 </text:p>
          </table:table-cell>
          <table:table-cell table:style-name="ce86" office:value-type="float" office:value="103888" calcext:value-type="float">
            <text:p>103,888 </text:p>
          </table:table-cell>
          <table:table-cell table:style-name="ce54" office:value-type="float" office:value="94113" calcext:value-type="float">
            <text:p>94,113 </text:p>
          </table:table-cell>
          <table:table-cell table:style-name="ce66" office:value-type="float" office:value="54656" calcext:value-type="float">
            <text:p>54,656 </text:p>
          </table:table-cell>
          <table:table-cell table:style-name="ce102" office:value-type="float" office:value="33040" calcext:value-type="float">
            <text:p>33,040 </text:p>
          </table:table-cell>
          <table:table-cell table:style-name="ce113" office:value-type="float" office:value="28994" calcext:value-type="float">
            <text:p>28,994 </text:p>
          </table:table-cell>
          <table:table-cell table:style-name="ce66" office:value-type="float" office:value="48309" calcext:value-type="float">
            <text:p>48,309 </text:p>
          </table:table-cell>
          <table:table-cell table:style-name="ce54" office:value-type="float" office:value="19926" calcext:value-type="float">
            <text:p>19,926 </text:p>
          </table:table-cell>
          <table:table-cell table:style-name="ce66" office:value-type="float" office:value="61208" calcext:value-type="float">
            <text:p>61,208 </text:p>
          </table:table-cell>
          <table:table-cell table:style-name="ce66" office:value-type="float" office:value="5794" calcext:value-type="float">
            <text:p>5,794 </text:p>
          </table:table-cell>
          <table:table-cell table:style-name="ce86" office:value-type="float" office:value="64270" calcext:value-type="float">
            <text:p>64,270 </text:p>
          </table:table-cell>
          <table:table-cell table:style-name="ce54" office:value-type="float" office:value="18302" calcext:value-type="float">
            <text:p>18,302 </text:p>
          </table:table-cell>
          <table:table-cell table:style-name="ce133" office:value-type="float" office:value="12286" calcext:value-type="float">
            <text:p>12,286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.1" calcext:value-type="float">
            <text:p>-5.1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70" office:value-type="float" office:value="13.9" calcext:value-type="float">
            <text:p>13.9 </text:p>
          </table:table-cell>
          <table:table-cell table:style-name="ce80" office:value-type="float" office:value="-15.2" calcext:value-type="float">
            <text:p>-15.2 </text:p>
          </table:table-cell>
          <table:table-cell table:style-name="ce90" office:value-type="float" office:value="0.5" calcext:value-type="float">
            <text:p>0.5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70" office:value-type="float" office:value="16" calcext:value-type="float">
            <text:p>16.0 </text:p>
          </table:table-cell>
          <table:table-cell table:style-name="ce106" office:value-type="float" office:value="-18.2" calcext:value-type="float">
            <text:p>-18.2 </text:p>
          </table:table-cell>
          <table:table-cell table:style-name="ce116" office:value-type="float" office:value="-25.8" calcext:value-type="float">
            <text:p>-25.8 </text:p>
          </table:table-cell>
          <table:table-cell table:style-name="ce70" office:value-type="float" office:value="-7.2" calcext:value-type="float">
            <text:p>-7.2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70" office:value-type="float" office:value="-17.6" calcext:value-type="float">
            <text:p>-17.6 </text:p>
          </table:table-cell>
          <table:table-cell table:style-name="ce90" office:value-type="float" office:value="-20.3" calcext:value-type="float">
            <text:p>-20.3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137" office:value-type="float" office:value="30.4" calcext:value-type="float">
            <text:p>30.4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2" calcext:value-type="float">
            <text:p>-6.2 </text:p>
          </table:table-cell>
          <table:table-cell table:style-name="ce59" office:value-type="float" office:value="9.4" calcext:value-type="float">
            <text:p>9.4 </text:p>
          </table:table-cell>
          <table:table-cell table:style-name="ce71" office:value-type="float" office:value="-1.5" calcext:value-type="float">
            <text:p>-1.5 </text:p>
          </table:table-cell>
          <table:table-cell table:style-name="ce81" office:value-type="float" office:value="6" calcext:value-type="float">
            <text:p>6.0 </text:p>
          </table:table-cell>
          <table:table-cell table:style-name="ce91" office:value-type="float" office:value="-14.2" calcext:value-type="float">
            <text:p>-14.2 </text:p>
          </table:table-cell>
          <table:table-cell table:style-name="ce59" office:value-type="float" office:value="65.2" calcext:value-type="float">
            <text:p>65.2 </text:p>
          </table:table-cell>
          <table:table-cell table:style-name="ce71" office:value-type="float" office:value="31.8" calcext:value-type="float">
            <text:p>31.8 </text:p>
          </table:table-cell>
          <table:table-cell table:style-name="ce107" office:value-type="float" office:value="-0.6" calcext:value-type="float">
            <text:p>-0.6 </text:p>
          </table:table-cell>
          <table:table-cell table:style-name="ce117" office:value-type="float" office:value="-7.1" calcext:value-type="float">
            <text:p>-7.1 </text:p>
          </table:table-cell>
          <table:table-cell table:style-name="ce71" office:value-type="float" office:value="14.2" calcext:value-type="float">
            <text:p>14.2 </text:p>
          </table:table-cell>
          <table:table-cell table:style-name="ce59" office:value-type="float" office:value="-14.3" calcext:value-type="float">
            <text:p>-14.3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71" office:value-type="float" office:value="-30.8" calcext:value-type="float">
            <text:p>-30.8 </text:p>
          </table:table-cell>
          <table:table-cell table:style-name="ce91" office:value-type="float" office:value="11.6" calcext:value-type="float">
            <text:p>11.6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138" office:value-type="float" office:value="-0.1" calcext:value-type="float">
            <text:p>-0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35424" calcext:value-type="float">
            <text:p>38,635,424 </text:p>
          </table:table-cell>
          <table:table-cell table:style-name="ce54" office:value-type="float" office:value="46002248" calcext:value-type="float">
            <text:p>46,002,248 </text:p>
          </table:table-cell>
          <table:table-cell table:style-name="ce66" office:value-type="float" office:value="6894555" calcext:value-type="float">
            <text:p>6,894,555 </text:p>
          </table:table-cell>
          <table:table-cell table:style-name="ce76" office:value-type="float" office:value="13536353" calcext:value-type="float">
            <text:p>13,536,353 </text:p>
          </table:table-cell>
          <table:table-cell table:style-name="ce86" office:value-type="float" office:value="9688068" calcext:value-type="float">
            <text:p>9,688,068 </text:p>
          </table:table-cell>
          <table:table-cell table:style-name="ce54" office:value-type="float" office:value="5039004" calcext:value-type="float">
            <text:p>5,039,004 </text:p>
          </table:table-cell>
          <table:table-cell table:style-name="ce66" office:value-type="float" office:value="3654885" calcext:value-type="float">
            <text:p>3,654,885 </text:p>
          </table:table-cell>
          <table:table-cell table:style-name="ce102" office:value-type="float" office:value="2788042" calcext:value-type="float">
            <text:p>2,788,042 </text:p>
          </table:table-cell>
          <table:table-cell table:style-name="ce113" office:value-type="float" office:value="2307896" calcext:value-type="float">
            <text:p>2,307,896 </text:p>
          </table:table-cell>
          <table:table-cell table:style-name="ce66" office:value-type="float" office:value="3466292" calcext:value-type="float">
            <text:p>3,466,292 </text:p>
          </table:table-cell>
          <table:table-cell table:style-name="ce54" office:value-type="float" office:value="1743285" calcext:value-type="float">
            <text:p>1,743,285 </text:p>
          </table:table-cell>
          <table:table-cell table:style-name="ce66" office:value-type="float" office:value="4829380" calcext:value-type="float">
            <text:p>4,829,380 </text:p>
          </table:table-cell>
          <table:table-cell table:style-name="ce66" office:value-type="float" office:value="599264" calcext:value-type="float">
            <text:p>599,264 </text:p>
          </table:table-cell>
          <table:table-cell table:style-name="ce86" office:value-type="float" office:value="4556966" calcext:value-type="float">
            <text:p>4,556,966 </text:p>
          </table:table-cell>
          <table:table-cell table:style-name="ce54" office:value-type="float" office:value="1372771" calcext:value-type="float">
            <text:p>1,372,771 </text:p>
          </table:table-cell>
          <table:table-cell table:style-name="ce133" office:value-type="float" office:value="1147586" calcext:value-type="float">
            <text:p>1,147,58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0542" calcext:value-type="float">
            <text:p>3,340,542 </text:p>
          </table:table-cell>
          <table:table-cell table:style-name="ce55" office:value-type="float" office:value="3886840" calcext:value-type="float">
            <text:p>3,886,840 </text:p>
          </table:table-cell>
          <table:table-cell table:style-name="ce67" office:value-type="float" office:value="578363" calcext:value-type="float">
            <text:p>578,363 </text:p>
          </table:table-cell>
          <table:table-cell table:style-name="ce77" office:value-type="float" office:value="1129581" calcext:value-type="float">
            <text:p>1,129,581 </text:p>
          </table:table-cell>
          <table:table-cell table:style-name="ce87" office:value-type="float" office:value="761174" calcext:value-type="float">
            <text:p>761,174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5982" calcext:value-type="float">
            <text:p>265,982 </text:p>
          </table:table-cell>
          <table:table-cell table:style-name="ce103" office:value-type="float" office:value="191697" calcext:value-type="float">
            <text:p>191,697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702" calcext:value-type="float">
            <text:p>293,70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840" calcext:value-type="float">
            <text:p>297,84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463" calcext:value-type="float">
            <text:p>433,463 </text:p>
          </table:table-cell>
          <table:table-cell table:style-name="ce55" office:value-type="float" office:value="128773" calcext:value-type="float">
            <text:p>128,773 </text:p>
          </table:table-cell>
          <table:table-cell table:style-name="ce134" office:value-type="float" office:value="64507" calcext:value-type="float">
            <text:p>64,50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76" calcext:value-type="float">
            <text:p>3,612,676 </text:p>
          </table:table-cell>
          <table:table-cell table:style-name="ce55" office:value-type="float" office:value="3930246" calcext:value-type="float">
            <text:p>3,930,246 </text:p>
          </table:table-cell>
          <table:table-cell table:style-name="ce67" office:value-type="float" office:value="567266" calcext:value-type="float">
            <text:p>567,266 </text:p>
          </table:table-cell>
          <table:table-cell table:style-name="ce77" office:value-type="float" office:value="1328810" calcext:value-type="float">
            <text:p>1,328,810 </text:p>
          </table:table-cell>
          <table:table-cell table:style-name="ce87" office:value-type="float" office:value="1165737" calcext:value-type="float">
            <text:p>1,165,737 </text:p>
          </table:table-cell>
          <table:table-cell table:style-name="ce55" office:value-type="float" office:value="319504" calcext:value-type="float">
            <text:p>319,504 </text:p>
          </table:table-cell>
          <table:table-cell table:style-name="ce67" office:value-type="float" office:value="287387" calcext:value-type="float">
            <text:p>287,387 </text:p>
          </table:table-cell>
          <table:table-cell table:style-name="ce103" office:value-type="float" office:value="276606" calcext:value-type="float">
            <text:p>276,606 </text:p>
          </table:table-cell>
          <table:table-cell table:style-name="ce114" office:value-type="float" office:value="191485" calcext:value-type="float">
            <text:p>191,485 </text:p>
          </table:table-cell>
          <table:table-cell table:style-name="ce67" office:value-type="float" office:value="326828" calcext:value-type="float">
            <text:p>326,828 </text:p>
          </table:table-cell>
          <table:table-cell table:style-name="ce55" office:value-type="float" office:value="157470" calcext:value-type="float">
            <text:p>157,470 </text:p>
          </table:table-cell>
          <table:table-cell table:style-name="ce67" office:value-type="float" office:value="350245" calcext:value-type="float">
            <text:p>350,245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54158" calcext:value-type="float">
            <text:p>354,158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3" calcext:value-type="float">
            <text:p>88,33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740" calcext:value-type="float">
            <text:p>3,081,740 </text:p>
          </table:table-cell>
          <table:table-cell table:style-name="ce55" office:value-type="float" office:value="3893566" calcext:value-type="float">
            <text:p>3,893,566 </text:p>
          </table:table-cell>
          <table:table-cell table:style-name="ce67" office:value-type="float" office:value="487889" calcext:value-type="float">
            <text:p>487,889 </text:p>
          </table:table-cell>
          <table:table-cell table:style-name="ce77" office:value-type="float" office:value="1238860" calcext:value-type="float">
            <text:p>1,238,860 </text:p>
          </table:table-cell>
          <table:table-cell table:style-name="ce87" office:value-type="float" office:value="697060" calcext:value-type="float">
            <text:p>697,060 </text:p>
          </table:table-cell>
          <table:table-cell table:style-name="ce55" office:value-type="float" office:value="331995" calcext:value-type="float">
            <text:p>331,995 </text:p>
          </table:table-cell>
          <table:table-cell table:style-name="ce67" office:value-type="float" office:value="327599" calcext:value-type="float">
            <text:p>327,599 </text:p>
          </table:table-cell>
          <table:table-cell table:style-name="ce103" office:value-type="float" office:value="220878" calcext:value-type="float">
            <text:p>220,878 </text:p>
          </table:table-cell>
          <table:table-cell table:style-name="ce114" office:value-type="float" office:value="203277" calcext:value-type="float">
            <text:p>203,277 </text:p>
          </table:table-cell>
          <table:table-cell table:style-name="ce67" office:value-type="float" office:value="334466" calcext:value-type="float">
            <text:p>334,466 </text:p>
          </table:table-cell>
          <table:table-cell table:style-name="ce55" office:value-type="float" office:value="152744" calcext:value-type="float">
            <text:p>152,744 </text:p>
          </table:table-cell>
          <table:table-cell table:style-name="ce67" office:value-type="float" office:value="362068" calcext:value-type="float">
            <text:p>362,068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3706" calcext:value-type="float">
            <text:p>503,706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2" calcext:value-type="float">
            <text:p>55,69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378" calcext:value-type="float">
            <text:p>3,694,378 </text:p>
          </table:table-cell>
          <table:table-cell table:style-name="ce55" office:value-type="float" office:value="3940780" calcext:value-type="float">
            <text:p>3,940,780 </text:p>
          </table:table-cell>
          <table:table-cell table:style-name="ce67" office:value-type="float" office:value="617243" calcext:value-type="float">
            <text:p>617,243 </text:p>
          </table:table-cell>
          <table:table-cell table:style-name="ce77" office:value-type="float" office:value="1238791" calcext:value-type="float">
            <text:p>1,238,791 </text:p>
          </table:table-cell>
          <table:table-cell table:style-name="ce87" office:value-type="float" office:value="1111098" calcext:value-type="float">
            <text:p>1,111,098 </text:p>
          </table:table-cell>
          <table:table-cell table:style-name="ce55" office:value-type="float" office:value="432464" calcext:value-type="float">
            <text:p>432,464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7" calcext:value-type="float">
            <text:p>307,247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717" calcext:value-type="float">
            <text:p>286,717 </text:p>
          </table:table-cell>
          <table:table-cell table:style-name="ce55" office:value-type="float" office:value="166324" calcext:value-type="float">
            <text:p>166,324 </text:p>
          </table:table-cell>
          <table:table-cell table:style-name="ce67" office:value-type="float" office:value="350130" calcext:value-type="float">
            <text:p>350,130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0901" calcext:value-type="float">
            <text:p>340,901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1" calcext:value-type="float">
            <text:p>143,2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20" calcext:value-type="float">
            <text:p>2,960,220 </text:p>
          </table:table-cell>
          <table:table-cell table:style-name="ce55" office:value-type="float" office:value="3442911" calcext:value-type="float">
            <text:p>3,442,911 </text:p>
          </table:table-cell>
          <table:table-cell table:style-name="ce67" office:value-type="float" office:value="569543" calcext:value-type="float">
            <text:p>569,543 </text:p>
          </table:table-cell>
          <table:table-cell table:style-name="ce77" office:value-type="float" office:value="1032828" calcext:value-type="float">
            <text:p>1,032,828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48" calcext:value-type="float">
            <text:p>390,948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693" calcext:value-type="float">
            <text:p>203,693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80" calcext:value-type="float">
            <text:p>251,580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71" calcext:value-type="float">
            <text:p>452,471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49" calcext:value-type="float">
            <text:p>3,226,449 </text:p>
          </table:table-cell>
          <table:table-cell table:style-name="ce55" office:value-type="float" office:value="4147745" calcext:value-type="float">
            <text:p>4,147,745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88" calcext:value-type="float">
            <text:p>741,188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6" calcext:value-type="float">
            <text:p>232,956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8" calcext:value-type="float">
            <text:p>351,888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6" calcext:value-type="float">
            <text:p>142,14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02" calcext:value-type="float">
            <text:p>3,002,302 </text:p>
          </table:table-cell>
          <table:table-cell table:style-name="ce55" office:value-type="float" office:value="3888501" calcext:value-type="float">
            <text:p>3,888,501 </text:p>
          </table:table-cell>
          <table:table-cell table:style-name="ce67" office:value-type="float" office:value="532887" calcext:value-type="float">
            <text:p>532,887 </text:p>
          </table:table-cell>
          <table:table-cell table:style-name="ce77" office:value-type="float" office:value="1159014" calcext:value-type="float">
            <text:p>1,159,014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21" calcext:value-type="float">
            <text:p>398,821 </text:p>
          </table:table-cell>
          <table:table-cell table:style-name="ce67" office:value-type="float" office:value="364095" calcext:value-type="float">
            <text:p>364,095 </text:p>
          </table:table-cell>
          <table:table-cell table:style-name="ce103" office:value-type="float" office:value="190740" calcext:value-type="float">
            <text:p>190,740 </text:p>
          </table:table-cell>
          <table:table-cell table:style-name="ce114" office:value-type="float" office:value="163026" calcext:value-type="float">
            <text:p>163,026 </text:p>
          </table:table-cell>
          <table:table-cell table:style-name="ce67" office:value-type="float" office:value="291143" calcext:value-type="float">
            <text:p>291,143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2795" calcext:value-type="float">
            <text:p>342,795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2166" calcext:value-type="float">
            <text:p>312,166 </text:p>
          </table:table-cell>
          <table:table-cell table:style-name="ce55" office:value-type="float" office:value="91546" calcext:value-type="float">
            <text:p>91,546 </text:p>
          </table:table-cell>
          <table:table-cell table:style-name="ce134" office:value-type="float" office:value="135156" calcext:value-type="float">
            <text:p>135,15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85049" calcext:value-type="float">
            <text:p>3,085,049 </text:p>
          </table:table-cell>
          <table:table-cell table:style-name="ce55" office:value-type="float" office:value="4557182" calcext:value-type="float">
            <text:p>4,557,182 </text:p>
          </table:table-cell>
          <table:table-cell table:style-name="ce67" office:value-type="float" office:value="628250" calcext:value-type="float">
            <text:p>628,250 </text:p>
          </table:table-cell>
          <table:table-cell table:style-name="ce77" office:value-type="float" office:value="1068975" calcext:value-type="float">
            <text:p>1,068,975 </text:p>
          </table:table-cell>
          <table:table-cell table:style-name="ce87" office:value-type="float" office:value="642871" calcext:value-type="float">
            <text:p>642,871 </text:p>
          </table:table-cell>
          <table:table-cell table:style-name="ce55" office:value-type="float" office:value="773063" calcext:value-type="float">
            <text:p>773,063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94" calcext:value-type="float">
            <text:p>307,494 </text:p>
          </table:table-cell>
          <table:table-cell table:style-name="ce114" office:value-type="float" office:value="183565" calcext:value-type="float">
            <text:p>183,565 </text:p>
          </table:table-cell>
          <table:table-cell table:style-name="ce67" office:value-type="float" office:value="329283" calcext:value-type="float">
            <text:p>329,283 </text:p>
          </table:table-cell>
          <table:table-cell table:style-name="ce55" office:value-type="float" office:value="163049" calcext:value-type="float">
            <text:p>163,049 </text:p>
          </table:table-cell>
          <table:table-cell table:style-name="ce67" office:value-type="float" office:value="644897" calcext:value-type="float">
            <text:p>644,897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3380" calcext:value-type="float">
            <text:p>403,380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78" calcext:value-type="float">
            <text:p>98,178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5972610" calcext:value-type="float">
            <text:p>15,972,610 </text:p>
          </table:table-cell>
          <table:table-cell table:style-name="ce54" office:value-type="float" office:value="18201317" calcext:value-type="float">
            <text:p>18,201,317 </text:p>
          </table:table-cell>
          <table:table-cell table:style-name="ce66" office:value-type="float" office:value="2923118" calcext:value-type="float">
            <text:p>2,923,118 </text:p>
          </table:table-cell>
          <table:table-cell table:style-name="ce76" office:value-type="float" office:value="5328136" calcext:value-type="float">
            <text:p>5,328,136 </text:p>
          </table:table-cell>
          <table:table-cell table:style-name="ce86" office:value-type="float" office:value="3818942" calcext:value-type="float">
            <text:p>3,818,942 </text:p>
          </table:table-cell>
          <table:table-cell table:style-name="ce54" office:value-type="float" office:value="1785986" calcext:value-type="float">
            <text:p>1,785,986 </text:p>
          </table:table-cell>
          <table:table-cell table:style-name="ce66" office:value-type="float" office:value="1306836" calcext:value-type="float">
            <text:p>1,306,836 </text:p>
          </table:table-cell>
          <table:table-cell table:style-name="ce102" office:value-type="float" office:value="1048428" calcext:value-type="float">
            <text:p>1,048,428 </text:p>
          </table:table-cell>
          <table:table-cell table:style-name="ce113" office:value-type="float" office:value="982120" calcext:value-type="float">
            <text:p>982,120 </text:p>
          </table:table-cell>
          <table:table-cell table:style-name="ce66" office:value-type="float" office:value="1332491" calcext:value-type="float">
            <text:p>1,332,491 </text:p>
          </table:table-cell>
          <table:table-cell table:style-name="ce54" office:value-type="float" office:value="731676" calcext:value-type="float">
            <text:p>731,676 </text:p>
          </table:table-cell>
          <table:table-cell table:style-name="ce66" office:value-type="float" office:value="1974886" calcext:value-type="float">
            <text:p>1,974,886 </text:p>
          </table:table-cell>
          <table:table-cell table:style-name="ce66" office:value-type="float" office:value="264327" calcext:value-type="float">
            <text:p>264,327 </text:p>
          </table:table-cell>
          <table:table-cell table:style-name="ce86" office:value-type="float" office:value="1811405" calcext:value-type="float">
            <text:p>1,811,405 </text:p>
          </table:table-cell>
          <table:table-cell table:style-name="ce54" office:value-type="float" office:value="616002" calcext:value-type="float">
            <text:p>616,002 </text:p>
          </table:table-cell>
          <table:table-cell table:style-name="ce133" office:value-type="float" office:value="387743" calcext:value-type="float">
            <text:p>387,743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99305" calcext:value-type="float">
            <text:p>2,699,305 </text:p>
          </table:table-cell>
          <table:table-cell table:style-name="ce55" office:value-type="float" office:value="4129779" calcext:value-type="float">
            <text:p>4,129,779 </text:p>
          </table:table-cell>
          <table:table-cell table:style-name="ce67" office:value-type="float" office:value="476361" calcext:value-type="float">
            <text:p>476,361 </text:p>
          </table:table-cell>
          <table:table-cell table:style-name="ce77" office:value-type="float" office:value="1215041" calcext:value-type="float">
            <text:p>1,215,041 </text:p>
          </table:table-cell>
          <table:table-cell table:style-name="ce87" office:value-type="float" office:value="647892" calcext:value-type="float">
            <text:p>647,892 </text:p>
          </table:table-cell>
          <table:table-cell table:style-name="ce55" office:value-type="float" office:value="556633" calcext:value-type="float">
            <text:p>556,633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69832" calcext:value-type="float">
            <text:p>269,832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7783" calcext:value-type="float">
            <text:p>267,783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8263" calcext:value-type="float">
            <text:p>498,263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662" calcext:value-type="float">
            <text:p>388,6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322140" calcext:value-type="float">
            <text:p>3,322,140 </text:p>
          </table:table-cell>
          <table:table-cell table:style-name="ce55" office:value-type="float" office:value="3881878" calcext:value-type="float">
            <text:p>3,881,878 </text:p>
          </table:table-cell>
          <table:table-cell table:style-name="ce67" office:value-type="float" office:value="690338" calcext:value-type="float">
            <text:p>690,338 </text:p>
          </table:table-cell>
          <table:table-cell table:style-name="ce77" office:value-type="float" office:value="1003192" calcext:value-type="float">
            <text:p>1,003,192 </text:p>
          </table:table-cell>
          <table:table-cell table:style-name="ce87" office:value-type="float" office:value="800998" calcext:value-type="float">
            <text:p>800,998 </text:p>
          </table:table-cell>
          <table:table-cell table:style-name="ce55" office:value-type="float" office:value="748070" calcext:value-type="float">
            <text:p>748,070 </text:p>
          </table:table-cell>
          <table:table-cell table:style-name="ce67" office:value-type="float" office:value="323215" calcext:value-type="float">
            <text:p>323,215 </text:p>
          </table:table-cell>
          <table:table-cell table:style-name="ce103" office:value-type="float" office:value="164218" calcext:value-type="float">
            <text:p>164,218 </text:p>
          </table:table-cell>
          <table:table-cell table:style-name="ce114" office:value-type="float" office:value="194382" calcext:value-type="float">
            <text:p>194,382 </text:p>
          </table:table-cell>
          <table:table-cell table:style-name="ce67" office:value-type="float" office:value="285529" calcext:value-type="float">
            <text:p>285,529 </text:p>
          </table:table-cell>
          <table:table-cell table:style-name="ce55" office:value-type="float" office:value="154461" calcext:value-type="float">
            <text:p>154,461 </text:p>
          </table:table-cell>
          <table:table-cell table:style-name="ce67" office:value-type="float" office:value="288390" calcext:value-type="float">
            <text:p>288,390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1731" calcext:value-type="float">
            <text:p>361,731 </text:p>
          </table:table-cell>
          <table:table-cell table:style-name="ce55" office:value-type="float" office:value="130728" calcext:value-type="float">
            <text:p>130,728 </text:p>
          </table:table-cell>
          <table:table-cell table:style-name="ce134" office:value-type="float" office:value="88097" calcext:value-type="float">
            <text:p>88,09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662892" calcext:value-type="float">
            <text:p>14,662,892 </text:p>
          </table:table-cell>
          <table:table-cell table:style-name="ce54" office:value-type="float" office:value="19463238" calcext:value-type="float">
            <text:p>19,463,238 </text:p>
          </table:table-cell>
          <table:table-cell table:style-name="ce66" office:value-type="float" office:value="2819460" calcext:value-type="float">
            <text:p>2,819,460 </text:p>
          </table:table-cell>
          <table:table-cell table:style-name="ce76" office:value-type="float" office:value="5518260" calcext:value-type="float">
            <text:p>5,518,260 </text:p>
          </table:table-cell>
          <table:table-cell table:style-name="ce86" office:value-type="float" office:value="3208235" calcext:value-type="float">
            <text:p>3,208,235 </text:p>
          </table:table-cell>
          <table:table-cell table:style-name="ce54" office:value-type="float" office:value="2908369" calcext:value-type="float">
            <text:p>2,908,369 </text:p>
          </table:table-cell>
          <table:table-cell table:style-name="ce66" office:value-type="float" office:value="1682284" calcext:value-type="float">
            <text:p>1,682,284 </text:p>
          </table:table-cell>
          <table:table-cell table:style-name="ce102" office:value-type="float" office:value="1014774" calcext:value-type="float">
            <text:p>1,014,774 </text:p>
          </table:table-cell>
          <table:table-cell table:style-name="ce113" office:value-type="float" office:value="893936" calcext:value-type="float">
            <text:p>893,936 </text:p>
          </table:table-cell>
          <table:table-cell table:style-name="ce66" office:value-type="float" office:value="1486777" calcext:value-type="float">
            <text:p>1,486,777 </text:p>
          </table:table-cell>
          <table:table-cell table:style-name="ce54" office:value-type="float" office:value="615402" calcext:value-type="float">
            <text:p>615,402 </text:p>
          </table:table-cell>
          <table:table-cell table:style-name="ce66" office:value-type="float" office:value="1879284" calcext:value-type="float">
            <text:p>1,879,284 </text:p>
          </table:table-cell>
          <table:table-cell table:style-name="ce66" office:value-type="float" office:value="178375" calcext:value-type="float">
            <text:p>178,375 </text:p>
          </table:table-cell>
          <table:table-cell table:style-name="ce86" office:value-type="float" office:value="1977427" calcext:value-type="float">
            <text:p>1,977,427 </text:p>
          </table:table-cell>
          <table:table-cell table:style-name="ce54" office:value-type="float" office:value="564732" calcext:value-type="float">
            <text:p>564,732 </text:p>
          </table:table-cell>
          <table:table-cell table:style-name="ce133" office:value-type="float" office:value="378875" calcext:value-type="float">
            <text:p>378,875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0.6" calcext:value-type="float">
            <text:p>-0.6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70" office:value-type="float" office:value="19.4" calcext:value-type="float">
            <text:p>19.4 </text:p>
          </table:table-cell>
          <table:table-cell table:style-name="ce80" office:value-type="float" office:value="-11.2" calcext:value-type="float">
            <text:p>-11.2 </text:p>
          </table:table-cell>
          <table:table-cell table:style-name="ce90" office:value-type="float" office:value="5.2" calcext:value-type="float">
            <text:p>5.2 </text:p>
          </table:table-cell>
          <table:table-cell table:style-name="ce58" office:value-type="float" office:value="33.9" calcext:value-type="float">
            <text:p>33.9 </text:p>
          </table:table-cell>
          <table:table-cell table:style-name="ce70" office:value-type="float" office:value="21.5" calcext:value-type="float">
            <text:p>21.5 </text:p>
          </table:table-cell>
          <table:table-cell table:style-name="ce106" office:value-type="float" office:value="-14.3" calcext:value-type="float">
            <text:p>-14.3 </text:p>
          </table:table-cell>
          <table:table-cell table:style-name="ce116" office:value-type="float" office:value="-22.3" calcext:value-type="float">
            <text:p>-22.3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70" office:value-type="float" office:value="-3.2" calcext:value-type="float">
            <text:p>-3.2 </text:p>
          </table:table-cell>
          <table:table-cell table:style-name="ce70" office:value-type="float" office:value="-13.6" calcext:value-type="float">
            <text:p>-13.6 </text:p>
          </table:table-cell>
          <table:table-cell table:style-name="ce90" office:value-type="float" office:value="-16.5" calcext:value-type="float">
            <text:p>-16.5 </text:p>
          </table:table-cell>
          <table:table-cell table:style-name="ce58" office:value-type="float" office:value="1.5" calcext:value-type="float">
            <text:p>1.5 </text:p>
          </table:table-cell>
          <table:table-cell table:style-name="ce137" office:value-type="float" office:value="36.6" calcext:value-type="float">
            <text:p>36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.2" calcext:value-type="float">
            <text:p>-8.2 </text:p>
          </table:table-cell>
          <table:table-cell table:style-name="ce61" office:value-type="float" office:value="6.9" calcext:value-type="float">
            <text:p>6.9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82" office:value-type="float" office:value="3.6" calcext:value-type="float">
            <text:p>3.6 </text:p>
          </table:table-cell>
          <table:table-cell table:style-name="ce92" office:value-type="float" office:value="-16" calcext:value-type="float">
            <text:p>-16.0 </text:p>
          </table:table-cell>
          <table:table-cell table:style-name="ce61" office:value-type="float" office:value="62.8" calcext:value-type="float">
            <text:p>62.8 </text:p>
          </table:table-cell>
          <table:table-cell table:style-name="ce72" office:value-type="float" office:value="28.7" calcext:value-type="float">
            <text:p>28.7 </text:p>
          </table:table-cell>
          <table:table-cell table:style-name="ce108" office:value-type="float" office:value="-3.2" calcext:value-type="float">
            <text:p>-3.2 </text:p>
          </table:table-cell>
          <table:table-cell table:style-name="ce119" office:value-type="float" office:value="-9" calcext:value-type="float">
            <text:p>-9.0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72" office:value-type="float" office:value="-32.5" calcext:value-type="float">
            <text:p>-32.5 </text:p>
          </table:table-cell>
          <table:table-cell table:style-name="ce92" office:value-type="float" office:value="9.2" calcext:value-type="float">
            <text:p>9.2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140" office:value-type="float" office:value="-2.3" calcext:value-type="float">
            <text:p>-2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782" calcext:value-type="float">
            <text:p>91,782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78" calcext:value-type="float">
            <text:p>30,578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8" calcext:value-type="float">
            <text:p>10,568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4" calcext:value-type="float">
            <text:p>23,764 </text:p>
          </table:table-cell>
          <table:table-cell table:style-name="ce113" office:value-type="float" office:value="16525" calcext:value-type="float">
            <text:p>16,525 </text:p>
          </table:table-cell>
          <table:table-cell table:style-name="ce66" office:value-type="float" office:value="24464" calcext:value-type="float">
            <text:p>24,464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62" calcext:value-type="float">
            <text:p>14,262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815" calcext:value-type="float">
            <text:p>25,815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31" calcext:value-type="float">
            <text:p>28,03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5" calcext:value-type="float">
            <text:p>8,965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9" calcext:value-type="float">
            <text:p>599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7" calcext:value-type="float">
            <text:p>2,197 </text:p>
          </table:table-cell>
          <table:table-cell table:style-name="ce55" office:value-type="float" office:value="7116" calcext:value-type="float">
            <text:p>7,11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0" calcext:value-type="float">
            <text:p>4,760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2" calcext:value-type="float">
            <text:p>2,172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10" calcext:value-type="float">
            <text:p>8,210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50" calcext:value-type="float">
            <text:p>5,850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64" calcext:value-type="float">
            <text:p>14,064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77" calcext:value-type="float">
            <text:p>2,977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66" calcext:value-type="float">
            <text:p>8,266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3" calcext:value-type="float">
            <text:p>2,093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0" calcext:value-type="float">
            <text:p>2,010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3" calcext:value-type="float">
            <text:p>1,6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970" calcext:value-type="float">
            <text:p>6,970 </text:p>
          </table:table-cell>
          <table:table-cell table:style-name="ce54" office:value-type="float" office:value="34458" calcext:value-type="float">
            <text:p>34,458 </text:p>
          </table:table-cell>
          <table:table-cell table:style-name="ce66" office:value-type="float" office:value="27913" calcext:value-type="float">
            <text:p>27,913 </text:p>
          </table:table-cell>
          <table:table-cell table:style-name="ce76" office:value-type="float" office:value="17360" calcext:value-type="float">
            <text:p>17,360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54" office:value-type="float" office:value="3531" calcext:value-type="float">
            <text:p>3,531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102" office:value-type="float" office:value="9373" calcext:value-type="float">
            <text:p>9,373 </text:p>
          </table:table-cell>
          <table:table-cell table:style-name="ce113" office:value-type="float" office:value="6477" calcext:value-type="float">
            <text:p>6,477 </text:p>
          </table:table-cell>
          <table:table-cell table:style-name="ce66" office:value-type="float" office:value="8678" calcext:value-type="float">
            <text:p>8,678 </text:p>
          </table:table-cell>
          <table:table-cell table:style-name="ce54" office:value-type="float" office:value="20588" calcext:value-type="float">
            <text:p>20,588 </text:p>
          </table:table-cell>
          <table:table-cell table:style-name="ce66" office:value-type="float" office:value="4807" calcext:value-type="float">
            <text:p>4,807 </text:p>
          </table:table-cell>
          <table:table-cell table:style-name="ce66" office:value-type="float" office:value="4421" calcext:value-type="float">
            <text:p>4,421 </text:p>
          </table:table-cell>
          <table:table-cell table:style-name="ce86" office:value-type="float" office:value="9992" calcext:value-type="float">
            <text:p>9,992 </text:p>
          </table:table-cell>
          <table:table-cell table:style-name="ce54" office:value-type="float" office:value="19567" calcext:value-type="float">
            <text:p>19,567 </text:p>
          </table:table-cell>
          <table:table-cell table:style-name="ce133" office:value-type="float" office:value="12600" calcext:value-type="float">
            <text:p>12,600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77" calcext:value-type="float">
            <text:p>10,677 </text:p>
          </table:table-cell>
          <table:table-cell table:style-name="ce67" office:value-type="float" office:value="4686" calcext:value-type="float">
            <text:p>4,686 </text:p>
          </table:table-cell>
          <table:table-cell table:style-name="ce77" office:value-type="float" office:value="1455" calcext:value-type="float">
            <text:p>1,455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5" calcext:value-type="float">
            <text:p>1,365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2" calcext:value-type="float">
            <text:p>3,882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2" calcext:value-type="float">
            <text:p>2,27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947" calcext:value-type="float">
            <text:p>6,947 </text:p>
          </table:table-cell>
          <table:table-cell table:style-name="ce54" office:value-type="float" office:value="41746" calcext:value-type="float">
            <text:p>41,746 </text:p>
          </table:table-cell>
          <table:table-cell table:style-name="ce66" office:value-type="float" office:value="20824" calcext:value-type="float">
            <text:p>20,824 </text:p>
          </table:table-cell>
          <table:table-cell table:style-name="ce76" office:value-type="float" office:value="12199" calcext:value-type="float">
            <text:p>12,199 </text:p>
          </table:table-cell>
          <table:table-cell table:style-name="ce86" office:value-type="float" office:value="2917" calcext:value-type="float">
            <text:p>2,917 </text:p>
          </table:table-cell>
          <table:table-cell table:style-name="ce54" office:value-type="float" office:value="3883" calcext:value-type="float">
            <text:p>3,883 </text:p>
          </table:table-cell>
          <table:table-cell table:style-name="ce66" office:value-type="float" office:value="8551" calcext:value-type="float">
            <text:p>8,551 </text:p>
          </table:table-cell>
          <table:table-cell table:style-name="ce102" office:value-type="float" office:value="11244" calcext:value-type="float">
            <text:p>11,244 </text:p>
          </table:table-cell>
          <table:table-cell table:style-name="ce113" office:value-type="float" office:value="6666" calcext:value-type="float">
            <text:p>6,666 </text:p>
          </table:table-cell>
          <table:table-cell table:style-name="ce66" office:value-type="float" office:value="14790" calcext:value-type="float">
            <text:p>14,790 </text:p>
          </table:table-cell>
          <table:table-cell table:style-name="ce54" office:value-type="float" office:value="17956" calcext:value-type="float">
            <text:p>17,956 </text:p>
          </table:table-cell>
          <table:table-cell table:style-name="ce66" office:value-type="float" office:value="6098" calcext:value-type="float">
            <text:p>6,098 </text:p>
          </table:table-cell>
          <table:table-cell table:style-name="ce66" office:value-type="float" office:value="4318" calcext:value-type="float">
            <text:p>4,318 </text:p>
          </table:table-cell>
          <table:table-cell table:style-name="ce86" office:value-type="float" office:value="9011" calcext:value-type="float">
            <text:p>9,011 </text:p>
          </table:table-cell>
          <table:table-cell table:style-name="ce54" office:value-type="float" office:value="15396" calcext:value-type="float">
            <text:p>15,396 </text:p>
          </table:table-cell>
          <table:table-cell table:style-name="ce133" office:value-type="float" office:value="11261" calcext:value-type="float">
            <text:p>11,261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" calcext:value-type="float">
            <text:p>6.0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70" office:value-type="float" office:value="-21.2" calcext:value-type="float">
            <text:p>-21.2 </text:p>
          </table:table-cell>
          <table:table-cell table:style-name="ce80" office:value-type="float" office:value="-72.3" calcext:value-type="float">
            <text:p>-72.3 </text:p>
          </table:table-cell>
          <table:table-cell table:style-name="ce90" office:value-type="float" office:value="41" calcext:value-type="float">
            <text:p>41.0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70" office:value-type="float" office:value="22.6" calcext:value-type="float">
            <text:p>22.6 </text:p>
          </table:table-cell>
          <table:table-cell table:style-name="ce106" office:value-type="float" office:value="20.4" calcext:value-type="float">
            <text:p>20.4 </text:p>
          </table:table-cell>
          <table:table-cell table:style-name="ce116" office:value-type="float" office:value="0.3" calcext:value-type="float">
            <text:p>0.3 </text:p>
          </table:table-cell>
          <table:table-cell table:style-name="ce70" office:value-type="float" office:value="40.1" calcext:value-type="float">
            <text:p>40.1 </text:p>
          </table:table-cell>
          <table:table-cell table:style-name="ce58" office:value-type="float" office:value="-34.1" calcext:value-type="float">
            <text:p>-34.1 </text:p>
          </table:table-cell>
          <table:table-cell table:style-name="ce70" office:value-type="float" office:value="6" calcext:value-type="float">
            <text:p>6.0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90" office:value-type="float" office:value="13" calcext:value-type="float">
            <text:p>13.0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137" office:value-type="float" office:value="-14.3" calcext:value-type="float">
            <text:p>-14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0.3" calcext:value-type="float">
            <text:p>-0.3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71" office:value-type="float" office:value="-25.4" calcext:value-type="float">
            <text:p>-25.4 </text:p>
          </table:table-cell>
          <table:table-cell table:style-name="ce81" office:value-type="float" office:value="-29.7" calcext:value-type="float">
            <text:p>-29.7 </text:p>
          </table:table-cell>
          <table:table-cell table:style-name="ce91" office:value-type="float" office:value="35.9" calcext:value-type="float">
            <text:p>35.9 </text:p>
          </table:table-cell>
          <table:table-cell table:style-name="ce59" office:value-type="float" office:value="10" calcext:value-type="float">
            <text:p>10.0 </text:p>
          </table:table-cell>
          <table:table-cell table:style-name="ce71" office:value-type="float" office:value="-5.2" calcext:value-type="float">
            <text:p>-5.2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17" office:value-type="float" office:value="2.9" calcext:value-type="float">
            <text:p>2.9 </text:p>
          </table:table-cell>
          <table:table-cell table:style-name="ce71" office:value-type="float" office:value="70.4" calcext:value-type="float">
            <text:p>70.4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71" office:value-type="float" office:value="26.8" calcext:value-type="float">
            <text:p>26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91" office:value-type="float" office:value="-9.8" calcext:value-type="float">
            <text:p>-9.8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138" office:value-type="float" office:value="-10.6" calcext:value-type="float">
            <text:p>-10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8" calcext:value-type="float">
            <text:p>588,928 </text:p>
          </table:table-cell>
          <table:table-cell table:style-name="ce54" office:value-type="float" office:value="2859509" calcext:value-type="float">
            <text:p>2,859,509 </text:p>
          </table:table-cell>
          <table:table-cell table:style-name="ce66" office:value-type="float" office:value="2133670" calcext:value-type="float">
            <text:p>2,133,670 </text:p>
          </table:table-cell>
          <table:table-cell table:style-name="ce76" office:value-type="float" office:value="955640" calcext:value-type="float">
            <text:p>955,640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56" calcext:value-type="float">
            <text:p>329,156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37" calcext:value-type="float">
            <text:p>740,337 </text:p>
          </table:table-cell>
          <table:table-cell table:style-name="ce113" office:value-type="float" office:value="515349" calcext:value-type="float">
            <text:p>515,349 </text:p>
          </table:table-cell>
          <table:table-cell table:style-name="ce66" office:value-type="float" office:value="761223" calcext:value-type="float">
            <text:p>761,223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374" calcext:value-type="float">
            <text:p>443,37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4811" calcext:value-type="float">
            <text:p>804,811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5181" calcext:value-type="float">
            <text:p>875,18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456" calcext:value-type="float">
            <text:p>276,456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43" calcext:value-type="float">
            <text:p>18,443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3" calcext:value-type="float">
            <text:p>57,333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27" calcext:value-type="float">
            <text:p>64,927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8" calcext:value-type="float">
            <text:p>47,938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1" calcext:value-type="float">
            <text:p>81,75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7984" calcext:value-type="float">
            <text:p>67,984 </text:p>
          </table:table-cell>
          <table:table-cell table:style-name="ce55" office:value-type="float" office:value="220106" calcext:value-type="float">
            <text:p>220,106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4" calcext:value-type="float">
            <text:p>66,244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36" calcext:value-type="float">
            <text:p>17,836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1" calcext:value-type="float">
            <text:p>66,781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6" calcext:value-type="float">
            <text:p>84,096 </text:p>
          </table:table-cell>
          <table:table-cell table:style-name="ce55" office:value-type="float" office:value="147280" calcext:value-type="float">
            <text:p>147,280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9471" calcext:value-type="float">
            <text:p>189,471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2" calcext:value-type="float">
            <text:p>56,242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4" calcext:value-type="float">
            <text:p>35,044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800" calcext:value-type="float">
            <text:p>66,800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29" calcext:value-type="float">
            <text:p>224,929 </text:p>
          </table:table-cell>
          <table:table-cell table:style-name="ce67" office:value-type="float" office:value="29304" calcext:value-type="float">
            <text:p>29,304 </text:p>
          </table:table-cell>
          <table:table-cell table:style-name="ce67" office:value-type="float" office:value="27896" calcext:value-type="float">
            <text:p>27,896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68" calcext:value-type="float">
            <text:p>11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868" calcext:value-type="float">
            <text:p>251,868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4" calcext:value-type="float">
            <text:p>29,024 </text:p>
          </table:table-cell>
          <table:table-cell table:style-name="ce67" office:value-type="float" office:value="57783" calcext:value-type="float">
            <text:p>57,783 </text:p>
          </table:table-cell>
          <table:table-cell table:style-name="ce103" office:value-type="float" office:value="68775" calcext:value-type="float">
            <text:p>68,775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7" calcext:value-type="float">
            <text:p>66,137 </text:p>
          </table:table-cell>
          <table:table-cell table:style-name="ce55" office:value-type="float" office:value="114279" calcext:value-type="float">
            <text:p>114,279 </text:p>
          </table:table-cell>
          <table:table-cell table:style-name="ce67" office:value-type="float" office:value="50039" calcext:value-type="float">
            <text:p>50,039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681" calcext:value-type="float">
            <text:p>182,68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0" calcext:value-type="float">
            <text:p>47,640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7115" calcext:value-type="float">
            <text:p>437,11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4" calcext:value-type="float">
            <text:p>61,514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2" calcext:value-type="float">
            <text:p>32,592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530" calcext:value-type="float">
            <text:p>92,530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433" calcext:value-type="float">
            <text:p>254,433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403" calcext:value-type="float">
            <text:p>64,403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93" calcext:value-type="float">
            <text:p>73,193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26" calcext:value-type="float">
            <text:p>61,826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99995" calcext:value-type="float">
            <text:p>99,99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89" calcext:value-type="float">
            <text:p>51,7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19629" calcext:value-type="float">
            <text:p>219,629 </text:p>
          </table:table-cell>
          <table:table-cell table:style-name="ce54" office:value-type="float" office:value="1084458" calcext:value-type="float">
            <text:p>1,084,458 </text:p>
          </table:table-cell>
          <table:table-cell table:style-name="ce66" office:value-type="float" office:value="879797" calcext:value-type="float">
            <text:p>879,797 </text:p>
          </table:table-cell>
          <table:table-cell table:style-name="ce76" office:value-type="float" office:value="546801" calcext:value-type="float">
            <text:p>546,801 </text:p>
          </table:table-cell>
          <table:table-cell table:style-name="ce86" office:value-type="float" office:value="67706" calcext:value-type="float">
            <text:p>67,706 </text:p>
          </table:table-cell>
          <table:table-cell table:style-name="ce54" office:value-type="float" office:value="111327" calcext:value-type="float">
            <text:p>111,327 </text:p>
          </table:table-cell>
          <table:table-cell table:style-name="ce66" office:value-type="float" office:value="284258" calcext:value-type="float">
            <text:p>284,258 </text:p>
          </table:table-cell>
          <table:table-cell table:style-name="ce102" office:value-type="float" office:value="295154" calcext:value-type="float">
            <text:p>295,154 </text:p>
          </table:table-cell>
          <table:table-cell table:style-name="ce113" office:value-type="float" office:value="204044" calcext:value-type="float">
            <text:p>204,044 </text:p>
          </table:table-cell>
          <table:table-cell table:style-name="ce66" office:value-type="float" office:value="272644" calcext:value-type="float">
            <text:p>272,644 </text:p>
          </table:table-cell>
          <table:table-cell table:style-name="ce54" office:value-type="float" office:value="646702" calcext:value-type="float">
            <text:p>646,702 </text:p>
          </table:table-cell>
          <table:table-cell table:style-name="ce66" office:value-type="float" office:value="151048" calcext:value-type="float">
            <text:p>151,048 </text:p>
          </table:table-cell>
          <table:table-cell table:style-name="ce66" office:value-type="float" office:value="139244" calcext:value-type="float">
            <text:p>139,244 </text:p>
          </table:table-cell>
          <table:table-cell table:style-name="ce86" office:value-type="float" office:value="315122" calcext:value-type="float">
            <text:p>315,122 </text:p>
          </table:table-cell>
          <table:table-cell table:style-name="ce54" office:value-type="float" office:value="613960" calcext:value-type="float">
            <text:p>613,960 </text:p>
          </table:table-cell>
          <table:table-cell table:style-name="ce133" office:value-type="float" office:value="397354" calcext:value-type="float">
            <text:p>397,354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42" calcext:value-type="float">
            <text:p>292,542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79" calcext:value-type="float">
            <text:p>71,479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6" calcext:value-type="float">
            <text:p>66,816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10" calcext:value-type="float">
            <text:p>36,210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269" calcext:value-type="float">
            <text:p>53,269 </text:p>
          </table:table-cell>
          <table:table-cell table:style-name="ce55" office:value-type="float" office:value="344963" calcext:value-type="float">
            <text:p>344,963 </text:p>
          </table:table-cell>
          <table:table-cell table:style-name="ce67" office:value-type="float" office:value="151397" calcext:value-type="float">
            <text:p>151,397 </text:p>
          </table:table-cell>
          <table:table-cell table:style-name="ce77" office:value-type="float" office:value="46981" calcext:value-type="float">
            <text:p>46,981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397" calcext:value-type="float">
            <text:p>30,397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25" calcext:value-type="float">
            <text:p>72,325 </text:p>
          </table:table-cell>
          <table:table-cell table:style-name="ce114" office:value-type="float" office:value="44115" calcext:value-type="float">
            <text:p>44,115 </text:p>
          </table:table-cell>
          <table:table-cell table:style-name="ce67" office:value-type="float" office:value="95323" calcext:value-type="float">
            <text:p>95,323 </text:p>
          </table:table-cell>
          <table:table-cell table:style-name="ce55" office:value-type="float" office:value="125411" calcext:value-type="float">
            <text:p>125,411 </text:p>
          </table:table-cell>
          <table:table-cell table:style-name="ce67" office:value-type="float" office:value="30989" calcext:value-type="float">
            <text:p>30,989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08" calcext:value-type="float">
            <text:p>73,40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14536" calcext:value-type="float">
            <text:p>214,536 </text:p>
          </table:table-cell>
          <table:table-cell table:style-name="ce54" office:value-type="float" office:value="1290428" calcext:value-type="float">
            <text:p>1,290,428 </text:p>
          </table:table-cell>
          <table:table-cell table:style-name="ce66" office:value-type="float" office:value="642670" calcext:value-type="float">
            <text:p>642,670 </text:p>
          </table:table-cell>
          <table:table-cell table:style-name="ce76" office:value-type="float" office:value="373930" calcext:value-type="float">
            <text:p>373,930 </text:p>
          </table:table-cell>
          <table:table-cell table:style-name="ce86" office:value-type="float" office:value="89919" calcext:value-type="float">
            <text:p>89,919 </text:p>
          </table:table-cell>
          <table:table-cell table:style-name="ce54" office:value-type="float" office:value="119889" calcext:value-type="float">
            <text:p>119,889 </text:p>
          </table:table-cell>
          <table:table-cell table:style-name="ce66" office:value-type="float" office:value="264212" calcext:value-type="float">
            <text:p>264,212 </text:p>
          </table:table-cell>
          <table:table-cell table:style-name="ce102" office:value-type="float" office:value="346274" calcext:value-type="float">
            <text:p>346,274 </text:p>
          </table:table-cell>
          <table:table-cell table:style-name="ce113" office:value-type="float" office:value="205444" calcext:value-type="float">
            <text:p>205,444 </text:p>
          </table:table-cell>
          <table:table-cell table:style-name="ce66" office:value-type="float" office:value="455614" calcext:value-type="float">
            <text:p>455,614 </text:p>
          </table:table-cell>
          <table:table-cell table:style-name="ce54" office:value-type="float" office:value="553805" calcext:value-type="float">
            <text:p>553,805 </text:p>
          </table:table-cell>
          <table:table-cell table:style-name="ce66" office:value-type="float" office:value="187192" calcext:value-type="float">
            <text:p>187,192 </text:p>
          </table:table-cell>
          <table:table-cell table:style-name="ce66" office:value-type="float" office:value="133325" calcext:value-type="float">
            <text:p>133,325 </text:p>
          </table:table-cell>
          <table:table-cell table:style-name="ce86" office:value-type="float" office:value="277387" calcext:value-type="float">
            <text:p>277,387 </text:p>
          </table:table-cell>
          <table:table-cell table:style-name="ce54" office:value-type="float" office:value="475268" calcext:value-type="float">
            <text:p>475,268 </text:p>
          </table:table-cell>
          <table:table-cell table:style-name="ce133" office:value-type="float" office:value="346961" calcext:value-type="float">
            <text:p>346,961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.1" calcext:value-type="float">
            <text:p>11.1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70" office:value-type="float" office:value="-17.4" calcext:value-type="float">
            <text:p>-17.4 </text:p>
          </table:table-cell>
          <table:table-cell table:style-name="ce80" office:value-type="float" office:value="-71" calcext:value-type="float">
            <text:p>-71.0 </text:p>
          </table:table-cell>
          <table:table-cell table:style-name="ce90" office:value-type="float" office:value="47.7" calcext:value-type="float">
            <text:p>47.7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106" office:value-type="float" office:value="26.1" calcext:value-type="float">
            <text:p>26.1 </text:p>
          </table:table-cell>
          <table:table-cell table:style-name="ce116" office:value-type="float" office:value="5" calcext:value-type="float">
            <text:p>5.0 </text:p>
          </table:table-cell>
          <table:table-cell table:style-name="ce70" office:value-type="float" office:value="46.8" calcext:value-type="float">
            <text:p>46.8 </text:p>
          </table:table-cell>
          <table:table-cell table:style-name="ce58" office:value-type="float" office:value="-31" calcext:value-type="float">
            <text:p>-31.0 </text:p>
          </table:table-cell>
          <table:table-cell table:style-name="ce70" office:value-type="float" office:value="11" calcext:value-type="float">
            <text:p>11.0 </text:p>
          </table:table-cell>
          <table:table-cell table:style-name="ce70" office:value-type="float" office:value="0.8" calcext:value-type="float">
            <text:p>0.8 </text:p>
          </table:table-cell>
          <table:table-cell table:style-name="ce90" office:value-type="float" office:value="18.4" calcext:value-type="float">
            <text:p>18.4 </text:p>
          </table:table-cell>
          <table:table-cell table:style-name="ce58" office:value-type="float" office:value="2.4" calcext:value-type="float">
            <text:p>2.4 </text:p>
          </table:table-cell>
          <table:table-cell table:style-name="ce137" office:value-type="float" office:value="-10.2" calcext:value-type="float">
            <text:p>-10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.3" calcext:value-type="float">
            <text:p>-2.3 </text:p>
          </table:table-cell>
          <table:table-cell table:style-name="ce61" office:value-type="float" office:value="19" calcext:value-type="float">
            <text:p>19.0 </text:p>
          </table:table-cell>
          <table:table-cell table:style-name="ce72" office:value-type="float" office:value="-27" calcext:value-type="float">
            <text:p>-27.0 </text:p>
          </table:table-cell>
          <table:table-cell table:style-name="ce82" office:value-type="float" office:value="-31.6" calcext:value-type="float">
            <text:p>-31.6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61" office:value-type="float" office:value="7.7" calcext:value-type="float">
            <text:p>7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17.3" calcext:value-type="float">
            <text:p>17.3 </text:p>
          </table:table-cell>
          <table:table-cell table:style-name="ce119" office:value-type="float" office:value="0.7" calcext:value-type="float">
            <text:p>0.7 </text:p>
          </table:table-cell>
          <table:table-cell table:style-name="ce72" office:value-type="float" office:value="67.1" calcext:value-type="float">
            <text:p>67.1 </text:p>
          </table:table-cell>
          <table:table-cell table:style-name="ce61" office:value-type="float" office:value="-14.4" calcext:value-type="float">
            <text:p>-14.4 </text:p>
          </table:table-cell>
          <table:table-cell table:style-name="ce72" office:value-type="float" office:value="23.9" calcext:value-type="float">
            <text:p>23.9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61" office:value-type="float" office:value="-22.6" calcext:value-type="float">
            <text:p>-22.6 </text:p>
          </table:table-cell>
          <table:table-cell table:style-name="ce140" office:value-type="float" office:value="-12.7" calcext:value-type="float">
            <text:p>-12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2" calcext:value-type="float">
            <text:p>26,952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29" calcext:value-type="float">
            <text:p>6,729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14" calcext:value-type="float">
            <text:p>19,314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22" calcext:value-type="float">
            <text:p>11,52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5122" calcext:value-type="float">
            <text:p>535,12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8" calcext:value-type="float">
            <text:p>86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1" calcext:value-type="float">
            <text:p>881 </text:p>
          </table:table-cell>
          <table:table-cell table:style-name="ce87" office:value-type="float" office:value="6927" calcext:value-type="float">
            <text:p>6,927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3" calcext:value-type="float">
            <text:p>253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1" calcext:value-type="float">
            <text:p>20,781 </text:p>
          </table:table-cell>
          <table:table-cell table:style-name="ce134" office:value-type="float" office:value="40557" calcext:value-type="float">
            <text:p>40,55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23" calcext:value-type="float">
            <text:p>19,923 </text:p>
          </table:table-cell>
          <table:table-cell table:style-name="ce134" office:value-type="float" office:value="50373" calcext:value-type="float">
            <text:p>50,3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134" office:value-type="float" office:value="53751" calcext:value-type="float">
            <text:p>53,75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8" calcext:value-type="float">
            <text:p>21,478 </text:p>
          </table:table-cell>
          <table:table-cell table:style-name="ce134" office:value-type="float" office:value="45185" calcext:value-type="float">
            <text:p>45,18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657" calcext:value-type="float">
            <text:p>42,65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4659" calcext:value-type="float">
            <text:p>44,65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40467" calcext:value-type="float">
            <text:p>40,46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1391" calcext:value-type="float">
            <text:p>11,391 </text:p>
          </table:table-cell>
          <table:table-cell table:style-name="ce54" office:value-type="float" office:value="4331" calcext:value-type="float">
            <text:p>4,331 </text:p>
          </table:table-cell>
          <table:table-cell table:style-name="ce66" office:value-type="float" office:value="8314" calcext:value-type="float">
            <text:p>8,314 </text:p>
          </table:table-cell>
          <table:table-cell table:style-name="ce76" office:value-type="float" office:value="2567" calcext:value-type="float">
            <text:p>2,567 </text:p>
          </table:table-cell>
          <table:table-cell table:style-name="ce86" office:value-type="float" office:value="29377" calcext:value-type="float">
            <text:p>29,377 </text:p>
          </table:table-cell>
          <table:table-cell table:style-name="ce54" office:value-type="float" office:value="7847" calcext:value-type="float">
            <text:p>7,847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102" office:value-type="float" office:value="6429" calcext:value-type="float">
            <text:p>6,429 </text:p>
          </table:table-cell>
          <table:table-cell table:style-name="ce113" office:value-type="float" office:value="1618" calcext:value-type="float">
            <text:p>1,618 </text:p>
          </table:table-cell>
          <table:table-cell table:style-name="ce66" office:value-type="float" office:value="4446" calcext:value-type="float">
            <text:p>4,446 </text:p>
          </table:table-cell>
          <table:table-cell table:style-name="ce54" office:value-type="float" office:value="809" calcext:value-type="float">
            <text:p>809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2786" calcext:value-type="float">
            <text:p>2,78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54" office:value-type="float" office:value="88312" calcext:value-type="float">
            <text:p>88,312 </text:p>
          </table:table-cell>
          <table:table-cell table:style-name="ce133" office:value-type="float" office:value="219218" calcext:value-type="float">
            <text:p>219,218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18719" calcext:value-type="float">
            <text:p>18,719 </text:p>
          </table:table-cell>
          <table:table-cell table:style-name="ce134" office:value-type="float" office:value="36613" calcext:value-type="float">
            <text:p>36,61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35" calcext:value-type="float">
            <text:p>1,135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37" calcext:value-type="float">
            <text:p>237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419" calcext:value-type="float">
            <text:p>12,419 </text:p>
          </table:table-cell>
          <table:table-cell table:style-name="ce134" office:value-type="float" office:value="35145" calcext:value-type="float">
            <text:p>35,14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551" calcext:value-type="float">
            <text:p>10,551 </text:p>
          </table:table-cell>
          <table:table-cell table:style-name="ce54" office:value-type="float" office:value="3451" calcext:value-type="float">
            <text:p>3,451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76" office:value-type="float" office:value="2565" calcext:value-type="float">
            <text:p>2,565 </text:p>
          </table:table-cell>
          <table:table-cell table:style-name="ce86" office:value-type="float" office:value="21227" calcext:value-type="float">
            <text:p>21,227 </text:p>
          </table:table-cell>
          <table:table-cell table:style-name="ce54" office:value-type="float" office:value="6415" calcext:value-type="float">
            <text:p>6,415 </text:p>
          </table:table-cell>
          <table:table-cell table:style-name="ce66" office:value-type="float" office:value="2434" calcext:value-type="float">
            <text:p>2,434 </text:p>
          </table:table-cell>
          <table:table-cell table:style-name="ce102" office:value-type="float" office:value="3675" calcext:value-type="float">
            <text:p>3,675 </text:p>
          </table:table-cell>
          <table:table-cell table:style-name="ce113" office:value-type="float" office:value="1705" calcext:value-type="float">
            <text:p>1,705 </text:p>
          </table:table-cell>
          <table:table-cell table:style-name="ce66" office:value-type="float" office:value="4527" calcext:value-type="float">
            <text:p>4,527 </text:p>
          </table:table-cell>
          <table:table-cell table:style-name="ce54" office:value-type="float" office:value="1086" calcext:value-type="float">
            <text:p>1,086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86" office:value-type="float" office:value="1187" calcext:value-type="float">
            <text:p>1,187 </text:p>
          </table:table-cell>
          <table:table-cell table:style-name="ce54" office:value-type="float" office:value="85244" calcext:value-type="float">
            <text:p>85,244 </text:p>
          </table:table-cell>
          <table:table-cell table:style-name="ce133" office:value-type="float" office:value="189386" calcext:value-type="float">
            <text:p>189,386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9.9" calcext:value-type="float">
            <text:p>-9.9 </text:p>
          </table:table-cell>
          <table:table-cell table:style-name="ce58" office:value-type="float" office:value="-19.4" calcext:value-type="float">
            <text:p>-19.4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80" office:value-type="float" office:value="-36.6" calcext:value-type="float">
            <text:p>-36.6 </text:p>
          </table:table-cell>
          <table:table-cell table:style-name="ce90" office:value-type="float" office:value="-46.1" calcext:value-type="float">
            <text:p>-46.1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106" office:value-type="float" office:value="3.6" calcext:value-type="float">
            <text:p>3.6 </text:p>
          </table:table-cell>
          <table:table-cell table:style-name="ce116" office:value-type="float" office:value="-11" calcext:value-type="float">
            <text:p>-11.0 </text:p>
          </table:table-cell>
          <table:table-cell table:style-name="ce70" office:value-type="float" office:value="229.5" calcext:value-type="float">
            <text:p>229.5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70" office:value-type="float" office:value="-88.6" calcext:value-type="float">
            <text:p>-88.6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90" office:value-type="float" office:value="725.3" calcext:value-type="float">
            <text:p>725.3 </text:p>
          </table:table-cell>
          <table:table-cell table:style-name="ce58" office:value-type="float" office:value="-40.2" calcext:value-type="float">
            <text:p>-40.2 </text:p>
          </table:table-cell>
          <table:table-cell table:style-name="ce137" office:value-type="float" office:value="-13.3" calcext:value-type="float">
            <text:p>-13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4" calcext:value-type="float">
            <text:p>-7.4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91" office:value-type="float" office:value="-27.7" calcext:value-type="float">
            <text:p>-27.7 </text:p>
          </table:table-cell>
          <table:table-cell table:style-name="ce59" office:value-type="float" office:value="-18.2" calcext:value-type="float">
            <text:p>-18.2 </text:p>
          </table:table-cell>
          <table:table-cell table:style-name="ce71" office:value-type="float" office:value="-18.7" calcext:value-type="float">
            <text:p>-18.7 </text:p>
          </table:table-cell>
          <table:table-cell table:style-name="ce107" office:value-type="float" office:value="-42.8" calcext:value-type="float">
            <text:p>-42.8 </text:p>
          </table:table-cell>
          <table:table-cell table:style-name="ce117" office:value-type="float" office:value="5.4" calcext:value-type="float">
            <text:p>5.4 </text:p>
          </table:table-cell>
          <table:table-cell table:style-name="ce71" office:value-type="float" office:value="1.8" calcext:value-type="float">
            <text:p>1.8 </text:p>
          </table:table-cell>
          <table:table-cell table:style-name="ce59" office:value-type="float" office:value="34.3" calcext:value-type="float">
            <text:p>34.3 </text:p>
          </table:table-cell>
          <table:table-cell table:style-name="ce71" office:value-type="float" office:value="-17.5" calcext:value-type="float">
            <text:p>-17.5 </text:p>
          </table:table-cell>
          <table:table-cell table:style-name="ce71" office:value-type="float" office:value="-16.9" calcext:value-type="float">
            <text:p>-16.9 </text:p>
          </table:table-cell>
          <table:table-cell table:style-name="ce91" office:value-type="float" office:value="-54.4" calcext:value-type="float">
            <text:p>-54.4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138" office:value-type="float" office:value="-13.6" calcext:value-type="float">
            <text:p>-13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12" calcext:value-type="float">
            <text:p>841,812 </text:p>
          </table:table-cell>
          <table:table-cell table:style-name="ce54" office:value-type="float" office:value="328336" calcext:value-type="float">
            <text:p>328,336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11" calcext:value-type="float">
            <text:p>209,111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1694" calcext:value-type="float">
            <text:p>601,694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153" calcext:value-type="float">
            <text:p>361,153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3" calcext:value-type="float">
            <text:p>327,903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57" calcext:value-type="float">
            <text:p>31,85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96358" calcext:value-type="float">
            <text:p>16,696,35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732" calcext:value-type="float">
            <text:p>26,732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22" calcext:value-type="float">
            <text:p>27,122 </text:p>
          </table:table-cell>
          <table:table-cell table:style-name="ce87" office:value-type="float" office:value="213663" calcext:value-type="float">
            <text:p>213,663 </text:p>
          </table:table-cell>
          <table:table-cell table:style-name="ce55" office:value-type="float" office:value="41272" calcext:value-type="float">
            <text:p>41,272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0945" calcext:value-type="float">
            <text:p>640,945 </text:p>
          </table:table-cell>
          <table:table-cell table:style-name="ce134" office:value-type="float" office:value="1250976" calcext:value-type="float">
            <text:p>1,250,97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34" calcext:value-type="float">
            <text:p>40,734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53" calcext:value-type="float">
            <text:p>13,653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5" calcext:value-type="float">
            <text:p>56,595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75" calcext:value-type="float">
            <text:p>3,475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6361" calcext:value-type="float">
            <text:p>616,361 </text:p>
          </table:table-cell>
          <table:table-cell table:style-name="ce134" office:value-type="float" office:value="1558582" calcext:value-type="float">
            <text:p>1,558,58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4" calcext:value-type="float">
            <text:p>24,92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5" calcext:value-type="float">
            <text:p>15,835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2" calcext:value-type="float">
            <text:p>40,192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632" calcext:value-type="float">
            <text:p>483,632 </text:p>
          </table:table-cell>
          <table:table-cell table:style-name="ce134" office:value-type="float" office:value="1653875" calcext:value-type="float">
            <text:p>1,653,87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3" calcext:value-type="float">
            <text:p>30,243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96" calcext:value-type="float">
            <text:p>658,996 </text:p>
          </table:table-cell>
          <table:table-cell table:style-name="ce134" office:value-type="float" office:value="1386426" calcext:value-type="float">
            <text:p>1,386,4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32603" calcext:value-type="float">
            <text:p>1,332,6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70" calcext:value-type="float">
            <text:p>23,370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88186" calcext:value-type="float">
            <text:p>1,388,18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2" calcext:value-type="float">
            <text:p>26,922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12" calcext:value-type="float">
            <text:p>14,212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4" calcext:value-type="float">
            <text:p>27,614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45900" calcext:value-type="float">
            <text:p>1,245,90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59412" calcext:value-type="float">
            <text:p>359,412 </text:p>
          </table:table-cell>
          <table:table-cell table:style-name="ce54" office:value-type="float" office:value="136147" calcext:value-type="float">
            <text:p>136,147 </text:p>
          </table:table-cell>
          <table:table-cell table:style-name="ce66" office:value-type="float" office:value="261947" calcext:value-type="float">
            <text:p>261,947 </text:p>
          </table:table-cell>
          <table:table-cell table:style-name="ce76" office:value-type="float" office:value="80488" calcext:value-type="float">
            <text:p>80,488 </text:p>
          </table:table-cell>
          <table:table-cell table:style-name="ce86" office:value-type="float" office:value="923463" calcext:value-type="float">
            <text:p>923,463 </text:p>
          </table:table-cell>
          <table:table-cell table:style-name="ce54" office:value-type="float" office:value="246969" calcext:value-type="float">
            <text:p>246,969 </text:p>
          </table:table-cell>
          <table:table-cell table:style-name="ce66" office:value-type="float" office:value="94639" calcext:value-type="float">
            <text:p>94,639 </text:p>
          </table:table-cell>
          <table:table-cell table:style-name="ce102" office:value-type="float" office:value="203644" calcext:value-type="float">
            <text:p>203,644 </text:p>
          </table:table-cell>
          <table:table-cell table:style-name="ce113" office:value-type="float" office:value="51030" calcext:value-type="float">
            <text:p>51,030 </text:p>
          </table:table-cell>
          <table:table-cell table:style-name="ce66" office:value-type="float" office:value="140263" calcext:value-type="float">
            <text:p>140,263 </text:p>
          </table:table-cell>
          <table:table-cell table:style-name="ce54" office:value-type="float" office:value="25455" calcext:value-type="float">
            <text:p>25,455 </text:p>
          </table:table-cell>
          <table:table-cell table:style-name="ce66" office:value-type="float" office:value="9708" calcext:value-type="float">
            <text:p>9,708 </text:p>
          </table:table-cell>
          <table:table-cell table:style-name="ce66" office:value-type="float" office:value="88031" calcext:value-type="float">
            <text:p>88,031 </text:p>
          </table:table-cell>
          <table:table-cell table:style-name="ce86" office:value-type="float" office:value="82404" calcext:value-type="float">
            <text:p>82,404 </text:p>
          </table:table-cell>
          <table:table-cell table:style-name="ce54" office:value-type="float" office:value="2783442" calcext:value-type="float">
            <text:p>2,783,442 </text:p>
          </table:table-cell>
          <table:table-cell table:style-name="ce133" office:value-type="float" office:value="6917547" calcext:value-type="float">
            <text:p>6,917,547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67" calcext:value-type="float">
            <text:p>20,167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57" calcext:value-type="float">
            <text:p>5,557 </text:p>
          </table:table-cell>
          <table:table-cell table:style-name="ce55" office:value-type="float" office:value="569088" calcext:value-type="float">
            <text:p>569,088 </text:p>
          </table:table-cell>
          <table:table-cell table:style-name="ce134" office:value-type="float" office:value="1113183" calcext:value-type="float">
            <text:p>1,113,18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565" calcext:value-type="float">
            <text:p>22,565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06" calcext:value-type="float">
            <text:p>18,006 </text:p>
          </table:table-cell>
          <table:table-cell table:style-name="ce87" office:value-type="float" office:value="120645" calcext:value-type="float">
            <text:p>120,645 </text:p>
          </table:table-cell>
          <table:table-cell table:style-name="ce55" office:value-type="float" office:value="36631" calcext:value-type="float">
            <text:p>36,631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643" calcext:value-type="float">
            <text:p>7,643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401168" calcext:value-type="float">
            <text:p>401,168 </text:p>
          </table:table-cell>
          <table:table-cell table:style-name="ce134" office:value-type="float" office:value="1135503" calcext:value-type="float">
            <text:p>1,135,50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24653" calcext:value-type="float">
            <text:p>324,653 </text:p>
          </table:table-cell>
          <table:table-cell table:style-name="ce54" office:value-type="float" office:value="106199" calcext:value-type="float">
            <text:p>106,199 </text:p>
          </table:table-cell>
          <table:table-cell table:style-name="ce66" office:value-type="float" office:value="214824" calcext:value-type="float">
            <text:p>214,824 </text:p>
          </table:table-cell>
          <table:table-cell table:style-name="ce76" office:value-type="float" office:value="78951" calcext:value-type="float">
            <text:p>78,951 </text:p>
          </table:table-cell>
          <table:table-cell table:style-name="ce86" office:value-type="float" office:value="653031" calcext:value-type="float">
            <text:p>653,031 </text:p>
          </table:table-cell>
          <table:table-cell table:style-name="ce54" office:value-type="float" office:value="197149" calcext:value-type="float">
            <text:p>197,149 </text:p>
          </table:table-cell>
          <table:table-cell table:style-name="ce66" office:value-type="float" office:value="75033" calcext:value-type="float">
            <text:p>75,033 </text:p>
          </table:table-cell>
          <table:table-cell table:style-name="ce102" office:value-type="float" office:value="113187" calcext:value-type="float">
            <text:p>113,187 </text:p>
          </table:table-cell>
          <table:table-cell table:style-name="ce113" office:value-type="float" office:value="52479" calcext:value-type="float">
            <text:p>52,479 </text:p>
          </table:table-cell>
          <table:table-cell table:style-name="ce66" office:value-type="float" office:value="139247" calcext:value-type="float">
            <text:p>139,247 </text:p>
          </table:table-cell>
          <table:table-cell table:style-name="ce54" office:value-type="float" office:value="33482" calcext:value-type="float">
            <text:p>33,482 </text:p>
          </table:table-cell>
          <table:table-cell table:style-name="ce66" office:value-type="float" office:value="7781" calcext:value-type="float">
            <text:p>7,781 </text:p>
          </table:table-cell>
          <table:table-cell table:style-name="ce66" office:value-type="float" office:value="71472" calcext:value-type="float">
            <text:p>71,472 </text:p>
          </table:table-cell>
          <table:table-cell table:style-name="ce86" office:value-type="float" office:value="37383" calcext:value-type="float">
            <text:p>37,383 </text:p>
          </table:table-cell>
          <table:table-cell table:style-name="ce54" office:value-type="float" office:value="2618018" calcext:value-type="float">
            <text:p>2,618,018 </text:p>
          </table:table-cell>
          <table:table-cell table:style-name="ce133" office:value-type="float" office:value="5830185" calcext:value-type="float">
            <text:p>5,830,185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.7" calcext:value-type="float">
            <text:p>-5.7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70" office:value-type="float" office:value="2.2" calcext:value-type="float">
            <text:p>2.2 </text:p>
          </table:table-cell>
          <table:table-cell table:style-name="ce80" office:value-type="float" office:value="-33.6" calcext:value-type="float">
            <text:p>-33.6 </text:p>
          </table:table-cell>
          <table:table-cell table:style-name="ce90" office:value-type="float" office:value="-43.5" calcext:value-type="float">
            <text:p>-43.5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106" office:value-type="float" office:value="8.6" calcext:value-type="float">
            <text:p>8.6 </text:p>
          </table:table-cell>
          <table:table-cell table:style-name="ce116" office:value-type="float" office:value="-6.8" calcext:value-type="float">
            <text:p>-6.8 </text:p>
          </table:table-cell>
          <table:table-cell table:style-name="ce70" office:value-type="float" office:value="245.8" calcext:value-type="float">
            <text:p>245.8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0" office:value-type="float" office:value="-88.2" calcext:value-type="float">
            <text:p>-88.2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90" office:value-type="float" office:value="765.4" calcext:value-type="float">
            <text:p>765.4 </text:p>
          </table:table-cell>
          <table:table-cell table:style-name="ce58" office:value-type="float" office:value="-37.4" calcext:value-type="float">
            <text:p>-37.4 </text:p>
          </table:table-cell>
          <table:table-cell table:style-name="ce137" office:value-type="float" office:value="-9.2" calcext:value-type="float">
            <text:p>-9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9.7" calcext:value-type="float">
            <text:p>-9.7 </text:p>
          </table:table-cell>
          <table:table-cell table:style-name="ce61" office:value-type="float" office:value="-22" calcext:value-type="float">
            <text:p>-22.0 </text:p>
          </table:table-cell>
          <table:table-cell table:style-name="ce72" office:value-type="float" office:value="-18" calcext:value-type="float">
            <text:p>-18.0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92" office:value-type="float" office:value="-29.3" calcext:value-type="float">
            <text:p>-29.3 </text:p>
          </table:table-cell>
          <table:table-cell table:style-name="ce61" office:value-type="float" office:value="-20.2" calcext:value-type="float">
            <text:p>-20.2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8" office:value-type="float" office:value="-44.4" calcext:value-type="float">
            <text:p>-44.4 </text:p>
          </table:table-cell>
          <table:table-cell table:style-name="ce119" office:value-type="float" office:value="2.8" calcext:value-type="float">
            <text:p>2.8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2" office:value-type="float" office:value="-19.8" calcext:value-type="float">
            <text:p>-19.8 </text:p>
          </table:table-cell>
          <table:table-cell table:style-name="ce72" office:value-type="float" office:value="-18.8" calcext:value-type="float">
            <text:p>-18.8 </text:p>
          </table:table-cell>
          <table:table-cell table:style-name="ce92" office:value-type="float" office:value="-54.6" calcext:value-type="float">
            <text:p>-54.6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140" office:value-type="float" office:value="-15.7" calcext:value-type="float">
            <text:p>-15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7858" calcext:value-type="float">
            <text:p>467,858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85" calcext:value-type="float">
            <text:p>33,785 </text:p>
          </table:table-cell>
          <table:table-cell table:style-name="ce86" office:value-type="float" office:value="187192" calcext:value-type="float">
            <text:p>187,192 </text:p>
          </table:table-cell>
          <table:table-cell table:style-name="ce54" office:value-type="float" office:value="791447" calcext:value-type="float">
            <text:p>791,447 </text:p>
          </table:table-cell>
          <table:table-cell table:style-name="ce66" office:value-type="float" office:value="30659" calcext:value-type="float">
            <text:p>30,659 </text:p>
          </table:table-cell>
          <table:table-cell table:style-name="ce102" office:value-type="float" office:value="270644" calcext:value-type="float">
            <text:p>270,644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906" calcext:value-type="float">
            <text:p>106,906 </text:p>
          </table:table-cell>
          <table:table-cell table:style-name="ce54" office:value-type="float" office:value="52562" calcext:value-type="float">
            <text:p>52,562 </text:p>
          </table:table-cell>
          <table:table-cell table:style-name="ce66" office:value-type="float" office:value="128350" calcext:value-type="float">
            <text:p>128,350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4" calcext:value-type="float">
            <text:p>18,304 </text:p>
          </table:table-cell>
          <table:table-cell table:style-name="ce55" office:value-type="float" office:value="35211" calcext:value-type="float">
            <text:p>35,211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8" calcext:value-type="float">
            <text:p>3,368 </text:p>
          </table:table-cell>
          <table:table-cell table:style-name="ce87" office:value-type="float" office:value="13650" calcext:value-type="float">
            <text:p>13,650 </text:p>
          </table:table-cell>
          <table:table-cell table:style-name="ce55" office:value-type="float" office:value="81174" calcext:value-type="float">
            <text:p>81,174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01" calcext:value-type="float">
            <text:p>32,90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62" calcext:value-type="float">
            <text:p>14,062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976" calcext:value-type="float">
            <text:p>10,976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273" calcext:value-type="float">
            <text:p>42,273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6101" calcext:value-type="float">
            <text:p>16,101 </text:p>
          </table:table-cell>
          <table:table-cell table:style-name="ce55" office:value-type="float" office:value="76231" calcext:value-type="float">
            <text:p>76,231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714" calcext:value-type="float">
            <text:p>25,714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948" calcext:value-type="float">
            <text:p>17,948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04" calcext:value-type="float">
            <text:p>13,604 </text:p>
          </table:table-cell>
          <table:table-cell table:style-name="ce55" office:value-type="float" office:value="48267" calcext:value-type="float">
            <text:p>48,267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2" calcext:value-type="float">
            <text:p>3,352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590" calcext:value-type="float">
            <text:p>67,59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19917" calcext:value-type="float">
            <text:p>19,917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581" calcext:value-type="float">
            <text:p>11,5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7832" calcext:value-type="float">
            <text:p>37,832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6" calcext:value-type="float">
            <text:p>16,786 </text:p>
          </table:table-cell>
          <table:table-cell table:style-name="ce55" office:value-type="float" office:value="82959" calcext:value-type="float">
            <text:p>82,959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03" office:value-type="float" office:value="25479" calcext:value-type="float">
            <text:p>25,479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63" calcext:value-type="float">
            <text:p>5,263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18887" calcext:value-type="float">
            <text:p>18,887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8003" calcext:value-type="float">
            <text:p>38,003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432" calcext:value-type="float">
            <text:p>63,432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107" calcext:value-type="float">
            <text:p>19,107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5" calcext:value-type="float">
            <text:p>8,165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8" calcext:value-type="float">
            <text:p>10,898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2" calcext:value-type="float">
            <text:p>57,392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5" calcext:value-type="float">
            <text:p>17,665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40200" calcext:value-type="float">
            <text:p>40,200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67" calcext:value-type="float">
            <text:p>16,867 </text:p>
          </table:table-cell>
          <table:table-cell table:style-name="ce55" office:value-type="float" office:value="59450" calcext:value-type="float">
            <text:p>59,45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988" calcext:value-type="float">
            <text:p>33,988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698" calcext:value-type="float">
            <text:p>2,698 </text:p>
          </table:table-cell>
          <table:table-cell table:style-name="ce87" office:value-type="float" office:value="19043" calcext:value-type="float">
            <text:p>19,043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103" office:value-type="float" office:value="23937" calcext:value-type="float">
            <text:p>23,937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78" calcext:value-type="float">
            <text:p>9,87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67" office:value-type="float" office:value="14119" calcext:value-type="float">
            <text:p>14,119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7431" calcext:value-type="float">
            <text:p>77,431 </text:p>
          </table:table-cell>
          <table:table-cell table:style-name="ce54" office:value-type="float" office:value="192983" calcext:value-type="float">
            <text:p>192,983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76" office:value-type="float" office:value="13100" calcext:value-type="float">
            <text:p>13,100 </text:p>
          </table:table-cell>
          <table:table-cell table:style-name="ce86" office:value-type="float" office:value="70418" calcext:value-type="float">
            <text:p>70,418 </text:p>
          </table:table-cell>
          <table:table-cell table:style-name="ce54" office:value-type="float" office:value="315587" calcext:value-type="float">
            <text:p>315,587 </text:p>
          </table:table-cell>
          <table:table-cell table:style-name="ce66" office:value-type="float" office:value="11229" calcext:value-type="float">
            <text:p>11,229 </text:p>
          </table:table-cell>
          <table:table-cell table:style-name="ce102" office:value-type="float" office:value="121884" calcext:value-type="float">
            <text:p>121,884 </text:p>
          </table:table-cell>
          <table:table-cell table:style-name="ce113" office:value-type="float" office:value="1644" calcext:value-type="float">
            <text:p>1,644 </text:p>
          </table:table-cell>
          <table:table-cell table:style-name="ce66" office:value-type="float" office:value="40874" calcext:value-type="float">
            <text:p>40,874 </text:p>
          </table:table-cell>
          <table:table-cell table:style-name="ce54" office:value-type="float" office:value="21166" calcext:value-type="float">
            <text:p>21,166 </text:p>
          </table:table-cell>
          <table:table-cell table:style-name="ce66" office:value-type="float" office:value="42452" calcext:value-type="float">
            <text:p>42,452 </text:p>
          </table:table-cell>
          <table:table-cell table:style-name="ce66" office:value-type="float" office:value="788" calcext:value-type="float">
            <text:p>788 </text:p>
          </table:table-cell>
          <table:table-cell table:style-name="ce86" office:value-type="float" office:value="246" calcext:value-type="float">
            <text:p>246 </text:p>
          </table:table-cell>
          <table:table-cell table:style-name="ce54" office:value-type="float" office:value="702" calcext:value-type="float">
            <text:p>702 </text:p>
          </table:table-cell>
          <table:table-cell table:style-name="ce133" office:value-type="float" office:value="7657" calcext:value-type="float">
            <text:p>7,657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95" calcext:value-type="float">
            <text:p>31,095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73481" calcext:value-type="float">
            <text:p>73,48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1312" calcext:value-type="float">
            <text:p>21,312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45" calcext:value-type="float">
            <text:p>8,745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481" calcext:value-type="float">
            <text:p>28,481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1" calcext:value-type="float">
            <text:p>3,491 </text:p>
          </table:table-cell>
          <table:table-cell table:style-name="ce87" office:value-type="float" office:value="19881" calcext:value-type="float">
            <text:p>19,881 </text:p>
          </table:table-cell>
          <table:table-cell table:style-name="ce55" office:value-type="float" office:value="63685" calcext:value-type="float">
            <text:p>63,685 </text:p>
          </table:table-cell>
          <table:table-cell table:style-name="ce67" office:value-type="float" office:value="2496" calcext:value-type="float">
            <text:p>2,496 </text:p>
          </table:table-cell>
          <table:table-cell table:style-name="ce103" office:value-type="float" office:value="20268" calcext:value-type="float">
            <text:p>20,268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91" calcext:value-type="float">
            <text:p>4,291 </text:p>
          </table:table-cell>
          <table:table-cell table:style-name="ce67" office:value-type="float" office:value="9920" calcext:value-type="float">
            <text:p>9,920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5343" calcext:value-type="float">
            <text:p>75,343 </text:p>
          </table:table-cell>
          <table:table-cell table:style-name="ce54" office:value-type="float" office:value="155558" calcext:value-type="float">
            <text:p>155,558 </text:p>
          </table:table-cell>
          <table:table-cell table:style-name="ce66" office:value-type="float" office:value="5004" calcext:value-type="float">
            <text:p>5,004 </text:p>
          </table:table-cell>
          <table:table-cell table:style-name="ce76" office:value-type="float" office:value="15643" calcext:value-type="float">
            <text:p>15,643 </text:p>
          </table:table-cell>
          <table:table-cell table:style-name="ce86" office:value-type="float" office:value="77760" calcext:value-type="float">
            <text:p>77,760 </text:p>
          </table:table-cell>
          <table:table-cell table:style-name="ce54" office:value-type="float" office:value="348764" calcext:value-type="float">
            <text:p>348,764 </text:p>
          </table:table-cell>
          <table:table-cell table:style-name="ce66" office:value-type="float" office:value="13483" calcext:value-type="float">
            <text:p>13,483 </text:p>
          </table:table-cell>
          <table:table-cell table:style-name="ce102" office:value-type="float" office:value="108585" calcext:value-type="float">
            <text:p>108,585 </text:p>
          </table:table-cell>
          <table:table-cell table:style-name="ce113" office:value-type="float" office:value="2311" calcext:value-type="float">
            <text:p>2,311 </text:p>
          </table:table-cell>
          <table:table-cell table:style-name="ce66" office:value-type="float" office:value="30491" calcext:value-type="float">
            <text:p>30,491 </text:p>
          </table:table-cell>
          <table:table-cell table:style-name="ce54" office:value-type="float" office:value="19906" calcext:value-type="float">
            <text:p>19,906 </text:p>
          </table:table-cell>
          <table:table-cell table:style-name="ce66" office:value-type="float" office:value="53062" calcext:value-type="float">
            <text:p>53,062 </text:p>
          </table:table-cell>
          <table:table-cell table:style-name="ce66" office:value-type="float" office:value="551" calcext:value-type="float">
            <text:p>551 </text:p>
          </table:table-cell>
          <table:table-cell table:style-name="ce86" office:value-type="float" office:value="233" calcext:value-type="float">
            <text:p>233 </text:p>
          </table:table-cell>
          <table:table-cell table:style-name="ce54" office:value-type="float" office:value="708" calcext:value-type="float">
            <text:p>708 </text:p>
          </table:table-cell>
          <table:table-cell table:style-name="ce133" office:value-type="float" office:value="4729" calcext:value-type="float">
            <text:p>4,729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4.4" calcext:value-type="float">
            <text:p>-44.4 </text:p>
          </table:table-cell>
          <table:table-cell table:style-name="ce58" office:value-type="float" office:value="-19.1" calcext:value-type="float">
            <text:p>-19.1 </text:p>
          </table:table-cell>
          <table:table-cell table:style-name="ce70" office:value-type="float" office:value="-4.5" calcext:value-type="float">
            <text:p>-4.5 </text:p>
          </table:table-cell>
          <table:table-cell table:style-name="ce80" office:value-type="float" office:value="3.7" calcext:value-type="float">
            <text:p>3.7 </text:p>
          </table:table-cell>
          <table:table-cell table:style-name="ce90" office:value-type="float" office:value="45.7" calcext:value-type="float">
            <text:p>45.7 </text:p>
          </table:table-cell>
          <table:table-cell table:style-name="ce58" office:value-type="float" office:value="-21.5" calcext:value-type="float">
            <text:p>-21.5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106" office:value-type="float" office:value="-38.4" calcext:value-type="float">
            <text:p>-38.4 </text:p>
          </table:table-cell>
          <table:table-cell table:style-name="ce116" office:value-type="float" office:value="55.4" calcext:value-type="float">
            <text:p>55.4 </text:p>
          </table:table-cell>
          <table:table-cell table:style-name="ce70" office:value-type="float" office:value="-83.9" calcext:value-type="float">
            <text:p>-83.9 </text:p>
          </table:table-cell>
          <table:table-cell table:style-name="ce58" office:value-type="float" office:value="17" calcext:value-type="float">
            <text:p>17.0 </text:p>
          </table:table-cell>
          <table:table-cell table:style-name="ce70" office:value-type="float" office:value="-9.6" calcext:value-type="float">
            <text:p>-9.6 </text:p>
          </table:table-cell>
          <table:table-cell table:style-name="ce70" office:value-type="float" office:value="-28.8" calcext:value-type="float">
            <text:p>-28.8 </text:p>
          </table:table-cell>
          <table:table-cell table:style-name="ce90" office:value-type="float" office:value="571.4" calcext:value-type="float">
            <text:p>571.4 </text:p>
          </table:table-cell>
          <table:table-cell table:style-name="ce58" office:value-type="float" office:value="39.3" calcext:value-type="float">
            <text:p>39.3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.7" calcext:value-type="float">
            <text:p>-2.7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71" office:value-type="float" office:value="-0.9" calcext:value-type="float">
            <text:p>-0.9 </text:p>
          </table:table-cell>
          <table:table-cell table:style-name="ce81" office:value-type="float" office:value="19.4" calcext:value-type="float">
            <text:p>19.4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71" office:value-type="float" office:value="20.1" calcext:value-type="float">
            <text:p>20.1 </text:p>
          </table:table-cell>
          <table:table-cell table:style-name="ce107" office:value-type="float" office:value="-10.9" calcext:value-type="float">
            <text:p>-10.9 </text:p>
          </table:table-cell>
          <table:table-cell table:style-name="ce117" office:value-type="float" office:value="40.5" calcext:value-type="float">
            <text:p>40.5 </text:p>
          </table:table-cell>
          <table:table-cell table:style-name="ce71" office:value-type="float" office:value="-25.4" calcext:value-type="float">
            <text:p>-25.4 </text:p>
          </table:table-cell>
          <table:table-cell table:style-name="ce59" office:value-type="float" office:value="-6" calcext:value-type="float">
            <text:p>-6.0 </text:p>
          </table:table-cell>
          <table:table-cell table:style-name="ce71" office:value-type="float" office:value="25" calcext:value-type="float">
            <text:p>25.0 </text:p>
          </table:table-cell>
          <table:table-cell table:style-name="ce71" office:value-type="float" office:value="-30" calcext:value-type="float">
            <text:p>-30.0 </text:p>
          </table:table-cell>
          <table:table-cell table:style-name="ce91" office:value-type="float" office:value="-5.1" calcext:value-type="float">
            <text:p>-5.1 </text:p>
          </table:table-cell>
          <table:table-cell table:style-name="ce59" office:value-type="float" office:value="0.9" calcext:value-type="float">
            <text:p>0.9 </text:p>
          </table:table-cell>
          <table:table-cell table:style-name="ce138" office:value-type="float" office:value="-38.2" calcext:value-type="float">
            <text:p>-38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98002" calcext:value-type="float">
            <text:p>14,598,002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548" calcext:value-type="float">
            <text:p>1,052,548 </text:p>
          </table:table-cell>
          <table:table-cell table:style-name="ce86" office:value-type="float" office:value="5835724" calcext:value-type="float">
            <text:p>5,835,724 </text:p>
          </table:table-cell>
          <table:table-cell table:style-name="ce54" office:value-type="float" office:value="24665810" calcext:value-type="float">
            <text:p>24,665,810 </text:p>
          </table:table-cell>
          <table:table-cell table:style-name="ce66" office:value-type="float" office:value="955036" calcext:value-type="float">
            <text:p>955,036 </text:p>
          </table:table-cell>
          <table:table-cell table:style-name="ce102" office:value-type="float" office:value="8446418" calcext:value-type="float">
            <text:p>8,446,418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9478" calcext:value-type="float">
            <text:p>3,329,478 </text:p>
          </table:table-cell>
          <table:table-cell table:style-name="ce54" office:value-type="float" office:value="1640512" calcext:value-type="float">
            <text:p>1,640,512 </text:p>
          </table:table-cell>
          <table:table-cell table:style-name="ce66" office:value-type="float" office:value="3991174" calcext:value-type="float">
            <text:p>3,991,174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99" calcext:value-type="float">
            <text:p>564,599 </text:p>
          </table:table-cell>
          <table:table-cell table:style-name="ce55" office:value-type="float" office:value="1086097" calcext:value-type="float">
            <text:p>1,086,097 </text:p>
          </table:table-cell>
          <table:table-cell table:style-name="ce67" office:value-type="float" office:value="34691" calcext:value-type="float">
            <text:p>34,691 </text:p>
          </table:table-cell>
          <table:table-cell table:style-name="ce77" office:value-type="float" office:value="103872" calcext:value-type="float">
            <text:p>103,872 </text:p>
          </table:table-cell>
          <table:table-cell table:style-name="ce87" office:value-type="float" office:value="421034" calcext:value-type="float">
            <text:p>421,034 </text:p>
          </table:table-cell>
          <table:table-cell table:style-name="ce55" office:value-type="float" office:value="2503753" calcext:value-type="float">
            <text:p>2,503,753 </text:p>
          </table:table-cell>
          <table:table-cell table:style-name="ce67" office:value-type="float" office:value="78118" calcext:value-type="float">
            <text:p>78,118 </text:p>
          </table:table-cell>
          <table:table-cell table:style-name="ce103" office:value-type="float" office:value="1014837" calcext:value-type="float">
            <text:p>1,014,837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3741" calcext:value-type="float">
            <text:p>433,741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8547" calcext:value-type="float">
            <text:p>338,547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83" calcext:value-type="float">
            <text:p>3,983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89" calcext:value-type="float">
            <text:p>548,489 </text:p>
          </table:table-cell>
          <table:table-cell table:style-name="ce55" office:value-type="float" office:value="1307955" calcext:value-type="float">
            <text:p>1,307,95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528" calcext:value-type="float">
            <text:p>109,528 </text:p>
          </table:table-cell>
          <table:table-cell table:style-name="ce87" office:value-type="float" office:value="498175" calcext:value-type="float">
            <text:p>498,175 </text:p>
          </table:table-cell>
          <table:table-cell table:style-name="ce55" office:value-type="float" office:value="2358542" calcext:value-type="float">
            <text:p>2,358,542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95612" calcext:value-type="float">
            <text:p>795,61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5321" calcext:value-type="float">
            <text:p>555,321 </text:p>
          </table:table-cell>
          <table:table-cell table:style-name="ce55" office:value-type="float" office:value="126141" calcext:value-type="float">
            <text:p>126,141 </text:p>
          </table:table-cell>
          <table:table-cell table:style-name="ce67" office:value-type="float" office:value="236383" calcext:value-type="float">
            <text:p>236,383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546" calcext:value-type="float">
            <text:p>418,546 </text:p>
          </table:table-cell>
          <table:table-cell table:style-name="ce55" office:value-type="float" office:value="1485137" calcext:value-type="float">
            <text:p>1,485,137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146" calcext:value-type="float">
            <text:p>103,146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79624" calcext:value-type="float">
            <text:p>2,079,624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2817" calcext:value-type="float">
            <text:p>612,817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5123" calcext:value-type="float">
            <text:p>265,123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6329" calcext:value-type="float">
            <text:p>356,329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60812" calcext:value-type="float">
            <text:p>1,160,812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87" office:value-type="float" office:value="515022" calcext:value-type="float">
            <text:p>515,022 </text:p>
          </table:table-cell>
          <table:table-cell table:style-name="ce55" office:value-type="float" office:value="2545459" calcext:value-type="float">
            <text:p>2,545,459 </text:p>
          </table:table-cell>
          <table:table-cell table:style-name="ce67" office:value-type="float" office:value="93961" calcext:value-type="float">
            <text:p>93,961 </text:p>
          </table:table-cell>
          <table:table-cell table:style-name="ce103" office:value-type="float" office:value="781789" calcext:value-type="float">
            <text:p>781,789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477" calcext:value-type="float">
            <text:p>161,477 </text:p>
          </table:table-cell>
          <table:table-cell table:style-name="ce55" office:value-type="float" office:value="121771" calcext:value-type="float">
            <text:p>121,771 </text:p>
          </table:table-cell>
          <table:table-cell table:style-name="ce67" office:value-type="float" office:value="579534" calcext:value-type="float">
            <text:p>579,534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7218" calcext:value-type="float">
            <text:p>1,187,218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62" calcext:value-type="float">
            <text:p>80,862 </text:p>
          </table:table-cell>
          <table:table-cell table:style-name="ce87" office:value-type="float" office:value="442348" calcext:value-type="float">
            <text:p>442,348 </text:p>
          </table:table-cell>
          <table:table-cell table:style-name="ce55" office:value-type="float" office:value="1981560" calcext:value-type="float">
            <text:p>1,981,560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892" calcext:value-type="float">
            <text:p>596,892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64" calcext:value-type="float">
            <text:p>255,064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446" calcext:value-type="float">
            <text:p>340,446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10" calcext:value-type="float">
            <text:p>519,810 </text:p>
          </table:table-cell>
          <table:table-cell table:style-name="ce55" office:value-type="float" office:value="1794013" calcext:value-type="float">
            <text:p>1,794,013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05" calcext:value-type="float">
            <text:p>552,205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96" calcext:value-type="float">
            <text:p>175,996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49581" calcext:value-type="float">
            <text:p>1,249,58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7" calcext:value-type="float">
            <text:p>72,487 </text:p>
          </table:table-cell>
          <table:table-cell table:style-name="ce87" office:value-type="float" office:value="524254" calcext:value-type="float">
            <text:p>524,254 </text:p>
          </table:table-cell>
          <table:table-cell table:style-name="ce55" office:value-type="float" office:value="1847901" calcext:value-type="float">
            <text:p>1,847,901 </text:p>
          </table:table-cell>
          <table:table-cell table:style-name="ce67" office:value-type="float" office:value="70237" calcext:value-type="float">
            <text:p>70,237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8" calcext:value-type="float">
            <text:p>166,178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46432" calcext:value-type="float">
            <text:p>1,046,432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058" calcext:value-type="float">
            <text:p>83,058 </text:p>
          </table:table-cell>
          <table:table-cell table:style-name="ce87" office:value-type="float" office:value="586266" calcext:value-type="float">
            <text:p>586,266 </text:p>
          </table:table-cell>
          <table:table-cell table:style-name="ce55" office:value-type="float" office:value="2118321" calcext:value-type="float">
            <text:p>2,118,321 </text:p>
          </table:table-cell>
          <table:table-cell table:style-name="ce67" office:value-type="float" office:value="105224" calcext:value-type="float">
            <text:p>105,224 </text:p>
          </table:table-cell>
          <table:table-cell table:style-name="ce103" office:value-type="float" office:value="736964" calcext:value-type="float">
            <text:p>736,964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121" calcext:value-type="float">
            <text:p>304,121 </text:p>
          </table:table-cell>
          <table:table-cell table:style-name="ce55" office:value-type="float" office:value="145952" calcext:value-type="float">
            <text:p>145,952 </text:p>
          </table:table-cell>
          <table:table-cell table:style-name="ce67" office:value-type="float" office:value="434707" calcext:value-type="float">
            <text:p>434,707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440156" calcext:value-type="float">
            <text:p>2,440,156 </text:p>
          </table:table-cell>
          <table:table-cell table:style-name="ce54" office:value-type="float" office:value="6088299" calcext:value-type="float">
            <text:p>6,088,299 </text:p>
          </table:table-cell>
          <table:table-cell table:style-name="ce66" office:value-type="float" office:value="159142" calcext:value-type="float">
            <text:p>159,142 </text:p>
          </table:table-cell>
          <table:table-cell table:style-name="ce76" office:value-type="float" office:value="412604" calcext:value-type="float">
            <text:p>412,604 </text:p>
          </table:table-cell>
          <table:table-cell table:style-name="ce86" office:value-type="float" office:value="2220991" calcext:value-type="float">
            <text:p>2,220,991 </text:p>
          </table:table-cell>
          <table:table-cell table:style-name="ce54" office:value-type="float" office:value="9940390" calcext:value-type="float">
            <text:p>9,940,390 </text:p>
          </table:table-cell>
          <table:table-cell table:style-name="ce66" office:value-type="float" office:value="353851" calcext:value-type="float">
            <text:p>353,851 </text:p>
          </table:table-cell>
          <table:table-cell table:style-name="ce102" office:value-type="float" office:value="3843521" calcext:value-type="float">
            <text:p>3,843,521 </text:p>
          </table:table-cell>
          <table:table-cell table:style-name="ce113" office:value-type="float" office:value="51856" calcext:value-type="float">
            <text:p>51,856 </text:p>
          </table:table-cell>
          <table:table-cell table:style-name="ce66" office:value-type="float" office:value="1284634" calcext:value-type="float">
            <text:p>1,284,634 </text:p>
          </table:table-cell>
          <table:table-cell table:style-name="ce54" office:value-type="float" office:value="668021" calcext:value-type="float">
            <text:p>668,021 </text:p>
          </table:table-cell>
          <table:table-cell table:style-name="ce66" office:value-type="float" office:value="1333529" calcext:value-type="float">
            <text:p>1,333,529 </text:p>
          </table:table-cell>
          <table:table-cell table:style-name="ce66" office:value-type="float" office:value="24848" calcext:value-type="float">
            <text:p>24,848 </text:p>
          </table:table-cell>
          <table:table-cell table:style-name="ce86" office:value-type="float" office:value="7829" calcext:value-type="float">
            <text:p>7,829 </text:p>
          </table:table-cell>
          <table:table-cell table:style-name="ce54" office:value-type="float" office:value="22113" calcext:value-type="float">
            <text:p>22,113 </text:p>
          </table:table-cell>
          <table:table-cell table:style-name="ce133" office:value-type="float" office:value="242446" calcext:value-type="float">
            <text:p>242,446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9191" calcext:value-type="float">
            <text:p>499,191 </text:p>
          </table:table-cell>
          <table:table-cell table:style-name="ce55" office:value-type="float" office:value="945419" calcext:value-type="float">
            <text:p>945,419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277" calcext:value-type="float">
            <text:p>427,277 </text:p>
          </table:table-cell>
          <table:table-cell table:style-name="ce55" office:value-type="float" office:value="2234080" calcext:value-type="float">
            <text:p>2,234,080 </text:p>
          </table:table-cell>
          <table:table-cell table:style-name="ce67" office:value-type="float" office:value="95497" calcext:value-type="float">
            <text:p>95,497 </text:p>
          </table:table-cell>
          <table:table-cell table:style-name="ce103" office:value-type="float" office:value="647984" calcext:value-type="float">
            <text:p>647,984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875" calcext:value-type="float">
            <text:p>265,875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29059" calcext:value-type="float">
            <text:p>329,059 </text:p>
          </table:table-cell>
          <table:table-cell table:style-name="ce55" office:value-type="float" office:value="920200" calcext:value-type="float">
            <text:p>920,200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776" calcext:value-type="float">
            <text:p>112,776 </text:p>
          </table:table-cell>
          <table:table-cell table:style-name="ce87" office:value-type="float" office:value="642327" calcext:value-type="float">
            <text:p>642,327 </text:p>
          </table:table-cell>
          <table:table-cell table:style-name="ce55" office:value-type="float" office:value="2057626" calcext:value-type="float">
            <text:p>2,057,626 </text:p>
          </table:table-cell>
          <table:table-cell table:style-name="ce67" office:value-type="float" office:value="80638" calcext:value-type="float">
            <text:p>80,638 </text:p>
          </table:table-cell>
          <table:table-cell table:style-name="ce103" office:value-type="float" office:value="654864" calcext:value-type="float">
            <text:p>654,864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628" calcext:value-type="float">
            <text:p>138,628 </text:p>
          </table:table-cell>
          <table:table-cell table:style-name="ce67" office:value-type="float" office:value="320512" calcext:value-type="float">
            <text:p>320,512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312645" calcext:value-type="float">
            <text:p>2,312,645 </text:p>
          </table:table-cell>
          <table:table-cell table:style-name="ce54" office:value-type="float" office:value="4788103" calcext:value-type="float">
            <text:p>4,788,103 </text:p>
          </table:table-cell>
          <table:table-cell table:style-name="ce66" office:value-type="float" office:value="154334" calcext:value-type="float">
            <text:p>154,334 </text:p>
          </table:table-cell>
          <table:table-cell table:style-name="ce76" office:value-type="float" office:value="482593" calcext:value-type="float">
            <text:p>482,593 </text:p>
          </table:table-cell>
          <table:table-cell table:style-name="ce86" office:value-type="float" office:value="2403850" calcext:value-type="float">
            <text:p>2,403,850 </text:p>
          </table:table-cell>
          <table:table-cell table:style-name="ce54" office:value-type="float" office:value="10735969" calcext:value-type="float">
            <text:p>10,735,969 </text:p>
          </table:table-cell>
          <table:table-cell table:style-name="ce66" office:value-type="float" office:value="414985" calcext:value-type="float">
            <text:p>414,985 </text:p>
          </table:table-cell>
          <table:table-cell table:style-name="ce102" office:value-type="float" office:value="3343543" calcext:value-type="float">
            <text:p>3,343,543 </text:p>
          </table:table-cell>
          <table:table-cell table:style-name="ce113" office:value-type="float" office:value="71289" calcext:value-type="float">
            <text:p>71,289 </text:p>
          </table:table-cell>
          <table:table-cell table:style-name="ce66" office:value-type="float" office:value="932786" calcext:value-type="float">
            <text:p>932,786 </text:p>
          </table:table-cell>
          <table:table-cell table:style-name="ce54" office:value-type="float" office:value="613856" calcext:value-type="float">
            <text:p>613,856 </text:p>
          </table:table-cell>
          <table:table-cell table:style-name="ce66" office:value-type="float" office:value="1634448" calcext:value-type="float">
            <text:p>1,634,448 </text:p>
          </table:table-cell>
          <table:table-cell table:style-name="ce66" office:value-type="float" office:value="17013" calcext:value-type="float">
            <text:p>17,013 </text:p>
          </table:table-cell>
          <table:table-cell table:style-name="ce86" office:value-type="float" office:value="7176" calcext:value-type="float">
            <text:p>7,176 </text:p>
          </table:table-cell>
          <table:table-cell table:style-name="ce54" office:value-type="float" office:value="21892" calcext:value-type="float">
            <text:p>21,892 </text:p>
          </table:table-cell>
          <table:table-cell table:style-name="ce133" office:value-type="float" office:value="143780" calcext:value-type="float">
            <text:p>143,780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1.7" calcext:value-type="float">
            <text:p>-41.7 </text:p>
          </table:table-cell>
          <table:table-cell table:style-name="ce58" office:value-type="float" office:value="-15.3" calcext:value-type="float">
            <text:p>-15.3 </text:p>
          </table:table-cell>
          <table:table-cell table:style-name="ce172" office:value-type="float" office:value="0" calcext:value-type="float">
            <text:p>-0.0 </text:p>
          </table:table-cell>
          <table:table-cell table:style-name="ce80" office:value-type="float" office:value="8.6" calcext:value-type="float">
            <text:p>8.6 </text:p>
          </table:table-cell>
          <table:table-cell table:style-name="ce90" office:value-type="float" office:value="52.6" calcext:value-type="float">
            <text:p>52.6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70" office:value-type="float" office:value="3.2" calcext:value-type="float">
            <text:p>3.2 </text:p>
          </table:table-cell>
          <table:table-cell table:style-name="ce106" office:value-type="float" office:value="-35.5" calcext:value-type="float">
            <text:p>-35.5 </text:p>
          </table:table-cell>
          <table:table-cell table:style-name="ce116" office:value-type="float" office:value="62.7" calcext:value-type="float">
            <text:p>62.7 </text:p>
          </table:table-cell>
          <table:table-cell table:style-name="ce70" office:value-type="float" office:value="-83.2" calcext:value-type="float">
            <text:p>-83.2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70" office:value-type="float" office:value="-5.3" calcext:value-type="float">
            <text:p>-5.3 </text:p>
          </table:table-cell>
          <table:table-cell table:style-name="ce70" office:value-type="float" office:value="-25.5" calcext:value-type="float">
            <text:p>-25.5 </text:p>
          </table:table-cell>
          <table:table-cell table:style-name="ce90" office:value-type="float" office:value="608.8" calcext:value-type="float">
            <text:p>608.8 </text:p>
          </table:table-cell>
          <table:table-cell table:style-name="ce58" office:value-type="float" office:value="45.9" calcext:value-type="float">
            <text:p>45.9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5.2" calcext:value-type="float">
            <text:p>-5.2 </text:p>
          </table:table-cell>
          <table:table-cell table:style-name="ce61" office:value-type="float" office:value="-21.4" calcext:value-type="float">
            <text:p>-21.4 </text:p>
          </table:table-cell>
          <table:table-cell table:style-name="ce72" office:value-type="float" office:value="-3" calcext:value-type="float">
            <text:p>-3.0 </text:p>
          </table:table-cell>
          <table:table-cell table:style-name="ce82" office:value-type="float" office:value="17" calcext:value-type="float">
            <text:p>17.0 </text:p>
          </table:table-cell>
          <table:table-cell table:style-name="ce92" office:value-type="float" office:value="8.2" calcext:value-type="float">
            <text:p>8.2 </text:p>
          </table:table-cell>
          <table:table-cell table:style-name="ce61" office:value-type="float" office:value="8" calcext:value-type="float">
            <text:p>8.0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108" office:value-type="float" office:value="-13" calcext:value-type="float">
            <text:p>-13.0 </text:p>
          </table:table-cell>
          <table:table-cell table:style-name="ce119" office:value-type="float" office:value="37.5" calcext:value-type="float">
            <text:p>37.5 </text:p>
          </table:table-cell>
          <table:table-cell table:style-name="ce72" office:value-type="float" office:value="-27.4" calcext:value-type="float">
            <text:p>-27.4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2" office:value-type="float" office:value="22.6" calcext:value-type="float">
            <text:p>22.6 </text:p>
          </table:table-cell>
          <table:table-cell table:style-name="ce72" office:value-type="float" office:value="-31.5" calcext:value-type="float">
            <text:p>-31.5 </text:p>
          </table:table-cell>
          <table:table-cell table:style-name="ce92" office:value-type="float" office:value="-8.3" calcext:value-type="float">
            <text:p>-8.3 </text:p>
          </table:table-cell>
          <table:table-cell table:style-name="ce61" office:value-type="float" office:value="-1" calcext:value-type="float">
            <text:p>-1.0 </text:p>
          </table:table-cell>
          <table:table-cell table:style-name="ce140" office:value-type="float" office:value="-40.7" calcext:value-type="float">
            <text:p>-40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4" calcext:value-type="float">
            <text:p>38,924 </text:p>
          </table:table-cell>
          <table:table-cell table:style-name="ce54" office:value-type="float" office:value="9680" calcext:value-type="float">
            <text:p>9,680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917" calcext:value-type="float">
            <text:p>137,917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15" calcext:value-type="float">
            <text:p>74,515 </text:p>
          </table:table-cell>
          <table:table-cell table:style-name="ce66" office:value-type="float" office:value="34938" calcext:value-type="float">
            <text:p>34,938 </text:p>
          </table:table-cell>
          <table:table-cell table:style-name="ce102" office:value-type="float" office:value="45973" calcext:value-type="float">
            <text:p>45,973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854" calcext:value-type="float">
            <text:p>140,854 </text:p>
          </table:table-cell>
          <table:table-cell table:style-name="ce66" office:value-type="float" office:value="253748" calcext:value-type="float">
            <text:p>253,748 </text:p>
          </table:table-cell>
          <table:table-cell table:style-name="ce86" office:value-type="float" office:value="95369" calcext:value-type="float">
            <text:p>95,36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0" calcext:value-type="float">
            <text:p>3,210 </text:p>
          </table:table-cell>
          <table:table-cell table:style-name="ce55" office:value-type="float" office:value="833" calcext:value-type="float">
            <text:p>833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353" calcext:value-type="float">
            <text:p>9,353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6" calcext:value-type="float">
            <text:p>826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57" calcext:value-type="float">
            <text:p>14,25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50" calcext:value-type="float">
            <text:p>4,050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3" calcext:value-type="float">
            <text:p>21,783 </text:p>
          </table:table-cell>
          <table:table-cell table:style-name="ce67" office:value-type="float" office:value="14451" calcext:value-type="float">
            <text:p>14,451 </text:p>
          </table:table-cell>
          <table:table-cell table:style-name="ce67" office:value-type="float" office:value="19169" calcext:value-type="float">
            <text:p>19,169 </text:p>
          </table:table-cell>
          <table:table-cell table:style-name="ce87" office:value-type="float" office:value="7853" calcext:value-type="float">
            <text:p>7,853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5" calcext:value-type="float">
            <text:p>80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30" calcext:value-type="float">
            <text:p>12,830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4" calcext:value-type="float">
            <text:p>21,554 </text:p>
          </table:table-cell>
          <table:table-cell table:style-name="ce67" office:value-type="float" office:value="27025" calcext:value-type="float">
            <text:p>27,025 </text:p>
          </table:table-cell>
          <table:table-cell table:style-name="ce67" office:value-type="float" office:value="19063" calcext:value-type="float">
            <text:p>19,063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70" calcext:value-type="float">
            <text:p>17,870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9" calcext:value-type="float">
            <text:p>11,849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089" calcext:value-type="float">
            <text:p>14,089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3" calcext:value-type="float">
            <text:p>2,983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195" calcext:value-type="float">
            <text:p>12,19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4874" calcext:value-type="float">
            <text:p>4,874 </text:p>
          </table:table-cell>
          <table:table-cell table:style-name="ce103" office:value-type="float" office:value="5937" calcext:value-type="float">
            <text:p>5,937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9333" calcext:value-type="float">
            <text:p>19,33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451" calcext:value-type="float">
            <text:p>15,45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6730" calcext:value-type="float">
            <text:p>16,730 </text:p>
          </table:table-cell>
          <table:table-cell table:style-name="ce54" office:value-type="float" office:value="3996" calcext:value-type="float">
            <text:p>3,996 </text:p>
          </table:table-cell>
          <table:table-cell table:style-name="ce66" office:value-type="float" office:value="947" calcext:value-type="float">
            <text:p>947 </text:p>
          </table:table-cell>
          <table:table-cell table:style-name="ce76" office:value-type="float" office:value="47294" calcext:value-type="float">
            <text:p>47,294 </text:p>
          </table:table-cell>
          <table:table-cell table:style-name="ce86" office:value-type="float" office:value="847" calcext:value-type="float">
            <text:p>847 </text:p>
          </table:table-cell>
          <table:table-cell table:style-name="ce54" office:value-type="float" office:value="30743" calcext:value-type="float">
            <text:p>30,743 </text:p>
          </table:table-cell>
          <table:table-cell table:style-name="ce66" office:value-type="float" office:value="12628" calcext:value-type="float">
            <text:p>12,628 </text:p>
          </table:table-cell>
          <table:table-cell table:style-name="ce102" office:value-type="float" office:value="18804" calcext:value-type="float">
            <text:p>18,804 </text:p>
          </table:table-cell>
          <table:table-cell table:style-name="ce113" office:value-type="float" office:value="466" calcext:value-type="float">
            <text:p>466 </text:p>
          </table:table-cell>
          <table:table-cell table:style-name="ce66" office:value-type="float" office:value="860" calcext:value-type="float">
            <text:p>860 </text:p>
          </table:table-cell>
          <table:table-cell table:style-name="ce54" office:value-type="float" office:value="88380" calcext:value-type="float">
            <text:p>88,380 </text:p>
          </table:table-cell>
          <table:table-cell table:style-name="ce66" office:value-type="float" office:value="34549" calcext:value-type="float">
            <text:p>34,549 </text:p>
          </table:table-cell>
          <table:table-cell table:style-name="ce66" office:value-type="float" office:value="78530" calcext:value-type="float">
            <text:p>78,530 </text:p>
          </table:table-cell>
          <table:table-cell table:style-name="ce86" office:value-type="float" office:value="19020" calcext:value-type="float">
            <text:p>19,020 </text:p>
          </table:table-cell>
          <table:table-cell table:style-name="ce54" office:value-type="float" office:value="1258" calcext:value-type="float">
            <text:p>1,258 </text:p>
          </table:table-cell>
          <table:table-cell table:style-name="ce133" office:value-type="float" office:value="1321" calcext:value-type="float">
            <text:p>1,321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859" calcext:value-type="float">
            <text:p>17,85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20" calcext:value-type="float">
            <text:p>12,920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49" calcext:value-type="float">
            <text:p>3,149 </text:p>
          </table:table-cell>
          <table:table-cell table:style-name="ce55" office:value-type="float" office:value="721" calcext:value-type="float">
            <text:p>721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770" calcext:value-type="float">
            <text:p>14,770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69" calcext:value-type="float">
            <text:p>11,069 </text:p>
          </table:table-cell>
          <table:table-cell table:style-name="ce67" office:value-type="float" office:value="8060" calcext:value-type="float">
            <text:p>8,060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91" calcext:value-type="float">
            <text:p>57,391 </text:p>
          </table:table-cell>
          <table:table-cell table:style-name="ce67" office:value-type="float" office:value="6826" calcext:value-type="float">
            <text:p>6,826 </text:p>
          </table:table-cell>
          <table:table-cell table:style-name="ce67" office:value-type="float" office:value="54907" calcext:value-type="float">
            <text:p>54,907 </text:p>
          </table:table-cell>
          <table:table-cell table:style-name="ce87" office:value-type="float" office:value="3664" calcext:value-type="float">
            <text:p>3,664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3529" calcext:value-type="float">
            <text:p>13,529 </text:p>
          </table:table-cell>
          <table:table-cell table:style-name="ce54" office:value-type="float" office:value="3791" calcext:value-type="float">
            <text:p>3,791 </text:p>
          </table:table-cell>
          <table:table-cell table:style-name="ce66" office:value-type="float" office:value="857" calcext:value-type="float">
            <text:p>857 </text:p>
          </table:table-cell>
          <table:table-cell table:style-name="ce76" office:value-type="float" office:value="69435" calcext:value-type="float">
            <text:p>69,435 </text:p>
          </table:table-cell>
          <table:table-cell table:style-name="ce86" office:value-type="float" office:value="940" calcext:value-type="float">
            <text:p>940 </text:p>
          </table:table-cell>
          <table:table-cell table:style-name="ce54" office:value-type="float" office:value="49877" calcext:value-type="float">
            <text:p>49,877 </text:p>
          </table:table-cell>
          <table:table-cell table:style-name="ce66" office:value-type="float" office:value="21762" calcext:value-type="float">
            <text:p>21,762 </text:p>
          </table:table-cell>
          <table:table-cell table:style-name="ce102" office:value-type="float" office:value="27302" calcext:value-type="float">
            <text:p>27,302 </text:p>
          </table:table-cell>
          <table:table-cell table:style-name="ce113" office:value-type="float" office:value="506" calcext:value-type="float">
            <text:p>506 </text:p>
          </table:table-cell>
          <table:table-cell table:style-name="ce66" office:value-type="float" office:value="543" calcext:value-type="float">
            <text:p>543 </text:p>
          </table:table-cell>
          <table:table-cell table:style-name="ce54" office:value-type="float" office:value="275338" calcext:value-type="float">
            <text:p>275,338 </text:p>
          </table:table-cell>
          <table:table-cell table:style-name="ce66" office:value-type="float" office:value="75953" calcext:value-type="float">
            <text:p>75,953 </text:p>
          </table:table-cell>
          <table:table-cell table:style-name="ce66" office:value-type="float" office:value="265002" calcext:value-type="float">
            <text:p>265,002 </text:p>
          </table:table-cell>
          <table:table-cell table:style-name="ce86" office:value-type="float" office:value="58504" calcext:value-type="float">
            <text:p>58,504 </text:p>
          </table:table-cell>
          <table:table-cell table:style-name="ce54" office:value-type="float" office:value="1153" calcext:value-type="float">
            <text:p>1,153 </text:p>
          </table:table-cell>
          <table:table-cell table:style-name="ce133" office:value-type="float" office:value="1293" calcext:value-type="float">
            <text:p>1,293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.9" calcext:value-type="float">
            <text:p>-1.9 </text:p>
          </table:table-cell>
          <table:table-cell table:style-name="ce58" office:value-type="float" office:value="-13.4" calcext:value-type="float">
            <text:p>-13.4 </text:p>
          </table:table-cell>
          <table:table-cell table:style-name="ce70" office:value-type="float" office:value="-24.8" calcext:value-type="float">
            <text:p>-24.8 </text:p>
          </table:table-cell>
          <table:table-cell table:style-name="ce80" office:value-type="float" office:value="57.9" calcext:value-type="float">
            <text:p>57.9 </text:p>
          </table:table-cell>
          <table:table-cell table:style-name="ce90" office:value-type="float" office:value="76.4" calcext:value-type="float">
            <text:p>76.4 </text:p>
          </table:table-cell>
          <table:table-cell table:style-name="ce58" office:value-type="float" office:value="82.2" calcext:value-type="float">
            <text:p>82.2 </text:p>
          </table:table-cell>
          <table:table-cell table:style-name="ce70" office:value-type="float" office:value="237.8" calcext:value-type="float">
            <text:p>237.8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16" office:value-type="float" office:value="15.5" calcext:value-type="float">
            <text:p>15.5 </text:p>
          </table:table-cell>
          <table:table-cell table:style-name="ce70" office:value-type="float" office:value="81.3" calcext:value-type="float">
            <text:p>81.3 </text:p>
          </table:table-cell>
          <table:table-cell table:style-name="ce58" office:value-type="float" office:value="143.5" calcext:value-type="float">
            <text:p>143.5 </text:p>
          </table:table-cell>
          <table:table-cell table:style-name="ce70" office:value-type="float" office:value="-16.2" calcext:value-type="float">
            <text:p>-16.2 </text:p>
          </table:table-cell>
          <table:table-cell table:style-name="ce70" office:value-type="float" office:value="157.5" calcext:value-type="float">
            <text:p>157.5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58" office:value-type="float" office:value="1.7" calcext:value-type="float">
            <text:p>1.7 </text:p>
          </table:table-cell>
          <table:table-cell table:style-name="ce137" office:value-type="float" office:value="-3.5" calcext:value-type="float">
            <text:p>-3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9.1" calcext:value-type="float">
            <text:p>-19.1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71" office:value-type="float" office:value="-9.5" calcext:value-type="float">
            <text:p>-9.5 </text:p>
          </table:table-cell>
          <table:table-cell table:style-name="ce81" office:value-type="float" office:value="46.8" calcext:value-type="float">
            <text:p>46.8 </text:p>
          </table:table-cell>
          <table:table-cell table:style-name="ce91" office:value-type="float" office:value="10.9" calcext:value-type="float">
            <text:p>10.9 </text:p>
          </table:table-cell>
          <table:table-cell table:style-name="ce59" office:value-type="float" office:value="62.2" calcext:value-type="float">
            <text:p>62.2 </text:p>
          </table:table-cell>
          <table:table-cell table:style-name="ce71" office:value-type="float" office:value="72.3" calcext:value-type="float">
            <text:p>72.3 </text:p>
          </table:table-cell>
          <table:table-cell table:style-name="ce107" office:value-type="float" office:value="45.2" calcext:value-type="float">
            <text:p>45.2 </text:p>
          </table:table-cell>
          <table:table-cell table:style-name="ce117" office:value-type="float" office:value="8.5" calcext:value-type="float">
            <text:p>8.5 </text:p>
          </table:table-cell>
          <table:table-cell table:style-name="ce71" office:value-type="float" office:value="-36.8" calcext:value-type="float">
            <text:p>-36.8 </text:p>
          </table:table-cell>
          <table:table-cell table:style-name="ce59" office:value-type="float" office:value="211.5" calcext:value-type="float">
            <text:p>211.5 </text:p>
          </table:table-cell>
          <table:table-cell table:style-name="ce71" office:value-type="float" office:value="119.8" calcext:value-type="float">
            <text:p>119.8 </text:p>
          </table:table-cell>
          <table:table-cell table:style-name="ce71" office:value-type="float" office:value="237.5" calcext:value-type="float">
            <text:p>237.5 </text:p>
          </table:table-cell>
          <table:table-cell table:style-name="ce91" office:value-type="float" office:value="207.6" calcext:value-type="float">
            <text:p>207.6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138" office:value-type="float" office:value="-2.1" calcext:value-type="float">
            <text:p>-2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52" calcext:value-type="float">
            <text:p>1,214,452 </text:p>
          </table:table-cell>
          <table:table-cell table:style-name="ce54" office:value-type="float" office:value="301554" calcext:value-type="float">
            <text:p>301,554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94261" calcext:value-type="float">
            <text:p>4,294,261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777" calcext:value-type="float">
            <text:p>2,323,777 </text:p>
          </table:table-cell>
          <table:table-cell table:style-name="ce66" office:value-type="float" office:value="1088918" calcext:value-type="float">
            <text:p>1,088,918 </text:p>
          </table:table-cell>
          <table:table-cell table:style-name="ce102" office:value-type="float" office:value="1431874" calcext:value-type="float">
            <text:p>1,431,874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05" calcext:value-type="float">
            <text:p>8,739,705 </text:p>
          </table:table-cell>
          <table:table-cell table:style-name="ce66" office:value-type="float" office:value="4375349" calcext:value-type="float">
            <text:p>4,375,349 </text:p>
          </table:table-cell>
          <table:table-cell table:style-name="ce66" office:value-type="float" office:value="7906508" calcext:value-type="float">
            <text:p>7,906,508 </text:p>
          </table:table-cell>
          <table:table-cell table:style-name="ce86" office:value-type="float" office:value="2959142" calcext:value-type="float">
            <text:p>2,959,142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17" calcext:value-type="float">
            <text:p>99,017 </text:p>
          </table:table-cell>
          <table:table-cell table:style-name="ce55" office:value-type="float" office:value="25636" calcext:value-type="float">
            <text:p>25,636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288500" calcext:value-type="float">
            <text:p>288,500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50" calcext:value-type="float">
            <text:p>115,650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6" calcext:value-type="float">
            <text:p>251,126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42" calcext:value-type="float">
            <text:p>126,242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1" calcext:value-type="float">
            <text:p>114,001 </text:p>
          </table:table-cell>
          <table:table-cell table:style-name="ce55" office:value-type="float" office:value="25514" calcext:value-type="float">
            <text:p>25,514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41133" calcext:value-type="float">
            <text:p>441,133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308" calcext:value-type="float">
            <text:p>125,308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932" calcext:value-type="float">
            <text:p>673,932 </text:p>
          </table:table-cell>
          <table:table-cell table:style-name="ce67" office:value-type="float" office:value="447056" calcext:value-type="float">
            <text:p>447,056 </text:p>
          </table:table-cell>
          <table:table-cell table:style-name="ce67" office:value-type="float" office:value="593084" calcext:value-type="float">
            <text:p>593,084 </text:p>
          </table:table-cell>
          <table:table-cell table:style-name="ce87" office:value-type="float" office:value="242929" calcext:value-type="float">
            <text:p>242,929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764" calcext:value-type="float">
            <text:p>394,764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157" calcext:value-type="float">
            <text:p>663,157 </text:p>
          </table:table-cell>
          <table:table-cell table:style-name="ce67" office:value-type="float" office:value="831470" calcext:value-type="float">
            <text:p>831,470 </text:p>
          </table:table-cell>
          <table:table-cell table:style-name="ce67" office:value-type="float" office:value="586535" calcext:value-type="float">
            <text:p>586,535 </text:p>
          </table:table-cell>
          <table:table-cell table:style-name="ce87" office:value-type="float" office:value="727131" calcext:value-type="float">
            <text:p>727,131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8329" calcext:value-type="float">
            <text:p>548,329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589" calcext:value-type="float">
            <text:p>363,589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6" calcext:value-type="float">
            <text:p>268,586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96" calcext:value-type="float">
            <text:p>162,196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48" calcext:value-type="float">
            <text:p>30,748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0136" calcext:value-type="float">
            <text:p>440,136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5" calcext:value-type="float">
            <text:p>875,045 </text:p>
          </table:table-cell>
          <table:table-cell table:style-name="ce67" office:value-type="float" office:value="312331" calcext:value-type="float">
            <text:p>312,331 </text:p>
          </table:table-cell>
          <table:table-cell table:style-name="ce67" office:value-type="float" office:value="777874" calcext:value-type="float">
            <text:p>777,874 </text:p>
          </table:table-cell>
          <table:table-cell table:style-name="ce87" office:value-type="float" office:value="170554" calcext:value-type="float">
            <text:p>170,554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4" calcext:value-type="float">
            <text:p>251,464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69" calcext:value-type="float">
            <text:p>129,669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707" calcext:value-type="float">
            <text:p>92,707 </text:p>
          </table:table-cell>
          <table:table-cell table:style-name="ce55" office:value-type="float" office:value="25321" calcext:value-type="float">
            <text:p>25,321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00" calcext:value-type="float">
            <text:p>113,40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29" calcext:value-type="float">
            <text:p>451,029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0" calcext:value-type="float">
            <text:p>116,430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5447" calcext:value-type="float">
            <text:p>375,447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546" calcext:value-type="float">
            <text:p>52,546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103" office:value-type="float" office:value="182762" calcext:value-type="float">
            <text:p>182,76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95178" calcext:value-type="float">
            <text:p>595,178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75672" calcext:value-type="float">
            <text:p>475,672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27553" calcext:value-type="float">
            <text:p>527,553 </text:p>
          </table:table-cell>
          <table:table-cell table:style-name="ce54" office:value-type="float" office:value="125895" calcext:value-type="float">
            <text:p>125,895 </text:p>
          </table:table-cell>
          <table:table-cell table:style-name="ce66" office:value-type="float" office:value="29791" calcext:value-type="float">
            <text:p>29,791 </text:p>
          </table:table-cell>
          <table:table-cell table:style-name="ce76" office:value-type="float" office:value="1490799" calcext:value-type="float">
            <text:p>1,490,799 </text:p>
          </table:table-cell>
          <table:table-cell table:style-name="ce86" office:value-type="float" office:value="26823" calcext:value-type="float">
            <text:p>26,823 </text:p>
          </table:table-cell>
          <table:table-cell table:style-name="ce54" office:value-type="float" office:value="969420" calcext:value-type="float">
            <text:p>969,420 </text:p>
          </table:table-cell>
          <table:table-cell table:style-name="ce66" office:value-type="float" office:value="398525" calcext:value-type="float">
            <text:p>398,525 </text:p>
          </table:table-cell>
          <table:table-cell table:style-name="ce102" office:value-type="float" office:value="590839" calcext:value-type="float">
            <text:p>590,839 </text:p>
          </table:table-cell>
          <table:table-cell table:style-name="ce113" office:value-type="float" office:value="14697" calcext:value-type="float">
            <text:p>14,697 </text:p>
          </table:table-cell>
          <table:table-cell table:style-name="ce66" office:value-type="float" office:value="27175" calcext:value-type="float">
            <text:p>27,175 </text:p>
          </table:table-cell>
          <table:table-cell table:style-name="ce54" office:value-type="float" office:value="2781952" calcext:value-type="float">
            <text:p>2,781,952 </text:p>
          </table:table-cell>
          <table:table-cell table:style-name="ce66" office:value-type="float" office:value="1088298" calcext:value-type="float">
            <text:p>1,088,298 </text:p>
          </table:table-cell>
          <table:table-cell table:style-name="ce66" office:value-type="float" office:value="2471692" calcext:value-type="float">
            <text:p>2,471,692 </text:p>
          </table:table-cell>
          <table:table-cell table:style-name="ce86" office:value-type="float" office:value="599962" calcext:value-type="float">
            <text:p>599,962 </text:p>
          </table:table-cell>
          <table:table-cell table:style-name="ce54" office:value-type="float" office:value="39606" calcext:value-type="float">
            <text:p>39,606 </text:p>
          </table:table-cell>
          <table:table-cell table:style-name="ce133" office:value-type="float" office:value="41562" calcext:value-type="float">
            <text:p>41,562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42991" calcext:value-type="float">
            <text:p>542,991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2837" calcext:value-type="float">
            <text:p>392,83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61" calcext:value-type="float">
            <text:p>1,803,261 </text:p>
          </table:table-cell>
          <table:table-cell table:style-name="ce67" office:value-type="float" office:value="745844" calcext:value-type="float">
            <text:p>745,844 </text:p>
          </table:table-cell>
          <table:table-cell table:style-name="ce67" office:value-type="float" office:value="1740620" calcext:value-type="float">
            <text:p>1,740,620 </text:p>
          </table:table-cell>
          <table:table-cell table:style-name="ce87" office:value-type="float" office:value="650240" calcext:value-type="float">
            <text:p>650,240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1740" calcext:value-type="float">
            <text:p>101,740 </text:p>
          </table:table-cell>
          <table:table-cell table:style-name="ce55" office:value-type="float" office:value="23258" calcext:value-type="float">
            <text:p>23,258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77216" calcext:value-type="float">
            <text:p>477,216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7646" calcext:value-type="float">
            <text:p>357,646 </text:p>
          </table:table-cell>
          <table:table-cell table:style-name="ce67" office:value-type="float" office:value="260423" calcext:value-type="float">
            <text:p>260,423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266" calcext:value-type="float">
            <text:p>1,854,266 </text:p>
          </table:table-cell>
          <table:table-cell table:style-name="ce67" office:value-type="float" office:value="220499" calcext:value-type="float">
            <text:p>220,499 </text:p>
          </table:table-cell>
          <table:table-cell table:style-name="ce67" office:value-type="float" office:value="1774065" calcext:value-type="float">
            <text:p>1,774,065 </text:p>
          </table:table-cell>
          <table:table-cell table:style-name="ce87" office:value-type="float" office:value="118349" calcext:value-type="float">
            <text:p>118,349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17704" calcext:value-type="float">
            <text:p>417,704 </text:p>
          </table:table-cell>
          <table:table-cell table:style-name="ce54" office:value-type="float" office:value="116502" calcext:value-type="float">
            <text:p>116,502 </text:p>
          </table:table-cell>
          <table:table-cell table:style-name="ce66" office:value-type="float" office:value="26391" calcext:value-type="float">
            <text:p>26,391 </text:p>
          </table:table-cell>
          <table:table-cell table:style-name="ce76" office:value-type="float" office:value="2141598" calcext:value-type="float">
            <text:p>2,141,598 </text:p>
          </table:table-cell>
          <table:table-cell table:style-name="ce86" office:value-type="float" office:value="28960" calcext:value-type="float">
            <text:p>28,960 </text:p>
          </table:table-cell>
          <table:table-cell table:style-name="ce54" office:value-type="float" office:value="1538342" calcext:value-type="float">
            <text:p>1,538,342 </text:p>
          </table:table-cell>
          <table:table-cell table:style-name="ce66" office:value-type="float" office:value="677417" calcext:value-type="float">
            <text:p>677,417 </text:p>
          </table:table-cell>
          <table:table-cell table:style-name="ce102" office:value-type="float" office:value="838638" calcext:value-type="float">
            <text:p>838,638 </text:p>
          </table:table-cell>
          <table:table-cell table:style-name="ce113" office:value-type="float" office:value="15550" calcext:value-type="float">
            <text:p>15,550 </text:p>
          </table:table-cell>
          <table:table-cell table:style-name="ce66" office:value-type="float" office:value="16815" calcext:value-type="float">
            <text:p>16,815 </text:p>
          </table:table-cell>
          <table:table-cell table:style-name="ce54" office:value-type="float" office:value="8485244" calcext:value-type="float">
            <text:p>8,485,244 </text:p>
          </table:table-cell>
          <table:table-cell table:style-name="ce66" office:value-type="float" office:value="2323759" calcext:value-type="float">
            <text:p>2,323,759 </text:p>
          </table:table-cell>
          <table:table-cell table:style-name="ce66" office:value-type="float" office:value="8166182" calcext:value-type="float">
            <text:p>8,166,182 </text:p>
          </table:table-cell>
          <table:table-cell table:style-name="ce86" office:value-type="float" office:value="1786737" calcext:value-type="float">
            <text:p>1,786,737 </text:p>
          </table:table-cell>
          <table:table-cell table:style-name="ce54" office:value-type="float" office:value="35591" calcext:value-type="float">
            <text:p>35,591 </text:p>
          </table:table-cell>
          <table:table-cell table:style-name="ce133" office:value-type="float" office:value="39916" calcext:value-type="float">
            <text:p>39,916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8" calcext:value-type="float">
            <text:p>2.8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70" office:value-type="float" office:value="-21.3" calcext:value-type="float">
            <text:p>-21.3 </text:p>
          </table:table-cell>
          <table:table-cell table:style-name="ce80" office:value-type="float" office:value="65.4" calcext:value-type="float">
            <text:p>65.4 </text:p>
          </table:table-cell>
          <table:table-cell table:style-name="ce90" office:value-type="float" office:value="84.5" calcext:value-type="float">
            <text:p>84.5 </text:p>
          </table:table-cell>
          <table:table-cell table:style-name="ce58" office:value-type="float" office:value="90.8" calcext:value-type="float">
            <text:p>90.8 </text:p>
          </table:table-cell>
          <table:table-cell table:style-name="ce70" office:value-type="float" office:value="254" calcext:value-type="float">
            <text:p>254.0 </text:p>
          </table:table-cell>
          <table:table-cell table:style-name="ce106" office:value-type="float" office:value="16.8" calcext:value-type="float">
            <text:p>16.8 </text:p>
          </table:table-cell>
          <table:table-cell table:style-name="ce116" office:value-type="float" office:value="20.9" calcext:value-type="float">
            <text:p>20.9 </text:p>
          </table:table-cell>
          <table:table-cell table:style-name="ce70" office:value-type="float" office:value="90" calcext:value-type="float">
            <text:p>90.0 </text:p>
          </table:table-cell>
          <table:table-cell table:style-name="ce58" office:value-type="float" office:value="155.1" calcext:value-type="float">
            <text:p>155.1 </text:p>
          </table:table-cell>
          <table:table-cell table:style-name="ce70" office:value-type="float" office:value="-12.2" calcext:value-type="float">
            <text:p>-12.2 </text:p>
          </table:table-cell>
          <table:table-cell table:style-name="ce70" office:value-type="float" office:value="169.8" calcext:value-type="float">
            <text:p>169.8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137" office:value-type="float" office:value="1.1" calcext:value-type="float">
            <text:p>1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0.8" calcext:value-type="float">
            <text:p>-20.8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2" office:value-type="float" office:value="-11.4" calcext:value-type="float">
            <text:p>-11.4 </text:p>
          </table:table-cell>
          <table:table-cell table:style-name="ce82" office:value-type="float" office:value="43.7" calcext:value-type="float">
            <text:p>43.7 </text:p>
          </table:table-cell>
          <table:table-cell table:style-name="ce92" office:value-type="float" office:value="8" calcext:value-type="float">
            <text:p>8.0 </text:p>
          </table:table-cell>
          <table:table-cell table:style-name="ce61" office:value-type="float" office:value="58.7" calcext:value-type="float">
            <text:p>58.7 </text:p>
          </table:table-cell>
          <table:table-cell table:style-name="ce72" office:value-type="float" office:value="70" calcext:value-type="float">
            <text:p>70.0 </text:p>
          </table:table-cell>
          <table:table-cell table:style-name="ce108" office:value-type="float" office:value="41.9" calcext:value-type="float">
            <text:p>41.9 </text:p>
          </table:table-cell>
          <table:table-cell table:style-name="ce119" office:value-type="float" office:value="5.8" calcext:value-type="float">
            <text:p>5.8 </text:p>
          </table:table-cell>
          <table:table-cell table:style-name="ce72" office:value-type="float" office:value="-38.1" calcext:value-type="float">
            <text:p>-38.1 </text:p>
          </table:table-cell>
          <table:table-cell table:style-name="ce61" office:value-type="float" office:value="205" calcext:value-type="float">
            <text:p>205.0 </text:p>
          </table:table-cell>
          <table:table-cell table:style-name="ce72" office:value-type="float" office:value="113.5" calcext:value-type="float">
            <text:p>113.5 </text:p>
          </table:table-cell>
          <table:table-cell table:style-name="ce72" office:value-type="float" office:value="230.4" calcext:value-type="float">
            <text:p>230.4 </text:p>
          </table:table-cell>
          <table:table-cell table:style-name="ce92" office:value-type="float" office:value="197.8" calcext:value-type="float">
            <text:p>197.8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140" office:value-type="float" office:value="-4" calcext:value-type="float">
            <text:p>-4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4"/>
          <table:covered-table-cell table:style-name="ce176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5"/>
          <table:covered-table-cell table:style-name="ce177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12" calcext:value-type="float">
            <text:p>68,312 </text:p>
          </table:table-cell>
          <table:table-cell table:style-name="ce76" office:value-type="float" office:value="166970" calcext:value-type="float">
            <text:p>166,970 </text:p>
          </table:table-cell>
          <table:table-cell table:style-name="ce86" office:value-type="float" office:value="37265" calcext:value-type="float">
            <text:p>37,265 </text:p>
          </table:table-cell>
          <table:table-cell table:style-name="ce54" office:value-type="float" office:value="82073" calcext:value-type="float">
            <text:p>82,073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00" calcext:value-type="float">
            <text:p>35,100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406" calcext:value-type="float">
            <text:p>19,40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2" calcext:value-type="float">
            <text:p>7,072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3" calcext:value-type="float">
            <text:p>11,403 </text:p>
          </table:table-cell>
          <table:table-cell table:style-name="ce54" office:value-type="float" office:value="53259" calcext:value-type="float">
            <text:p>53,259 </text:p>
          </table:table-cell>
          <table:table-cell table:style-name="ce133" office:value-type="float" office:value="58359" calcext:value-type="float">
            <text:p>58,35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2" calcext:value-type="float">
            <text:p>7,262 </text:p>
          </table:table-cell>
          <table:table-cell table:style-name="ce77" office:value-type="float" office:value="15729" calcext:value-type="float">
            <text:p>15,72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848" calcext:value-type="float">
            <text:p>2,848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5076" calcext:value-type="float">
            <text:p>5,076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18" calcext:value-type="float">
            <text:p>4,61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15" calcext:value-type="float">
            <text:p>14,8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28" calcext:value-type="float">
            <text:p>5,428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850" calcext:value-type="float">
            <text:p>3,850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7" calcext:value-type="float">
            <text:p>817 </text:p>
          </table:table-cell>
          <table:table-cell table:style-name="ce55" office:value-type="float" office:value="5104" calcext:value-type="float">
            <text:p>5,104 </text:p>
          </table:table-cell>
          <table:table-cell table:style-name="ce134" office:value-type="float" office:value="4427" calcext:value-type="float">
            <text:p>4,42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6" calcext:value-type="float">
            <text:p>5,916 </text:p>
          </table:table-cell>
          <table:table-cell table:style-name="ce77" office:value-type="float" office:value="14433" calcext:value-type="float">
            <text:p>14,433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3005" calcext:value-type="float">
            <text:p>3,00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134" office:value-type="float" office:value="4199" calcext:value-type="float">
            <text:p>4,19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29" calcext:value-type="float">
            <text:p>11,429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32" calcext:value-type="float">
            <text:p>2,73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92" calcext:value-type="float">
            <text:p>14,892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20" calcext:value-type="float">
            <text:p>2,420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5" calcext:value-type="float">
            <text:p>12,28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4" calcext:value-type="float">
            <text:p>17,034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5" calcext:value-type="float">
            <text:p>2,275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4" calcext:value-type="float">
            <text:p>4,14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598" calcext:value-type="float">
            <text:p>13,598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2" calcext:value-type="float">
            <text:p>3,412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7" calcext:value-type="float">
            <text:p>747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55" calcext:value-type="float">
            <text:p>4,3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072" calcext:value-type="float">
            <text:p>13,072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31" calcext:value-type="float">
            <text:p>2,131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277" calcext:value-type="float">
            <text:p>6,27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220" calcext:value-type="float">
            <text:p>1,220 </text:p>
          </table:table-cell>
          <table:table-cell table:style-name="ce54" office:value-type="float" office:value="5475" calcext:value-type="float">
            <text:p>5,475 </text:p>
          </table:table-cell>
          <table:table-cell table:style-name="ce66" office:value-type="float" office:value="28081" calcext:value-type="float">
            <text:p>28,081 </text:p>
          </table:table-cell>
          <table:table-cell table:style-name="ce76" office:value-type="float" office:value="67698" calcext:value-type="float">
            <text:p>67,698 </text:p>
          </table:table-cell>
          <table:table-cell table:style-name="ce86" office:value-type="float" office:value="15318" calcext:value-type="float">
            <text:p>15,318 </text:p>
          </table:table-cell>
          <table:table-cell table:style-name="ce54" office:value-type="float" office:value="34077" calcext:value-type="float">
            <text:p>34,077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102" office:value-type="float" office:value="14999" calcext:value-type="float">
            <text:p>14,999 </text:p>
          </table:table-cell>
          <table:table-cell table:style-name="ce113" office:value-type="float" office:value="2366" calcext:value-type="float">
            <text:p>2,366 </text:p>
          </table:table-cell>
          <table:table-cell table:style-name="ce66" office:value-type="float" office:value="8499" calcext:value-type="float">
            <text:p>8,499 </text:p>
          </table:table-cell>
          <table:table-cell table:style-name="ce54" office:value-type="float" office:value="1369" calcext:value-type="float">
            <text:p>1,369 </text:p>
          </table:table-cell>
          <table:table-cell table:style-name="ce66" office:value-type="float" office:value="2790" calcext:value-type="float">
            <text:p>2,790 </text:p>
          </table:table-cell>
          <table:table-cell table:style-name="ce66" office:value-type="float" office:value="3148" calcext:value-type="float">
            <text:p>3,148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54" office:value-type="float" office:value="23227" calcext:value-type="float">
            <text:p>23,227 </text:p>
          </table:table-cell>
          <table:table-cell table:style-name="ce133" office:value-type="float" office:value="18118" calcext:value-type="float">
            <text:p>18,118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33" calcext:value-type="float">
            <text:p>12,533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39" calcext:value-type="float">
            <text:p>2,33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1" calcext:value-type="float">
            <text:p>3,701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4" calcext:value-type="float">
            <text:p>5,354 </text:p>
          </table:table-cell>
          <table:table-cell table:style-name="ce77" office:value-type="float" office:value="11515" calcext:value-type="float">
            <text:p>11,515 </text:p>
          </table:table-cell>
          <table:table-cell table:style-name="ce87" office:value-type="float" office:value="2715" calcext:value-type="float">
            <text:p>2,715 </text:p>
          </table:table-cell>
          <table:table-cell table:style-name="ce55" office:value-type="float" office:value="5539" calcext:value-type="float">
            <text:p>5,539 </text:p>
          </table:table-cell>
          <table:table-cell table:style-name="ce67" office:value-type="float" office:value="424" calcext:value-type="float">
            <text:p>424 </text:p>
          </table:table-cell>
          <table:table-cell table:style-name="ce103" office:value-type="float" office:value="2242" calcext:value-type="float">
            <text:p>2,242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35" calcext:value-type="float">
            <text:p>63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134" office:value-type="float" office:value="3966" calcext:value-type="float">
            <text:p>3,9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782" calcext:value-type="float">
            <text:p>1,782 </text:p>
          </table:table-cell>
          <table:table-cell table:style-name="ce54" office:value-type="float" office:value="6118" calcext:value-type="float">
            <text:p>6,118 </text:p>
          </table:table-cell>
          <table:table-cell table:style-name="ce66" office:value-type="float" office:value="26484" calcext:value-type="float">
            <text:p>26,484 </text:p>
          </table:table-cell>
          <table:table-cell table:style-name="ce76" office:value-type="float" office:value="69951" calcext:value-type="float">
            <text:p>69,951 </text:p>
          </table:table-cell>
          <table:table-cell table:style-name="ce86" office:value-type="float" office:value="14152" calcext:value-type="float">
            <text:p>14,152 </text:p>
          </table:table-cell>
          <table:table-cell table:style-name="ce54" office:value-type="float" office:value="34651" calcext:value-type="float">
            <text:p>34,651 </text:p>
          </table:table-cell>
          <table:table-cell table:style-name="ce66" office:value-type="float" office:value="2010" calcext:value-type="float">
            <text:p>2,010 </text:p>
          </table:table-cell>
          <table:table-cell table:style-name="ce102" office:value-type="float" office:value="14345" calcext:value-type="float">
            <text:p>14,345 </text:p>
          </table:table-cell>
          <table:table-cell table:style-name="ce113" office:value-type="float" office:value="2089" calcext:value-type="float">
            <text:p>2,089 </text:p>
          </table:table-cell>
          <table:table-cell table:style-name="ce66" office:value-type="float" office:value="5851" calcext:value-type="float">
            <text:p>5,851 </text:p>
          </table:table-cell>
          <table:table-cell table:style-name="ce54" office:value-type="float" office:value="2357" calcext:value-type="float">
            <text:p>2,357 </text:p>
          </table:table-cell>
          <table:table-cell table:style-name="ce66" office:value-type="float" office:value="1520" calcext:value-type="float">
            <text:p>1,520 </text:p>
          </table:table-cell>
          <table:table-cell table:style-name="ce66" office:value-type="float" office:value="3106" calcext:value-type="float">
            <text:p>3,106 </text:p>
          </table:table-cell>
          <table:table-cell table:style-name="ce86" office:value-type="float" office:value="7318" calcext:value-type="float">
            <text:p>7,318 </text:p>
          </table:table-cell>
          <table:table-cell table:style-name="ce54" office:value-type="float" office:value="20448" calcext:value-type="float">
            <text:p>20,448 </text:p>
          </table:table-cell>
          <table:table-cell table:style-name="ce133" office:value-type="float" office:value="19505" calcext:value-type="float">
            <text:p>19,505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7.7" calcext:value-type="float">
            <text:p>97.7 </text:p>
          </table:table-cell>
          <table:table-cell table:style-name="ce58" office:value-type="float" office:value="-34.8" calcext:value-type="float">
            <text:p>-34.8 </text:p>
          </table:table-cell>
          <table:table-cell table:style-name="ce70" office:value-type="float" office:value="-26.3" calcext:value-type="float">
            <text:p>-26.3 </text:p>
          </table:table-cell>
          <table:table-cell table:style-name="ce80" office:value-type="float" office:value="-26.8" calcext:value-type="float">
            <text:p>-26.8 </text:p>
          </table:table-cell>
          <table:table-cell table:style-name="ce90" office:value-type="float" office:value="-32" calcext:value-type="float">
            <text:p>-32.0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106" office:value-type="float" office:value="-21.3" calcext:value-type="float">
            <text:p>-21.3 </text:p>
          </table:table-cell>
          <table:table-cell table:style-name="ce116" office:value-type="float" office:value="11" calcext:value-type="float">
            <text:p>11.0 </text:p>
          </table:table-cell>
          <table:table-cell table:style-name="ce70" office:value-type="float" office:value="-90.5" calcext:value-type="float">
            <text:p>-90.5 </text:p>
          </table:table-cell>
          <table:table-cell table:style-name="ce58" office:value-type="float" office:value="112.5" calcext:value-type="float">
            <text:p>112.5 </text:p>
          </table:table-cell>
          <table:table-cell table:style-name="ce70" office:value-type="float" office:value="-87.8" calcext:value-type="float">
            <text:p>-87.8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90" office:value-type="float" office:value="133.2" calcext:value-type="float">
            <text:p>133.2 </text:p>
          </table:table-cell>
          <table:table-cell table:style-name="ce58" office:value-type="float" office:value="-30" calcext:value-type="float">
            <text:p>-30.0 </text:p>
          </table:table-cell>
          <table:table-cell table:style-name="ce137" office:value-type="float" office:value="-14.1" calcext:value-type="float">
            <text:p>-14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6" calcext:value-type="float">
            <text:p>46.0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71" office:value-type="float" office:value="-5.7" calcext:value-type="float">
            <text:p>-5.7 </text:p>
          </table:table-cell>
          <table:table-cell table:style-name="ce81" office:value-type="float" office:value="3.3" calcext:value-type="float">
            <text:p>3.3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107" office:value-type="float" office:value="-4.4" calcext:value-type="float">
            <text:p>-4.4 </text:p>
          </table:table-cell>
          <table:table-cell table:style-name="ce117" office:value-type="float" office:value="-11.7" calcext:value-type="float">
            <text:p>-11.7 </text:p>
          </table:table-cell>
          <table:table-cell table:style-name="ce71" office:value-type="float" office:value="-31.2" calcext:value-type="float">
            <text:p>-31.2 </text:p>
          </table:table-cell>
          <table:table-cell table:style-name="ce59" office:value-type="float" office:value="72.2" calcext:value-type="float">
            <text:p>72.2 </text:p>
          </table:table-cell>
          <table:table-cell table:style-name="ce71" office:value-type="float" office:value="-45.5" calcext:value-type="float">
            <text:p>-45.5 </text:p>
          </table:table-cell>
          <table:table-cell table:style-name="ce71" office:value-type="float" office:value="-1.3" calcext:value-type="float">
            <text:p>-1.3 </text:p>
          </table:table-cell>
          <table:table-cell table:style-name="ce91" office:value-type="float" office:value="138.3" calcext:value-type="float">
            <text:p>138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138" office:value-type="float" office:value="7.7" calcext:value-type="float">
            <text:p>7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9068" calcext:value-type="float">
            <text:p>2,129,068 </text:p>
          </table:table-cell>
          <table:table-cell table:style-name="ce76" office:value-type="float" office:value="5210153" calcext:value-type="float">
            <text:p>5,210,153 </text:p>
          </table:table-cell>
          <table:table-cell table:style-name="ce86" office:value-type="float" office:value="1161444" calcext:value-type="float">
            <text:p>1,161,444 </text:p>
          </table:table-cell>
          <table:table-cell table:style-name="ce54" office:value-type="float" office:value="2564250" calcext:value-type="float">
            <text:p>2,564,250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5808" calcext:value-type="float">
            <text:p>1,095,808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4080" calcext:value-type="float">
            <text:p>604,080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172" calcext:value-type="float">
            <text:p>220,172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05" calcext:value-type="float">
            <text:p>354,305 </text:p>
          </table:table-cell>
          <table:table-cell table:style-name="ce54" office:value-type="float" office:value="1660019" calcext:value-type="float">
            <text:p>1,660,019 </text:p>
          </table:table-cell>
          <table:table-cell table:style-name="ce133" office:value-type="float" office:value="1816556" calcext:value-type="float">
            <text:p>1,816,55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86" calcext:value-type="float">
            <text:p>223,986 </text:p>
          </table:table-cell>
          <table:table-cell table:style-name="ce77" office:value-type="float" office:value="485130" calcext:value-type="float">
            <text:p>485,130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6" calcext:value-type="float">
            <text:p>149,606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7845" calcext:value-type="float">
            <text:p>87,845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6560" calcext:value-type="float">
            <text:p>156,560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22" calcext:value-type="float">
            <text:p>35,822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2408" calcext:value-type="float">
            <text:p>142,40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337" calcext:value-type="float">
            <text:p>458,337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27" calcext:value-type="float">
            <text:p>167,927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9119" calcext:value-type="float">
            <text:p>119,119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2032" calcext:value-type="float">
            <text:p>72,032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08" calcext:value-type="float">
            <text:p>43,008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276" calcext:value-type="float">
            <text:p>25,276 </text:p>
          </table:table-cell>
          <table:table-cell table:style-name="ce55" office:value-type="float" office:value="157889" calcext:value-type="float">
            <text:p>157,889 </text:p>
          </table:table-cell>
          <table:table-cell table:style-name="ce134" office:value-type="float" office:value="136935" calcext:value-type="float">
            <text:p>136,9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1996" calcext:value-type="float">
            <text:p>181,996 </text:p>
          </table:table-cell>
          <table:table-cell table:style-name="ce77" office:value-type="float" office:value="444069" calcext:value-type="float">
            <text:p>444,069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58" calcext:value-type="float">
            <text:p>260,858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450" calcext:value-type="float">
            <text:p>92,45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762" calcext:value-type="float">
            <text:p>17,762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1315" calcext:value-type="float">
            <text:p>121,315 </text:p>
          </table:table-cell>
          <table:table-cell table:style-name="ce134" office:value-type="float" office:value="129161" calcext:value-type="float">
            <text:p>129,16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660" calcext:value-type="float">
            <text:p>350,660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41" calcext:value-type="float">
            <text:p>132,841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832" calcext:value-type="float">
            <text:p>83,832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53" calcext:value-type="float">
            <text:p>27,453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77" calcext:value-type="float">
            <text:p>131,077 </text:p>
          </table:table-cell>
          <table:table-cell table:style-name="ce134" office:value-type="float" office:value="139652" calcext:value-type="float">
            <text:p>139,65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5210" calcext:value-type="float">
            <text:p>465,210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5594" calcext:value-type="float">
            <text:p>75,594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743" calcext:value-type="float">
            <text:p>383,74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439" calcext:value-type="float">
            <text:p>532,439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03" calcext:value-type="float">
            <text:p>71,10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6" calcext:value-type="float">
            <text:p>59,626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506" calcext:value-type="float">
            <text:p>129,50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2650" calcext:value-type="float">
            <text:p>422,650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46" calcext:value-type="float">
            <text:p>223,346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55" calcext:value-type="float">
            <text:p>106,055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35" calcext:value-type="float">
            <text:p>23,235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5320" calcext:value-type="float">
            <text:p>135,32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2412" calcext:value-type="float">
            <text:p>402,412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4148" calcext:value-type="float">
            <text:p>74,148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5615" calcext:value-type="float">
            <text:p>65,615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3232" calcext:value-type="float">
            <text:p>193,23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8424" calcext:value-type="float">
            <text:p>38,424 </text:p>
          </table:table-cell>
          <table:table-cell table:style-name="ce54" office:value-type="float" office:value="171915" calcext:value-type="float">
            <text:p>171,915 </text:p>
          </table:table-cell>
          <table:table-cell table:style-name="ce66" office:value-type="float" office:value="884099" calcext:value-type="float">
            <text:p>884,099 </text:p>
          </table:table-cell>
          <table:table-cell table:style-name="ce76" office:value-type="float" office:value="2134376" calcext:value-type="float">
            <text:p>2,134,376 </text:p>
          </table:table-cell>
          <table:table-cell table:style-name="ce86" office:value-type="float" office:value="482422" calcext:value-type="float">
            <text:p>482,422 </text:p>
          </table:table-cell>
          <table:table-cell table:style-name="ce54" office:value-type="float" office:value="1077070" calcext:value-type="float">
            <text:p>1,077,070 </text:p>
          </table:table-cell>
          <table:table-cell table:style-name="ce66" office:value-type="float" office:value="65887" calcext:value-type="float">
            <text:p>65,887 </text:p>
          </table:table-cell>
          <table:table-cell table:style-name="ce102" office:value-type="float" office:value="473507" calcext:value-type="float">
            <text:p>473,507 </text:p>
          </table:table-cell>
          <table:table-cell table:style-name="ce113" office:value-type="float" office:value="74613" calcext:value-type="float">
            <text:p>74,613 </text:p>
          </table:table-cell>
          <table:table-cell table:style-name="ce66" office:value-type="float" office:value="265384" calcext:value-type="float">
            <text:p>265,384 </text:p>
          </table:table-cell>
          <table:table-cell table:style-name="ce54" office:value-type="float" office:value="43076" calcext:value-type="float">
            <text:p>43,076 </text:p>
          </table:table-cell>
          <table:table-cell table:style-name="ce66" office:value-type="float" office:value="87640" calcext:value-type="float">
            <text:p>87,640 </text:p>
          </table:table-cell>
          <table:table-cell table:style-name="ce66" office:value-type="float" office:value="99156" calcext:value-type="float">
            <text:p>99,156 </text:p>
          </table:table-cell>
          <table:table-cell table:style-name="ce86" office:value-type="float" office:value="96303" calcext:value-type="float">
            <text:p>96,303 </text:p>
          </table:table-cell>
          <table:table-cell table:style-name="ce54" office:value-type="float" office:value="730499" calcext:value-type="float">
            <text:p>730,499 </text:p>
          </table:table-cell>
          <table:table-cell table:style-name="ce133" office:value-type="float" office:value="569007" calcext:value-type="float">
            <text:p>569,007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1042" calcext:value-type="float">
            <text:p>381,042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75" calcext:value-type="float">
            <text:p>199,175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12" calcext:value-type="float">
            <text:p>71,112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486" calcext:value-type="float">
            <text:p>112,486 </text:p>
          </table:table-cell>
          <table:table-cell table:style-name="ce134" office:value-type="float" office:value="95959" calcext:value-type="float">
            <text:p>95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240" calcext:value-type="float">
            <text:p>17,240 </text:p>
          </table:table-cell>
          <table:table-cell table:style-name="ce55" office:value-type="float" office:value="38185" calcext:value-type="float">
            <text:p>38,185 </text:p>
          </table:table-cell>
          <table:table-cell table:style-name="ce67" office:value-type="float" office:value="172930" calcext:value-type="float">
            <text:p>172,930 </text:p>
          </table:table-cell>
          <table:table-cell table:style-name="ce77" office:value-type="float" office:value="372018" calcext:value-type="float">
            <text:p>372,018 </text:p>
          </table:table-cell>
          <table:table-cell table:style-name="ce87" office:value-type="float" office:value="87710" calcext:value-type="float">
            <text:p>87,710 </text:p>
          </table:table-cell>
          <table:table-cell table:style-name="ce55" office:value-type="float" office:value="178966" calcext:value-type="float">
            <text:p>178,966 </text:p>
          </table:table-cell>
          <table:table-cell table:style-name="ce67" office:value-type="float" office:value="13703" calcext:value-type="float">
            <text:p>13,703 </text:p>
          </table:table-cell>
          <table:table-cell table:style-name="ce103" office:value-type="float" office:value="72424" calcext:value-type="float">
            <text:p>72,424 </text:p>
          </table:table-cell>
          <table:table-cell table:style-name="ce114" office:value-type="float" office:value="14392" calcext:value-type="float">
            <text:p>14,392 </text:p>
          </table:table-cell>
          <table:table-cell table:style-name="ce67" office:value-type="float" office:value="15594" calcext:value-type="float">
            <text:p>15,594 </text:p>
          </table:table-cell>
          <table:table-cell table:style-name="ce55" office:value-type="float" office:value="18602" calcext:value-type="float">
            <text:p>18,602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528" calcext:value-type="float">
            <text:p>20,528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44" calcext:value-type="float">
            <text:p>131,844 </text:p>
          </table:table-cell>
          <table:table-cell table:style-name="ce134" office:value-type="float" office:value="128112" calcext:value-type="float">
            <text:p>128,11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5220" calcext:value-type="float">
            <text:p>55,220 </text:p>
          </table:table-cell>
          <table:table-cell table:style-name="ce54" office:value-type="float" office:value="188443" calcext:value-type="float">
            <text:p>188,443 </text:p>
          </table:table-cell>
          <table:table-cell table:style-name="ce66" office:value-type="float" office:value="816012" calcext:value-type="float">
            <text:p>816,012 </text:p>
          </table:table-cell>
          <table:table-cell table:style-name="ce76" office:value-type="float" office:value="2150301" calcext:value-type="float">
            <text:p>2,150,301 </text:p>
          </table:table-cell>
          <table:table-cell table:style-name="ce86" office:value-type="float" office:value="435794" calcext:value-type="float">
            <text:p>435,794 </text:p>
          </table:table-cell>
          <table:table-cell table:style-name="ce54" office:value-type="float" office:value="1064694" calcext:value-type="float">
            <text:p>1,064,694 </text:p>
          </table:table-cell>
          <table:table-cell table:style-name="ce66" office:value-type="float" office:value="61970" calcext:value-type="float">
            <text:p>61,970 </text:p>
          </table:table-cell>
          <table:table-cell table:style-name="ce102" office:value-type="float" office:value="440832" calcext:value-type="float">
            <text:p>440,832 </text:p>
          </table:table-cell>
          <table:table-cell table:style-name="ce113" office:value-type="float" office:value="64421" calcext:value-type="float">
            <text:p>64,421 </text:p>
          </table:table-cell>
          <table:table-cell table:style-name="ce66" office:value-type="float" office:value="178964" calcext:value-type="float">
            <text:p>178,964 </text:p>
          </table:table-cell>
          <table:table-cell table:style-name="ce54" office:value-type="float" office:value="72790" calcext:value-type="float">
            <text:p>72,790 </text:p>
          </table:table-cell>
          <table:table-cell table:style-name="ce66" office:value-type="float" office:value="46536" calcext:value-type="float">
            <text:p>46,536 </text:p>
          </table:table-cell>
          <table:table-cell table:style-name="ce66" office:value-type="float" office:value="95742" calcext:value-type="float">
            <text:p>95,742 </text:p>
          </table:table-cell>
          <table:table-cell table:style-name="ce86" office:value-type="float" office:value="226859" calcext:value-type="float">
            <text:p>226,859 </text:p>
          </table:table-cell>
          <table:table-cell table:style-name="ce54" office:value-type="float" office:value="629877" calcext:value-type="float">
            <text:p>629,877 </text:p>
          </table:table-cell>
          <table:table-cell table:style-name="ce133" office:value-type="float" office:value="600971" calcext:value-type="float">
            <text:p>600,971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7.1" calcext:value-type="float">
            <text:p>107.1 </text:p>
          </table:table-cell>
          <table:table-cell table:style-name="ce58" office:value-type="float" office:value="-31.7" calcext:value-type="float">
            <text:p>-31.7 </text:p>
          </table:table-cell>
          <table:table-cell table:style-name="ce70" office:value-type="float" office:value="-22.8" calcext:value-type="float">
            <text:p>-22.8 </text:p>
          </table:table-cell>
          <table:table-cell table:style-name="ce80" office:value-type="float" office:value="-23.3" calcext:value-type="float">
            <text:p>-23.3 </text:p>
          </table:table-cell>
          <table:table-cell table:style-name="ce90" office:value-type="float" office:value="-28.8" calcext:value-type="float">
            <text:p>-28.8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106" office:value-type="float" office:value="-17.6" calcext:value-type="float">
            <text:p>-17.6 </text:p>
          </table:table-cell>
          <table:table-cell table:style-name="ce116" office:value-type="float" office:value="16.3" calcext:value-type="float">
            <text:p>16.3 </text:p>
          </table:table-cell>
          <table:table-cell table:style-name="ce70" office:value-type="float" office:value="-90" calcext:value-type="float">
            <text:p>-90.0 </text:p>
          </table:table-cell>
          <table:table-cell table:style-name="ce58" office:value-type="float" office:value="122.7" calcext:value-type="float">
            <text:p>122.7 </text:p>
          </table:table-cell>
          <table:table-cell table:style-name="ce70" office:value-type="float" office:value="-87.2" calcext:value-type="float">
            <text:p>-87.2 </text:p>
          </table:table-cell>
          <table:table-cell table:style-name="ce70" office:value-type="float" office:value="-8.9" calcext:value-type="float">
            <text:p>-8.9 </text:p>
          </table:table-cell>
          <table:table-cell table:style-name="ce90" office:value-type="float" office:value="144.3" calcext:value-type="float">
            <text:p>144.3 </text:p>
          </table:table-cell>
          <table:table-cell table:style-name="ce58" office:value-type="float" office:value="-26.6" calcext:value-type="float">
            <text:p>-26.6 </text:p>
          </table:table-cell>
          <table:table-cell table:style-name="ce137" office:value-type="float" office:value="-10" calcext:value-type="float">
            <text:p>-10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3.7" calcext:value-type="float">
            <text:p>43.7 </text:p>
          </table:table-cell>
          <table:table-cell table:style-name="ce61" office:value-type="float" office:value="9.6" calcext:value-type="float">
            <text:p>9.6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2" office:value-type="float" office:value="0.7" calcext:value-type="float">
            <text:p>0.7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float" office:value="-6.9" calcext:value-type="float">
            <text:p>-6.9 </text:p>
          </table:table-cell>
          <table:table-cell table:style-name="ce119" office:value-type="float" office:value="-13.7" calcext:value-type="float">
            <text:p>-13.7 </text:p>
          </table:table-cell>
          <table:table-cell table:style-name="ce72" office:value-type="float" office:value="-32.6" calcext:value-type="float">
            <text:p>-32.6 </text:p>
          </table:table-cell>
          <table:table-cell table:style-name="ce61" office:value-type="float" office:value="69" calcext:value-type="float">
            <text:p>69.0 </text:p>
          </table:table-cell>
          <table:table-cell table:style-name="ce72" office:value-type="float" office:value="-46.9" calcext:value-type="float">
            <text:p>-46.9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92" office:value-type="float" office:value="135.6" calcext:value-type="float">
            <text:p>135.6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140" office:value-type="float" office:value="5.6" calcext:value-type="float">
            <text:p>5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4"/>
          <table:table-cell table:style-name="ce188" office:value-type="string" calcext:value-type="string" table:number-columns-spanned="2" table:number-rows-spanned="3">
            <text:p>Others</text:p>
          </table:table-cell>
          <table:covered-table-cell table:style-name="ce191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89"/>
          <table:covered-table-cell table:style-name="ce192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0"/>
          <table:covered-table-cell table:style-name="ce193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80" calcext:value-type="float">
            <text:p>25,980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85" calcext:value-type="float">
            <text:p>58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29" calcext:value-type="float">
            <text:p>9,529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41" calcext:value-type="float">
            <text:p>2,441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198" calcext:value-type="float">
            <text:p>198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6" calcext:value-type="float">
            <text:p>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553" calcext:value-type="float">
            <text:p>10,553 </text:p>
          </table:table-cell>
          <table:table-cell table:style-name="ce54" office:value-type="float" office:value="9404" calcext:value-type="float">
            <text:p>9,404 </text:p>
          </table:table-cell>
          <table:table-cell table:style-name="ce66" office:value-type="float" office:value="58" calcext:value-type="float">
            <text:p>58 </text:p>
          </table:table-cell>
          <table:table-cell table:style-name="ce7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7" calcext:value-type="float">
            <text:p>37 </text:p>
          </table:table-cell>
          <table:table-cell table:style-name="ce102" office:value-type="float" office:value="467" calcext:value-type="float">
            <text:p>467 </text:p>
          </table:table-cell>
          <table:table-cell table:style-name="ce113" office:value-type="float" office:value="781" calcext:value-type="float">
            <text:p>781 </text:p>
          </table:table-cell>
          <table:table-cell table:style-name="ce66" office:value-type="float" office:value="995" calcext:value-type="float">
            <text:p>995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26" calcext:value-type="float">
            <text:p>2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32209" calcext:value-type="float">
            <text:p>32,209 </text:p>
          </table:table-cell>
          <table:table-cell table:style-name="ce133" office:value-type="float" office:value="1272" calcext:value-type="float">
            <text:p>1,272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7" calcext:value-type="float">
            <text:p>1,577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236" calcext:value-type="float">
            <text:p>1,236 </text:p>
          </table:table-cell>
          <table:table-cell table:style-name="ce67" office:value-type="float" office:value="10" calcext:value-type="float">
            <text:p>1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3832" calcext:value-type="float">
            <text:p>3,832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666" calcext:value-type="float">
            <text:p>6,666 </text:p>
          </table:table-cell>
          <table:table-cell table:style-name="ce54" office:value-type="float" office:value="10001" calcext:value-type="float">
            <text:p>10,001 </text:p>
          </table:table-cell>
          <table:table-cell table:style-name="ce66" office:value-type="float" office:value="70" calcext:value-type="float">
            <text:p>70 </text:p>
          </table:table-cell>
          <table:table-cell table:style-name="ce76" office:value-type="float" office:value="42" calcext:value-type="float">
            <text:p>42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4" calcext:value-type="float">
            <text:p>44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13" office:value-type="float" office:value="1225" calcext:value-type="float">
            <text:p>1,225 </text:p>
          </table:table-cell>
          <table:table-cell table:style-name="ce66" office:value-type="float" office:value="47" calcext:value-type="float">
            <text:p>47 </text:p>
          </table:table-cell>
          <table:table-cell table:style-name="ce54" office:value-type="float" office:value="4249" calcext:value-type="float">
            <text:p>4,249 </text:p>
          </table:table-cell>
          <table:table-cell table:style-name="ce66" office:value-type="float" office:value="1353" calcext:value-type="float">
            <text:p>1,353 </text:p>
          </table:table-cell>
          <table:table-cell table:style-name="ce66" office:value-type="float" office:value="18" calcext:value-type="float">
            <text:p>1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31489" calcext:value-type="float">
            <text:p>31,489 </text:p>
          </table:table-cell>
          <table:table-cell table:style-name="ce133" office:value-type="float" office:value="1088" calcext:value-type="float">
            <text:p>1,088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6.3" calcext:value-type="float">
            <text:p>-56.3 </text:p>
          </table:table-cell>
          <table:table-cell table:style-name="ce58" office:value-type="float" office:value="-35.4" calcext:value-type="float">
            <text:p>-35.4 </text:p>
          </table:table-cell>
          <table:table-cell table:style-name="ce70" office:value-type="float" office:value="223.2" calcext:value-type="float">
            <text:p>223.2 </text:p>
          </table:table-cell>
          <table:table-cell table:style-name="ce80" office:value-type="float" office:value="208.9" calcext:value-type="float">
            <text:p>208.9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2" office:value-type="string" calcext:value-type="string">
            <text:p><text:s text:c="9"/>--</text:p>
          </table:table-cell>
          <table:table-cell table:style-name="ce70" office:value-type="float" office:value="-90.2" calcext:value-type="float">
            <text:p>-90.2 </text:p>
          </table:table-cell>
          <table:table-cell table:style-name="ce106" office:value-type="float" office:value="-52.4" calcext:value-type="float">
            <text:p>-52.4 </text:p>
          </table:table-cell>
          <table:table-cell table:style-name="ce116" office:value-type="float" office:value="23.4" calcext:value-type="float">
            <text:p>23.4 </text:p>
          </table:table-cell>
          <table:table-cell table:style-name="ce70" office:value-type="float" office:value="-99.8" calcext:value-type="float">
            <text:p>-99.8 </text:p>
          </table:table-cell>
          <table:table-cell table:style-name="ce58" office:value-type="float" office:value="-1" calcext:value-type="float">
            <text:p>-1.0 </text:p>
          </table:table-cell>
          <table:table-cell table:style-name="ce70" office:value-type="float" office:value="4376.1" calcext:value-type="float">
            <text:p>4,376.1 </text:p>
          </table:table-cell>
          <table:table-cell table:style-name="ce70" office:value-type="float" office:value="961.1" calcext:value-type="float">
            <text:p>961.1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8" office:value-type="float" office:value="-17.4" calcext:value-type="float">
            <text:p>-17.4 </text:p>
          </table:table-cell>
          <table:table-cell table:style-name="ce137" office:value-type="float" office:value="-16.7" calcext:value-type="float">
            <text:p>-16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6.8" calcext:value-type="float">
            <text:p>-36.8 </text:p>
          </table:table-cell>
          <table:table-cell table:style-name="ce59" office:value-type="float" office:value="6.4" calcext:value-type="float">
            <text:p>6.4 </text:p>
          </table:table-cell>
          <table:table-cell table:style-name="ce71" office:value-type="float" office:value="20.6" calcext:value-type="float">
            <text:p>20.6 </text:p>
          </table:table-cell>
          <table:table-cell table:style-name="ce81" office:value-type="float" office:value="43.5" calcext:value-type="float">
            <text:p>43.5 </text:p>
          </table:table-cell>
          <table:table-cell table:style-name="ce91" office:value-type="float" office:value="-53.7" calcext:value-type="float">
            <text:p>-53.7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71" office:value-type="float" office:value="20.8" calcext:value-type="float">
            <text:p>20.8 </text:p>
          </table:table-cell>
          <table:table-cell table:style-name="ce107" office:value-type="float" office:value="-60.2" calcext:value-type="float">
            <text:p>-60.2 </text:p>
          </table:table-cell>
          <table:table-cell table:style-name="ce117" office:value-type="float" office:value="56.7" calcext:value-type="float">
            <text:p>56.7 </text:p>
          </table:table-cell>
          <table:table-cell table:style-name="ce71" office:value-type="float" office:value="-95.3" calcext:value-type="float">
            <text:p>-95.3 </text:p>
          </table:table-cell>
          <table:table-cell table:style-name="ce59" office:value-type="float" office:value="7.7" calcext:value-type="float">
            <text:p>7.7 </text:p>
          </table:table-cell>
          <table:table-cell table:style-name="ce71" office:value-type="float" office:value="576.1" calcext:value-type="float">
            <text:p>576.1 </text:p>
          </table:table-cell>
          <table:table-cell table:style-name="ce71" office:value-type="float" office:value="-30.4" calcext:value-type="float">
            <text:p>-30.4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9" office:value-type="float" office:value="-2.2" calcext:value-type="float">
            <text:p>-2.2 </text:p>
          </table:table-cell>
          <table:table-cell table:style-name="ce138" office:value-type="float" office:value="-14.5" calcext:value-type="float">
            <text:p>-14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9185" calcext:value-type="float">
            <text:p>809,185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230" calcext:value-type="float">
            <text:p>18,23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760" calcext:value-type="float">
            <text:p>139,760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7284" calcext:value-type="float">
            <text:p>297,284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2611744" calcext:value-type="float">
            <text:p>2,611,744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5275" calcext:value-type="float">
            <text:p>75,275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418" calcext:value-type="float">
            <text:p>98,418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170" calcext:value-type="float">
            <text:p>2,170 </text:p>
          </table:table-cell>
          <table:table-cell table:style-name="ce67" office:value-type="float" office:value="53" calcext:value-type="float">
            <text:p>5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45584" calcext:value-type="float">
            <text:p>145,584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266" calcext:value-type="float">
            <text:p>87,26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6099" calcext:value-type="float">
            <text:p>6,099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653" calcext:value-type="float">
            <text:p>3,653 </text:p>
          </table:table-cell>
          <table:table-cell table:style-name="ce67" office:value-type="float" office:value="181" calcext:value-type="float">
            <text:p>18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67062" calcext:value-type="float">
            <text:p>167,062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724" calcext:value-type="float">
            <text:p>41,724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46116" calcext:value-type="float">
            <text:p>46,116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30" calcext:value-type="float">
            <text:p>13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53451" calcext:value-type="float">
            <text:p>253,451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119" calcext:value-type="float">
            <text:p>117,119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25" calcext:value-type="float">
            <text:p>82,025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3991" calcext:value-type="float">
            <text:p>43,991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0" calcext:value-type="float">
            <text:p>43,390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31102" calcext:value-type="float">
            <text:p>331,102 </text:p>
          </table:table-cell>
          <table:table-cell table:style-name="ce54" office:value-type="float" office:value="295252" calcext:value-type="float">
            <text:p>295,252 </text:p>
          </table:table-cell>
          <table:table-cell table:style-name="ce66" office:value-type="float" office:value="1818" calcext:value-type="float">
            <text:p>1,818 </text:p>
          </table:table-cell>
          <table:table-cell table:style-name="ce76" office:value-type="float" office:value="929" calcext:value-type="float">
            <text:p>929 </text:p>
          </table:table-cell>
          <table:table-cell table:style-name="ce86" office:value-type="float" office:value="158" calcext:value-type="float">
            <text:p>158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61" calcext:value-type="float">
            <text:p>1,161 </text:p>
          </table:table-cell>
          <table:table-cell table:style-name="ce102" office:value-type="float" office:value="14690" calcext:value-type="float">
            <text:p>14,690 </text:p>
          </table:table-cell>
          <table:table-cell table:style-name="ce113" office:value-type="float" office:value="24649" calcext:value-type="float">
            <text:p>24,649 </text:p>
          </table:table-cell>
          <table:table-cell table:style-name="ce66" office:value-type="float" office:value="31006" calcext:value-type="float">
            <text:p>31,006 </text:p>
          </table:table-cell>
          <table:table-cell table:style-name="ce54" office:value-type="float" office:value="124450" calcext:value-type="float">
            <text:p>124,450 </text:p>
          </table:table-cell>
          <table:table-cell table:style-name="ce66" office:value-type="float" office:value="6304" calcext:value-type="float">
            <text:p>6,304 </text:p>
          </table:table-cell>
          <table:table-cell table:style-name="ce66" office:value-type="float" office:value="825" calcext:value-type="float">
            <text:p>82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1017953" calcext:value-type="float">
            <text:p>1,017,953 </text:p>
          </table:table-cell>
          <table:table-cell table:style-name="ce133" office:value-type="float" office:value="40128" calcext:value-type="float">
            <text:p>40,128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90049" calcext:value-type="float">
            <text:p>190,049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048" calcext:value-type="float">
            <text:p>44,048 </text:p>
          </table:table-cell>
          <table:table-cell table:style-name="ce55" office:value-type="float" office:value="50937" calcext:value-type="float">
            <text:p>50,937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194" calcext:value-type="float">
            <text:p>27,194 </text:p>
          </table:table-cell>
          <table:table-cell table:style-name="ce67" office:value-type="float" office:value="39931" calcext:value-type="float">
            <text:p>39,931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23777" calcext:value-type="float">
            <text:p>123,777 </text:p>
          </table:table-cell>
          <table:table-cell table:style-name="ce134" office:value-type="float" office:value="6537" calcext:value-type="float">
            <text:p>6,53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05472" calcext:value-type="float">
            <text:p>205,472 </text:p>
          </table:table-cell>
          <table:table-cell table:style-name="ce54" office:value-type="float" office:value="307365" calcext:value-type="float">
            <text:p>307,365 </text:p>
          </table:table-cell>
          <table:table-cell table:style-name="ce66" office:value-type="float" office:value="2134" calcext:value-type="float">
            <text:p>2,134 </text:p>
          </table:table-cell>
          <table:table-cell table:style-name="ce76" office:value-type="float" office:value="1358" calcext:value-type="float">
            <text:p>1,358 </text:p>
          </table:table-cell>
          <table:table-cell table:style-name="ce86" office:value-type="float" office:value="71" calcext:value-type="float">
            <text:p>7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46" calcext:value-type="float">
            <text:p>1,346 </text:p>
          </table:table-cell>
          <table:table-cell table:style-name="ce102" office:value-type="float" office:value="5717" calcext:value-type="float">
            <text:p>5,717 </text:p>
          </table:table-cell>
          <table:table-cell table:style-name="ce113" office:value-type="float" office:value="37604" calcext:value-type="float">
            <text:p>37,604 </text:p>
          </table:table-cell>
          <table:table-cell table:style-name="ce66" office:value-type="float" office:value="1420" calcext:value-type="float">
            <text:p>1,420 </text:p>
          </table:table-cell>
          <table:table-cell table:style-name="ce54" office:value-type="float" office:value="130911" calcext:value-type="float">
            <text:p>130,911 </text:p>
          </table:table-cell>
          <table:table-cell table:style-name="ce66" office:value-type="float" office:value="43483" calcext:value-type="float">
            <text:p>43,483 </text:p>
          </table:table-cell>
          <table:table-cell table:style-name="ce66" office:value-type="float" office:value="570" calcext:value-type="float">
            <text:p>570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965563" calcext:value-type="float">
            <text:p>965,563 </text:p>
          </table:table-cell>
          <table:table-cell table:style-name="ce133" office:value-type="float" office:value="33498" calcext:value-type="float">
            <text:p>33,498 </text:p>
          </table:table-cell>
          <table:table-cell table:style-name="ce144" office:value-type="string" calcext:value-type="string">
            <text:p><text:s/>Up to May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4.3" calcext:value-type="float">
            <text:p>-54.3 </text:p>
          </table:table-cell>
          <table:table-cell table:style-name="ce58" office:value-type="float" office:value="-32.3" calcext:value-type="float">
            <text:p>-32.3 </text:p>
          </table:table-cell>
          <table:table-cell table:style-name="ce70" office:value-type="float" office:value="258.1" calcext:value-type="float">
            <text:p>258.1 </text:p>
          </table:table-cell>
          <table:table-cell table:style-name="ce80" office:value-type="float" office:value="223.7" calcext:value-type="float">
            <text:p>223.7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2" office:value-type="string" calcext:value-type="string">
            <text:p><text:s text:c="9"/>--</text:p>
          </table:table-cell>
          <table:table-cell table:style-name="ce70" office:value-type="float" office:value="-90.6" calcext:value-type="float">
            <text:p>-90.6 </text:p>
          </table:table-cell>
          <table:table-cell table:style-name="ce106" office:value-type="float" office:value="-50.1" calcext:value-type="float">
            <text:p>-50.1 </text:p>
          </table:table-cell>
          <table:table-cell table:style-name="ce116" office:value-type="float" office:value="29.4" calcext:value-type="float">
            <text:p>29.4 </text:p>
          </table:table-cell>
          <table:table-cell table:style-name="ce70" office:value-type="float" office:value="-99.9" calcext:value-type="float">
            <text:p>-99.9 </text:p>
          </table:table-cell>
          <table:table-cell table:style-name="ce58" office:value-type="float" office:value="3.8" calcext:value-type="float">
            <text:p>3.8 </text:p>
          </table:table-cell>
          <table:table-cell table:style-name="ce70" office:value-type="float" office:value="4620" calcext:value-type="float">
            <text:p>4,620.0 </text:p>
          </table:table-cell>
          <table:table-cell table:style-name="ce70" office:value-type="float" office:value="973.3" calcext:value-type="float">
            <text:p>973.3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137" office:value-type="float" office:value="-12.8" calcext:value-type="float">
            <text:p>-12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7.9" calcext:value-type="float">
            <text:p>-37.9 </text:p>
          </table:table-cell>
          <table:table-cell table:style-name="ce61" office:value-type="float" office:value="4.1" calcext:value-type="float">
            <text:p>4.1 </text:p>
          </table:table-cell>
          <table:table-cell table:style-name="ce72" office:value-type="float" office:value="17.4" calcext:value-type="float">
            <text:p>17.4 </text:p>
          </table:table-cell>
          <table:table-cell table:style-name="ce82" office:value-type="float" office:value="46.2" calcext:value-type="float">
            <text:p>46.2 </text:p>
          </table:table-cell>
          <table:table-cell table:style-name="ce92" office:value-type="float" office:value="-55.1" calcext:value-type="float">
            <text:p>-55.1 </text:p>
          </table:table-cell>
          <table:table-cell table:style-name="ce61" office:value-type="float" office:value="52.8" calcext:value-type="float">
            <text:p>52.8 </text:p>
          </table:table-cell>
          <table:table-cell table:style-name="ce72" office:value-type="float" office:value="15.9" calcext:value-type="float">
            <text:p>15.9 </text:p>
          </table:table-cell>
          <table:table-cell table:style-name="ce108" office:value-type="float" office:value="-61.1" calcext:value-type="float">
            <text:p>-61.1 </text:p>
          </table:table-cell>
          <table:table-cell table:style-name="ce119" office:value-type="float" office:value="52.6" calcext:value-type="float">
            <text:p>52.6 </text:p>
          </table:table-cell>
          <table:table-cell table:style-name="ce72" office:value-type="float" office:value="-95.4" calcext:value-type="float">
            <text:p>-95.4 </text:p>
          </table:table-cell>
          <table:table-cell table:style-name="ce61" office:value-type="float" office:value="5.2" calcext:value-type="float">
            <text:p>5.2 </text:p>
          </table:table-cell>
          <table:table-cell table:style-name="ce72" office:value-type="float" office:value="589.8" calcext:value-type="float">
            <text:p>589.8 </text:p>
          </table:table-cell>
          <table:table-cell table:style-name="ce72" office:value-type="float" office:value="-30.9" calcext:value-type="float">
            <text:p>-30.9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61" office:value-type="float" office:value="-5.1" calcext:value-type="float">
            <text:p>-5.1 </text:p>
          </table:table-cell>
          <table:table-cell table:style-name="ce140" office:value-type="float" office:value="-16.5" calcext:value-type="float">
            <text:p>-16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6-16T03:39:01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