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113" calcext:value-type="float">
            <text:p>1,210,11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22" calcext:value-type="float">
            <text:p>292,02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079" calcext:value-type="float">
            <text:p>833,079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8938" calcext:value-type="float">
            <text:p>1,288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35" calcext:value-type="float">
            <text:p>337,43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277" calcext:value-type="float">
            <text:p>860,27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5871392" calcext:value-type="float">
            <text:p>5,871,3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3209" calcext:value-type="float">
            <text:p>1,573,209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8" office:value-type="float" office:value="3903857" calcext:value-type="float">
            <text:p>3,903,857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1" office:value-type="float" office:value="371837" calcext:value-type="float">
            <text:p>371,83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22490" calcext:value-type="float">
            <text:p>22,490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01474" calcext:value-type="float">
            <text:p>1,601,4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715" calcext:value-type="float">
            <text:p>541,715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574" calcext:value-type="float">
            <text:p>977,574 </text:p>
          </table:table-cell>
          <table:table-cell table:style-name="ce57" office:value-type="float" office:value="61" calcext:value-type="float">
            <text:p>61.0 </text:p>
          </table:table-cell>
          <table:table-cell table:style-name="ce82" office:value-type="float" office:value="77485" calcext:value-type="float">
            <text:p>77,48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0" calcext:value-type="float">
            <text:p>4,700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7455931" calcext:value-type="float">
            <text:p>7,455,9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477267" calcext:value-type="float">
            <text:p>2,477,267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8" office:value-type="float" office:value="4582252" calcext:value-type="float">
            <text:p>4,582,252 </text:p>
          </table:table-cell>
          <table:table-cell table:style-name="ce56" office:value-type="float" office:value="61.5" calcext:value-type="float">
            <text:p>61.5 </text:p>
          </table:table-cell>
          <table:table-cell table:style-name="ce81" office:value-type="float" office:value="373236" calcext:value-type="float">
            <text:p>373,236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23177" calcext:value-type="float">
            <text:p>23,177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2.3" calcext:value-type="float">
            <text:p>3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5.5" calcext:value-type="float">
            <text:p>85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7" calcext:value-type="float">
            <text:p>27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7.5" calcext:value-type="float">
            <text:p>57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0.4" calcext:value-type="float">
            <text:p>0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3.1" calcext:value-type="float">
            <text:p>3.1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25.3" calcext:value-type="float">
            <text:p>37,325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7.5" calcext:value-type="float">
            <text:p>9,007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6" calcext:value-type="float">
            <text:p>25,69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79.8" calcext:value-type="float">
            <text:p>39,879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40.4" calcext:value-type="float">
            <text:p>10,440.4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7.1" calcext:value-type="float">
            <text:p>26,617.1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85070.3" calcext:value-type="float">
            <text:p>185,07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576.4" calcext:value-type="float">
            <text:p>49,576.4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74" office:value-type="float" office:value="123063.4" calcext:value-type="float">
            <text:p>123,063.4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7" office:value-type="float" office:value="11722.2" calcext:value-type="float">
            <text:p>11,722.2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708.3" calcext:value-type="float">
            <text:p>708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1742.9" calcext:value-type="float">
            <text:p>51,742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502.8" calcext:value-type="float">
            <text:p>17,502.8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85" calcext:value-type="float">
            <text:p>31,585.0 </text:p>
          </table:table-cell>
          <table:table-cell table:style-name="ce57" office:value-type="float" office:value="61" calcext:value-type="float">
            <text:p>61.0 </text:p>
          </table:table-cell>
          <table:table-cell table:style-name="ce88" office:value-type="float" office:value="2503.3" calcext:value-type="float">
            <text:p>2,503.3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229937.3" calcext:value-type="float">
            <text:p>229,93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6415.2" calcext:value-type="float">
            <text:p>76,415.2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74" office:value-type="float" office:value="141303.4" calcext:value-type="float">
            <text:p>141,303.4 </text:p>
          </table:table-cell>
          <table:table-cell table:style-name="ce56" office:value-type="float" office:value="61.5" calcext:value-type="float">
            <text:p>61.5 </text:p>
          </table:table-cell>
          <table:table-cell table:style-name="ce87" office:value-type="float" office:value="11504.7" calcext:value-type="float">
            <text:p>11,504.7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713.9" calcext:value-type="float">
            <text:p>713.9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8.6" calcext:value-type="float">
            <text:p>3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4.3" calcext:value-type="float">
            <text:p>9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9" calcext:value-type="float">
            <text:p>22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.5" calcext:value-type="float">
            <text:p>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4.2" calcext:value-type="float">
            <text:p>24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54.1" calcext:value-type="float">
            <text:p>54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4.8" calcext:value-type="float">
            <text:p>14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1.9" calcext:value-type="float">
            <text:p>-1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0.8" calcext:value-type="float">
            <text:p>0.8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6-16T03:44:24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