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883" calcext:value-type="float">
            <text:p>12,648,88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397" calcext:value-type="float">
            <text:p>2,245,397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35797" calcext:value-type="float">
            <text:p>8,535,797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79" office:value-type="float" office:value="1516581" calcext:value-type="float">
            <text:p>1,516,581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1108" calcext:value-type="float">
            <text:p>351,10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14693" calcext:value-type="float">
            <text:p>1,014,69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791" calcext:value-type="float">
            <text:p>173,791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6895" calcext:value-type="float">
            <text:p>706,895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3265" calcext:value-type="float">
            <text:p>123,26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743" calcext:value-type="float">
            <text:p>10,74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137231" calcext:value-type="float">
            <text:p>1,137,2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172" calcext:value-type="float">
            <text:p>192,172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5441" calcext:value-type="float">
            <text:p>795,441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31807" calcext:value-type="float">
            <text:p>131,807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0" office:value-type="float" office:value="17811" calcext:value-type="float">
            <text:p>17,811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668" calcext:value-type="float">
            <text:p>1,139,6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7922" calcext:value-type="float">
            <text:p>227,922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68186" calcext:value-type="float">
            <text:p>768,186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28667" calcext:value-type="float">
            <text:p>128,66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4893" calcext:value-type="float">
            <text:p>14,89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47023" calcext:value-type="float">
            <text:p>1,047,02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6231" calcext:value-type="float">
            <text:p>176,23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8" office:value-type="float" office:value="727804" calcext:value-type="float">
            <text:p>727,804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0" office:value-type="float" office:value="128535" calcext:value-type="float">
            <text:p>128,53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14453" calcext:value-type="float">
            <text:p>14,45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070169" calcext:value-type="float">
            <text:p>1,070,1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4955" calcext:value-type="float">
            <text:p>184,955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41441" calcext:value-type="float">
            <text:p>741,441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29564" calcext:value-type="float">
            <text:p>129,56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209" calcext:value-type="float">
            <text:p>14,209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95742" calcext:value-type="float">
            <text:p>1,095,7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1080" calcext:value-type="float">
            <text:p>201,080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745614" calcext:value-type="float">
            <text:p>745,614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37412" calcext:value-type="float">
            <text:p>137,41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0" office:value-type="float" office:value="11637" calcext:value-type="float">
            <text:p>11,637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066289" calcext:value-type="float">
            <text:p>1,066,2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2504" calcext:value-type="float">
            <text:p>202,504 </text:p>
          </table:table-cell>
          <table:table-cell table:style-name="ce56" office:value-type="float" office:value="19" calcext:value-type="float">
            <text:p>19.0 </text:p>
          </table:table-cell>
          <table:table-cell table:style-name="ce68" office:value-type="float" office:value="711826" calcext:value-type="float">
            <text:p>711,82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6756" calcext:value-type="float">
            <text:p>136,756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5202" calcext:value-type="float">
            <text:p>15,20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8339" calcext:value-type="float">
            <text:p>1,218,3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8412" calcext:value-type="float">
            <text:p>258,412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68" office:value-type="float" office:value="796212" calcext:value-type="float">
            <text:p>796,212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0" office:value-type="float" office:value="139029" calcext:value-type="float">
            <text:p>139,029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0" office:value-type="float" office:value="24686" calcext:value-type="float">
            <text:p>24,68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4874422" calcext:value-type="float">
            <text:p>4,874,42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802121" calcext:value-type="float">
            <text:p>802,121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67" office:value-type="float" office:value="3249273" calcext:value-type="float">
            <text:p>3,249,273 </text:p>
          </table:table-cell>
          <table:table-cell table:style-name="ce55" office:value-type="float" office:value="66.7" calcext:value-type="float">
            <text:p>66.7 </text:p>
          </table:table-cell>
          <table:table-cell table:style-name="ce79" office:value-type="float" office:value="584811" calcext:value-type="float">
            <text:p>584,811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238216" calcext:value-type="float">
            <text:p>238,216 </text:p>
          </table:table-cell>
          <table:table-cell table:style-name="ce94" office:value-type="float" office:value="4.9" calcext:value-type="float">
            <text:p>4.9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42147" calcext:value-type="float">
            <text:p>942,1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1346" calcext:value-type="float">
            <text:p>161,346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658266" calcext:value-type="float">
            <text:p>658,266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05217" calcext:value-type="float">
            <text:p>105,217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7318" calcext:value-type="float">
            <text:p>17,318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36059" calcext:value-type="float">
            <text:p>1,136,0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149" calcext:value-type="float">
            <text:p>255,14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8" office:value-type="float" office:value="755301" calcext:value-type="float">
            <text:p>755,30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0" office:value-type="float" office:value="113332" calcext:value-type="float">
            <text:p>113,33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2278" calcext:value-type="float">
            <text:p>12,27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400482" calcext:value-type="float">
            <text:p>1,400,4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67" calcext:value-type="float">
            <text:p>330,96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3957" calcext:value-type="float">
            <text:p>913,95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40418" calcext:value-type="float">
            <text:p>140,41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5140" calcext:value-type="float">
            <text:p>15,14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356683" calcext:value-type="float">
            <text:p>1,356,6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3990" calcext:value-type="float">
            <text:p>313,990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8" office:value-type="float" office:value="898838" calcext:value-type="float">
            <text:p>898,838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0" office:value-type="float" office:value="129436" calcext:value-type="float">
            <text:p>129,436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4420" calcext:value-type="float">
            <text:p>14,42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11099" calcext:value-type="float">
            <text:p>1,211,09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80649" calcext:value-type="float">
            <text:p>280,649 </text:p>
          </table:table-cell>
          <table:table-cell table:style-name="ce56" office:value-type="float" office:value="23.2" calcext:value-type="float">
            <text:p>23.2 </text:p>
          </table:table-cell>
          <table:table-cell table:style-name="ce68" office:value-type="float" office:value="798851" calcext:value-type="float">
            <text:p>798,851 </text:p>
          </table:table-cell>
          <table:table-cell table:style-name="ce56" office:value-type="float" office:value="66" calcext:value-type="float">
            <text:p>66.0 </text:p>
          </table:table-cell>
          <table:table-cell table:style-name="ce80" office:value-type="float" office:value="113363" calcext:value-type="float">
            <text:p>113,363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235" calcext:value-type="float">
            <text:p>18,235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6046470" calcext:value-type="float">
            <text:p>6,046,47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42102" calcext:value-type="float">
            <text:p>1,342,102 </text:p>
          </table:table-cell>
          <table:table-cell table:style-name="ce55" office:value-type="float" office:value="22.2" calcext:value-type="float">
            <text:p>22.2 </text:p>
          </table:table-cell>
          <table:table-cell table:style-name="ce67" office:value-type="float" office:value="4025212" calcext:value-type="float">
            <text:p>4,025,212 </text:p>
          </table:table-cell>
          <table:table-cell table:style-name="ce55" office:value-type="float" office:value="66.6" calcext:value-type="float">
            <text:p>66.6 </text:p>
          </table:table-cell>
          <table:table-cell table:style-name="ce79" office:value-type="float" office:value="601765" calcext:value-type="float">
            <text:p>601,765 </text:p>
          </table:table-cell>
          <table:table-cell table:style-name="ce94" office:value-type="float" office:value="10" calcext:value-type="float">
            <text:p>10.0 </text:p>
          </table:table-cell>
          <table:table-cell table:style-name="ce79" office:value-type="float" office:value="77391" calcext:value-type="float">
            <text:p>77,391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9.4" calcext:value-type="float">
            <text:p>19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61.5" calcext:value-type="float">
            <text:p>61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3" calcext:value-type="float">
            <text:p>13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8" calcext:value-type="float">
            <text:p>-8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69.7" calcext:value-type="float">
            <text:p>69.7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4" calcext:value-type="float">
            <text:p>24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7.3" calcext:value-type="float">
            <text:p>67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3.9" calcext:value-type="float">
            <text:p>23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2.9" calcext:value-type="float">
            <text:p>2.9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67.5" calcext:value-type="float">
            <text:p>-67.5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65.3" calcext:value-type="float">
            <text:p>394,365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28.9" calcext:value-type="float">
            <text:p>69,928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6078.5" calcext:value-type="float">
            <text:p>266,078.5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7285.9" calcext:value-type="float">
            <text:p>47,285.9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072" calcext:value-type="float">
            <text:p>11,072.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295.7" calcext:value-type="float">
            <text:p>31,2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0.3" calcext:value-type="float">
            <text:p>5,360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02.8" calcext:value-type="float">
            <text:p>21,802.8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801.5" calcext:value-type="float">
            <text:p>3,801.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31.1" calcext:value-type="float">
            <text:p>331.1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5183.7" calcext:value-type="float">
            <text:p>35,18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5.6" calcext:value-type="float">
            <text:p>5,945.6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09.8" calcext:value-type="float">
            <text:p>24,609.8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4077.5" calcext:value-type="float">
            <text:p>4,077.5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6" office:value-type="float" office:value="550.8" calcext:value-type="float">
            <text:p>550.8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5064" calcext:value-type="float">
            <text:p>35,064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2.6" calcext:value-type="float">
            <text:p>7,012.6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35" calcext:value-type="float">
            <text:p>23,635.0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958.3" calcext:value-type="float">
            <text:p>3,958.3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458" calcext:value-type="float">
            <text:p>458.0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2124.4" calcext:value-type="float">
            <text:p>32,12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07.1" calcext:value-type="float">
            <text:p>5,407.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74" office:value-type="float" office:value="22330.6" calcext:value-type="float">
            <text:p>22,330.6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6" office:value-type="float" office:value="3943.4" calcext:value-type="float">
            <text:p>3,943.4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443.2" calcext:value-type="float">
            <text:p>443.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3428.8" calcext:value-type="float">
            <text:p>33,4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77.6" calcext:value-type="float">
            <text:p>5,777.6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160.9" calcext:value-type="float">
            <text:p>23,160.9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4046.7" calcext:value-type="float">
            <text:p>4,046.7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43.6" calcext:value-type="float">
            <text:p>443.6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4251.2" calcext:value-type="float">
            <text:p>34,25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85.6" calcext:value-type="float">
            <text:p>6,285.6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3306.8" calcext:value-type="float">
            <text:p>23,306.8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6" office:value-type="float" office:value="363.6" calcext:value-type="float">
            <text:p>363.6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3142.5" calcext:value-type="float">
            <text:p>33,14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94.5" calcext:value-type="float">
            <text:p>6,294.5 </text:p>
          </table:table-cell>
          <table:table-cell table:style-name="ce56" office:value-type="float" office:value="19" calcext:value-type="float">
            <text:p>19.0 </text:p>
          </table:table-cell>
          <table:table-cell table:style-name="ce74" office:value-type="float" office:value="22125.4" calcext:value-type="float">
            <text:p>22,125.4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250.3" calcext:value-type="float">
            <text:p>4,250.3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472.3" calcext:value-type="float">
            <text:p>472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7507.7" calcext:value-type="float">
            <text:p>37,507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55.7" calcext:value-type="float">
            <text:p>7,955.7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74" office:value-type="float" office:value="24512.5" calcext:value-type="float">
            <text:p>24,512.5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6" office:value-type="float" office:value="4279.7" calcext:value-type="float">
            <text:p>4,279.7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6" office:value-type="float" office:value="759.8" calcext:value-type="float">
            <text:p>759.8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53663.2" calcext:value-type="float">
            <text:p>153,663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5250.3" calcext:value-type="float">
            <text:p>25,250.3 </text:p>
          </table:table-cell>
          <table:table-cell table:style-name="ce55" office:value-type="float" office:value="16.4" calcext:value-type="float">
            <text:p>16.4 </text:p>
          </table:table-cell>
          <table:table-cell table:style-name="ce73" office:value-type="float" office:value="102397.5" calcext:value-type="float">
            <text:p>102,397.5 </text:p>
          </table:table-cell>
          <table:table-cell table:style-name="ce55" office:value-type="float" office:value="66.6" calcext:value-type="float">
            <text:p>66.6 </text:p>
          </table:table-cell>
          <table:table-cell table:style-name="ce85" office:value-type="float" office:value="18434.8" calcext:value-type="float">
            <text:p>18,434.8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7580.6" calcext:value-type="float">
            <text:p>7,580.6 </text:p>
          </table:table-cell>
          <table:table-cell table:style-name="ce94" office:value-type="float" office:value="4.9" calcext:value-type="float">
            <text:p>4.9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642.9" calcext:value-type="float">
            <text:p>28,6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5.3" calcext:value-type="float">
            <text:p>4,905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0012.7" calcext:value-type="float">
            <text:p>20,012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198.5" calcext:value-type="float">
            <text:p>3,198.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526.3" calcext:value-type="float">
            <text:p>526.3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4665.1" calcext:value-type="float">
            <text:p>34,66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785.8" calcext:value-type="float">
            <text:p>7,785.8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74" office:value-type="float" office:value="23047.1" calcext:value-type="float">
            <text:p>23,047.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6" office:value-type="float" office:value="3457.8" calcext:value-type="float">
            <text:p>3,457.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74.4" calcext:value-type="float">
            <text:p>374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2616.8" calcext:value-type="float">
            <text:p>42,616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1.7" calcext:value-type="float">
            <text:p>10,071.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812.1" calcext:value-type="float">
            <text:p>27,812.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72.5" calcext:value-type="float">
            <text:p>4,272.5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460.5" calcext:value-type="float">
            <text:p>460.5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1246.5" calcext:value-type="float">
            <text:p>41,246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46.3" calcext:value-type="float">
            <text:p>9,546.3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74" office:value-type="float" office:value="27327.2" calcext:value-type="float">
            <text:p>27,327.2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6" office:value-type="float" office:value="3934.8" calcext:value-type="float">
            <text:p>3,934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438.2" calcext:value-type="float">
            <text:p>438.2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9128.3" calcext:value-type="float">
            <text:p>39,128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67.5" calcext:value-type="float">
            <text:p>9,067.5 </text:p>
          </table:table-cell>
          <table:table-cell table:style-name="ce56" office:value-type="float" office:value="23.2" calcext:value-type="float">
            <text:p>23.2 </text:p>
          </table:table-cell>
          <table:table-cell table:style-name="ce74" office:value-type="float" office:value="25809.6" calcext:value-type="float">
            <text:p>25,809.6 </text:p>
          </table:table-cell>
          <table:table-cell table:style-name="ce56" office:value-type="float" office:value="66" calcext:value-type="float">
            <text:p>66.0 </text:p>
          </table:table-cell>
          <table:table-cell table:style-name="ce86" office:value-type="float" office:value="3662.1" calcext:value-type="float">
            <text:p>3,662.1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589" calcext:value-type="float">
            <text:p>589.0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86299.5" calcext:value-type="float">
            <text:p>186,2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376.7" calcext:value-type="float">
            <text:p>41,376.7 </text:p>
          </table:table-cell>
          <table:table-cell table:style-name="ce55" office:value-type="float" office:value="22.2" calcext:value-type="float">
            <text:p>22.2 </text:p>
          </table:table-cell>
          <table:table-cell table:style-name="ce73" office:value-type="float" office:value="124008.7" calcext:value-type="float">
            <text:p>124,008.7 </text:p>
          </table:table-cell>
          <table:table-cell table:style-name="ce55" office:value-type="float" office:value="66.6" calcext:value-type="float">
            <text:p>66.6 </text:p>
          </table:table-cell>
          <table:table-cell table:style-name="ce85" office:value-type="float" office:value="18525.7" calcext:value-type="float">
            <text:p>18,525.7 </text:p>
          </table:table-cell>
          <table:table-cell table:style-name="ce94" office:value-type="float" office:value="9.9" calcext:value-type="float">
            <text:p>9.9 </text:p>
          </table:table-cell>
          <table:table-cell table:style-name="ce85" office:value-type="float" office:value="2388.4" calcext:value-type="float">
            <text:p>2,388.4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5" calcext:value-type="float">
            <text:p>25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69.2" calcext:value-type="float">
            <text:p>69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3.7" calcext:value-type="float">
            <text:p>-3.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77.9" calcext:value-type="float">
            <text:p>77.9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1.2" calcext:value-type="float">
            <text:p>21.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63.9" calcext:value-type="float">
            <text:p>63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1.1" calcext:value-type="float">
            <text:p>21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0.5" calcext:value-type="float">
            <text:p>0.5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68.5" calcext:value-type="float">
            <text:p>-68.5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6-16T03:44:39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