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5.35" calcext:value-type="float">
            <text:p>105.35 </text:p>
          </table:table-cell>
          <table:table-cell table:style-name="ce46" office:value-type="float" office:value="100.36" calcext:value-type="float">
            <text:p>100.36 </text:p>
          </table:table-cell>
          <table:table-cell table:style-name="ce58" office:value-type="float" office:value="104.15" calcext:value-type="float">
            <text:p>104.15 </text:p>
          </table:table-cell>
          <table:table-cell table:style-name="ce68" office:value-type="float" office:value="88.31" calcext:value-type="float">
            <text:p>88.31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3" office:value-type="float" office:value="92.54" calcext:value-type="float">
            <text:p>92.54 </text:p>
          </table:table-cell>
          <table:table-cell table:style-name="ce46" office:value-type="float" office:value="94.08" calcext:value-type="float">
            <text:p>94.08 </text:p>
          </table:table-cell>
          <table:table-cell table:style-name="ce58" office:value-type="float" office:value="93.11" calcext:value-type="float">
            <text:p>93.11 </text:p>
          </table:table-cell>
          <table:table-cell table:style-name="ce68" office:value-type="float" office:value="81.96" calcext:value-type="float">
            <text:p>81.96 </text:p>
          </table:table-cell>
          <table:table-cell table:style-name="ce81" office:value-type="float" office:value="89.78" calcext:value-type="float">
            <text:p>89.78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9.97" calcext:value-type="float">
            <text:p>99.97 </text:p>
          </table:table-cell>
          <table:table-cell table:style-name="ce47" office:value-type="float" office:value="103.67" calcext:value-type="float">
            <text:p>103.67 </text:p>
          </table:table-cell>
          <table:table-cell table:style-name="ce59" office:value-type="float" office:value="95.76" calcext:value-type="float">
            <text:p>95.76 </text:p>
          </table:table-cell>
          <table:table-cell table:style-name="ce69" office:value-type="float" office:value="92.11" calcext:value-type="float">
            <text:p>92.11 </text:p>
          </table:table-cell>
          <table:table-cell table:style-name="ce82" office:value-type="float" office:value="98.95" calcext:value-type="float">
            <text:p>98.95 </text:p>
          </table:table-cell>
          <table:table-cell table:style-name="ce94" office:value-type="float" office:value="97.59" calcext:value-type="float">
            <text:p>97.59 </text:p>
          </table:table-cell>
          <table:table-cell table:style-name="ce47" office:value-type="float" office:value="99.79" calcext:value-type="float">
            <text:p>99.79 </text:p>
          </table:table-cell>
          <table:table-cell table:style-name="ce59" office:value-type="float" office:value="90.01" calcext:value-type="float">
            <text:p>90.01 </text:p>
          </table:table-cell>
          <table:table-cell table:style-name="ce69" office:value-type="float" office:value="81.57" calcext:value-type="float">
            <text:p>81.57 </text:p>
          </table:table-cell>
          <table:table-cell table:style-name="ce82" office:value-type="float" office:value="93.13" calcext:value-type="float">
            <text:p>93.13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1.99" calcext:value-type="float">
            <text:p>111.99 </text:p>
          </table:table-cell>
          <table:table-cell table:style-name="ce47" office:value-type="float" office:value="98.37" calcext:value-type="float">
            <text:p>98.37 </text:p>
          </table:table-cell>
          <table:table-cell table:style-name="ce59" office:value-type="float" office:value="107.62" calcext:value-type="float">
            <text:p>107.62 </text:p>
          </table:table-cell>
          <table:table-cell table:style-name="ce69" office:value-type="float" office:value="103.87" calcext:value-type="float">
            <text:p>103.87 </text:p>
          </table:table-cell>
          <table:table-cell table:style-name="ce82" office:value-type="float" office:value="103.71" calcext:value-type="float">
            <text:p>103.71 </text:p>
          </table:table-cell>
          <table:table-cell table:style-name="ce94" office:value-type="float" office:value="105.04" calcext:value-type="float">
            <text:p>105.04 </text:p>
          </table:table-cell>
          <table:table-cell table:style-name="ce47" office:value-type="float" office:value="108.66" calcext:value-type="float">
            <text:p>108.66 </text:p>
          </table:table-cell>
          <table:table-cell table:style-name="ce59" office:value-type="float" office:value="95.31" calcext:value-type="float">
            <text:p>95.31 </text:p>
          </table:table-cell>
          <table:table-cell table:style-name="ce69" office:value-type="float" office:value="81.91" calcext:value-type="float">
            <text:p>81.91 </text:p>
          </table:table-cell>
          <table:table-cell table:style-name="ce82" office:value-type="float" office:value="94.78" calcext:value-type="float">
            <text:p>94.78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1.07" calcext:value-type="float">
            <text:p>111.07 </text:p>
          </table:table-cell>
          <table:table-cell table:style-name="ce47" office:value-type="float" office:value="99.91" calcext:value-type="float">
            <text:p>99.91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69" office:value-type="float" office:value="104.07" calcext:value-type="float">
            <text:p>104.07 </text:p>
          </table:table-cell>
          <table:table-cell table:style-name="ce82" office:value-type="float" office:value="101.38" calcext:value-type="float">
            <text:p>101.38 </text:p>
          </table:table-cell>
          <table:table-cell table:style-name="ce94" office:value-type="float" office:value="95.14" calcext:value-type="float">
            <text:p>95.14 </text:p>
          </table:table-cell>
          <table:table-cell table:style-name="ce47" office:value-type="float" office:value="98.38" calcext:value-type="float">
            <text:p>98.38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78.18" calcext:value-type="float">
            <text:p>78.18 </text:p>
          </table:table-cell>
          <table:table-cell table:style-name="ce82" office:value-type="float" office:value="91.37" calcext:value-type="float">
            <text:p>91.3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2.04" calcext:value-type="float">
            <text:p>102.04 </text:p>
          </table:table-cell>
          <table:table-cell table:style-name="ce47" office:value-type="float" office:value="101.7" calcext:value-type="float">
            <text:p>101.70 </text:p>
          </table:table-cell>
          <table:table-cell table:style-name="ce59" office:value-type="float" office:value="103.04" calcext:value-type="float">
            <text:p>103.04 </text:p>
          </table:table-cell>
          <table:table-cell table:style-name="ce69" office:value-type="float" office:value="91.45" calcext:value-type="float">
            <text:p>91.45 </text:p>
          </table:table-cell>
          <table:table-cell table:style-name="ce82" office:value-type="float" office:value="110.66" calcext:value-type="float">
            <text:p>110.66 </text:p>
          </table:table-cell>
          <table:table-cell table:style-name="ce94" office:value-type="float" office:value="91.26" calcext:value-type="float">
            <text:p>91.26 </text:p>
          </table:table-cell>
          <table:table-cell table:style-name="ce47" office:value-type="float" office:value="94.27" calcext:value-type="float">
            <text:p>94.27 </text:p>
          </table:table-cell>
          <table:table-cell table:style-name="ce59" office:value-type="float" office:value="88.89" calcext:value-type="float">
            <text:p>88.89 </text:p>
          </table:table-cell>
          <table:table-cell table:style-name="ce69" office:value-type="float" office:value="81.31" calcext:value-type="float">
            <text:p>81.31 </text:p>
          </table:table-cell>
          <table:table-cell table:style-name="ce82" office:value-type="float" office:value="90.7" calcext:value-type="float">
            <text:p>90.7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6.16" calcext:value-type="float">
            <text:p>106.16 </text:p>
          </table:table-cell>
          <table:table-cell table:style-name="ce47" office:value-type="float" office:value="90.64" calcext:value-type="float">
            <text:p>90.64 </text:p>
          </table:table-cell>
          <table:table-cell table:style-name="ce59" office:value-type="float" office:value="110.68" calcext:value-type="float">
            <text:p>110.68 </text:p>
          </table:table-cell>
          <table:table-cell table:style-name="ce69" office:value-type="float" office:value="67.41" calcext:value-type="float">
            <text:p>67.41 </text:p>
          </table:table-cell>
          <table:table-cell table:style-name="ce82" office:value-type="float" office:value="100.6" calcext:value-type="float">
            <text:p>100.60 </text:p>
          </table:table-cell>
          <table:table-cell table:style-name="ce94" office:value-type="float" office:value="95.62" calcext:value-type="float">
            <text:p>95.62 </text:p>
          </table:table-cell>
          <table:table-cell table:style-name="ce47" office:value-type="float" office:value="100.48" calcext:value-type="float">
            <text:p>100.48 </text:p>
          </table:table-cell>
          <table:table-cell table:style-name="ce59" office:value-type="float" office:value="93.51" calcext:value-type="float">
            <text:p>93.51 </text:p>
          </table:table-cell>
          <table:table-cell table:style-name="ce69" office:value-type="float" office:value="71.54" calcext:value-type="float">
            <text:p>71.54 </text:p>
          </table:table-cell>
          <table:table-cell table:style-name="ce82" office:value-type="float" office:value="88.1" calcext:value-type="float">
            <text:p>88.10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97" calcext:value-type="float">
            <text:p>108.97 </text:p>
          </table:table-cell>
          <table:table-cell table:style-name="ce47" office:value-type="float" office:value="100.52" calcext:value-type="float">
            <text:p>100.52 </text:p>
          </table:table-cell>
          <table:table-cell table:style-name="ce59" office:value-type="float" office:value="96.6" calcext:value-type="float">
            <text:p>96.60 </text:p>
          </table:table-cell>
          <table:table-cell table:style-name="ce69" office:value-type="float" office:value="85.39" calcext:value-type="float">
            <text:p>85.39 </text:p>
          </table:table-cell>
          <table:table-cell table:style-name="ce82" office:value-type="float" office:value="101.23" calcext:value-type="float">
            <text:p>101.23 </text:p>
          </table:table-cell>
          <table:table-cell table:style-name="ce94" office:value-type="float" office:value="89.88" calcext:value-type="float">
            <text:p>89.88 </text:p>
          </table:table-cell>
          <table:table-cell table:style-name="ce47" office:value-type="float" office:value="92.07" calcext:value-type="float">
            <text:p>92.07 </text:p>
          </table:table-cell>
          <table:table-cell table:style-name="ce59" office:value-type="float" office:value="90.58" calcext:value-type="float">
            <text:p>90.58 </text:p>
          </table:table-cell>
          <table:table-cell table:style-name="ce69" office:value-type="float" office:value="76.8" calcext:value-type="float">
            <text:p>76.80 </text:p>
          </table:table-cell>
          <table:table-cell table:style-name="ce82" office:value-type="float" office:value="82.16" calcext:value-type="float">
            <text:p>82.1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6.87" calcext:value-type="float">
            <text:p>106.87 </text:p>
          </table:table-cell>
          <table:table-cell table:style-name="ce47" office:value-type="float" office:value="100.19" calcext:value-type="float">
            <text:p>100.19 </text:p>
          </table:table-cell>
          <table:table-cell table:style-name="ce59" office:value-type="float" office:value="103.23" calcext:value-type="float">
            <text:p>103.23 </text:p>
          </table:table-cell>
          <table:table-cell table:style-name="ce69" office:value-type="float" office:value="91.03" calcext:value-type="float">
            <text:p>91.03 </text:p>
          </table:table-cell>
          <table:table-cell table:style-name="ce82" office:value-type="float" office:value="99.56" calcext:value-type="float">
            <text:p>99.56 </text:p>
          </table:table-cell>
          <table:table-cell table:style-name="ce94" office:value-type="float" office:value="85.55" calcext:value-type="float">
            <text:p>85.55 </text:p>
          </table:table-cell>
          <table:table-cell table:style-name="ce47" office:value-type="float" office:value="86.83" calcext:value-type="float">
            <text:p>86.83 </text:p>
          </table:table-cell>
          <table:table-cell table:style-name="ce59" office:value-type="float" office:value="90.93" calcext:value-type="float">
            <text:p>90.93 </text:p>
          </table:table-cell>
          <table:table-cell table:style-name="ce69" office:value-type="float" office:value="67.75" calcext:value-type="float">
            <text:p>67.75 </text:p>
          </table:table-cell>
          <table:table-cell table:style-name="ce82" office:value-type="float" office:value="84.27" calcext:value-type="float">
            <text:p>84.27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21.04" calcext:value-type="float">
            <text:p>121.04 </text:p>
          </table:table-cell>
          <table:table-cell table:style-name="ce47" office:value-type="float" office:value="114.85" calcext:value-type="float">
            <text:p>114.85 </text:p>
          </table:table-cell>
          <table:table-cell table:style-name="ce59" office:value-type="float" office:value="125.32" calcext:value-type="float">
            <text:p>125.32 </text:p>
          </table:table-cell>
          <table:table-cell table:style-name="ce69" office:value-type="float" office:value="89.77" calcext:value-type="float">
            <text:p>89.77 </text:p>
          </table:table-cell>
          <table:table-cell table:style-name="ce82" office:value-type="float" office:value="123.15" calcext:value-type="float">
            <text:p>123.15 </text:p>
          </table:table-cell>
          <table:table-cell table:style-name="ce94" office:value-type="float" office:value="98.16" calcext:value-type="float">
            <text:p>98.16 </text:p>
          </table:table-cell>
          <table:table-cell table:style-name="ce47" office:value-type="float" office:value="97.62" calcext:value-type="float">
            <text:p>97.62 </text:p>
          </table:table-cell>
          <table:table-cell table:style-name="ce59" office:value-type="float" office:value="92.79" calcext:value-type="float">
            <text:p>92.79 </text:p>
          </table:table-cell>
          <table:table-cell table:style-name="ce69" office:value-type="float" office:value="76.98" calcext:value-type="float">
            <text:p>76.98 </text:p>
          </table:table-cell>
          <table:table-cell table:style-name="ce82" office:value-type="float" office:value="100.87" calcext:value-type="float">
            <text:p>100.87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3.1" calcext:value-type="float">
            <text:p>93.10 </text:p>
          </table:table-cell>
          <table:table-cell table:style-name="ce47" office:value-type="float" office:value="100.18" calcext:value-type="float">
            <text:p>100.18 </text:p>
          </table:table-cell>
          <table:table-cell table:style-name="ce59" office:value-type="float" office:value="100.93" calcext:value-type="float">
            <text:p>100.93 </text:p>
          </table:table-cell>
          <table:table-cell table:style-name="ce69" office:value-type="float" office:value="66.17" calcext:value-type="float">
            <text:p>66.17 </text:p>
          </table:table-cell>
          <table:table-cell table:style-name="ce82" office:value-type="float" office:value="88.85" calcext:value-type="float">
            <text:p>88.85 </text:p>
          </table:table-cell>
          <table:table-cell table:style-name="ce94" office:value-type="float" office:value="72.5" calcext:value-type="float">
            <text:p>72.50 </text:p>
          </table:table-cell>
          <table:table-cell table:style-name="ce47" office:value-type="float" office:value="70.37" calcext:value-type="float">
            <text:p>70.37 </text:p>
          </table:table-cell>
          <table:table-cell table:style-name="ce59" office:value-type="float" office:value="65.39" calcext:value-type="float">
            <text:p>65.39 </text:p>
          </table:table-cell>
          <table:table-cell table:style-name="ce69" office:value-type="float" office:value="55.72" calcext:value-type="float">
            <text:p>55.72 </text:p>
          </table:table-cell>
          <table:table-cell table:style-name="ce82" office:value-type="float" office:value="73.44" calcext:value-type="float">
            <text:p>73.44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97.33" calcext:value-type="float">
            <text:p>97.33 </text:p>
          </table:table-cell>
          <table:table-cell table:style-name="ce59" office:value-type="float" office:value="91.58" calcext:value-type="float">
            <text:p>91.58 </text:p>
          </table:table-cell>
          <table:table-cell table:style-name="ce69" office:value-type="float" office:value="76.08" calcext:value-type="float">
            <text:p>76.08 </text:p>
          </table:table-cell>
          <table:table-cell table:style-name="ce82" office:value-type="float" office:value="90.95" calcext:value-type="float">
            <text:p>90.95 </text:p>
          </table:table-cell>
          <table:table-cell table:style-name="ce94" office:value-type="float" office:value="91.41" calcext:value-type="float">
            <text:p>91.41 </text:p>
          </table:table-cell>
          <table:table-cell table:style-name="ce47" office:value-type="float" office:value="94.66" calcext:value-type="float">
            <text:p>94.66 </text:p>
          </table:table-cell>
          <table:table-cell table:style-name="ce59" office:value-type="float" office:value="84.96" calcext:value-type="float">
            <text:p>84.96 </text:p>
          </table:table-cell>
          <table:table-cell table:style-name="ce69" office:value-type="float" office:value="73.79" calcext:value-type="float">
            <text:p>73.79 </text:p>
          </table:table-cell>
          <table:table-cell table:style-name="ce82" office:value-type="float" office:value="82.41" calcext:value-type="float">
            <text:p>82.4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7.17" calcext:value-type="float">
            <text:p>137.17 </text:p>
          </table:table-cell>
          <table:table-cell table:style-name="ce47" office:value-type="float" office:value="116.94" calcext:value-type="float">
            <text:p>116.94 </text:p>
          </table:table-cell>
          <table:table-cell table:style-name="ce59" office:value-type="float" office:value="97.8" calcext:value-type="float">
            <text:p>97.80 </text:p>
          </table:table-cell>
          <table:table-cell table:style-name="ce69" office:value-type="float" office:value="90.03" calcext:value-type="float">
            <text:p>90.03 </text:p>
          </table:table-cell>
          <table:table-cell table:style-name="ce82" office:value-type="float" office:value="107.77" calcext:value-type="float">
            <text:p>107.77 </text:p>
          </table:table-cell>
          <table:table-cell table:style-name="ce94" office:value-type="float" office:value="112.14" calcext:value-type="float">
            <text:p>112.14 </text:p>
          </table:table-cell>
          <table:table-cell table:style-name="ce47" office:value-type="float" office:value="115.6" calcext:value-type="float">
            <text:p>115.60 </text:p>
          </table:table-cell>
          <table:table-cell table:style-name="ce59" office:value-type="float" office:value="97.28" calcext:value-type="float">
            <text:p>97.28 </text:p>
          </table:table-cell>
          <table:table-cell table:style-name="ce69" office:value-type="float" office:value="73.73" calcext:value-type="float">
            <text:p>73.73 </text:p>
          </table:table-cell>
          <table:table-cell table:style-name="ce82" office:value-type="float" office:value="109.53" calcext:value-type="float">
            <text:p>109.53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2.92" calcext:value-type="float">
            <text:p>132.92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9" office:value-type="float" office:value="109.71" calcext:value-type="float">
            <text:p>109.71 </text:p>
          </table:table-cell>
          <table:table-cell table:style-name="ce69" office:value-type="float" office:value="82.05" calcext:value-type="float">
            <text:p>82.05 </text:p>
          </table:table-cell>
          <table:table-cell table:style-name="ce82" office:value-type="float" office:value="100.62" calcext:value-type="float">
            <text:p>100.62 </text:p>
          </table:table-cell>
          <table:table-cell table:style-name="ce94" office:value-type="float" office:value="85.12" calcext:value-type="float">
            <text:p>85.12 </text:p>
          </table:table-cell>
          <table:table-cell table:style-name="ce47" office:value-type="float" office:value="88.05" calcext:value-type="float">
            <text:p>88.05 </text:p>
          </table:table-cell>
          <table:table-cell table:style-name="ce59" office:value-type="float" office:value="81.62" calcext:value-type="float">
            <text:p>81.62 </text:p>
          </table:table-cell>
          <table:table-cell table:style-name="ce69" office:value-type="float" office:value="68.89" calcext:value-type="float">
            <text:p>68.89 </text:p>
          </table:table-cell>
          <table:table-cell table:style-name="ce82" office:value-type="float" office:value="89.6" calcext:value-type="float">
            <text:p>89.60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28.2" calcext:value-type="float">
            <text:p>128.20 </text:p>
          </table:table-cell>
          <table:table-cell table:style-name="ce47" office:value-type="float" office:value="95.81" calcext:value-type="float">
            <text:p>95.81 </text:p>
          </table:table-cell>
          <table:table-cell table:style-name="ce59" office:value-type="float" office:value="113.5" calcext:value-type="float">
            <text:p>113.50 </text:p>
          </table:table-cell>
          <table:table-cell table:style-name="ce69" office:value-type="float" office:value="82.25" calcext:value-type="float">
            <text:p>82.25 </text:p>
          </table:table-cell>
          <table:table-cell table:style-name="ce82" office:value-type="float" office:value="93.46" calcext:value-type="float">
            <text:p>93.46 </text:p>
          </table:table-cell>
          <table:table-cell table:style-name="ce94" office:value-type="float" office:value="98.65" calcext:value-type="float">
            <text:p>98.65 </text:p>
          </table:table-cell>
          <table:table-cell table:style-name="ce47" office:value-type="float" office:value="101.8" calcext:value-type="float">
            <text:p>101.80 </text:p>
          </table:table-cell>
          <table:table-cell table:style-name="ce59" office:value-type="float" office:value="84.1" calcext:value-type="float">
            <text:p>84.10 </text:p>
          </table:table-cell>
          <table:table-cell table:style-name="ce69" office:value-type="float" office:value="66.53" calcext:value-type="float">
            <text:p>66.53 </text:p>
          </table:table-cell>
          <table:table-cell table:style-name="ce82" office:value-type="float" office:value="88.91" calcext:value-type="float">
            <text:p>88.91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2.1" calcext:value-type="float">
            <text:p>2.1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7.3" calcext:value-type="float">
            <text:p>7.3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-14" calcext:value-type="float">
            <text:p>-14.0 </text:p>
          </table:table-cell>
          <table:table-cell table:style-name="ce99" office:value-type="float" office:value="-5.9" calcext:value-type="float">
            <text:p>-5.9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4" office:value-type="float" office:value="3.8" calcext:value-type="float">
            <text:p>3.8 </text:p>
          </table:table-cell>
          <table:table-cell table:style-name="ce86" office:value-type="float" office:value="0.6" calcext:value-type="float">
            <text:p>0.6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35.1" calcext:value-type="float">
            <text:p>35.1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3" office:value-type="float" office:value="43.6" calcext:value-type="float">
            <text:p>43.6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86" office:value-type="float" office:value="6.6" calcext:value-type="float">
            <text:p>6.6 </text:p>
          </table:table-cell>
          <table:table-cell table:style-name="ce99" office:value-type="float" office:value="32.3" calcext:value-type="float">
            <text:p>32.3 </text:p>
          </table:table-cell>
          <table:table-cell table:style-name="ce52" office:value-type="float" office:value="34.3" calcext:value-type="float">
            <text:p>34.3 </text:p>
          </table:table-cell>
          <table:table-cell table:style-name="ce63" office:value-type="float" office:value="17.5" calcext:value-type="float">
            <text:p>17.5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86" office:value-type="float" office:value="18.4" calcext:value-type="float">
            <text:p>18.4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7.4" calcext:value-type="float">
            <text:p>17.4 </text:p>
          </table:table-cell>
          <table:table-cell table:style-name="ce52" office:value-type="float" office:value="-20.3" calcext:value-type="float">
            <text:p>-20.3 </text:p>
          </table:table-cell>
          <table:table-cell table:style-name="ce63" office:value-type="float" office:value="3.9" calcext:value-type="float">
            <text:p>3.9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4.8" calcext:value-type="float">
            <text:p>4.8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18.7" calcext:value-type="float">
            <text:p>18.7 </text:p>
          </table:table-cell>
          <table:table-cell table:style-name="ce86" office:value-type="float" office:value="8.8" calcext:value-type="float">
            <text:p>8.8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86" office:value-type="float" office:value="0.5" calcext:value-type="float">
            <text:p>0.5 </text:p>
          </table:table-cell>
          <table:table-cell table:style-name="ce99" office:value-type="float" office:value="-8.5" calcext:value-type="float">
            <text:p>-8.5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63" office:value-type="float" office:value="6.4" calcext:value-type="float">
            <text:p>6.4 </text:p>
          </table:table-cell>
          <table:table-cell table:style-name="ce74" office:value-type="float" office:value="26.2" calcext:value-type="float">
            <text:p>26.2 </text:p>
          </table:table-cell>
          <table:table-cell table:style-name="ce86" office:value-type="float" office:value="7.9" calcext:value-type="float">
            <text:p>7.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8.2" calcext:value-type="float">
            <text:p>18.2 </text:p>
          </table:table-cell>
          <table:table-cell table:style-name="ce52" office:value-type="float" office:value="-10.5" calcext:value-type="float">
            <text:p>-10.5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3.4" calcext:value-type="float">
            <text:p>3.4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13.7" calcext:value-type="float">
            <text:p>13.7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7.1" calcext:value-type="float">
            <text:p>7.1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99" office:value-type="float" office:value="-6.7" calcext:value-type="float">
            <text:p>-6.7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3" office:value-type="float" office:value="0.8" calcext:value-type="float">
            <text:p>0.8 </text:p>
          </table:table-cell>
          <table:table-cell table:style-name="ce74" office:value-type="float" office:value="-6" calcext:value-type="float">
            <text:p>-6.0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10.7" calcext:value-type="float">
            <text:p>10.7 </text:p>
          </table:table-cell>
          <table:table-cell table:style-name="ce52" office:value-type="float" office:value="9.8" calcext:value-type="float">
            <text:p>9.8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9" calcext:value-type="float">
            <text:p>-19.0 </text:p>
          </table:table-cell>
          <table:table-cell table:style-name="ce86" office:value-type="float" office:value="2.1" calcext:value-type="float">
            <text:p>2.1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4.3" calcext:value-type="float">
            <text:p>34.3 </text:p>
          </table:table-cell>
          <table:table-cell table:style-name="ce52" office:value-type="float" office:value="23.2" calcext:value-type="float">
            <text:p>23.2 </text:p>
          </table:table-cell>
          <table:table-cell table:style-name="ce63" office:value-type="float" office:value="25.1" calcext:value-type="float">
            <text:p>25.1 </text:p>
          </table:table-cell>
          <table:table-cell table:style-name="ce74" office:value-type="float" office:value="1.1" calcext:value-type="float">
            <text:p>1.1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6" calcext:value-type="float">
            <text:p>9.6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32.7" calcext:value-type="float">
            <text:p>32.7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14.8" calcext:value-type="float">
            <text:p>-14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-20.2" calcext:value-type="float">
            <text:p>-20.2 </text:p>
          </table:table-cell>
          <table:table-cell table:style-name="ce74" office:value-type="float" office:value="-39.2" calcext:value-type="float">
            <text:p>-39.2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99" office:value-type="float" office:value="-25.4" calcext:value-type="float">
            <text:p>-25.4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63" office:value-type="float" office:value="-27.4" calcext:value-type="float">
            <text:p>-27.4 </text:p>
          </table:table-cell>
          <table:table-cell table:style-name="ce74" office:value-type="float" office:value="-39" calcext:value-type="float">
            <text:p>-39.0 </text:p>
          </table:table-cell>
          <table:table-cell table:style-name="ce86" office:value-type="float" office:value="-24.6" calcext:value-type="float">
            <text:p>-24.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9.4" calcext:value-type="float">
            <text:p>49.4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3" office:value-type="float" office:value="29" calcext:value-type="float">
            <text:p>29.0 </text:p>
          </table:table-cell>
          <table:table-cell table:style-name="ce74" office:value-type="float" office:value="25.9" calcext:value-type="float">
            <text:p>25.9 </text:p>
          </table:table-cell>
          <table:table-cell table:style-name="ce86" office:value-type="float" office:value="27" calcext:value-type="float">
            <text:p>27.0 </text:p>
          </table:table-cell>
          <table:table-cell table:style-name="ce99" office:value-type="float" office:value="18.7" calcext:value-type="float">
            <text:p>18.7 </text:p>
          </table:table-cell>
          <table:table-cell table:style-name="ce52" office:value-type="float" office:value="21.2" calcext:value-type="float">
            <text:p>21.2 </text:p>
          </table:table-cell>
          <table:table-cell table:style-name="ce63" office:value-type="float" office:value="15" calcext:value-type="float">
            <text:p>15.0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86" office:value-type="float" office:value="38.2" calcext:value-type="float">
            <text:p>38.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9.5" calcext:value-type="float">
            <text:p>29.5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4" office:value-type="float" office:value="63.9" calcext:value-type="float">
            <text:p>63.9 </text:p>
          </table:table-cell>
          <table:table-cell table:style-name="ce86" office:value-type="float" office:value="0.7" calcext:value-type="float">
            <text:p>0.7 </text:p>
          </table:table-cell>
          <table:table-cell table:style-name="ce99" office:value-type="float" office:value="27.6" calcext:value-type="float">
            <text:p>27.6 </text:p>
          </table:table-cell>
          <table:table-cell table:style-name="ce52" office:value-type="float" office:value="29.3" calcext:value-type="float">
            <text:p>29.3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4.6" calcext:value-type="float">
            <text:p>34.6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17.2" calcext:value-type="float">
            <text:p>17.2 </text:p>
          </table:table-cell>
          <table:table-cell table:style-name="ce74" office:value-type="float" office:value="-18.5" calcext:value-type="float">
            <text:p>-18.5 </text:p>
          </table:table-cell>
          <table:table-cell table:style-name="ce86" office:value-type="float" office:value="-2" calcext:value-type="float">
            <text:p>-2.0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8" calcext:value-type="float">
            <text:p>1.8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4" office:value-type="float" office:value="-15.4" calcext:value-type="float">
            <text:p>-15.4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8.2" calcext:value-type="float">
            <text:p>28.2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3" office:value-type="float" office:value="18.5" calcext:value-type="float">
            <text:p>18.5 </text:p>
          </table:table-cell>
          <table:table-cell table:style-name="ce74" office:value-type="float" office:value="-10.7" calcext:value-type="float">
            <text:p>-10.7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99" office:value-type="float" office:value="1.1" calcext:value-type="float">
            <text:p>1.1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-6.6" calcext:value-type="float">
            <text:p>-6.6 </text:p>
          </table:table-cell>
          <table:table-cell table:style-name="ce74" office:value-type="float" office:value="-18.4" calcext:value-type="float">
            <text:p>-18.4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8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5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1"/>
          <table:covered-table-cell table:number-columns-repeated="2" table:style-name="ce43"/>
          <table:covered-table-cell table:style-name="ce123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20"/>
          <table:covered-table-cell table:style-name="ce122"/>
          <table:covered-table-cell table:number-columns-repeated="2" table:style-name="ce44"/>
          <table:covered-table-cell table:style-name="ce124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90.38" calcext:value-type="float">
            <text:p>90.38 </text:p>
          </table:table-cell>
          <table:table-cell table:style-name="ce46" office:value-type="float" office:value="113.52" calcext:value-type="float">
            <text:p>113.52 </text:p>
          </table:table-cell>
          <table:table-cell table:style-name="ce58" office:value-type="float" office:value="85.71" calcext:value-type="float">
            <text:p>85.71 </text:p>
          </table:table-cell>
          <table:table-cell table:style-name="ce68" office:value-type="float" office:value="93.83" calcext:value-type="float">
            <text:p>93.83 </text:p>
          </table:table-cell>
          <table:table-cell table:style-name="ce81" office:value-type="float" office:value="99.62" calcext:value-type="float">
            <text:p>99.62 </text:p>
          </table:table-cell>
          <table:table-cell table:style-name="ce93" office:value-type="float" office:value="130.04" calcext:value-type="float">
            <text:p>130.04 </text:p>
          </table:table-cell>
          <table:table-cell table:style-name="ce46" office:value-type="float" office:value="80.94" calcext:value-type="float">
            <text:p>80.94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7" calcext:value-type="float">
            <text:p>105.2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4.9" calcext:value-type="float">
            <text:p>94.90 </text:p>
          </table:table-cell>
          <table:table-cell table:style-name="ce47" office:value-type="float" office:value="115.25" calcext:value-type="float">
            <text:p>115.25 </text:p>
          </table:table-cell>
          <table:table-cell table:style-name="ce59" office:value-type="float" office:value="83.33" calcext:value-type="float">
            <text:p>83.33 </text:p>
          </table:table-cell>
          <table:table-cell table:style-name="ce69" office:value-type="float" office:value="92.83" calcext:value-type="float">
            <text:p>92.83 </text:p>
          </table:table-cell>
          <table:table-cell table:style-name="ce82" office:value-type="float" office:value="84.67" calcext:value-type="float">
            <text:p>84.67 </text:p>
          </table:table-cell>
          <table:table-cell table:style-name="ce94" office:value-type="float" office:value="124.09" calcext:value-type="float">
            <text:p>124.09 </text:p>
          </table:table-cell>
          <table:table-cell table:style-name="ce47" office:value-type="float" office:value="79.23" calcext:value-type="float">
            <text:p>79.23 </text:p>
          </table:table-cell>
          <table:table-cell table:style-name="ce59" office:value-type="float" office:value="105.99" calcext:value-type="float">
            <text:p>105.99 </text:p>
          </table:table-cell>
          <table:table-cell table:style-name="ce69" office:value-type="float" office:value="96.67" calcext:value-type="float">
            <text:p>96.67 </text:p>
          </table:table-cell>
          <table:table-cell table:style-name="ce82" office:value-type="float" office:value="126.77" calcext:value-type="float">
            <text:p>126.7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95.13" calcext:value-type="float">
            <text:p>95.13 </text:p>
          </table:table-cell>
          <table:table-cell table:style-name="ce47" office:value-type="float" office:value="122.1" calcext:value-type="float">
            <text:p>122.10 </text:p>
          </table:table-cell>
          <table:table-cell table:style-name="ce59" office:value-type="float" office:value="98.2" calcext:value-type="float">
            <text:p>98.20 </text:p>
          </table:table-cell>
          <table:table-cell table:style-name="ce69" office:value-type="float" office:value="98.96" calcext:value-type="float">
            <text:p>98.96 </text:p>
          </table:table-cell>
          <table:table-cell table:style-name="ce82" office:value-type="float" office:value="86.48" calcext:value-type="float">
            <text:p>86.48 </text:p>
          </table:table-cell>
          <table:table-cell table:style-name="ce94" office:value-type="float" office:value="154.54" calcext:value-type="float">
            <text:p>154.54 </text:p>
          </table:table-cell>
          <table:table-cell table:style-name="ce47" office:value-type="float" office:value="83.14" calcext:value-type="float">
            <text:p>83.14 </text:p>
          </table:table-cell>
          <table:table-cell table:style-name="ce59" office:value-type="float" office:value="120.61" calcext:value-type="float">
            <text:p>120.61 </text:p>
          </table:table-cell>
          <table:table-cell table:style-name="ce69" office:value-type="float" office:value="98.7" calcext:value-type="float">
            <text:p>98.70 </text:p>
          </table:table-cell>
          <table:table-cell table:style-name="ce82" office:value-type="float" office:value="187.5" calcext:value-type="float">
            <text:p>187.5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1.89" calcext:value-type="float">
            <text:p>91.89 </text:p>
          </table:table-cell>
          <table:table-cell table:style-name="ce47" office:value-type="float" office:value="109.31" calcext:value-type="float">
            <text:p>109.31 </text:p>
          </table:table-cell>
          <table:table-cell table:style-name="ce59" office:value-type="float" office:value="83.23" calcext:value-type="float">
            <text:p>83.23 </text:p>
          </table:table-cell>
          <table:table-cell table:style-name="ce69" office:value-type="float" office:value="91.46" calcext:value-type="float">
            <text:p>91.46 </text:p>
          </table:table-cell>
          <table:table-cell table:style-name="ce82" office:value-type="float" office:value="90.56" calcext:value-type="float">
            <text:p>90.56 </text:p>
          </table:table-cell>
          <table:table-cell table:style-name="ce94" office:value-type="float" office:value="123.05" calcext:value-type="float">
            <text:p>123.05 </text:p>
          </table:table-cell>
          <table:table-cell table:style-name="ce47" office:value-type="float" office:value="73.93" calcext:value-type="float">
            <text:p>73.93 </text:p>
          </table:table-cell>
          <table:table-cell table:style-name="ce59" office:value-type="float" office:value="113.25" calcext:value-type="float">
            <text:p>113.25 </text:p>
          </table:table-cell>
          <table:table-cell table:style-name="ce69" office:value-type="float" office:value="88.92" calcext:value-type="float">
            <text:p>88.92 </text:p>
          </table:table-cell>
          <table:table-cell table:style-name="ce82" office:value-type="float" office:value="148.71" calcext:value-type="float">
            <text:p>148.71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1.27" calcext:value-type="float">
            <text:p>91.27 </text:p>
          </table:table-cell>
          <table:table-cell table:style-name="ce47" office:value-type="float" office:value="112.11" calcext:value-type="float">
            <text:p>112.11 </text:p>
          </table:table-cell>
          <table:table-cell table:style-name="ce59" office:value-type="float" office:value="89.61" calcext:value-type="float">
            <text:p>89.61 </text:p>
          </table:table-cell>
          <table:table-cell table:style-name="ce69" office:value-type="float" office:value="95.29" calcext:value-type="float">
            <text:p>95.29 </text:p>
          </table:table-cell>
          <table:table-cell table:style-name="ce82" office:value-type="float" office:value="96.36" calcext:value-type="float">
            <text:p>96.36 </text:p>
          </table:table-cell>
          <table:table-cell table:style-name="ce94" office:value-type="float" office:value="117.98" calcext:value-type="float">
            <text:p>117.98 </text:p>
          </table:table-cell>
          <table:table-cell table:style-name="ce47" office:value-type="float" office:value="82.02" calcext:value-type="float">
            <text:p>82.02 </text:p>
          </table:table-cell>
          <table:table-cell table:style-name="ce59" office:value-type="float" office:value="102.25" calcext:value-type="float">
            <text:p>102.25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82" office:value-type="float" office:value="116.09" calcext:value-type="float">
            <text:p>116.0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88.14" calcext:value-type="float">
            <text:p>88.14 </text:p>
          </table:table-cell>
          <table:table-cell table:style-name="ce47" office:value-type="float" office:value="97.78" calcext:value-type="float">
            <text:p>97.78 </text:p>
          </table:table-cell>
          <table:table-cell table:style-name="ce59" office:value-type="float" office:value="90.3" calcext:value-type="float">
            <text:p>90.30 </text:p>
          </table:table-cell>
          <table:table-cell table:style-name="ce69" office:value-type="float" office:value="98.08" calcext:value-type="float">
            <text:p>98.08 </text:p>
          </table:table-cell>
          <table:table-cell table:style-name="ce82" office:value-type="float" office:value="104.56" calcext:value-type="float">
            <text:p>104.56 </text:p>
          </table:table-cell>
          <table:table-cell table:style-name="ce94" office:value-type="float" office:value="161.52" calcext:value-type="float">
            <text:p>161.52 </text:p>
          </table:table-cell>
          <table:table-cell table:style-name="ce47" office:value-type="float" office:value="68.83" calcext:value-type="float">
            <text:p>68.83 </text:p>
          </table:table-cell>
          <table:table-cell table:style-name="ce59" office:value-type="float" office:value="88.51" calcext:value-type="float">
            <text:p>88.51 </text:p>
          </table:table-cell>
          <table:table-cell table:style-name="ce69" office:value-type="float" office:value="89.85" calcext:value-type="float">
            <text:p>89.85 </text:p>
          </table:table-cell>
          <table:table-cell table:style-name="ce82" office:value-type="float" office:value="83.96" calcext:value-type="float">
            <text:p>83.96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2.94" calcext:value-type="float">
            <text:p>82.94 </text:p>
          </table:table-cell>
          <table:table-cell table:style-name="ce47" office:value-type="float" office:value="107.45" calcext:value-type="float">
            <text:p>107.45 </text:p>
          </table:table-cell>
          <table:table-cell table:style-name="ce59" office:value-type="float" office:value="75.8" calcext:value-type="float">
            <text:p>75.80 </text:p>
          </table:table-cell>
          <table:table-cell table:style-name="ce69" office:value-type="float" office:value="88.76" calcext:value-type="float">
            <text:p>88.76 </text:p>
          </table:table-cell>
          <table:table-cell table:style-name="ce82" office:value-type="float" office:value="112.58" calcext:value-type="float">
            <text:p>112.58 </text:p>
          </table:table-cell>
          <table:table-cell table:style-name="ce94" office:value-type="float" office:value="130.09" calcext:value-type="float">
            <text:p>130.09 </text:p>
          </table:table-cell>
          <table:table-cell table:style-name="ce47" office:value-type="float" office:value="60.91" calcext:value-type="float">
            <text:p>60.91 </text:p>
          </table:table-cell>
          <table:table-cell table:style-name="ce59" office:value-type="float" office:value="94.14" calcext:value-type="float">
            <text:p>94.14 </text:p>
          </table:table-cell>
          <table:table-cell table:style-name="ce69" office:value-type="float" office:value="95.52" calcext:value-type="float">
            <text:p>95.52 </text:p>
          </table:table-cell>
          <table:table-cell table:style-name="ce82" office:value-type="float" office:value="82.87" calcext:value-type="float">
            <text:p>82.87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5.57" calcext:value-type="float">
            <text:p>85.57 </text:p>
          </table:table-cell>
          <table:table-cell table:style-name="ce47" office:value-type="float" office:value="117.79" calcext:value-type="float">
            <text:p>117.79 </text:p>
          </table:table-cell>
          <table:table-cell table:style-name="ce59" office:value-type="float" office:value="82.26" calcext:value-type="float">
            <text:p>82.26 </text:p>
          </table:table-cell>
          <table:table-cell table:style-name="ce69" office:value-type="float" office:value="83.25" calcext:value-type="float">
            <text:p>83.25 </text:p>
          </table:table-cell>
          <table:table-cell table:style-name="ce82" office:value-type="float" office:value="105.15" calcext:value-type="float">
            <text:p>105.15 </text:p>
          </table:table-cell>
          <table:table-cell table:style-name="ce94" office:value-type="float" office:value="111.6" calcext:value-type="float">
            <text:p>111.60 </text:p>
          </table:table-cell>
          <table:table-cell table:style-name="ce47" office:value-type="float" office:value="74.4" calcext:value-type="float">
            <text:p>74.40 </text:p>
          </table:table-cell>
          <table:table-cell table:style-name="ce59" office:value-type="float" office:value="94.18" calcext:value-type="float">
            <text:p>94.18 </text:p>
          </table:table-cell>
          <table:table-cell table:style-name="ce69" office:value-type="float" office:value="88.54" calcext:value-type="float">
            <text:p>88.54 </text:p>
          </table:table-cell>
          <table:table-cell table:style-name="ce82" office:value-type="float" office:value="90.21" calcext:value-type="float">
            <text:p>90.21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2.62" calcext:value-type="float">
            <text:p>102.62 </text:p>
          </table:table-cell>
          <table:table-cell table:style-name="ce47" office:value-type="float" office:value="130.21" calcext:value-type="float">
            <text:p>130.21 </text:p>
          </table:table-cell>
          <table:table-cell table:style-name="ce59" office:value-type="float" office:value="91.51" calcext:value-type="float">
            <text:p>91.51 </text:p>
          </table:table-cell>
          <table:table-cell table:style-name="ce69" office:value-type="float" office:value="112.6" calcext:value-type="float">
            <text:p>112.60 </text:p>
          </table:table-cell>
          <table:table-cell table:style-name="ce82" office:value-type="float" office:value="123.59" calcext:value-type="float">
            <text:p>123.59 </text:p>
          </table:table-cell>
          <table:table-cell table:style-name="ce94" office:value-type="float" office:value="163.42" calcext:value-type="float">
            <text:p>163.42 </text:p>
          </table:table-cell>
          <table:table-cell table:style-name="ce47" office:value-type="float" office:value="86.68" calcext:value-type="float">
            <text:p>86.68 </text:p>
          </table:table-cell>
          <table:table-cell table:style-name="ce59" office:value-type="float" office:value="90.03" calcext:value-type="float">
            <text:p>90.03 </text:p>
          </table:table-cell>
          <table:table-cell table:style-name="ce69" office:value-type="float" office:value="81.79" calcext:value-type="float">
            <text:p>81.79 </text:p>
          </table:table-cell>
          <table:table-cell table:style-name="ce82" office:value-type="float" office:value="79.43" calcext:value-type="float">
            <text:p>79.4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74.33" calcext:value-type="float">
            <text:p>74.33 </text:p>
          </table:table-cell>
          <table:table-cell table:style-name="ce47" office:value-type="float" office:value="95.88" calcext:value-type="float">
            <text:p>95.88 </text:p>
          </table:table-cell>
          <table:table-cell table:style-name="ce59" office:value-type="float" office:value="70.18" calcext:value-type="float">
            <text:p>70.18 </text:p>
          </table:table-cell>
          <table:table-cell table:style-name="ce69" office:value-type="float" office:value="70.52" calcext:value-type="float">
            <text:p>70.52 </text:p>
          </table:table-cell>
          <table:table-cell table:style-name="ce82" office:value-type="float" office:value="91.89" calcext:value-type="float">
            <text:p>91.89 </text:p>
          </table:table-cell>
          <table:table-cell table:style-name="ce94" office:value-type="float" office:value="108.65" calcext:value-type="float">
            <text:p>108.65 </text:p>
          </table:table-cell>
          <table:table-cell table:style-name="ce47" office:value-type="float" office:value="60.22" calcext:value-type="float">
            <text:p>60.22 </text:p>
          </table:table-cell>
          <table:table-cell table:style-name="ce59" office:value-type="float" office:value="85.7" calcext:value-type="float">
            <text:p>85.70 </text:p>
          </table:table-cell>
          <table:table-cell table:style-name="ce69" office:value-type="float" office:value="78.97" calcext:value-type="float">
            <text:p>78.97 </text:p>
          </table:table-cell>
          <table:table-cell table:style-name="ce82" office:value-type="float" office:value="74.08" calcext:value-type="float">
            <text:p>74.08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82.98" calcext:value-type="float">
            <text:p>82.98 </text:p>
          </table:table-cell>
          <table:table-cell table:style-name="ce47" office:value-type="float" office:value="70.39" calcext:value-type="float">
            <text:p>70.39 </text:p>
          </table:table-cell>
          <table:table-cell table:style-name="ce59" office:value-type="float" office:value="59.55" calcext:value-type="float">
            <text:p>59.55 </text:p>
          </table:table-cell>
          <table:table-cell table:style-name="ce69" office:value-type="float" office:value="87.01" calcext:value-type="float">
            <text:p>87.01 </text:p>
          </table:table-cell>
          <table:table-cell table:style-name="ce82" office:value-type="float" office:value="62.6" calcext:value-type="float">
            <text:p>62.60 </text:p>
          </table:table-cell>
          <table:table-cell table:style-name="ce94" office:value-type="float" office:value="74.47" calcext:value-type="float">
            <text:p>74.47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9" office:value-type="float" office:value="89.68" calcext:value-type="float">
            <text:p>89.68 </text:p>
          </table:table-cell>
          <table:table-cell table:style-name="ce69" office:value-type="float" office:value="89.74" calcext:value-type="float">
            <text:p>89.74 </text:p>
          </table:table-cell>
          <table:table-cell table:style-name="ce82" office:value-type="float" office:value="88.84" calcext:value-type="float">
            <text:p>88.84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1.61" calcext:value-type="float">
            <text:p>111.61 </text:p>
          </table:table-cell>
          <table:table-cell table:style-name="ce47" office:value-type="float" office:value="125.3" calcext:value-type="float">
            <text:p>125.30 </text:p>
          </table:table-cell>
          <table:table-cell table:style-name="ce59" office:value-type="float" office:value="95.25" calcext:value-type="float">
            <text:p>95.25 </text:p>
          </table:table-cell>
          <table:table-cell table:style-name="ce69" office:value-type="float" office:value="104.57" calcext:value-type="float">
            <text:p>104.57 </text:p>
          </table:table-cell>
          <table:table-cell table:style-name="ce82" office:value-type="float" office:value="111.15" calcext:value-type="float">
            <text:p>111.15 </text:p>
          </table:table-cell>
          <table:table-cell table:style-name="ce94" office:value-type="float" office:value="136.46" calcext:value-type="float">
            <text:p>136.46 </text:p>
          </table:table-cell>
          <table:table-cell table:style-name="ce47" office:value-type="float" office:value="91.04" calcext:value-type="float">
            <text:p>91.04 </text:p>
          </table:table-cell>
          <table:table-cell table:style-name="ce59" office:value-type="float" office:value="111.13" calcext:value-type="float">
            <text:p>111.13 </text:p>
          </table:table-cell>
          <table:table-cell table:style-name="ce69" office:value-type="float" office:value="93.28" calcext:value-type="float">
            <text:p>93.28 </text:p>
          </table:table-cell>
          <table:table-cell table:style-name="ce82" office:value-type="float" office:value="109.07" calcext:value-type="float">
            <text:p>109.07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0.83" calcext:value-type="float">
            <text:p>90.83 </text:p>
          </table:table-cell>
          <table:table-cell table:style-name="ce47" office:value-type="float" office:value="112.06" calcext:value-type="float">
            <text:p>112.06 </text:p>
          </table:table-cell>
          <table:table-cell table:style-name="ce59" office:value-type="float" office:value="89.07" calcext:value-type="float">
            <text:p>89.07 </text:p>
          </table:table-cell>
          <table:table-cell table:style-name="ce69" office:value-type="float" office:value="85.12" calcext:value-type="float">
            <text:p>85.12 </text:p>
          </table:table-cell>
          <table:table-cell table:style-name="ce82" office:value-type="float" office:value="86.7" calcext:value-type="float">
            <text:p>86.70 </text:p>
          </table:table-cell>
          <table:table-cell table:style-name="ce94" office:value-type="float" office:value="109.22" calcext:value-type="float">
            <text:p>109.22 </text:p>
          </table:table-cell>
          <table:table-cell table:style-name="ce47" office:value-type="float" office:value="76.57" calcext:value-type="float">
            <text:p>76.57 </text:p>
          </table:table-cell>
          <table:table-cell table:style-name="ce59" office:value-type="float" office:value="95.98" calcext:value-type="float">
            <text:p>95.98 </text:p>
          </table:table-cell>
          <table:table-cell table:style-name="ce69" office:value-type="float" office:value="89.57" calcext:value-type="float">
            <text:p>89.57 </text:p>
          </table:table-cell>
          <table:table-cell table:style-name="ce82" office:value-type="float" office:value="86.35" calcext:value-type="float">
            <text:p>86.35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107.28" calcext:value-type="float">
            <text:p>107.28 </text:p>
          </table:table-cell>
          <table:table-cell table:style-name="ce59" office:value-type="float" office:value="81.92" calcext:value-type="float">
            <text:p>81.92 </text:p>
          </table:table-cell>
          <table:table-cell table:style-name="ce69" office:value-type="float" office:value="85.55" calcext:value-type="float">
            <text:p>85.55 </text:p>
          </table:table-cell>
          <table:table-cell table:style-name="ce82" office:value-type="float" office:value="77.65" calcext:value-type="float">
            <text:p>77.65 </text:p>
          </table:table-cell>
          <table:table-cell table:style-name="ce94" office:value-type="float" office:value="93.92" calcext:value-type="float">
            <text:p>93.92 </text:p>
          </table:table-cell>
          <table:table-cell table:style-name="ce47" office:value-type="float" office:value="77.65" calcext:value-type="float">
            <text:p>77.65 </text:p>
          </table:table-cell>
          <table:table-cell table:style-name="ce59" office:value-type="float" office:value="95.05" calcext:value-type="float">
            <text:p>95.05 </text:p>
          </table:table-cell>
          <table:table-cell table:style-name="ce69" office:value-type="float" office:value="83.4" calcext:value-type="float">
            <text:p>83.40 </text:p>
          </table:table-cell>
          <table:table-cell table:style-name="ce82" office:value-type="float" office:value="83.71" calcext:value-type="float">
            <text:p>83.71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8" calcext:value-type="float">
            <text:p>3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1.4" calcext:value-type="float">
            <text:p>1.4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20.6" calcext:value-type="float">
            <text:p>-20.6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63" office:value-type="float" office:value="22.4" calcext:value-type="float">
            <text:p>22.4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32.6" calcext:value-type="float">
            <text:p>32.6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18.4" calcext:value-type="float">
            <text:p>18.4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63" office:value-type="float" office:value="10.9" calcext:value-type="float">
            <text:p>10.9 </text:p>
          </table:table-cell>
          <table:table-cell table:style-name="ce74" office:value-type="float" office:value="40.5" calcext:value-type="float">
            <text:p>40.5 </text:p>
          </table:table-cell>
          <table:table-cell table:style-name="ce86" office:value-type="float" office:value="7.2" calcext:value-type="float">
            <text:p>7.2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63" office:value-type="float" office:value="58.7" calcext:value-type="float">
            <text:p>58.7 </text:p>
          </table:table-cell>
          <table:table-cell table:style-name="ce74" office:value-type="float" office:value="15.8" calcext:value-type="float">
            <text:p>15.8 </text:p>
          </table:table-cell>
          <table:table-cell table:style-name="ce86" office:value-type="float" office:value="155" calcext:value-type="float">
            <text:p>155.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0" calcext:value-type="float">
            <text:p>10.0 </text:p>
          </table:table-cell>
          <table:table-cell table:style-name="ce52" office:value-type="float" office:value="-17.1" calcext:value-type="float">
            <text:p>-17.1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4" calcext:value-type="float">
            <text:p>4.0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35.9" calcext:value-type="float">
            <text:p>35.9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46.3" calcext:value-type="float">
            <text:p>46.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3.5" calcext:value-type="float">
            <text:p>3.5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99" office:value-type="float" office:value="-7" calcext:value-type="float">
            <text:p>-7.0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8.6" calcext:value-type="float">
            <text:p>8.6 </text:p>
          </table:table-cell>
          <table:table-cell table:style-name="ce86" office:value-type="float" office:value="50.6" calcext:value-type="float">
            <text:p>50.6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2.7" calcext:value-type="float">
            <text:p>12.7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86" office:value-type="float" office:value="1.8" calcext:value-type="float">
            <text:p>1.8 </text:p>
          </table:table-cell>
          <table:table-cell table:style-name="ce99" office:value-type="float" office:value="28.9" calcext:value-type="float">
            <text:p>28.9 </text:p>
          </table:table-cell>
          <table:table-cell table:style-name="ce52" office:value-type="float" office:value="10" calcext:value-type="float">
            <text:p>10.0 </text:p>
          </table:table-cell>
          <table:table-cell table:style-name="ce63" office:value-type="float" office:value="4.5" calcext:value-type="float">
            <text:p>4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5" calcext:value-type="float">
            <text:p>5.0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8" calcext:value-type="float">
            <text:p>-7.8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-7.1" calcext:value-type="float">
            <text:p>-7.1 </text:p>
          </table:table-cell>
          <table:table-cell table:style-name="ce99" office:value-type="float" office:value="17.4" calcext:value-type="float">
            <text:p>17.4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63" office:value-type="float" office:value="3.8" calcext:value-type="float">
            <text:p>3.8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2.1" calcext:value-type="float">
            <text:p>-12.1 </text:p>
          </table:table-cell>
          <table:table-cell table:style-name="ce63" office:value-type="float" office:value="8.9" calcext:value-type="float">
            <text:p>8.9 </text:p>
          </table:table-cell>
          <table:table-cell table:style-name="ce74" office:value-type="float" office:value="-12.2" calcext:value-type="float">
            <text:p>-12.2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74" office:value-type="float" office:value="33.6" calcext:value-type="float">
            <text:p>33.6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7.7" calcext:value-type="float">
            <text:p>37.7 </text:p>
          </table:table-cell>
          <table:table-cell table:style-name="ce52" office:value-type="float" office:value="2.8" calcext:value-type="float">
            <text:p>2.8 </text:p>
          </table:table-cell>
          <table:table-cell table:style-name="ce63" office:value-type="float" office:value="20.6" calcext:value-type="float">
            <text:p>20.6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86" office:value-type="float" office:value="17.4" calcext:value-type="float">
            <text:p>17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12" calcext:value-type="float">
            <text:p>12.0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24.2" calcext:value-type="float">
            <text:p>-24.2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3" office:value-type="float" office:value="-33.9" calcext:value-type="float">
            <text:p>-33.9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86" office:value-type="float" office:value="-25.2" calcext:value-type="float">
            <text:p>-25.2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52" office:value-type="float" office:value="-31" calcext:value-type="float">
            <text:p>-31.0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8.6" calcext:value-type="float">
            <text:p>38.6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3" office:value-type="float" office:value="4.9" calcext:value-type="float">
            <text:p>4.9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4.6" calcext:value-type="float">
            <text:p>34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3" office:value-type="float" office:value="45" calcext:value-type="float">
            <text:p>45.0 </text:p>
          </table:table-cell>
          <table:table-cell table:style-name="ce74" office:value-type="float" office:value="38.3" calcext:value-type="float">
            <text:p>38.3 </text:p>
          </table:table-cell>
          <table:table-cell table:style-name="ce86" office:value-type="float" office:value="39.3" calcext:value-type="float">
            <text:p>39.3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63" office:value-type="float" office:value="28" calcext:value-type="float">
            <text:p>28.0 </text:p>
          </table:table-cell>
          <table:table-cell table:style-name="ce74" office:value-type="float" office:value="8" calcext:value-type="float">
            <text:p>8.0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11.4" calcext:value-type="float">
            <text:p>11.4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2.8" calcext:value-type="float">
            <text:p>2.8 </text:p>
          </table:table-cell>
          <table:table-cell table:style-name="ce74" office:value-type="float" office:value="6.5" calcext:value-type="float">
            <text:p>6.5 </text:p>
          </table:table-cell>
          <table:table-cell table:style-name="ce86" office:value-type="float" office:value="11.1" calcext:value-type="float">
            <text:p>11.1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3" office:value-type="float" office:value="4" calcext:value-type="float">
            <text:p>4.0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4" office:value-type="float" office:value="-7.8" calcext:value-type="float">
            <text:p>-7.8 </text:p>
          </table:table-cell>
          <table:table-cell table:style-name="ce86" office:value-type="float" office:value="-8.3" calcext:value-type="float">
            <text:p>-8.3 </text:p>
          </table:table-cell>
          <table:table-cell table:style-name="ce99" office:value-type="float" office:value="-24.3" calcext:value-type="float">
            <text:p>-24.3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-10.3" calcext:value-type="float">
            <text:p>-10.3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34" calcext:value-type="float">
            <text:p>-34.0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6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8" office:value-type="string" calcext:value-type="string" table:number-columns-spanned="1" table:number-rows-spanned="3">
            <text:p>Section 16 Machinery and Electrical Equipment</text:p>
          </table:table-cell>
          <table:table-cell table:style-name="ce125"/>
          <table:table-cell table:style-name="ce103"/>
          <table:table-cell table:style-name="ce136" office:value-type="string" calcext:value-type="string" table:number-columns-spanned="2" table:number-rows-spanned="1">
            <text:p>Machinery and</text:p>
          </table:table-cell>
          <table:covered-table-cell table:style-name="ce140"/>
          <table:table-cell table:style-name="ce144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5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29"/>
          <table:table-cell table:style-name="ce132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7" office:value-type="string" calcext:value-type="string" table:number-columns-spanned="1" table:number-rows-spanned="2">
            <text:p>(1)Parts of Electronic Product</text:p>
          </table:table-cell>
          <table:table-cell table:style-name="ce141"/>
          <table:table-cell table:style-name="ce132" office:value-type="string" calcext:value-type="string" table:number-columns-spanned="1" table:number-rows-spanned="2">
            <text:p>(2)Machinery</text:p>
          </table:table-cell>
          <table:table-cell table:style-name="ce132" office:value-type="string" calcext:value-type="string" table:number-columns-spanned="1" table:number-rows-spanned="2">
            <text:p>(3)Electrical Machinery Products</text:p>
          </table:table-cell>
          <table:table-cell table:style-name="ce132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49"/>
          <table:covered-table-cell table:style-name="ce56"/>
          <table:table-cell table:style-name="ce137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30"/>
          <table:covered-table-cell table:style-name="ce91"/>
          <table:covered-table-cell table:style-name="ce44"/>
          <table:covered-table-cell table:style-name="ce138"/>
          <table:table-cell table:style-name="ce142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7"/>
          <table:covered-table-cell table:style-name="ce150"/>
          <table:covered-table-cell table:style-name="ce57"/>
          <table:covered-table-cell table:style-name="ce151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72" calcext:value-type="float">
            <text:p>112.72 </text:p>
          </table:table-cell>
          <table:table-cell table:style-name="ce46" office:value-type="float" office:value="110.75" calcext:value-type="float">
            <text:p>110.75 </text:p>
          </table:table-cell>
          <table:table-cell table:style-name="ce58" office:value-type="float" office:value="113.65" calcext:value-type="float">
            <text:p>113.65 </text:p>
          </table:table-cell>
          <table:table-cell table:style-name="ce68" office:value-type="float" office:value="117.95" calcext:value-type="float">
            <text:p>117.95 </text:p>
          </table:table-cell>
          <table:table-cell table:style-name="ce81" office:value-type="float" office:value="119.35" calcext:value-type="float">
            <text:p>119.35 </text:p>
          </table:table-cell>
          <table:table-cell table:style-name="ce93" office:value-type="float" office:value="90.15" calcext:value-type="float">
            <text:p>90.15 </text:p>
          </table:table-cell>
          <table:table-cell table:style-name="ce46" office:value-type="float" office:value="102.21" calcext:value-type="float">
            <text:p>102.21 </text:p>
          </table:table-cell>
          <table:table-cell table:style-name="ce46" office:value-type="float" office:value="148.64" calcext:value-type="float">
            <text:p>148.64 </text:p>
          </table:table-cell>
          <table:table-cell table:style-name="ce58" office:value-type="float" office:value="128.51" calcext:value-type="float">
            <text:p>128.51 </text:p>
          </table:table-cell>
          <table:table-cell table:style-name="ce68" office:value-type="float" office:value="97.44" calcext:value-type="float">
            <text:p>97.44 </text:p>
          </table:table-cell>
          <table:table-cell table:style-name="ce81" office:value-type="float" office:value="98.05" calcext:value-type="float">
            <text:p>98.05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4.85" calcext:value-type="float">
            <text:p>104.85 </text:p>
          </table:table-cell>
          <table:table-cell table:style-name="ce47" office:value-type="float" office:value="111.65" calcext:value-type="float">
            <text:p>111.65 </text:p>
          </table:table-cell>
          <table:table-cell table:style-name="ce59" office:value-type="float" office:value="102.04" calcext:value-type="float">
            <text:p>102.04 </text:p>
          </table:table-cell>
          <table:table-cell table:style-name="ce69" office:value-type="float" office:value="104.86" calcext:value-type="float">
            <text:p>104.86 </text:p>
          </table:table-cell>
          <table:table-cell table:style-name="ce82" office:value-type="float" office:value="105.51" calcext:value-type="float">
            <text:p>105.51 </text:p>
          </table:table-cell>
          <table:table-cell table:style-name="ce94" office:value-type="float" office:value="92.3" calcext:value-type="float">
            <text:p>92.30 </text:p>
          </table:table-cell>
          <table:table-cell table:style-name="ce47" office:value-type="float" office:value="98.4" calcext:value-type="float">
            <text:p>98.40 </text:p>
          </table:table-cell>
          <table:table-cell table:style-name="ce47" office:value-type="float" office:value="139.01" calcext:value-type="float">
            <text:p>139.01 </text:p>
          </table:table-cell>
          <table:table-cell table:style-name="ce59" office:value-type="float" office:value="120.84" calcext:value-type="float">
            <text:p>120.84 </text:p>
          </table:table-cell>
          <table:table-cell table:style-name="ce69" office:value-type="float" office:value="81.2" calcext:value-type="float">
            <text:p>81.20 </text:p>
          </table:table-cell>
          <table:table-cell table:style-name="ce82" office:value-type="float" office:value="82.38" calcext:value-type="float">
            <text:p>82.38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8.09" calcext:value-type="float">
            <text:p>118.09 </text:p>
          </table:table-cell>
          <table:table-cell table:style-name="ce47" office:value-type="float" office:value="116.96" calcext:value-type="float">
            <text:p>116.96 </text:p>
          </table:table-cell>
          <table:table-cell table:style-name="ce59" office:value-type="float" office:value="118.65" calcext:value-type="float">
            <text:p>118.65 </text:p>
          </table:table-cell>
          <table:table-cell table:style-name="ce69" office:value-type="float" office:value="126.51" calcext:value-type="float">
            <text:p>126.51 </text:p>
          </table:table-cell>
          <table:table-cell table:style-name="ce82" office:value-type="float" office:value="128.69" calcext:value-type="float">
            <text:p>128.69 </text:p>
          </table:table-cell>
          <table:table-cell table:style-name="ce94" office:value-type="float" office:value="95.98" calcext:value-type="float">
            <text:p>95.98 </text:p>
          </table:table-cell>
          <table:table-cell table:style-name="ce47" office:value-type="float" office:value="98.42" calcext:value-type="float">
            <text:p>98.42 </text:p>
          </table:table-cell>
          <table:table-cell table:style-name="ce47" office:value-type="float" office:value="146.35" calcext:value-type="float">
            <text:p>146.35 </text:p>
          </table:table-cell>
          <table:table-cell table:style-name="ce59" office:value-type="float" office:value="158.4" calcext:value-type="float">
            <text:p>158.40 </text:p>
          </table:table-cell>
          <table:table-cell table:style-name="ce69" office:value-type="float" office:value="101.11" calcext:value-type="float">
            <text:p>101.11 </text:p>
          </table:table-cell>
          <table:table-cell table:style-name="ce82" office:value-type="float" office:value="105.02" calcext:value-type="float">
            <text:p>105.02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24.9" calcext:value-type="float">
            <text:p>124.90 </text:p>
          </table:table-cell>
          <table:table-cell table:style-name="ce47" office:value-type="float" office:value="140.74" calcext:value-type="float">
            <text:p>140.74 </text:p>
          </table:table-cell>
          <table:table-cell table:style-name="ce59" office:value-type="float" office:value="118.24" calcext:value-type="float">
            <text:p>118.24 </text:p>
          </table:table-cell>
          <table:table-cell table:style-name="ce69" office:value-type="float" office:value="125.19" calcext:value-type="float">
            <text:p>125.19 </text:p>
          </table:table-cell>
          <table:table-cell table:style-name="ce82" office:value-type="float" office:value="126.49" calcext:value-type="float">
            <text:p>126.49 </text:p>
          </table:table-cell>
          <table:table-cell table:style-name="ce94" office:value-type="float" office:value="101.55" calcext:value-type="float">
            <text:p>101.55 </text:p>
          </table:table-cell>
          <table:table-cell table:style-name="ce47" office:value-type="float" office:value="107.83" calcext:value-type="float">
            <text:p>107.83 </text:p>
          </table:table-cell>
          <table:table-cell table:style-name="ce47" office:value-type="float" office:value="187.43" calcext:value-type="float">
            <text:p>187.43 </text:p>
          </table:table-cell>
          <table:table-cell table:style-name="ce59" office:value-type="float" office:value="144.93" calcext:value-type="float">
            <text:p>144.93 </text:p>
          </table:table-cell>
          <table:table-cell table:style-name="ce69" office:value-type="float" office:value="102.4" calcext:value-type="float">
            <text:p>102.40 </text:p>
          </table:table-cell>
          <table:table-cell table:style-name="ce82" office:value-type="float" office:value="101.97" calcext:value-type="float">
            <text:p>101.9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59" office:value-type="float" office:value="110.94" calcext:value-type="float">
            <text:p>110.94 </text:p>
          </table:table-cell>
          <table:table-cell table:style-name="ce69" office:value-type="float" office:value="116.77" calcext:value-type="float">
            <text:p>116.77 </text:p>
          </table:table-cell>
          <table:table-cell table:style-name="ce82" office:value-type="float" office:value="117.33" calcext:value-type="float">
            <text:p>117.33 </text:p>
          </table:table-cell>
          <table:table-cell table:style-name="ce94" office:value-type="float" office:value="93.5" calcext:value-type="float">
            <text:p>93.50 </text:p>
          </table:table-cell>
          <table:table-cell table:style-name="ce47" office:value-type="float" office:value="99.11" calcext:value-type="float">
            <text:p>99.11 </text:p>
          </table:table-cell>
          <table:table-cell table:style-name="ce47" office:value-type="float" office:value="126.13" calcext:value-type="float">
            <text:p>126.13 </text:p>
          </table:table-cell>
          <table:table-cell table:style-name="ce59" office:value-type="float" office:value="126.51" calcext:value-type="float">
            <text:p>126.51 </text:p>
          </table:table-cell>
          <table:table-cell table:style-name="ce69" office:value-type="float" office:value="93.43" calcext:value-type="float">
            <text:p>93.43 </text:p>
          </table:table-cell>
          <table:table-cell table:style-name="ce82" office:value-type="float" office:value="95.22" calcext:value-type="float">
            <text:p>95.22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9.7" calcext:value-type="float">
            <text:p>119.70 </text:p>
          </table:table-cell>
          <table:table-cell table:style-name="ce47" office:value-type="float" office:value="103.94" calcext:value-type="float">
            <text:p>103.94 </text:p>
          </table:table-cell>
          <table:table-cell table:style-name="ce59" office:value-type="float" office:value="126.72" calcext:value-type="float">
            <text:p>126.72 </text:p>
          </table:table-cell>
          <table:table-cell table:style-name="ce69" office:value-type="float" office:value="129.86" calcext:value-type="float">
            <text:p>129.86 </text:p>
          </table:table-cell>
          <table:table-cell table:style-name="ce82" office:value-type="float" office:value="131.39" calcext:value-type="float">
            <text:p>131.39 </text:p>
          </table:table-cell>
          <table:table-cell table:style-name="ce94" office:value-type="float" office:value="84.41" calcext:value-type="float">
            <text:p>84.41 </text:p>
          </table:table-cell>
          <table:table-cell table:style-name="ce47" office:value-type="float" office:value="106.85" calcext:value-type="float">
            <text:p>106.85 </text:p>
          </table:table-cell>
          <table:table-cell table:style-name="ce47" office:value-type="float" office:value="164.21" calcext:value-type="float">
            <text:p>164.21 </text:p>
          </table:table-cell>
          <table:table-cell table:style-name="ce59" office:value-type="float" office:value="113.24" calcext:value-type="float">
            <text:p>113.24 </text:p>
          </table:table-cell>
          <table:table-cell table:style-name="ce69" office:value-type="float" office:value="101.91" calcext:value-type="float">
            <text:p>101.91 </text:p>
          </table:table-cell>
          <table:table-cell table:style-name="ce82" office:value-type="float" office:value="103.33" calcext:value-type="float">
            <text:p>103.3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27.9" calcext:value-type="float">
            <text:p>127.90 </text:p>
          </table:table-cell>
          <table:table-cell table:style-name="ce47" office:value-type="float" office:value="117.71" calcext:value-type="float">
            <text:p>117.71 </text:p>
          </table:table-cell>
          <table:table-cell table:style-name="ce59" office:value-type="float" office:value="132.41" calcext:value-type="float">
            <text:p>132.41 </text:p>
          </table:table-cell>
          <table:table-cell table:style-name="ce69" office:value-type="float" office:value="137.27" calcext:value-type="float">
            <text:p>137.27 </text:p>
          </table:table-cell>
          <table:table-cell table:style-name="ce82" office:value-type="float" office:value="140.37" calcext:value-type="float">
            <text:p>140.37 </text:p>
          </table:table-cell>
          <table:table-cell table:style-name="ce94" office:value-type="float" office:value="93.45" calcext:value-type="float">
            <text:p>93.45 </text:p>
          </table:table-cell>
          <table:table-cell table:style-name="ce47" office:value-type="float" office:value="111.02" calcext:value-type="float">
            <text:p>111.02 </text:p>
          </table:table-cell>
          <table:table-cell table:style-name="ce47" office:value-type="float" office:value="175.33" calcext:value-type="float">
            <text:p>175.33 </text:p>
          </table:table-cell>
          <table:table-cell table:style-name="ce59" office:value-type="float" office:value="103.24" calcext:value-type="float">
            <text:p>103.24 </text:p>
          </table:table-cell>
          <table:table-cell table:style-name="ce69" office:value-type="float" office:value="109.8" calcext:value-type="float">
            <text:p>109.80 </text:p>
          </table:table-cell>
          <table:table-cell table:style-name="ce82" office:value-type="float" office:value="114.45" calcext:value-type="float">
            <text:p>114.4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20.57" calcext:value-type="float">
            <text:p>120.57 </text:p>
          </table:table-cell>
          <table:table-cell table:style-name="ce47" office:value-type="float" office:value="119.54" calcext:value-type="float">
            <text:p>119.54 </text:p>
          </table:table-cell>
          <table:table-cell table:style-name="ce59" office:value-type="float" office:value="121.09" calcext:value-type="float">
            <text:p>121.09 </text:p>
          </table:table-cell>
          <table:table-cell table:style-name="ce69" office:value-type="float" office:value="122.44" calcext:value-type="float">
            <text:p>122.44 </text:p>
          </table:table-cell>
          <table:table-cell table:style-name="ce82" office:value-type="float" office:value="123.86" calcext:value-type="float">
            <text:p>123.86 </text:p>
          </table:table-cell>
          <table:table-cell table:style-name="ce94" office:value-type="float" office:value="89.48" calcext:value-type="float">
            <text:p>89.48 </text:p>
          </table:table-cell>
          <table:table-cell table:style-name="ce47" office:value-type="float" office:value="105.74" calcext:value-type="float">
            <text:p>105.74 </text:p>
          </table:table-cell>
          <table:table-cell table:style-name="ce47" office:value-type="float" office:value="186.53" calcext:value-type="float">
            <text:p>186.53 </text:p>
          </table:table-cell>
          <table:table-cell table:style-name="ce59" office:value-type="float" office:value="122.39" calcext:value-type="float">
            <text:p>122.39 </text:p>
          </table:table-cell>
          <table:table-cell table:style-name="ce69" office:value-type="float" office:value="108.47" calcext:value-type="float">
            <text:p>108.47 </text:p>
          </table:table-cell>
          <table:table-cell table:style-name="ce82" office:value-type="float" office:value="109.23" calcext:value-type="float">
            <text:p>109.23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37.8" calcext:value-type="float">
            <text:p>137.80 </text:p>
          </table:table-cell>
          <table:table-cell table:style-name="ce47" office:value-type="float" office:value="141.25" calcext:value-type="float">
            <text:p>141.25 </text:p>
          </table:table-cell>
          <table:table-cell table:style-name="ce59" office:value-type="float" office:value="136.43" calcext:value-type="float">
            <text:p>136.43 </text:p>
          </table:table-cell>
          <table:table-cell table:style-name="ce69" office:value-type="float" office:value="142.75" calcext:value-type="float">
            <text:p>142.75 </text:p>
          </table:table-cell>
          <table:table-cell table:style-name="ce82" office:value-type="float" office:value="145.1" calcext:value-type="float">
            <text:p>145.10 </text:p>
          </table:table-cell>
          <table:table-cell table:style-name="ce94" office:value-type="float" office:value="119.51" calcext:value-type="float">
            <text:p>119.51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47" office:value-type="float" office:value="168.83" calcext:value-type="float">
            <text:p>168.83 </text:p>
          </table:table-cell>
          <table:table-cell table:style-name="ce59" office:value-type="float" office:value="138.94" calcext:value-type="float">
            <text:p>138.94 </text:p>
          </table:table-cell>
          <table:table-cell table:style-name="ce69" office:value-type="float" office:value="141.41" calcext:value-type="float">
            <text:p>141.41 </text:p>
          </table:table-cell>
          <table:table-cell table:style-name="ce82" office:value-type="float" office:value="144.18" calcext:value-type="float">
            <text:p>144.18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1.56" calcext:value-type="float">
            <text:p>111.56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59" office:value-type="float" office:value="116.24" calcext:value-type="float">
            <text:p>116.24 </text:p>
          </table:table-cell>
          <table:table-cell table:style-name="ce69" office:value-type="float" office:value="121.74" calcext:value-type="float">
            <text:p>121.74 </text:p>
          </table:table-cell>
          <table:table-cell table:style-name="ce82" office:value-type="float" office:value="123.57" calcext:value-type="float">
            <text:p>123.57 </text:p>
          </table:table-cell>
          <table:table-cell table:style-name="ce94" office:value-type="float" office:value="79.06" calcext:value-type="float">
            <text:p>79.06 </text:p>
          </table:table-cell>
          <table:table-cell table:style-name="ce47" office:value-type="float" office:value="91.91" calcext:value-type="float">
            <text:p>91.91 </text:p>
          </table:table-cell>
          <table:table-cell table:style-name="ce47" office:value-type="float" office:value="149.81" calcext:value-type="float">
            <text:p>149.81 </text:p>
          </table:table-cell>
          <table:table-cell table:style-name="ce59" office:value-type="float" office:value="67.23" calcext:value-type="float">
            <text:p>67.23 </text:p>
          </table:table-cell>
          <table:table-cell table:style-name="ce69" office:value-type="float" office:value="93.11" calcext:value-type="float">
            <text:p>93.11 </text:p>
          </table:table-cell>
          <table:table-cell table:style-name="ce82" office:value-type="float" office:value="94.7" calcext:value-type="float">
            <text:p>94.7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4.86" calcext:value-type="float">
            <text:p>134.86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9" office:value-type="float" office:value="130.01" calcext:value-type="float">
            <text:p>130.01 </text:p>
          </table:table-cell>
          <table:table-cell table:style-name="ce69" office:value-type="float" office:value="134.65" calcext:value-type="float">
            <text:p>134.65 </text:p>
          </table:table-cell>
          <table:table-cell table:style-name="ce82" office:value-type="float" office:value="136.05" calcext:value-type="float">
            <text:p>136.05 </text:p>
          </table:table-cell>
          <table:table-cell table:style-name="ce94" office:value-type="float" office:value="115.58" calcext:value-type="float">
            <text:p>115.58 </text:p>
          </table:table-cell>
          <table:table-cell table:style-name="ce47" office:value-type="float" office:value="121.46" calcext:value-type="float">
            <text:p>121.46 </text:p>
          </table:table-cell>
          <table:table-cell table:style-name="ce47" office:value-type="float" office:value="190.2" calcext:value-type="float">
            <text:p>190.20 </text:p>
          </table:table-cell>
          <table:table-cell table:style-name="ce59" office:value-type="float" office:value="118.88" calcext:value-type="float">
            <text:p>118.88 </text:p>
          </table:table-cell>
          <table:table-cell table:style-name="ce69" office:value-type="float" office:value="119.41" calcext:value-type="float">
            <text:p>119.41 </text:p>
          </table:table-cell>
          <table:table-cell table:style-name="ce82" office:value-type="float" office:value="122.95" calcext:value-type="float">
            <text:p>122.95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66.39" calcext:value-type="float">
            <text:p>166.39 </text:p>
          </table:table-cell>
          <table:table-cell table:style-name="ce47" office:value-type="float" office:value="197.72" calcext:value-type="float">
            <text:p>197.72 </text:p>
          </table:table-cell>
          <table:table-cell table:style-name="ce59" office:value-type="float" office:value="152.93" calcext:value-type="float">
            <text:p>152.93 </text:p>
          </table:table-cell>
          <table:table-cell table:style-name="ce69" office:value-type="float" office:value="158.89" calcext:value-type="float">
            <text:p>158.89 </text:p>
          </table:table-cell>
          <table:table-cell table:style-name="ce82" office:value-type="float" office:value="160.28" calcext:value-type="float">
            <text:p>160.28 </text:p>
          </table:table-cell>
          <table:table-cell table:style-name="ce94" office:value-type="float" office:value="142.33" calcext:value-type="float">
            <text:p>142.33 </text:p>
          </table:table-cell>
          <table:table-cell table:style-name="ce47" office:value-type="float" office:value="150.92" calcext:value-type="float">
            <text:p>150.92 </text:p>
          </table:table-cell>
          <table:table-cell table:style-name="ce47" office:value-type="float" office:value="262.45" calcext:value-type="float">
            <text:p>262.45 </text:p>
          </table:table-cell>
          <table:table-cell table:style-name="ce59" office:value-type="float" office:value="133.03" calcext:value-type="float">
            <text:p>133.03 </text:p>
          </table:table-cell>
          <table:table-cell table:style-name="ce69" office:value-type="float" office:value="161.71" calcext:value-type="float">
            <text:p>161.71 </text:p>
          </table:table-cell>
          <table:table-cell table:style-name="ce82" office:value-type="float" office:value="169" calcext:value-type="float">
            <text:p>169.0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75.39" calcext:value-type="float">
            <text:p>175.39 </text:p>
          </table:table-cell>
          <table:table-cell table:style-name="ce47" office:value-type="float" office:value="257.51" calcext:value-type="float">
            <text:p>257.51 </text:p>
          </table:table-cell>
          <table:table-cell table:style-name="ce59" office:value-type="float" office:value="139.2" calcext:value-type="float">
            <text:p>139.20 </text:p>
          </table:table-cell>
          <table:table-cell table:style-name="ce69" office:value-type="float" office:value="139.66" calcext:value-type="float">
            <text:p>139.66 </text:p>
          </table:table-cell>
          <table:table-cell table:style-name="ce82" office:value-type="float" office:value="140.03" calcext:value-type="float">
            <text:p>140.03 </text:p>
          </table:table-cell>
          <table:table-cell table:style-name="ce94" office:value-type="float" office:value="123.85" calcext:value-type="float">
            <text:p>123.85 </text:p>
          </table:table-cell>
          <table:table-cell table:style-name="ce47" office:value-type="float" office:value="140.56" calcext:value-type="float">
            <text:p>140.56 </text:p>
          </table:table-cell>
          <table:table-cell table:style-name="ce47" office:value-type="float" office:value="445.36" calcext:value-type="float">
            <text:p>445.36 </text:p>
          </table:table-cell>
          <table:table-cell table:style-name="ce59" office:value-type="float" office:value="162.84" calcext:value-type="float">
            <text:p>162.84 </text:p>
          </table:table-cell>
          <table:table-cell table:style-name="ce69" office:value-type="float" office:value="131.82" calcext:value-type="float">
            <text:p>131.82 </text:p>
          </table:table-cell>
          <table:table-cell table:style-name="ce82" office:value-type="float" office:value="135.53" calcext:value-type="float">
            <text:p>135.53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63.93" calcext:value-type="float">
            <text:p>163.93 </text:p>
          </table:table-cell>
          <table:table-cell table:style-name="ce47" office:value-type="float" office:value="192.67" calcext:value-type="float">
            <text:p>192.67 </text:p>
          </table:table-cell>
          <table:table-cell table:style-name="ce59" office:value-type="float" office:value="151.28" calcext:value-type="float">
            <text:p>151.28 </text:p>
          </table:table-cell>
          <table:table-cell table:style-name="ce69" office:value-type="float" office:value="162.01" calcext:value-type="float">
            <text:p>162.01 </text:p>
          </table:table-cell>
          <table:table-cell table:style-name="ce82" office:value-type="float" office:value="164.62" calcext:value-type="float">
            <text:p>164.62 </text:p>
          </table:table-cell>
          <table:table-cell table:style-name="ce94" office:value-type="float" office:value="121.77" calcext:value-type="float">
            <text:p>121.77 </text:p>
          </table:table-cell>
          <table:table-cell table:style-name="ce47" office:value-type="float" office:value="118.66" calcext:value-type="float">
            <text:p>118.66 </text:p>
          </table:table-cell>
          <table:table-cell table:style-name="ce47" office:value-type="float" office:value="288.12" calcext:value-type="float">
            <text:p>288.12 </text:p>
          </table:table-cell>
          <table:table-cell table:style-name="ce59" office:value-type="float" office:value="99.68" calcext:value-type="float">
            <text:p>99.68 </text:p>
          </table:table-cell>
          <table:table-cell table:style-name="ce69" office:value-type="float" office:value="129.99" calcext:value-type="float">
            <text:p>129.99 </text:p>
          </table:table-cell>
          <table:table-cell table:style-name="ce82" office:value-type="float" office:value="136.68" calcext:value-type="float">
            <text:p>136.68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48"/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1.4" calcext:value-type="float">
            <text:p>21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6" calcext:value-type="float">
            <text:p>28.6 </text:p>
          </table:table-cell>
          <table:table-cell table:style-name="ce98" office:value-type="float" office:value="-2.5" calcext:value-type="float">
            <text:p>-2.5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51" office:value-type="float" office:value="43" calcext:value-type="float">
            <text:p>43.0 </text:p>
          </table:table-cell>
          <table:table-cell table:style-name="ce62" office:value-type="float" office:value="4.7" calcext:value-type="float">
            <text:p>4.7 </text:p>
          </table:table-cell>
          <table:table-cell table:style-name="ce72" office:value-type="float" office:value="16.7" calcext:value-type="float">
            <text:p>16.7 </text:p>
          </table:table-cell>
          <table:table-cell table:style-name="ce85" office:value-type="float" office:value="18.7" calcext:value-type="float">
            <text:p>18.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16.2" calcext:value-type="float">
            <text:p>16.2 </text:p>
          </table:table-cell>
          <table:table-cell table:style-name="ce52" office:value-type="float" office:value="9.4" calcext:value-type="float">
            <text:p>9.4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74" office:value-type="float" office:value="23.7" calcext:value-type="float">
            <text:p>23.7 </text:p>
          </table:table-cell>
          <table:table-cell table:style-name="ce86" office:value-type="float" office:value="24.1" calcext:value-type="float">
            <text:p>24.1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2" office:value-type="float" office:value="47" calcext:value-type="float">
            <text:p>47.0 </text:p>
          </table:table-cell>
          <table:table-cell table:style-name="ce63" office:value-type="float" office:value="-27.8" calcext:value-type="float">
            <text:p>-27.8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0" calcext:value-type="float">
            <text:p>40.0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3" office:value-type="float" office:value="43.9" calcext:value-type="float">
            <text:p>43.9 </text:p>
          </table:table-cell>
          <table:table-cell table:style-name="ce74" office:value-type="float" office:value="51.9" calcext:value-type="float">
            <text:p>51.9 </text:p>
          </table:table-cell>
          <table:table-cell table:style-name="ce86" office:value-type="float" office:value="53.7" calcext:value-type="float">
            <text:p>53.7 </text:p>
          </table:table-cell>
          <table:table-cell table:style-name="ce99" office:value-type="float" office:value="12" calcext:value-type="float">
            <text:p>12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52" office:value-type="float" office:value="68" calcext:value-type="float">
            <text:p>68.0 </text:p>
          </table:table-cell>
          <table:table-cell table:style-name="ce63" office:value-type="float" office:value="48.4" calcext:value-type="float">
            <text:p>48.4 </text:p>
          </table:table-cell>
          <table:table-cell table:style-name="ce74" office:value-type="float" office:value="33.2" calcext:value-type="float">
            <text:p>33.2 </text:p>
          </table:table-cell>
          <table:table-cell table:style-name="ce86" office:value-type="float" office:value="39" calcext:value-type="float">
            <text:p>39.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26.2" calcext:value-type="float">
            <text:p>26.2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63" office:value-type="float" office:value="21.7" calcext:value-type="float">
            <text:p>21.7 </text:p>
          </table:table-cell>
          <table:table-cell table:style-name="ce74" office:value-type="float" office:value="28.4" calcext:value-type="float">
            <text:p>28.4 </text:p>
          </table:table-cell>
          <table:table-cell table:style-name="ce86" office:value-type="float" office:value="29" calcext:value-type="float">
            <text:p>29.0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77" calcext:value-type="float">
            <text:p>77.0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21.4" calcext:value-type="float">
            <text:p>21.4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74" office:value-type="float" office:value="24.2" calcext:value-type="float">
            <text:p>24.2 </text:p>
          </table:table-cell>
          <table:table-cell table:style-name="ce86" office:value-type="float" office:value="23.8" calcext:value-type="float">
            <text:p>23.8 </text:p>
          </table:table-cell>
          <table:table-cell table:style-name="ce99" office:value-type="float" office:value="20" calcext:value-type="float">
            <text:p>20.0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21.4" calcext:value-type="float">
            <text:p>21.4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86" office:value-type="float" office:value="36" calcext:value-type="float">
            <text:p>36.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31" calcext:value-type="float">
            <text:p>31.0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3" office:value-type="float" office:value="32.6" calcext:value-type="float">
            <text:p>32.6 </text:p>
          </table:table-cell>
          <table:table-cell table:style-name="ce74" office:value-type="float" office:value="35.3" calcext:value-type="float">
            <text:p>35.3 </text:p>
          </table:table-cell>
          <table:table-cell table:style-name="ce86" office:value-type="float" office:value="35.2" calcext:value-type="float">
            <text:p>35.2 </text:p>
          </table:table-cell>
          <table:table-cell table:style-name="ce99" office:value-type="float" office:value="22.7" calcext:value-type="float">
            <text:p>22.7 </text:p>
          </table:table-cell>
          <table:table-cell table:style-name="ce52" office:value-type="float" office:value="30" calcext:value-type="float">
            <text:p>30.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3" office:value-type="float" office:value="7" calcext:value-type="float">
            <text:p>7.0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86" office:value-type="float" office:value="43.6" calcext:value-type="float">
            <text:p>43.6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4.8" calcext:value-type="float">
            <text:p>14.8 </text:p>
          </table:table-cell>
          <table:table-cell table:style-name="ce52" office:value-type="float" office:value="24" calcext:value-type="float">
            <text:p>24.0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86" office:value-type="float" office:value="14.4" calcext:value-type="float">
            <text:p>14.4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4" office:value-type="float" office:value="31.3" calcext:value-type="float">
            <text:p>31.3 </text:p>
          </table:table-cell>
          <table:table-cell table:style-name="ce86" office:value-type="float" office:value="39.5" calcext:value-type="float">
            <text:p>39.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63" office:value-type="float" office:value="26.9" calcext:value-type="float">
            <text:p>26.9 </text:p>
          </table:table-cell>
          <table:table-cell table:style-name="ce74" office:value-type="float" office:value="28.3" calcext:value-type="float">
            <text:p>28.3 </text:p>
          </table:table-cell>
          <table:table-cell table:style-name="ce86" office:value-type="float" office:value="29.1" calcext:value-type="float">
            <text:p>29.1 </text:p>
          </table:table-cell>
          <table:table-cell table:style-name="ce99" office:value-type="float" office:value="8.1" calcext:value-type="float">
            <text:p>8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52" office:value-type="float" office:value="65" calcext:value-type="float">
            <text:p>65.0 </text:p>
          </table:table-cell>
          <table:table-cell table:style-name="ce63" office:value-type="float" office:value="13.6" calcext:value-type="float">
            <text:p>13.6 </text:p>
          </table:table-cell>
          <table:table-cell table:style-name="ce74" office:value-type="float" office:value="51" calcext:value-type="float">
            <text:p>51.0 </text:p>
          </table:table-cell>
          <table:table-cell table:style-name="ce86" office:value-type="float" office:value="55.3" calcext:value-type="float">
            <text:p>55.3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51.6" calcext:value-type="float">
            <text:p>51.6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63" office:value-type="float" office:value="52.8" calcext:value-type="float">
            <text:p>52.8 </text:p>
          </table:table-cell>
          <table:table-cell table:style-name="ce74" office:value-type="float" office:value="53.8" calcext:value-type="float">
            <text:p>53.8 </text:p>
          </table:table-cell>
          <table:table-cell table:style-name="ce86" office:value-type="float" office:value="55.3" calcext:value-type="float">
            <text:p>55.3 </text:p>
          </table:table-cell>
          <table:table-cell table:style-name="ce99" office:value-type="float" office:value="34.8" calcext:value-type="float">
            <text:p>34.8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52" office:value-type="float" office:value="69.7" calcext:value-type="float">
            <text:p>69.7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50.7" calcext:value-type="float">
            <text:p>50.7 </text:p>
          </table:table-cell>
          <table:table-cell table:style-name="ce86" office:value-type="float" office:value="54.1" calcext:value-type="float">
            <text:p>54.1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12.8" calcext:value-type="float">
            <text:p>12.8 </text:p>
          </table:table-cell>
          <table:table-cell table:style-name="ce63" office:value-type="float" office:value="3" calcext:value-type="float">
            <text:p>3.0 </text:p>
          </table:table-cell>
          <table:table-cell table:style-name="ce74" office:value-type="float" office:value="5.3" calcext:value-type="float">
            <text:p>5.3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3" office:value-type="float" office:value="-48.2" calcext:value-type="float">
            <text:p>-48.2 </text:p>
          </table:table-cell>
          <table:table-cell table:style-name="ce74" office:value-type="float" office:value="15.1" calcext:value-type="float">
            <text:p>15.1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9.3" calcext:value-type="float">
            <text:p>89.3 </text:p>
          </table:table-cell>
          <table:table-cell table:style-name="ce52" office:value-type="float" office:value="136.8" calcext:value-type="float">
            <text:p>136.8 </text:p>
          </table:table-cell>
          <table:table-cell table:style-name="ce63" office:value-type="float" office:value="72.5" calcext:value-type="float">
            <text:p>72.5 </text:p>
          </table:table-cell>
          <table:table-cell table:style-name="ce74" office:value-type="float" office:value="69.6" calcext:value-type="float">
            <text:p>69.6 </text:p>
          </table:table-cell>
          <table:table-cell table:style-name="ce86" office:value-type="float" office:value="70.6" calcext:value-type="float">
            <text:p>70.6 </text:p>
          </table:table-cell>
          <table:table-cell table:style-name="ce99" office:value-type="float" office:value="110.4" calcext:value-type="float">
            <text:p>110.4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151" calcext:value-type="float">
            <text:p>151.0 </text:p>
          </table:table-cell>
          <table:table-cell table:style-name="ce63" office:value-type="float" office:value="30.2" calcext:value-type="float">
            <text:p>30.2 </text:p>
          </table:table-cell>
          <table:table-cell table:style-name="ce74" office:value-type="float" office:value="110.7" calcext:value-type="float">
            <text:p>110.7 </text:p>
          </table:table-cell>
          <table:table-cell table:style-name="ce86" office:value-type="float" office:value="118" calcext:value-type="float">
            <text:p>118.0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60.4" calcext:value-type="float">
            <text:p>60.4 </text:p>
          </table:table-cell>
          <table:table-cell table:style-name="ce52" office:value-type="float" office:value="88.7" calcext:value-type="float">
            <text:p>88.7 </text:p>
          </table:table-cell>
          <table:table-cell table:style-name="ce63" office:value-type="float" office:value="47.9" calcext:value-type="float">
            <text:p>47.9 </text:p>
          </table:table-cell>
          <table:table-cell table:style-name="ce74" office:value-type="float" office:value="49.6" calcext:value-type="float">
            <text:p>49.6 </text:p>
          </table:table-cell>
          <table:table-cell table:style-name="ce86" office:value-type="float" office:value="49.7" calcext:value-type="float">
            <text:p>49.7 </text:p>
          </table:table-cell>
          <table:table-cell table:style-name="ce99" office:value-type="float" office:value="73.8" calcext:value-type="float">
            <text:p>73.8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52" office:value-type="float" office:value="82.1" calcext:value-type="float">
            <text:p>82.1 </text:p>
          </table:table-cell>
          <table:table-cell table:style-name="ce63" office:value-type="float" office:value="-8.3" calcext:value-type="float">
            <text:p>-8.3 </text:p>
          </table:table-cell>
          <table:table-cell table:style-name="ce74" office:value-type="float" office:value="96.1" calcext:value-type="float">
            <text:p>96.1 </text:p>
          </table:table-cell>
          <table:table-cell table:style-name="ce86" office:value-type="float" office:value="104" calcext:value-type="float">
            <text:p>104.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63.9" calcext:value-type="float">
            <text:p>63.9 </text:p>
          </table:table-cell>
          <table:table-cell table:style-name="ce52" office:value-type="float" office:value="126.4" calcext:value-type="float">
            <text:p>126.4 </text:p>
          </table:table-cell>
          <table:table-cell table:style-name="ce63" office:value-type="float" office:value="33.5" calcext:value-type="float">
            <text:p>33.5 </text:p>
          </table:table-cell>
          <table:table-cell table:style-name="ce74" office:value-type="float" office:value="30.7" calcext:value-type="float">
            <text:p>30.7 </text:p>
          </table:table-cell>
          <table:table-cell table:style-name="ce86" office:value-type="float" office:value="29.2" calcext:value-type="float">
            <text:p>29.2 </text:p>
          </table:table-cell>
          <table:table-cell table:style-name="ce99" office:value-type="float" office:value="26.1" calcext:value-type="float">
            <text:p>26.1 </text:p>
          </table:table-cell>
          <table:table-cell table:style-name="ce52" office:value-type="float" office:value="35.6" calcext:value-type="float">
            <text:p>35.6 </text:p>
          </table:table-cell>
          <table:table-cell table:style-name="ce52" office:value-type="float" office:value="231" calcext:value-type="float">
            <text:p>231.0 </text:p>
          </table:table-cell>
          <table:table-cell table:style-name="ce63" office:value-type="float" office:value="12.5" calcext:value-type="float">
            <text:p>12.5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6.8" calcext:value-type="float">
            <text:p>36.8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56.3" calcext:value-type="float">
            <text:p>56.3 </text:p>
          </table:table-cell>
          <table:table-cell table:style-name="ce52" office:value-type="float" office:value="72.6" calcext:value-type="float">
            <text:p>72.6 </text:p>
          </table:table-cell>
          <table:table-cell table:style-name="ce63" office:value-type="float" office:value="48.3" calcext:value-type="float">
            <text:p>48.3 </text:p>
          </table:table-cell>
          <table:table-cell table:style-name="ce74" office:value-type="float" office:value="54.5" calcext:value-type="float">
            <text:p>54.5 </text:p>
          </table:table-cell>
          <table:table-cell table:style-name="ce86" office:value-type="float" office:value="56" calcext:value-type="float">
            <text:p>56.0 </text:p>
          </table:table-cell>
          <table:table-cell table:style-name="ce99" office:value-type="float" office:value="31.9" calcext:value-type="float">
            <text:p>31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52" office:value-type="float" office:value="107.3" calcext:value-type="float">
            <text:p>107.3 </text:p>
          </table:table-cell>
          <table:table-cell table:style-name="ce63" office:value-type="float" office:value="-17.5" calcext:value-type="float">
            <text:p>-17.5 </text:p>
          </table:table-cell>
          <table:table-cell table:style-name="ce74" office:value-type="float" office:value="60.1" calcext:value-type="float">
            <text:p>60.1 </text:p>
          </table:table-cell>
          <table:table-cell table:style-name="ce86" office:value-type="float" office:value="65.9" calcext:value-type="float">
            <text:p>65.9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8">
          <table:table-cell table:style-name="ce126"/>
          <table:table-cell table:style-name="ce127"/>
          <table:table-cell table:style-name="ce131"/>
          <table:table-cell table:style-name="ce133"/>
          <table:table-cell table:style-name="ce135"/>
          <table:table-cell table:style-name="ce139"/>
          <table:table-cell table:style-name="ce143"/>
          <table:table-cell table:style-name="ce145"/>
          <table:table-cell table:style-name="ce133" table:number-columns-repeated="2"/>
          <table:table-cell table:style-name="ce135"/>
          <table:table-cell table:style-name="ce139"/>
          <table:table-cell table:style-name="ce143"/>
          <table:table-cell table:style-name="ce152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8-14T00:56:10</meta:print-date>
    <meta:creation-date>2008-04-15T08:23:34</meta:creation-date>
    <dc:date>2025-06-17T04:03:06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