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20" calcext:value-type="float">
            <text:p>1,319,52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187" calcext:value-type="float">
            <text:p>1,226,187 </text:p>
          </table:table-cell>
          <table:table-cell table:style-name="ce49" office:value-type="float" office:value="93333" calcext:value-type="float">
            <text:p>93,333 </text:p>
          </table:table-cell>
          <table:table-cell table:style-name="ce54" office:value-type="float" office:value="1044959" calcext:value-type="float">
            <text:p>1,044,95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2380" calcext:value-type="float">
            <text:p>1,042,38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7160330" calcext:value-type="float">
            <text:p>7,160,330 </text:p>
          </table:table-cell>
          <table:table-cell table:style-name="ce35" office:value-type="float" office:value="16" calcext:value-type="float">
            <text:p>16.0 </text:p>
          </table:table-cell>
          <table:table-cell table:style-name="ce41" office:value-type="float" office:value="6641852" calcext:value-type="float">
            <text:p>6,641,852 </text:p>
          </table:table-cell>
          <table:table-cell table:style-name="ce48" office:value-type="float" office:value="518478" calcext:value-type="float">
            <text:p>518,478 </text:p>
          </table:table-cell>
          <table:table-cell table:style-name="ce53" office:value-type="float" office:value="6011652" calcext:value-type="float">
            <text:p>6,011,652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41" office:value-type="float" office:value="5999631" calcext:value-type="float">
            <text:p>5,999,631 </text:p>
          </table:table-cell>
          <table:table-cell table:style-name="ce48" office:value-type="float" office:value="12021" calcext:value-type="float">
            <text:p>12,021 </text:p>
          </table:table-cell>
          <table:table-cell table:style-name="ce65" office:value-type="float" office:value="1148678" calcext:value-type="float">
            <text:p>1,148,67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601350" calcext:value-type="float">
            <text:p>1,601,350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1468750" calcext:value-type="float">
            <text:p>1,468,750 </text:p>
          </table:table-cell>
          <table:table-cell table:style-name="ce49" office:value-type="float" office:value="132599" calcext:value-type="float">
            <text:p>132,599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209049" calcext:value-type="float">
            <text:p>1,209,04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592257" calcext:value-type="float">
            <text:p>1,592,257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739" calcext:value-type="float">
            <text:p>1,467,739 </text:p>
          </table:table-cell>
          <table:table-cell table:style-name="ce49" office:value-type="float" office:value="124518" calcext:value-type="float">
            <text:p>124,518 </text:p>
          </table:table-cell>
          <table:table-cell table:style-name="ce54" office:value-type="float" office:value="1231945" calcext:value-type="float">
            <text:p>1,231,945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270" calcext:value-type="float">
            <text:p>1,230,270 </text:p>
          </table:table-cell>
          <table:table-cell table:style-name="ce49" office:value-type="float" office:value="1676" calcext:value-type="float">
            <text:p>1,676 </text:p>
          </table:table-cell>
          <table:table-cell table:style-name="ce66" office:value-type="float" office:value="360312" calcext:value-type="float">
            <text:p>360,312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9048064" calcext:value-type="float">
            <text:p>9,048,064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8374483" calcext:value-type="float">
            <text:p>8,374,483 </text:p>
          </table:table-cell>
          <table:table-cell table:style-name="ce48" office:value-type="float" office:value="673581" calcext:value-type="float">
            <text:p>673,581 </text:p>
          </table:table-cell>
          <table:table-cell table:style-name="ce53" office:value-type="float" office:value="7278149" calcext:value-type="float">
            <text:p>7,278,149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41" office:value-type="float" office:value="7267071" calcext:value-type="float">
            <text:p>7,267,071 </text:p>
          </table:table-cell>
          <table:table-cell table:style-name="ce48" office:value-type="float" office:value="11078" calcext:value-type="float">
            <text:p>11,078 </text:p>
          </table:table-cell>
          <table:table-cell table:style-name="ce65" office:value-type="float" office:value="1769915" calcext:value-type="float">
            <text:p>1,769,915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1795.9" calcext:value-type="float">
            <text:p>41,795.9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3" office:value-type="float" office:value="38839.8" calcext:value-type="float">
            <text:p>38,839.8 </text:p>
          </table:table-cell>
          <table:table-cell table:style-name="ce76" office:value-type="float" office:value="2956.1" calcext:value-type="float">
            <text:p>2,956.1 </text:p>
          </table:table-cell>
          <table:table-cell table:style-name="ce79" office:value-type="float" office:value="33097.4" calcext:value-type="float">
            <text:p>33,097.4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3015.7" calcext:value-type="float">
            <text:p>33,015.7 </text:p>
          </table:table-cell>
          <table:table-cell table:style-name="ce76" office:value-type="float" office:value="81.7" calcext:value-type="float">
            <text:p>81.7 </text:p>
          </table:table-cell>
          <table:table-cell table:style-name="ce82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69" office:value-type="float" office:value="224950.1" calcext:value-type="float">
            <text:p>224,950.1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8668.2" calcext:value-type="float">
            <text:p>208,668.2 </text:p>
          </table:table-cell>
          <table:table-cell table:style-name="ce75" office:value-type="float" office:value="16281.9" calcext:value-type="float">
            <text:p>16,281.9 </text:p>
          </table:table-cell>
          <table:table-cell table:style-name="ce78" office:value-type="float" office:value="188846.9" calcext:value-type="float">
            <text:p>188,846.9 </text:p>
          </table:table-cell>
          <table:table-cell table:style-name="ce35" office:value-type="float" office:value="7.7" calcext:value-type="float">
            <text:p>7.7 </text:p>
          </table:table-cell>
          <table:table-cell table:style-name="ce72" office:value-type="float" office:value="188469" calcext:value-type="float">
            <text:p>188,469.0 </text:p>
          </table:table-cell>
          <table:table-cell table:style-name="ce75" office:value-type="float" office:value="377.9" calcext:value-type="float">
            <text:p>377.9 </text:p>
          </table:table-cell>
          <table:table-cell table:style-name="ce81" office:value-type="float" office:value="36103.3" calcext:value-type="float">
            <text:p>36,103.3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6" office:value-type="float" office:value="4284.1" calcext:value-type="float">
            <text:p>4,284.1 </text:p>
          </table:table-cell>
          <table:table-cell table:style-name="ce79" office:value-type="float" office:value="39119.7" calcext:value-type="float">
            <text:p>39,119.7 </text:p>
          </table:table-cell>
          <table:table-cell table:style-name="ce36" office:value-type="float" office:value="25" calcext:value-type="float">
            <text:p>25.0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53323.3" calcext:value-type="float">
            <text:p>53,323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3.5" calcext:value-type="float">
            <text:p>49,153.5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55.1" calcext:value-type="float">
            <text:p>41,255.1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41199" calcext:value-type="float">
            <text:p>41,199.0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12068.2" calcext:value-type="float">
            <text:p>12,068.2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69" office:value-type="float" office:value="283256.6" calcext:value-type="float">
            <text:p>283,256.6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72" office:value-type="float" office:value="262127" calcext:value-type="float">
            <text:p>262,127.0 </text:p>
          </table:table-cell>
          <table:table-cell table:style-name="ce75" office:value-type="float" office:value="21129.6" calcext:value-type="float">
            <text:p>21,129.6 </text:p>
          </table:table-cell>
          <table:table-cell table:style-name="ce78" office:value-type="float" office:value="227546" calcext:value-type="float">
            <text:p>227,546.0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72" office:value-type="float" office:value="227200.4" calcext:value-type="float">
            <text:p>227,200.4 </text:p>
          </table:table-cell>
          <table:table-cell table:style-name="ce75" office:value-type="float" office:value="345.6" calcext:value-type="float">
            <text:p>345.6 </text:p>
          </table:table-cell>
          <table:table-cell table:style-name="ce81" office:value-type="float" office:value="55710.6" calcext:value-type="float">
            <text:p>55,710.6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7-15T03:23:54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