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une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3323.3" calcext:value-type="float">
            <text:p>53,323.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1255.1" calcext:value-type="float">
            <text:p>41,255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068.2" calcext:value-type="float">
            <text:p>12,068.2 </text:p>
          </table:table-cell>
          <table:table-cell table:style-name="ce53" office:value-type="float" office:value="13443.5" calcext:value-type="float">
            <text:p>13,443.5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39" office:value-type="float" office:value="6071.4" calcext:value-type="float">
            <text:p>6,071.4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57" calcext:value-type="float">
            <text:p>157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553.9" calcext:value-type="float">
            <text:p>14,553.9 </text:p>
          </table:table-cell>
          <table:table-cell table:style-name="ce35" office:value-type="float" office:value="27.3" calcext:value-type="float">
            <text:p>27.3 </text:p>
          </table:table-cell>
          <table:table-cell table:style-name="ce40" office:value-type="float" office:value="8224.8" calcext:value-type="float">
            <text:p>8,224.8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6329.1" calcext:value-type="float">
            <text:p>6,329.1 </text:p>
          </table:table-cell>
          <table:table-cell table:style-name="ce54" office:value-type="float" office:value="1689.3" calcext:value-type="float">
            <text:p>1,689.3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40" office:value-type="float" office:value="1111" calcext:value-type="float">
            <text:p>1,111.0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.1" calcext:value-type="float">
            <text:p>10.1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199.2" calcext:value-type="float">
            <text:p>8,199.2 </text:p>
          </table:table-cell>
          <table:table-cell table:style-name="ce35" office:value-type="float" office:value="15.4" calcext:value-type="float">
            <text:p>15.4 </text:p>
          </table:table-cell>
          <table:table-cell table:style-name="ce40" office:value-type="float" office:value="8094.5" calcext:value-type="float">
            <text:p>8,094.5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49" office:value-type="float" office:value="104.7" calcext:value-type="float">
            <text:p>104.7 </text:p>
          </table:table-cell>
          <table:table-cell table:style-name="ce54" office:value-type="float" office:value="169" calcext:value-type="float">
            <text:p>169.0 </text:p>
          </table:table-cell>
          <table:table-cell table:style-name="ce59" office:value-type="float" office:value="2.1" calcext:value-type="float">
            <text:p>2.1 </text:p>
          </table:table-cell>
          <table:table-cell table:style-name="ce40" office:value-type="float" office:value="1076.2" calcext:value-type="float">
            <text:p>1,076.2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9.7" calcext:value-type="float">
            <text:p>-89.7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354.7" calcext:value-type="float">
            <text:p>6,354.7 </text:p>
          </table:table-cell>
          <table:table-cell table:style-name="ce35" office:value-type="float" office:value="11.9" calcext:value-type="float">
            <text:p>11.9 </text:p>
          </table:table-cell>
          <table:table-cell table:style-name="ce40" office:value-type="float" office:value="130.3" calcext:value-type="float">
            <text:p>130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224.4" calcext:value-type="float">
            <text:p>6,224.4 </text:p>
          </table:table-cell>
          <table:table-cell table:style-name="ce54" office:value-type="float" office:value="1520.3" calcext:value-type="float">
            <text:p>1,520.3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68" office:value-type="float" office:value="36.4" calcext:value-type="float">
            <text:p>3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.3" calcext:value-type="float">
            <text:p>31.3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7273.3" calcext:value-type="float">
            <text:p>17,273.3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0" office:value-type="float" office:value="3897.9" calcext:value-type="float">
            <text:p>3,897.9 </text:p>
          </table:table-cell>
          <table:table-cell table:style-name="ce43" office:value-type="float" office:value="9.4" calcext:value-type="float">
            <text:p>9.4 </text:p>
          </table:table-cell>
          <table:table-cell table:style-name="ce49" office:value-type="float" office:value="13375.4" calcext:value-type="float">
            <text:p>13,375.4 </text:p>
          </table:table-cell>
          <table:table-cell table:style-name="ce54" office:value-type="float" office:value="8224.5" calcext:value-type="float">
            <text:p>8,224.5 </text:p>
          </table:table-cell>
          <table:table-cell table:style-name="ce59" office:value-type="float" office:value="90.9" calcext:value-type="float">
            <text:p>90.9 </text:p>
          </table:table-cell>
          <table:table-cell table:style-name="ce40" office:value-type="float" office:value="-215" calcext:value-type="float">
            <text:p>-215.0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1" calcext:value-type="float">
            <text:p>171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821" calcext:value-type="float">
            <text:p>2,821.0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4838.6" calcext:value-type="float">
            <text:p>4,838.6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2017.6" calcext:value-type="float">
            <text:p>-2,017.6 </text:p>
          </table:table-cell>
          <table:table-cell table:style-name="ce54" office:value-type="float" office:value="569.5" calcext:value-type="float">
            <text:p>569.5 </text:p>
          </table:table-cell>
          <table:table-cell table:style-name="ce59" office:value-type="float" office:value="25.3" calcext:value-type="float">
            <text:p>25.3 </text:p>
          </table:table-cell>
          <table:table-cell table:style-name="ce40" office:value-type="float" office:value="729" calcext:value-type="float">
            <text:p>729.0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82.1" calcext:value-type="float">
            <text:p>3,282.1 </text:p>
          </table:table-cell>
          <table:table-cell table:style-name="ce35" office:value-type="float" office:value="6.2" calcext:value-type="float">
            <text:p>6.2 </text:p>
          </table:table-cell>
          <table:table-cell table:style-name="ce40" office:value-type="float" office:value="880.8" calcext:value-type="float">
            <text:p>880.8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2401.3" calcext:value-type="float">
            <text:p>2,401.3 </text:p>
          </table:table-cell>
          <table:table-cell table:style-name="ce54" office:value-type="float" office:value="301.3" calcext:value-type="float">
            <text:p>301.3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40" office:value-type="float" office:value="137.1" calcext:value-type="float">
            <text:p>137.1 </text:p>
          </table:table-cell>
          <table:table-cell table:style-name="ce68" office:value-type="float" office:value="18.4" calcext:value-type="float">
            <text:p>1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.3" calcext:value-type="float">
            <text:p>7.3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42.8" calcext:value-type="float">
            <text:p>1,342.8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1010.9" calcext:value-type="float">
            <text:p>1,010.9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332" calcext:value-type="float">
            <text:p>332.0 </text:p>
          </table:table-cell>
          <table:table-cell table:style-name="ce54" office:value-type="float" office:value="173.6" calcext:value-type="float">
            <text:p>173.6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40" office:value-type="float" office:value="303.1" calcext:value-type="float">
            <text:p>303.1 </text:p>
          </table:table-cell>
          <table:table-cell table:style-name="ce68" office:value-type="float" office:value="42.8" calcext:value-type="float">
            <text:p>4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8.1" calcext:value-type="float">
            <text:p>-28.1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242.9" calcext:value-type="float">
            <text:p>2,242.9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5621.1" calcext:value-type="float">
            <text:p>5,621.1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9" office:value-type="float" office:value="-3378.2" calcext:value-type="float">
            <text:p>-3,378.2 </text:p>
          </table:table-cell>
          <table:table-cell table:style-name="ce54" office:value-type="float" office:value="552.6" calcext:value-type="float">
            <text:p>552.6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40" office:value-type="float" office:value="1490.2" calcext:value-type="float">
            <text:p>1,490.2 </text:p>
          </table:table-cell>
          <table:table-cell table:style-name="ce68" office:value-type="float" office:value="36.1" calcext:value-type="float">
            <text:p>36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80" calcext:value-type="float">
            <text:p>880.0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208.6" calcext:value-type="float">
            <text:p>1,208.6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-328.5" calcext:value-type="float">
            <text:p>-328.5 </text:p>
          </table:table-cell>
          <table:table-cell table:style-name="ce54" office:value-type="float" office:value="-285.7" calcext:value-type="float">
            <text:p>-285.7 </text:p>
          </table:table-cell>
          <table:table-cell table:style-name="ce59" office:value-type="float" office:value="-24.5" calcext:value-type="float">
            <text:p>-24.5 </text:p>
          </table:table-cell>
          <table:table-cell table:style-name="ce40" office:value-type="float" office:value="889.1" calcext:value-type="float">
            <text:p>889.1 </text:p>
          </table:table-cell>
          <table:table-cell table:style-name="ce68" office:value-type="float" office:value="278.3" calcext:value-type="float">
            <text:p>278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97.4" calcext:value-type="float">
            <text:p>597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490.4" calcext:value-type="float">
            <text:p>1,490.4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-893" calcext:value-type="float">
            <text:p>-893.0 </text:p>
          </table:table-cell>
          <table:table-cell table:style-name="ce54" office:value-type="float" office:value="30.2" calcext:value-type="float">
            <text:p>30.2 </text:p>
          </table:table-cell>
          <table:table-cell table:style-name="ce59" office:value-type="float" office:value="5.3" calcext:value-type="float">
            <text:p>5.3 </text:p>
          </table:table-cell>
          <table:table-cell table:style-name="ce40" office:value-type="float" office:value="161.6" calcext:value-type="float">
            <text:p>161.6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92.6" calcext:value-type="float">
            <text:p>692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228.2" calcext:value-type="float">
            <text:p>228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464.5" calcext:value-type="float">
            <text:p>464.5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9" office:value-type="float" office:value="2.3" calcext:value-type="float">
            <text:p>2.3 </text:p>
          </table:table-cell>
          <table:table-cell table:style-name="ce40" office:value-type="float" office:value="-6.5" calcext:value-type="float">
            <text:p>-6.5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" calcext:value-type="float">
            <text:p>5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86.9" calcext:value-type="float">
            <text:p>386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28.9" calcext:value-type="float">
            <text:p>528.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142" calcext:value-type="float">
            <text:p>-142.0 </text:p>
          </table:table-cell>
          <table:table-cell table:style-name="ce54" office:value-type="float" office:value="116.1" calcext:value-type="float">
            <text:p>116.1 </text:p>
          </table:table-cell>
          <table:table-cell table:style-name="ce59" office:value-type="float" office:value="42.8" calcext:value-type="float">
            <text:p>42.8 </text:p>
          </table:table-cell>
          <table:table-cell table:style-name="ce40" office:value-type="float" office:value="-202.2" calcext:value-type="float">
            <text:p>-202.2 </text:p>
          </table:table-cell>
          <table:table-cell table:style-name="ce68" office:value-type="float" office:value="-27.7" calcext:value-type="float">
            <text:p>-2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506.8" calcext:value-type="float">
            <text:p>2,506.8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1672.9" calcext:value-type="float">
            <text:p>1,672.9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833.9" calcext:value-type="float">
            <text:p>833.9 </text:p>
          </table:table-cell>
          <table:table-cell table:style-name="ce54" office:value-type="float" office:value="929.4" calcext:value-type="float">
            <text:p>929.4 </text:p>
          </table:table-cell>
          <table:table-cell table:style-name="ce59" office:value-type="float" office:value="58.9" calcext:value-type="float">
            <text:p>58.9 </text:p>
          </table:table-cell>
          <table:table-cell table:style-name="ce40" office:value-type="float" office:value="185.9" calcext:value-type="float">
            <text:p>185.9 </text:p>
          </table:table-cell>
          <table:table-cell table:style-name="ce68" office:value-type="float" office:value="12.5" calcext:value-type="float">
            <text:p>1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22.1" calcext:value-type="float">
            <text:p>822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81.1" calcext:value-type="float">
            <text:p>98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611.2" calcext:value-type="float">
            <text:p>611.2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369.9" calcext:value-type="float">
            <text:p>369.9 </text:p>
          </table:table-cell>
          <table:table-cell table:style-name="ce54" office:value-type="float" office:value="351.2" calcext:value-type="float">
            <text:p>351.2 </text:p>
          </table:table-cell>
          <table:table-cell table:style-name="ce59" office:value-type="float" office:value="55.8" calcext:value-type="float">
            <text:p>55.8 </text:p>
          </table:table-cell>
          <table:table-cell table:style-name="ce40" office:value-type="float" office:value="82" calcext:value-type="float">
            <text:p>82.0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7.5" calcext:value-type="float">
            <text:p>267.5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27.8" calcext:value-type="float">
            <text:p>427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65" calcext:value-type="float">
            <text:p>265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62.9" calcext:value-type="float">
            <text:p>162.9 </text:p>
          </table:table-cell>
          <table:table-cell table:style-name="ce54" office:value-type="float" office:value="107.9" calcext:value-type="float">
            <text:p>107.9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40" office:value-type="float" office:value="58.1" calcext:value-type="float">
            <text:p>58.1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4" calcext:value-type="float">
            <text:p>44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22.5" calcext:value-type="float">
            <text:p>422.5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924.8" calcext:value-type="float">
            <text:p>924.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502.3" calcext:value-type="float">
            <text:p>-502.3 </text:p>
          </table:table-cell>
          <table:table-cell table:style-name="ce54" office:value-type="float" office:value="-126" calcext:value-type="float">
            <text:p>-126.0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40" office:value-type="float" office:value="-383.2" calcext:value-type="float">
            <text:p>-383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99.7" calcext:value-type="float">
            <text:p>299.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51.3" calcext:value-type="float">
            <text:p>251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48.4" calcext:value-type="float">
            <text:p>48.4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40" office:value-type="float" office:value="-25.3" calcext:value-type="float">
            <text:p>-25.3 </text:p>
          </table:table-cell>
          <table:table-cell table:style-name="ce68" office:value-type="float" office:value="-9.1" calcext:value-type="float">
            <text:p>-9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8.7" calcext:value-type="float">
            <text:p>348.7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36" calcext:value-type="float">
            <text:p>136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428.1" calcext:value-type="float">
            <text:p>428.1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92.1" calcext:value-type="float">
            <text:p>-292.1 </text:p>
          </table:table-cell>
          <table:table-cell table:style-name="ce54" office:value-type="float" office:value="-21.5" calcext:value-type="float">
            <text:p>-21.5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40" office:value-type="float" office:value="77.8" calcext:value-type="float">
            <text:p>77.8 </text:p>
          </table:table-cell>
          <table:table-cell table:style-name="ce68" office:value-type="float" office:value="22.2" calcext:value-type="float">
            <text:p>22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3.6" calcext:value-type="float">
            <text:p>73.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31.2" calcext:value-type="float">
            <text:p>131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57.5" calcext:value-type="float">
            <text:p>-57.5 </text:p>
          </table:table-cell>
          <table:table-cell table:style-name="ce54" office:value-type="float" office:value="-30.5" calcext:value-type="float">
            <text:p>-30.5 </text:p>
          </table:table-cell>
          <table:table-cell table:style-name="ce59" office:value-type="float" office:value="-29.3" calcext:value-type="float">
            <text:p>-29.3 </text:p>
          </table:table-cell>
          <table:table-cell table:style-name="ce40" office:value-type="float" office:value="-36.8" calcext:value-type="float">
            <text:p>-36.8 </text:p>
          </table:table-cell>
          <table:table-cell table:style-name="ce68" office:value-type="float" office:value="-21.9" calcext:value-type="float">
            <text:p>-21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0.9" calcext:value-type="float">
            <text:p>70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00.4" calcext:value-type="float">
            <text:p>500.4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429.5" calcext:value-type="float">
            <text:p>-429.5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40" office:value-type="float" office:value="-295.3" calcext:value-type="float">
            <text:p>-295.3 </text:p>
          </table:table-cell>
          <table:table-cell table:style-name="ce68" office:value-type="float" office:value="-37.1" calcext:value-type="float">
            <text:p>-3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8" calcext:value-type="float">
            <text:p>10.8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535.3" calcext:value-type="float">
            <text:p>535.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524.5" calcext:value-type="float">
            <text:p>-524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4.6" calcext:value-type="float">
            <text:p>4.6 </text:p>
          </table:table-cell>
          <table:table-cell table:style-name="ce40" office:value-type="float" office:value="-20" calcext:value-type="float">
            <text:p>-20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321.2" calcext:value-type="float">
            <text:p>4,321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8005" calcext:value-type="float">
            <text:p>8,005.0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49" office:value-type="float" office:value="-3683.9" calcext:value-type="float">
            <text:p>-3,683.9 </text:p>
          </table:table-cell>
          <table:table-cell table:style-name="ce54" office:value-type="float" office:value="842.9" calcext:value-type="float">
            <text:p>842.9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40" office:value-type="float" office:value="2030.7" calcext:value-type="float">
            <text:p>2,030.7 </text:p>
          </table:table-cell>
          <table:table-cell table:style-name="ce68" office:value-type="float" office:value="34" calcext:value-type="float">
            <text:p>34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une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283256.6" calcext:value-type="float">
            <text:p>283,256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27546" calcext:value-type="float">
            <text:p>227,546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5710.6" calcext:value-type="float">
            <text:p>55,710.6 </text:p>
          </table:table-cell>
          <table:table-cell table:style-name="ce53" office:value-type="float" office:value="58306.5" calcext:value-type="float">
            <text:p>58,306.5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39" office:value-type="float" office:value="38699.1" calcext:value-type="float">
            <text:p>38,699.1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54.3" calcext:value-type="float">
            <text:p>54.3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79166" calcext:value-type="float">
            <text:p>79,166.0 </text:p>
          </table:table-cell>
          <table:table-cell table:style-name="ce35" office:value-type="float" office:value="27.9" calcext:value-type="float">
            <text:p>27.9 </text:p>
          </table:table-cell>
          <table:table-cell table:style-name="ce40" office:value-type="float" office:value="43203.6" calcext:value-type="float">
            <text:p>43,203.6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35962.4" calcext:value-type="float">
            <text:p>35,962.4 </text:p>
          </table:table-cell>
          <table:table-cell table:style-name="ce54" office:value-type="float" office:value="8933.4" calcext:value-type="float">
            <text:p>8,933.4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40" office:value-type="float" office:value="5225.6" calcext:value-type="float">
            <text:p>5,225.6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5" calcext:value-type="float">
            <text:p>11.5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45820.4" calcext:value-type="float">
            <text:p>45,820.4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40" office:value-type="float" office:value="42548.1" calcext:value-type="float">
            <text:p>42,548.1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49" office:value-type="float" office:value="3272.3" calcext:value-type="float">
            <text:p>3,272.3 </text:p>
          </table:table-cell>
          <table:table-cell table:style-name="ce54" office:value-type="float" office:value="-200.3" calcext:value-type="float">
            <text:p>-200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40" office:value-type="float" office:value="5233.7" calcext:value-type="float">
            <text:p>5,233.7 </text:p>
          </table:table-cell>
          <table:table-cell table:style-name="ce68" office:value-type="float" office:value="14" calcext:value-type="float">
            <text:p>1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2.4" calcext:value-type="float">
            <text:p>-62.4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3345.5" calcext:value-type="float">
            <text:p>33,345.5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40" office:value-type="float" office:value="655.5" calcext:value-type="float">
            <text:p>655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2690" calcext:value-type="float">
            <text:p>32,690.0 </text:p>
          </table:table-cell>
          <table:table-cell table:style-name="ce54" office:value-type="float" office:value="9133.7" calcext:value-type="float">
            <text:p>9,133.7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8.8" calcext:value-type="float">
            <text:p>38.8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78899.7" calcext:value-type="float">
            <text:p>78,899.7 </text:p>
          </table:table-cell>
          <table:table-cell table:style-name="ce35" office:value-type="float" office:value="27.9" calcext:value-type="float">
            <text:p>27.9 </text:p>
          </table:table-cell>
          <table:table-cell table:style-name="ce40" office:value-type="float" office:value="23668.4" calcext:value-type="float">
            <text:p>23,668.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55231.3" calcext:value-type="float">
            <text:p>55,231.3 </text:p>
          </table:table-cell>
          <table:table-cell table:style-name="ce54" office:value-type="float" office:value="26795" calcext:value-type="float">
            <text:p>26,795.0 </text:p>
          </table:table-cell>
          <table:table-cell table:style-name="ce59" office:value-type="float" office:value="51.4" calcext:value-type="float">
            <text:p>51.4 </text:p>
          </table:table-cell>
          <table:table-cell table:style-name="ce40" office:value-type="float" office:value="-2542.6" calcext:value-type="float">
            <text:p>-2,542.6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3.3" calcext:value-type="float">
            <text:p>113.3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4151" calcext:value-type="float">
            <text:p>14,151.0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26388.2" calcext:value-type="float">
            <text:p>26,388.2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-12237.2" calcext:value-type="float">
            <text:p>-12,237.2 </text:p>
          </table:table-cell>
          <table:table-cell table:style-name="ce54" office:value-type="float" office:value="1538.4" calcext:value-type="float">
            <text:p>1,538.4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40" office:value-type="float" office:value="4220.3" calcext:value-type="float">
            <text:p>4,220.3 </text:p>
          </table:table-cell>
          <table:table-cell table:style-name="ce68" office:value-type="float" office:value="19" calcext:value-type="float">
            <text:p>1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8623.1" calcext:value-type="float">
            <text:p>18,623.1 </text:p>
          </table:table-cell>
          <table:table-cell table:style-name="ce35" office:value-type="float" office:value="6.6" calcext:value-type="float">
            <text:p>6.6 </text:p>
          </table:table-cell>
          <table:table-cell table:style-name="ce40" office:value-type="float" office:value="5939.8" calcext:value-type="float">
            <text:p>5,939.8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12683.3" calcext:value-type="float">
            <text:p>12,683.3 </text:p>
          </table:table-cell>
          <table:table-cell table:style-name="ce54" office:value-type="float" office:value="2256.1" calcext:value-type="float">
            <text:p>2,256.1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40" office:value-type="float" office:value="1449.6" calcext:value-type="float">
            <text:p>1,449.6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.8" calcext:value-type="float">
            <text:p>6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8259.1" calcext:value-type="float">
            <text:p>8,259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5667" calcext:value-type="float">
            <text:p>5,667.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2592.1" calcext:value-type="float">
            <text:p>2,592.1 </text:p>
          </table:table-cell>
          <table:table-cell table:style-name="ce54" office:value-type="float" office:value="1444.5" calcext:value-type="float">
            <text:p>1,444.5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40" office:value-type="float" office:value="1856.3" calcext:value-type="float">
            <text:p>1,856.3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7" calcext:value-type="float">
            <text:p>-13.7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1704.3" calcext:value-type="float">
            <text:p>11,704.3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27969.7" calcext:value-type="float">
            <text:p>27,969.7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-16265.4" calcext:value-type="float">
            <text:p>-16,265.4 </text:p>
          </table:table-cell>
          <table:table-cell table:style-name="ce54" office:value-type="float" office:value="2409.5" calcext:value-type="float">
            <text:p>2,409.5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40" office:value-type="float" office:value="10081.4" calcext:value-type="float">
            <text:p>10,081.4 </text:p>
          </table:table-cell>
          <table:table-cell table:style-name="ce68" office:value-type="float" office:value="56.4" calcext:value-type="float">
            <text:p>56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4085.7" calcext:value-type="float">
            <text:p>4,085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4116.8" calcext:value-type="float">
            <text:p>4,116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54" office:value-type="float" office:value="-898.9" calcext:value-type="float">
            <text:p>-898.9 </text:p>
          </table:table-cell>
          <table:table-cell table:style-name="ce59" office:value-type="float" office:value="-18" calcext:value-type="float">
            <text:p>-18.0 </text:p>
          </table:table-cell>
          <table:table-cell table:style-name="ce40" office:value-type="float" office:value="2011.3" calcext:value-type="float">
            <text:p>2,011.3 </text:p>
          </table:table-cell>
          <table:table-cell table:style-name="ce68" office:value-type="float" office:value="95.5" calcext:value-type="float">
            <text:p>95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3416.9" calcext:value-type="float">
            <text:p>3,416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7008.5" calcext:value-type="float">
            <text:p>7,008.5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3591.6" calcext:value-type="float">
            <text:p>-3,591.6 </text:p>
          </table:table-cell>
          <table:table-cell table:style-name="ce54" office:value-type="float" office:value="-73.4" calcext:value-type="float">
            <text:p>-73.4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40" office:value-type="float" office:value="351.6" calcext:value-type="float">
            <text:p>351.6 </text:p>
          </table:table-cell>
          <table:table-cell table:style-name="ce68" office:value-type="float" office:value="5.3" calcext:value-type="float">
            <text:p>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4526.8" calcext:value-type="float">
            <text:p>4,526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1549.7" calcext:value-type="float">
            <text:p>1,549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977.1" calcext:value-type="float">
            <text:p>2,977.1 </text:p>
          </table:table-cell>
          <table:table-cell table:style-name="ce54" office:value-type="float" office:value="620.9" calcext:value-type="float">
            <text:p>620.9 </text:p>
          </table:table-cell>
          <table:table-cell table:style-name="ce59" office:value-type="float" office:value="15.9" calcext:value-type="float">
            <text:p>15.9 </text:p>
          </table:table-cell>
          <table:table-cell table:style-name="ce40" office:value-type="float" office:value="185.7" calcext:value-type="float">
            <text:p>185.7 </text:p>
          </table:table-cell>
          <table:table-cell table:style-name="ce68" office:value-type="float" office:value="13.6" calcext:value-type="float">
            <text:p>1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.1" calcext:value-type="float">
            <text:p>17.1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776.5" calcext:value-type="float">
            <text:p>1,776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3362.7" calcext:value-type="float">
            <text:p>3,362.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1586.2" calcext:value-type="float">
            <text:p>-1,586.2 </text:p>
          </table:table-cell>
          <table:table-cell table:style-name="ce54" office:value-type="float" office:value="345.2" calcext:value-type="float">
            <text:p>345.2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40" office:value-type="float" office:value="-336.6" calcext:value-type="float">
            <text:p>-336.6 </text:p>
          </table:table-cell>
          <table:table-cell table:style-name="ce68" office:value-type="float" office:value="-9.1" calcext:value-type="float">
            <text:p>-9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7583.1" calcext:value-type="float">
            <text:p>17,583.1 </text:p>
          </table:table-cell>
          <table:table-cell table:style-name="ce35" office:value-type="float" office:value="6.2" calcext:value-type="float">
            <text:p>6.2 </text:p>
          </table:table-cell>
          <table:table-cell table:style-name="ce40" office:value-type="float" office:value="8430.8" calcext:value-type="float">
            <text:p>8,430.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9152.3" calcext:value-type="float">
            <text:p>9,152.3 </text:p>
          </table:table-cell>
          <table:table-cell table:style-name="ce54" office:value-type="float" office:value="8546.7" calcext:value-type="float">
            <text:p>8,546.7 </text:p>
          </table:table-cell>
          <table:table-cell table:style-name="ce59" office:value-type="float" office:value="94.6" calcext:value-type="float">
            <text:p>94.6 </text:p>
          </table:table-cell>
          <table:table-cell table:style-name="ce40" office:value-type="float" office:value="1356.2" calcext:value-type="float">
            <text:p>1,356.2 </text:p>
          </table:table-cell>
          <table:table-cell table:style-name="ce68" office:value-type="float" office:value="19.2" calcext:value-type="float">
            <text:p>19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6.5" calcext:value-type="float">
            <text:p>366.5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6849.1" calcext:value-type="float">
            <text:p>6,849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40" office:value-type="float" office:value="3236.5" calcext:value-type="float">
            <text:p>3,236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3612.6" calcext:value-type="float">
            <text:p>3,612.6 </text:p>
          </table:table-cell>
          <table:table-cell table:style-name="ce54" office:value-type="float" office:value="666.6" calcext:value-type="float">
            <text:p>666.6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40" office:value-type="float" office:value="52" calcext:value-type="float">
            <text:p>52.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.5" calcext:value-type="float">
            <text:p>20.5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091.4" calcext:value-type="float">
            <text:p>2,091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293.9" calcext:value-type="float">
            <text:p>1,293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797.4" calcext:value-type="float">
            <text:p>797.4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40" office:value-type="float" office:value="38.6" calcext:value-type="float">
            <text:p>38.6 </text:p>
          </table:table-cell>
          <table:table-cell table:style-name="ce68" office:value-type="float" office:value="3.1" calcext:value-type="float">
            <text:p>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.6" calcext:value-type="float">
            <text:p>-5.6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2735.1" calcext:value-type="float">
            <text:p>2,735.1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5713.9" calcext:value-type="float">
            <text:p>5,713.9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2978.8" calcext:value-type="float">
            <text:p>-2,978.8 </text:p>
          </table:table-cell>
          <table:table-cell table:style-name="ce54" office:value-type="float" office:value="-253.5" calcext:value-type="float">
            <text:p>-253.5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40" office:value-type="float" office:value="-1682.4" calcext:value-type="float">
            <text:p>-1,682.4 </text:p>
          </table:table-cell>
          <table:table-cell table:style-name="ce68" office:value-type="float" office:value="-22.7" calcext:value-type="float">
            <text:p>-2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981.9" calcext:value-type="float">
            <text:p>1,981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266.1" calcext:value-type="float">
            <text:p>1,266.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715.9" calcext:value-type="float">
            <text:p>715.9 </text:p>
          </table:table-cell>
          <table:table-cell table:style-name="ce54" office:value-type="float" office:value="387.7" calcext:value-type="float">
            <text:p>387.7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40" office:value-type="float" office:value="-59" calcext:value-type="float">
            <text:p>-59.0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5.9" calcext:value-type="float">
            <text:p>165.9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751.4" calcext:value-type="float">
            <text:p>751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307.6" calcext:value-type="float">
            <text:p>2,307.6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556.2" calcext:value-type="float">
            <text:p>-1,556.2 </text:p>
          </table:table-cell>
          <table:table-cell table:style-name="ce54" office:value-type="float" office:value="-137.8" calcext:value-type="float">
            <text:p>-137.8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509.2" calcext:value-type="float">
            <text:p>509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195.8" calcext:value-type="float">
            <text:p>1,195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686.6" calcext:value-type="float">
            <text:p>-686.6 </text:p>
          </table:table-cell>
          <table:table-cell table:style-name="ce54" office:value-type="float" office:value="-77.4" calcext:value-type="float">
            <text:p>-77.4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40" office:value-type="float" office:value="-49.2" calcext:value-type="float">
            <text:p>-49.2 </text:p>
          </table:table-cell>
          <table:table-cell table:style-name="ce68" office:value-type="float" office:value="-4" calcext:value-type="float">
            <text:p>-4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486" calcext:value-type="float">
            <text:p>486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843.9" calcext:value-type="float">
            <text:p>3,843.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3357.9" calcext:value-type="float">
            <text:p>-3,357.9 </text:p>
          </table:table-cell>
          <table:table-cell table:style-name="ce54" office:value-type="float" office:value="51.7" calcext:value-type="float">
            <text:p>51.7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40" office:value-type="float" office:value="-795.2" calcext:value-type="float">
            <text:p>-795.2 </text:p>
          </table:table-cell>
          <table:table-cell table:style-name="ce68" office:value-type="float" office:value="-17.1" calcext:value-type="float">
            <text:p>-1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2.1" calcext:value-type="float">
            <text:p>82.1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468.1" calcext:value-type="float">
            <text:p>1,468.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386" calcext:value-type="float">
            <text:p>-1,386.0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59" office:value-type="float" office:value="32" calcext:value-type="float">
            <text:p>32.0 </text:p>
          </table:table-cell>
          <table:table-cell table:style-name="ce40" office:value-type="float" office:value="-371.9" calcext:value-type="float">
            <text:p>-371.9 </text:p>
          </table:table-cell>
          <table:table-cell table:style-name="ce68" office:value-type="float" office:value="-20.2" calcext:value-type="float">
            <text:p>-20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25578.4" calcext:value-type="float">
            <text:p>25,578.4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49915.1" calcext:value-type="float">
            <text:p>49,915.1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49" office:value-type="float" office:value="-24336.7" calcext:value-type="float">
            <text:p>-24,336.7 </text:p>
          </table:table-cell>
          <table:table-cell table:style-name="ce54" office:value-type="float" office:value="5740.4" calcext:value-type="float">
            <text:p>5,740.4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40" office:value-type="float" office:value="17724.9" calcext:value-type="float">
            <text:p>17,724.9 </text:p>
          </table:table-cell>
          <table:table-cell table:style-name="ce68" office:value-type="float" office:value="55.1" calcext:value-type="float">
            <text:p>5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7-14T04:13:18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