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553.9" calcext:value-type="float">
            <text:p>14,553.9 </text:p>
          </table:table-cell>
          <table:table-cell table:style-name="ce37" office:value-type="float" office:value="1689.3" calcext:value-type="float">
            <text:p>1,689.3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79166" calcext:value-type="float">
            <text:p>79,166.0 </text:p>
          </table:table-cell>
          <table:table-cell table:style-name="ce54" office:value-type="float" office:value="8933.4" calcext:value-type="float">
            <text:p>8,933.4 </text:p>
          </table:table-cell>
          <table:table-cell table:style-name="ce59" office:value-type="float" office:value="12.7" calcext:value-type="float">
            <text:p>1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0.2" calcext:value-type="float">
            <text:p>30.2 </text:p>
          </table:table-cell>
          <table:table-cell table:style-name="ce37" office:value-type="float" office:value="-50.2" calcext:value-type="float">
            <text:p>-50.2 </text:p>
          </table:table-cell>
          <table:table-cell table:style-name="ce43" office:value-type="float" office:value="-62.4" calcext:value-type="float">
            <text:p>-62.4 </text:p>
          </table:table-cell>
          <table:table-cell table:style-name="ce37" office:value-type="float" office:value="153.3" calcext:value-type="float">
            <text:p>153.3 </text:p>
          </table:table-cell>
          <table:table-cell table:style-name="ce54" office:value-type="float" office:value="-101.4" calcext:value-type="float">
            <text:p>-101.4 </text:p>
          </table:table-cell>
          <table:table-cell table:style-name="ce59" office:value-type="float" office:value="-39.8" calcext:value-type="float">
            <text:p>-3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8.7" calcext:value-type="float">
            <text:p>18.7 </text:p>
          </table:table-cell>
          <table:table-cell table:style-name="ce38" office:value-type="float" office:value="-46" calcext:value-type="float">
            <text:p>-46.0 </text:p>
          </table:table-cell>
          <table:table-cell table:style-name="ce44" office:value-type="float" office:value="-71" calcext:value-type="float">
            <text:p>-71.0 </text:p>
          </table:table-cell>
          <table:table-cell table:style-name="ce38" office:value-type="float" office:value="110.6" calcext:value-type="float">
            <text:p>110.6 </text:p>
          </table:table-cell>
          <table:table-cell table:style-name="ce55" office:value-type="float" office:value="-60.8" calcext:value-type="float">
            <text:p>-60.8 </text:p>
          </table:table-cell>
          <table:table-cell table:style-name="ce60" office:value-type="float" office:value="-35.5" calcext:value-type="float">
            <text:p>-3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54" office:value-type="float" office:value="-20.4" calcext:value-type="float">
            <text:p>-20.4 </text:p>
          </table:table-cell>
          <table:table-cell table:style-name="ce59" office:value-type="float" office:value="-33.5" calcext:value-type="float">
            <text:p>-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42.1" calcext:value-type="float">
            <text:p>-42.1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10.9" calcext:value-type="float">
            <text:p>-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8.7" calcext:value-type="float">
            <text:p>38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5.6" calcext:value-type="float">
            <text:p>-5.6 </text:p>
          </table:table-cell>
          <table:table-cell table:style-name="ce37" office:value-type="float" office:value="239.9" calcext:value-type="float">
            <text:p>239.9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47.8" calcext:value-type="float">
            <text:p>147.8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859.2" calcext:value-type="float">
            <text:p>859.2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9" office:value-type="float" office:value="3.3" calcext:value-type="float">
            <text:p>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1.9" calcext:value-type="float">
            <text:p>41.9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38" calcext:value-type="float">
            <text:p>38.0 </text:p>
          </table:table-cell>
          <table:table-cell table:style-name="ce38" office:value-type="float" office:value="290.1" calcext:value-type="float">
            <text:p>290.1 </text:p>
          </table:table-cell>
          <table:table-cell table:style-name="ce55" office:value-type="float" office:value="-60.2" calcext:value-type="float">
            <text:p>-60.2 </text:p>
          </table:table-cell>
          <table:table-cell table:style-name="ce60" office:value-type="float" office:value="-17.2" calcext:value-type="float">
            <text:p>-1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07.2" calcext:value-type="float">
            <text:p>507.2 </text:p>
          </table:table-cell>
          <table:table-cell table:style-name="ce37" office:value-type="float" office:value="-25.7" calcext:value-type="float">
            <text:p>-25.7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3062" calcext:value-type="float">
            <text:p>3,062.0 </text:p>
          </table:table-cell>
          <table:table-cell table:style-name="ce54" office:value-type="float" office:value="-200.7" calcext:value-type="float">
            <text:p>-200.7 </text:p>
          </table:table-cell>
          <table:table-cell table:style-name="ce59" office:value-type="float" office:value="-6.2" calcext:value-type="float">
            <text:p>-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79" calcext:value-type="float">
            <text:p>179.0 </text:p>
          </table:table-cell>
          <table:table-cell table:style-name="ce38" office:value-type="float" office:value="-47.3" calcext:value-type="float">
            <text:p>-47.3 </text:p>
          </table:table-cell>
          <table:table-cell table:style-name="ce44" office:value-type="float" office:value="-20.9" calcext:value-type="float">
            <text:p>-20.9 </text:p>
          </table:table-cell>
          <table:table-cell table:style-name="ce38" office:value-type="float" office:value="1140.2" calcext:value-type="float">
            <text:p>1,140.2 </text:p>
          </table:table-cell>
          <table:table-cell table:style-name="ce55" office:value-type="float" office:value="-350.5" calcext:value-type="float">
            <text:p>-350.5 </text:p>
          </table:table-cell>
          <table:table-cell table:style-name="ce60" office:value-type="float" office:value="-23.5" calcext:value-type="float">
            <text:p>-2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08.6" calcext:value-type="float">
            <text:p>408.6 </text:p>
          </table:table-cell>
          <table:table-cell table:style-name="ce37" office:value-type="float" office:value="-119.8" calcext:value-type="float">
            <text:p>-119.8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2449.2" calcext:value-type="float">
            <text:p>2,449.2 </text:p>
          </table:table-cell>
          <table:table-cell table:style-name="ce54" office:value-type="float" office:value="-398.6" calcext:value-type="float">
            <text:p>-398.6 </text:p>
          </table:table-cell>
          <table:table-cell table:style-name="ce59" office:value-type="float" office:value="-14" calcext:value-type="float">
            <text:p>-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54.2" calcext:value-type="float">
            <text:p>254.2 </text:p>
          </table:table-cell>
          <table:table-cell table:style-name="ce38" office:value-type="float" office:value="-99.9" calcext:value-type="float">
            <text:p>-99.9 </text:p>
          </table:table-cell>
          <table:table-cell table:style-name="ce44" office:value-type="float" office:value="-28.2" calcext:value-type="float">
            <text:p>-28.2 </text:p>
          </table:table-cell>
          <table:table-cell table:style-name="ce38" office:value-type="float" office:value="1553.3" calcext:value-type="float">
            <text:p>1,553.3 </text:p>
          </table:table-cell>
          <table:table-cell table:style-name="ce55" office:value-type="float" office:value="-360.1" calcext:value-type="float">
            <text:p>-360.1 </text:p>
          </table:table-cell>
          <table:table-cell table:style-name="ce60" office:value-type="float" office:value="-18.8" calcext:value-type="float">
            <text:p>-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0" calcext:value-type="float">
            <text:p>130.0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8" office:value-type="float" office:value="745" calcext:value-type="float">
            <text:p>745.0 </text:p>
          </table:table-cell>
          <table:table-cell table:style-name="ce55" office:value-type="float" office:value="-26.5" calcext:value-type="float">
            <text:p>-26.5 </text:p>
          </table:table-cell>
          <table:table-cell table:style-name="ce60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4.4" calcext:value-type="float">
            <text:p>24.4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4" office:value-type="float" office:value="-23" calcext:value-type="float">
            <text:p>-23.0 </text:p>
          </table:table-cell>
          <table:table-cell table:style-name="ce38" office:value-type="float" office:value="150.9" calcext:value-type="float">
            <text:p>150.9 </text:p>
          </table:table-cell>
          <table:table-cell table:style-name="ce55" office:value-type="float" office:value="-12" calcext:value-type="float">
            <text:p>-12.0 </text:p>
          </table:table-cell>
          <table:table-cell table:style-name="ce60" office:value-type="float" office:value="-7.4" calcext:value-type="float">
            <text:p>-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27.1" calcext:value-type="float">
            <text:p>2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5.7" calcext:value-type="float">
            <text:p>5.7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9.3" calcext:value-type="float">
            <text:p>-1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4.6" calcext:value-type="float">
            <text:p>44.6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89.5" calcext:value-type="float">
            <text:p>289.5 </text:p>
          </table:table-cell>
          <table:table-cell table:style-name="ce54" office:value-type="float" office:value="-24.8" calcext:value-type="float">
            <text:p>-24.8 </text:p>
          </table:table-cell>
          <table:table-cell table:style-name="ce59" office:value-type="float" office:value="-7.9" calcext:value-type="float">
            <text:p>-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0.1" calcext:value-type="float">
            <text:p>70.1 </text:p>
          </table:table-cell>
          <table:table-cell table:style-name="ce37" office:value-type="float" office:value="-32" calcext:value-type="float">
            <text:p>-32.0 </text:p>
          </table:table-cell>
          <table:table-cell table:style-name="ce43" office:value-type="float" office:value="-31.4" calcext:value-type="float">
            <text:p>-31.4 </text:p>
          </table:table-cell>
          <table:table-cell table:style-name="ce37" office:value-type="float" office:value="446.1" calcext:value-type="float">
            <text:p>446.1 </text:p>
          </table:table-cell>
          <table:table-cell table:style-name="ce54" office:value-type="float" office:value="-106.6" calcext:value-type="float">
            <text:p>-106.6 </text:p>
          </table:table-cell>
          <table:table-cell table:style-name="ce59" office:value-type="float" office:value="-19.3" calcext:value-type="float">
            <text:p>-1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3" calcext:value-type="float">
            <text:p>53.0 </text:p>
          </table:table-cell>
          <table:table-cell table:style-name="ce38" office:value-type="float" office:value="-28.9" calcext:value-type="float">
            <text:p>-28.9 </text:p>
          </table:table-cell>
          <table:table-cell table:style-name="ce44" office:value-type="float" office:value="-35.3" calcext:value-type="float">
            <text:p>-35.3 </text:p>
          </table:table-cell>
          <table:table-cell table:style-name="ce38" office:value-type="float" office:value="340.9" calcext:value-type="float">
            <text:p>340.9 </text:p>
          </table:table-cell>
          <table:table-cell table:style-name="ce55" office:value-type="float" office:value="-101.5" calcext:value-type="float">
            <text:p>-101.5 </text:p>
          </table:table-cell>
          <table:table-cell table:style-name="ce60" office:value-type="float" office:value="-22.9" calcext:value-type="float">
            <text:p>-2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34.9" calcext:value-type="float">
            <text:p>-34.9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17.8" calcext:value-type="float">
            <text:p>-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6.2" calcext:value-type="float">
            <text:p>86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483.9" calcext:value-type="float">
            <text:p>483.9 </text:p>
          </table:table-cell>
          <table:table-cell table:style-name="ce54" office:value-type="float" office:value="35.9" calcext:value-type="float">
            <text:p>35.9 </text:p>
          </table:table-cell>
          <table:table-cell table:style-name="ce59" office:value-type="float" office:value="8" calcext:value-type="float">
            <text:p>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3.1" calcext:value-type="float">
            <text:p>123.1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37" office:value-type="float" office:value="582.2" calcext:value-type="float">
            <text:p>582.2 </text:p>
          </table:table-cell>
          <table:table-cell table:style-name="ce54" office:value-type="float" office:value="-134.5" calcext:value-type="float">
            <text:p>-134.5 </text:p>
          </table:table-cell>
          <table:table-cell table:style-name="ce59" office:value-type="float" office:value="-18.8" calcext:value-type="float">
            <text:p>-1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19.6" calcext:value-type="float">
            <text:p>619.6 </text:p>
          </table:table-cell>
          <table:table-cell table:style-name="ce37" office:value-type="float" office:value="220.4" calcext:value-type="float">
            <text:p>220.4 </text:p>
          </table:table-cell>
          <table:table-cell table:style-name="ce43" office:value-type="float" office:value="55.2" calcext:value-type="float">
            <text:p>55.2 </text:p>
          </table:table-cell>
          <table:table-cell table:style-name="ce37" office:value-type="float" office:value="2820.1" calcext:value-type="float">
            <text:p>2,820.1 </text:p>
          </table:table-cell>
          <table:table-cell table:style-name="ce54" office:value-type="float" office:value="579.5" calcext:value-type="float">
            <text:p>579.5 </text:p>
          </table:table-cell>
          <table:table-cell table:style-name="ce59" office:value-type="float" office:value="25.9" calcext:value-type="float">
            <text:p>2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4.3" calcext:value-type="float">
            <text:p>64.3 </text:p>
          </table:table-cell>
          <table:table-cell table:style-name="ce38" office:value-type="float" office:value="-25" calcext:value-type="float">
            <text:p>-25.0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8" office:value-type="float" office:value="431.5" calcext:value-type="float">
            <text:p>431.5 </text:p>
          </table:table-cell>
          <table:table-cell table:style-name="ce55" office:value-type="float" office:value="-47.7" calcext:value-type="float">
            <text:p>-47.7 </text:p>
          </table:table-cell>
          <table:table-cell table:style-name="ce60" office:value-type="float" office:value="-10" calcext:value-type="float">
            <text:p>-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55.3" calcext:value-type="float">
            <text:p>555.3 </text:p>
          </table:table-cell>
          <table:table-cell table:style-name="ce38" office:value-type="float" office:value="245.4" calcext:value-type="float">
            <text:p>245.4 </text:p>
          </table:table-cell>
          <table:table-cell table:style-name="ce44" office:value-type="float" office:value="79.2" calcext:value-type="float">
            <text:p>79.2 </text:p>
          </table:table-cell>
          <table:table-cell table:style-name="ce38" office:value-type="float" office:value="2388.5" calcext:value-type="float">
            <text:p>2,388.5 </text:p>
          </table:table-cell>
          <table:table-cell table:style-name="ce55" office:value-type="float" office:value="627.3" calcext:value-type="float">
            <text:p>627.3 </text:p>
          </table:table-cell>
          <table:table-cell table:style-name="ce60" office:value-type="float" office:value="35.6" calcext:value-type="float">
            <text:p>3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969.3" calcext:value-type="float">
            <text:p>11,969.3 </text:p>
          </table:table-cell>
          <table:table-cell table:style-name="ce37" office:value-type="float" office:value="1663.2" calcext:value-type="float">
            <text:p>1,663.2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37" office:value-type="float" office:value="65011.9" calcext:value-type="float">
            <text:p>65,011.9 </text:p>
          </table:table-cell>
          <table:table-cell table:style-name="ce54" office:value-type="float" office:value="9244.6" calcext:value-type="float">
            <text:p>9,244.6 </text:p>
          </table:table-cell>
          <table:table-cell table:style-name="ce59" office:value-type="float" office:value="16.6" calcext:value-type="float">
            <text:p>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714.9" calcext:value-type="float">
            <text:p>9,714.9 </text:p>
          </table:table-cell>
          <table:table-cell table:style-name="ce38" office:value-type="float" office:value="2050.8" calcext:value-type="float">
            <text:p>2,050.8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38" office:value-type="float" office:value="50683.9" calcext:value-type="float">
            <text:p>50,683.9 </text:p>
          </table:table-cell>
          <table:table-cell table:style-name="ce55" office:value-type="float" office:value="8007.5" calcext:value-type="float">
            <text:p>8,007.5 </text:p>
          </table:table-cell>
          <table:table-cell table:style-name="ce60" office:value-type="float" office:value="18.8" calcext:value-type="float">
            <text:p>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67.4" calcext:value-type="float">
            <text:p>467.4 </text:p>
          </table:table-cell>
          <table:table-cell table:style-name="ce38" office:value-type="float" office:value="-49" calcext:value-type="float">
            <text:p>-49.0 </text:p>
          </table:table-cell>
          <table:table-cell table:style-name="ce44" office:value-type="float" office:value="-9.5" calcext:value-type="float">
            <text:p>-9.5 </text:p>
          </table:table-cell>
          <table:table-cell table:style-name="ce38" office:value-type="float" office:value="2785.5" calcext:value-type="float">
            <text:p>2,785.5 </text:p>
          </table:table-cell>
          <table:table-cell table:style-name="ce55" office:value-type="float" office:value="-43.2" calcext:value-type="float">
            <text:p>-43.2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6.2" calcext:value-type="float">
            <text:p>206.2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1200.4" calcext:value-type="float">
            <text:p>1,200.4 </text:p>
          </table:table-cell>
          <table:table-cell table:style-name="ce55" office:value-type="float" office:value="45.4" calcext:value-type="float">
            <text:p>45.4 </text:p>
          </table:table-cell>
          <table:table-cell table:style-name="ce60" office:value-type="float" office:value="3.9" calcext:value-type="float">
            <text:p>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76.4" calcext:value-type="float">
            <text:p>1,576.4 </text:p>
          </table:table-cell>
          <table:table-cell table:style-name="ce38" office:value-type="float" office:value="-321.9" calcext:value-type="float">
            <text:p>-321.9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10319.2" calcext:value-type="float">
            <text:p>10,319.2 </text:p>
          </table:table-cell>
          <table:table-cell table:style-name="ce55" office:value-type="float" office:value="1236.7" calcext:value-type="float">
            <text:p>1,236.7 </text:p>
          </table:table-cell>
          <table:table-cell table:style-name="ce60" office:value-type="float" office:value="13.6" calcext:value-type="float">
            <text:p>1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9.1" calcext:value-type="float">
            <text:p>49.1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3" office:value-type="float" office:value="-21.7" calcext:value-type="float">
            <text:p>-21.7 </text:p>
          </table:table-cell>
          <table:table-cell table:style-name="ce37" office:value-type="float" office:value="256.4" calcext:value-type="float">
            <text:p>256.4 </text:p>
          </table:table-cell>
          <table:table-cell table:style-name="ce54" office:value-type="float" office:value="-65.9" calcext:value-type="float">
            <text:p>-65.9 </text:p>
          </table:table-cell>
          <table:table-cell table:style-name="ce59" office:value-type="float" office:value="-20.4" calcext:value-type="float">
            <text:p>-2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9.1" calcext:value-type="float">
            <text:p>369.1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54" office:value-type="float" office:value="117.9" calcext:value-type="float">
            <text:p>117.9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65.7" calcext:value-type="float">
            <text:p>365.7 </text:p>
          </table:table-cell>
          <table:table-cell table:style-name="ce38" office:value-type="float" office:value="37" calcext:value-type="float">
            <text:p>37.0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8" office:value-type="float" office:value="1970.7" calcext:value-type="float">
            <text:p>1,970.7 </text:p>
          </table:table-cell>
          <table:table-cell table:style-name="ce55" office:value-type="float" office:value="121.5" calcext:value-type="float">
            <text:p>121.5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7.8" calcext:value-type="float">
            <text:p>67.8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396.1" calcext:value-type="float">
            <text:p>396.1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20.9" calcext:value-type="float">
            <text:p>-20.9 </text:p>
          </table:table-cell>
          <table:table-cell table:style-name="ce38" office:value-type="float" office:value="17" calcext:value-type="float">
            <text:p>17.0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12.2" calcext:value-type="float">
            <text:p>-12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102.2" calcext:value-type="float">
            <text:p>102.2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1" calcext:value-type="float">
            <text:p>1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4:19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