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5"/>
          <table:table-cell table:style-name="ce62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3"/>
          <table:table-cell table:style-name="ce57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97.4" calcext:value-type="float">
            <text:p>597.4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4" office:value-type="float" office:value="5.3" calcext:value-type="float">
            <text:p>5.3 </text:p>
          </table:table-cell>
          <table:table-cell table:style-name="ce37" office:value-type="float" office:value="3416.9" calcext:value-type="float">
            <text:p>3,416.9 </text:p>
          </table:table-cell>
          <table:table-cell table:style-name="ce58" office:value-type="float" office:value="-73.4" calcext:value-type="float">
            <text:p>-73.4 </text:p>
          </table:table-cell>
          <table:table-cell table:style-name="ce64" office:value-type="float" office:value="-2.1" calcext:value-type="float">
            <text:p>-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88" calcext:value-type="float">
            <text:p>88.0 </text:p>
          </table:table-cell>
          <table:table-cell table:style-name="ce37" office:value-type="float" office:value="5.3" calcext:value-type="float">
            <text:p>5.3 </text:p>
          </table:table-cell>
          <table:table-cell table:style-name="ce58" office:value-type="float" office:value="4" calcext:value-type="float">
            <text:p>4.0 </text:p>
          </table:table-cell>
          <table:table-cell table:style-name="ce64" office:value-type="float" office:value="318" calcext:value-type="float">
            <text:p>31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95" calcext:value-type="float">
            <text:p>95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23.8" calcext:value-type="float">
            <text:p>2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11.7" calcext:value-type="float">
            <text:p>111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12" calcext:value-type="float">
            <text:p>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0" calcext:value-type="float">
            <text:p>-70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26.4" calcext:value-type="float">
            <text:p>-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64" office:value-type="float" office:value="-22.7" calcext:value-type="float">
            <text:p>-2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35.5" calcext:value-type="float">
            <text:p>335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48" calcext:value-type="float">
            <text:p>-4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-0.0 </text:p>
          </table:table-cell>
          <table:table-cell table:style-name="ce65" office:value-type="float" office:value="-11" calcext:value-type="float">
            <text:p>-1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.6" calcext:value-type="float">
            <text:p>13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4" office:value-type="float" office:value="-4.6" calcext:value-type="float">
            <text:p>-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-0.0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7" office:value-type="float" office:value="157.2" calcext:value-type="float">
            <text:p>157.2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64" office:value-type="float" office:value="-7.4" calcext:value-type="float">
            <text:p>-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.3" calcext:value-type="float">
            <text:p>6.3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3.3" calcext:value-type="float">
            <text:p>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38" office:value-type="float" office:value="82.7" calcext:value-type="float">
            <text:p>82.7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5" office:value-type="float" office:value="-7.4" calcext:value-type="float">
            <text:p>-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5" office:value-type="float" office:value="-15.7" calcext:value-type="float">
            <text:p>-1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59" calcext:value-type="float">
            <text:p>-59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4.7" calcext:value-type="float">
            <text:p>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70.2" calcext:value-type="float">
            <text:p>170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28.3" calcext:value-type="float">
            <text:p>2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33" calcext:value-type="float">
            <text:p>33.0 </text:p>
          </table:table-cell>
          <table:table-cell table:style-name="ce37" office:value-type="float" office:value="6.4" calcext:value-type="float">
            <text:p>6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14.2" calcext:value-type="float">
            <text:p>1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7" office:value-type="float" office:value="27.9" calcext:value-type="float">
            <text:p>27.9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4" office:value-type="float" office:value="-21" calcext:value-type="float">
            <text:p>-2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59" office:value-type="float" office:value="-2" calcext:value-type="float">
            <text:p>-2.0 </text:p>
          </table:table-cell>
          <table:table-cell table:style-name="ce65" office:value-type="float" office:value="-14.3" calcext:value-type="float">
            <text:p>-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37" office:value-type="float" office:value="3.8" calcext:value-type="float">
            <text:p>3.8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49.3" calcext:value-type="float">
            <text:p>4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4" office:value-type="float" office:value="71.3" calcext:value-type="float">
            <text:p>7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0.8" calcext:value-type="float">
            <text:p>60.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5.1" calcext:value-type="float">
            <text:p>5.1 </text:p>
          </table:table-cell>
          <table:table-cell table:style-name="ce37" office:value-type="float" office:value="377.7" calcext:value-type="float">
            <text:p>377.7 </text:p>
          </table:table-cell>
          <table:table-cell table:style-name="ce58" office:value-type="float" office:value="32" calcext:value-type="float">
            <text:p>32.0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233.9" calcext:value-type="float">
            <text:p>233.9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5" office:value-type="float" office:value="8.5" calcext:value-type="float">
            <text:p>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8" office:value-type="float" office:value="143.7" calcext:value-type="float">
            <text:p>143.7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65" office:value-type="float" office:value="10.6" calcext:value-type="float">
            <text:p>1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43.8" calcext:value-type="float">
            <text:p>343.8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1988.3" calcext:value-type="float">
            <text:p>1,988.3 </text:p>
          </table:table-cell>
          <table:table-cell table:style-name="ce58" office:value-type="float" office:value="-127.3" calcext:value-type="float">
            <text:p>-127.3 </text:p>
          </table:table-cell>
          <table:table-cell table:style-name="ce64" office:value-type="float" office:value="-6" calcext:value-type="float">
            <text:p>-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5" calcext:value-type="float">
            <text:p>115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584.4" calcext:value-type="float">
            <text:p>584.4 </text:p>
          </table:table-cell>
          <table:table-cell table:style-name="ce59" office:value-type="float" office:value="-69" calcext:value-type="float">
            <text:p>-69.0 </text:p>
          </table:table-cell>
          <table:table-cell table:style-name="ce65" office:value-type="float" office:value="-10.6" calcext:value-type="float">
            <text:p>-1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287.8" calcext:value-type="float">
            <text:p>287.8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5" office:value-type="float" office:value="-3.9" calcext:value-type="float">
            <text:p>-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45" office:value-type="float" office:value="8.9" calcext:value-type="float">
            <text:p>8.9 </text:p>
          </table:table-cell>
          <table:table-cell table:style-name="ce38" office:value-type="float" office:value="211.4" calcext:value-type="float">
            <text:p>211.4 </text:p>
          </table:table-cell>
          <table:table-cell table:style-name="ce59" office:value-type="float" office:value="1.6" calcext:value-type="float">
            <text:p>1.6 </text:p>
          </table:table-cell>
          <table:table-cell table:style-name="ce65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9.8" calcext:value-type="float">
            <text:p>139.8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896.7" calcext:value-type="float">
            <text:p>896.7 </text:p>
          </table:table-cell>
          <table:table-cell table:style-name="ce59" office:value-type="float" office:value="-46.8" calcext:value-type="float">
            <text:p>-46.8 </text:p>
          </table:table-cell>
          <table:table-cell table:style-name="ce65" office:value-type="float" office:value="-5" calcext:value-type="float">
            <text:p>-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8" office:value-type="float" office:value="8" calcext:value-type="float">
            <text:p>8.0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5" office:value-type="float" office:value="-15.8" calcext:value-type="float">
            <text:p>-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395.5" calcext:value-type="float">
            <text:p>395.5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64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9.3" calcext:value-type="float">
            <text:p>29.3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7" office:value-type="float" office:value="169.6" calcext:value-type="float">
            <text:p>169.6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4" office:value-type="float" office:value="7.2" calcext:value-type="float">
            <text:p>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7.8" calcext:value-type="float">
            <text:p>27.8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8" office:value-type="float" office:value="162.8" calcext:value-type="float">
            <text:p>162.8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5" office:value-type="float" office:value="7.6" calcext:value-type="float">
            <text:p>7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7" office:value-type="float" office:value="104.4" calcext:value-type="float">
            <text:p>104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1.9" calcext:value-type="float">
            <text:p>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7.2" calcext:value-type="float">
            <text:p>-7.2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5" office:value-type="float" office:value="-4.3" calcext:value-type="float">
            <text:p>-4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85.7" calcext:value-type="float">
            <text:p>85.7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9" office:value-type="float" office:value="4" calcext:value-type="float">
            <text:p>4.0 </text:p>
          </table:table-cell>
          <table:table-cell table:style-name="ce65" office:value-type="float" office:value="13.8" calcext:value-type="float">
            <text:p>13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9"/>
          <table:table-cell table:style-name="ce54"/>
          <table:table-cell table:style-name="ce61"/>
          <table:table-cell table:style-name="ce6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5:0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