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1255093" calcext:value-type="float">
            <text:p>41,255,093 </text:p>
          </table:table-cell>
          <table:table-cell table:style-name="ce31" office:value-type="float" office:value="227545993" calcext:value-type="float">
            <text:p>227,545,993 </text:p>
          </table:table-cell>
          <table:table-cell table:style-name="ce31" office:value-type="float" office:value="139170" calcext:value-type="float">
            <text:p>139,170 </text:p>
          </table:table-cell>
          <table:table-cell table:style-name="ce41" office:value-type="float" office:value="664068" calcext:value-type="float">
            <text:p>664,068 </text:p>
          </table:table-cell>
          <table:table-cell table:style-name="ce31" office:value-type="float" office:value="124025" calcext:value-type="float">
            <text:p>124,025 </text:p>
          </table:table-cell>
          <table:table-cell table:style-name="ce41" office:value-type="float" office:value="542811" calcext:value-type="float">
            <text:p>542,811 </text:p>
          </table:table-cell>
          <table:table-cell table:style-name="ce20" office:value-type="float" office:value="22853" calcext:value-type="float">
            <text:p>22,853 </text:p>
          </table:table-cell>
          <table:table-cell table:style-name="ce31" office:value-type="float" office:value="136042" calcext:value-type="float">
            <text:p>136,042 </text:p>
          </table:table-cell>
          <table:table-cell table:style-name="ce31" office:value-type="float" office:value="166604" calcext:value-type="float">
            <text:p>166,604 </text:p>
          </table:table-cell>
          <table:table-cell table:style-name="ce41" office:value-type="float" office:value="1465866" calcext:value-type="float">
            <text:p>1,465,866 </text:p>
          </table:table-cell>
          <table:table-cell table:style-name="ce31" office:value-type="float" office:value="526166" calcext:value-type="float">
            <text:p>526,166 </text:p>
          </table:table-cell>
          <table:table-cell table:style-name="ce41" office:value-type="float" office:value="3080822" calcext:value-type="float">
            <text:p>3,080,82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094510" calcext:value-type="float">
            <text:p>8,094,510 </text:p>
          </table:table-cell>
          <table:table-cell table:style-name="ce32" office:value-type="float" office:value="42548109" calcext:value-type="float">
            <text:p>42,548,109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42" office:value-type="float" office:value="16933" calcext:value-type="float">
            <text:p>16,933 </text:p>
          </table:table-cell>
          <table:table-cell table:style-name="ce32" office:value-type="float" office:value="24534" calcext:value-type="float">
            <text:p>24,534 </text:p>
          </table:table-cell>
          <table:table-cell table:style-name="ce42" office:value-type="float" office:value="86576" calcext:value-type="float">
            <text:p>86,576 </text:p>
          </table:table-cell>
          <table:table-cell table:style-name="ce21" office:value-type="float" office:value="6343" calcext:value-type="float">
            <text:p>6,343 </text:p>
          </table:table-cell>
          <table:table-cell table:style-name="ce32" office:value-type="float" office:value="31833" calcext:value-type="float">
            <text:p>31,833 </text:p>
          </table:table-cell>
          <table:table-cell table:style-name="ce32" office:value-type="float" office:value="739" calcext:value-type="float">
            <text:p>739 </text:p>
          </table:table-cell>
          <table:table-cell table:style-name="ce42" office:value-type="float" office:value="4955" calcext:value-type="float">
            <text:p>4,955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838631" calcext:value-type="float">
            <text:p>4,838,631 </text:p>
          </table:table-cell>
          <table:table-cell table:style-name="ce32" office:value-type="float" office:value="26388164" calcext:value-type="float">
            <text:p>26,388,164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11569" calcext:value-type="float">
            <text:p>11,569 </text:p>
          </table:table-cell>
          <table:table-cell table:style-name="ce42" office:value-type="float" office:value="63299" calcext:value-type="float">
            <text:p>63,299 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528" calcext:value-type="float">
            <text:p>52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897861" calcext:value-type="float">
            <text:p>3,897,861 </text:p>
          </table:table-cell>
          <table:table-cell table:style-name="ce32" office:value-type="float" office:value="23668396" calcext:value-type="float">
            <text:p>23,668,396 </text:p>
          </table:table-cell>
          <table:table-cell table:style-name="ce32" office:value-type="float" office:value="62794" calcext:value-type="float">
            <text:p>62,794 </text:p>
          </table:table-cell>
          <table:table-cell table:style-name="ce42" office:value-type="float" office:value="370400" calcext:value-type="float">
            <text:p>370,400 </text:p>
          </table:table-cell>
          <table:table-cell table:style-name="ce32" office:value-type="float" office:value="2368" calcext:value-type="float">
            <text:p>2,368 </text:p>
          </table:table-cell>
          <table:table-cell table:style-name="ce42" office:value-type="float" office:value="16133" calcext:value-type="float">
            <text:p>16,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17414" calcext:value-type="float">
            <text:p>17,414 </text:p>
          </table:table-cell>
          <table:table-cell table:style-name="ce42" office:value-type="float" office:value="61230" calcext:value-type="float">
            <text:p>61,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621110" calcext:value-type="float">
            <text:p>5,621,110 </text:p>
          </table:table-cell>
          <table:table-cell table:style-name="ce32" office:value-type="float" office:value="27969706" calcext:value-type="float">
            <text:p>27,969,7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42" office:value-type="float" office:value="5201" calcext:value-type="float">
            <text:p>5,201 </text:p>
          </table:table-cell>
          <table:table-cell table:style-name="ce21" office:value-type="float" office:value="5310" calcext:value-type="float">
            <text:p>5,310 </text:p>
          </table:table-cell>
          <table:table-cell table:style-name="ce32" office:value-type="float" office:value="39379" calcext:value-type="float">
            <text:p>39,3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90386" calcext:value-type="float">
            <text:p>1,490,386 </text:p>
          </table:table-cell>
          <table:table-cell table:style-name="ce32" office:value-type="float" office:value="7008531" calcext:value-type="float">
            <text:p>7,008,5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3633" calcext:value-type="float">
            <text:p>3,633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32" office:value-type="float" office:value="4974" calcext:value-type="float">
            <text:p>4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00361" calcext:value-type="float">
            <text:p>500,361 </text:p>
          </table:table-cell>
          <table:table-cell table:style-name="ce32" office:value-type="float" office:value="3843909" calcext:value-type="float">
            <text:p>3,843,9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594" calcext:value-type="float">
            <text:p>5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80829" calcext:value-type="float">
            <text:p>880,829 </text:p>
          </table:table-cell>
          <table:table-cell table:style-name="ce32" office:value-type="float" office:value="5939826" calcext:value-type="float">
            <text:p>5,939,8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354" calcext:value-type="float">
            <text:p>3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72902" calcext:value-type="float">
            <text:p>1,672,902 </text:p>
          </table:table-cell>
          <table:table-cell table:style-name="ce32" office:value-type="float" office:value="8430777" calcext:value-type="float">
            <text:p>8,430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90" calcext:value-type="float">
            <text:p>2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24757" calcext:value-type="float">
            <text:p>924,757 </text:p>
          </table:table-cell>
          <table:table-cell table:style-name="ce32" office:value-type="float" office:value="5713873" calcext:value-type="float">
            <text:p>5,713,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0" calcext:value-type="float">
            <text:p>530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6877" calcext:value-type="float">
            <text:p>6,8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0277" calcext:value-type="float">
            <text:p>100,277 </text:p>
          </table:table-cell>
          <table:table-cell table:style-name="ce42" office:value-type="float" office:value="691705" calcext:value-type="float">
            <text:p>691,705 </text:p>
          </table:table-cell>
          <table:table-cell table:style-name="ce32" office:value-type="float" office:value="275958" calcext:value-type="float">
            <text:p>275,958 </text:p>
          </table:table-cell>
          <table:table-cell table:style-name="ce42" office:value-type="float" office:value="1606391" calcext:value-type="float">
            <text:p>1,606,39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28906" calcext:value-type="float">
            <text:p>528,906 </text:p>
          </table:table-cell>
          <table:table-cell table:style-name="ce32" office:value-type="float" office:value="3362696" calcext:value-type="float">
            <text:p>3,362,69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87" calcext:value-type="float">
            <text:p>48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3374" calcext:value-type="float">
            <text:p>3,374 </text:p>
          </table:table-cell>
          <table:table-cell table:style-name="ce32" office:value-type="float" office:value="25857" calcext:value-type="float">
            <text:p>25,857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32" office:value-type="float" office:value="125122" calcext:value-type="float">
            <text:p>125,122 </text:p>
          </table:table-cell>
          <table:table-cell table:style-name="ce42" office:value-type="float" office:value="761889" calcext:value-type="float">
            <text:p>761,88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11156" calcext:value-type="float">
            <text:p>611,156 </text:p>
          </table:table-cell>
          <table:table-cell table:style-name="ce32" office:value-type="float" office:value="3236497" calcext:value-type="float">
            <text:p>3,236,4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4" calcext:value-type="float">
            <text:p>884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118" calcext:value-type="float">
            <text:p>1,1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4" calcext:value-type="float">
            <text:p>544 </text:p>
          </table:table-cell>
          <table:table-cell table:style-name="ce42" office:value-type="float" office:value="2671" calcext:value-type="float">
            <text:p>2,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535280" calcext:value-type="float">
            <text:p>535,280 </text:p>
          </table:table-cell>
          <table:table-cell table:style-name="ce32" office:value-type="float" office:value="1468066" calcext:value-type="float">
            <text:p>1,468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39647" calcext:value-type="float">
            <text:p>539,647 </text:p>
          </table:table-cell>
          <table:table-cell table:style-name="ce32" office:value-type="float" office:value="2676501" calcext:value-type="float">
            <text:p>2,676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21363" calcext:value-type="float">
            <text:p>521,363 </text:p>
          </table:table-cell>
          <table:table-cell table:style-name="ce32" office:value-type="float" office:value="2155812" calcext:value-type="float">
            <text:p>2,155,8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32" office:value-type="float" office:value="11139" calcext:value-type="float">
            <text:p>11,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208588" calcext:value-type="float">
            <text:p>1,208,588 </text:p>
          </table:table-cell>
          <table:table-cell table:style-name="ce32" office:value-type="float" office:value="4116782" calcext:value-type="float">
            <text:p>4,116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3036" calcext:value-type="float">
            <text:p>3,0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28060" calcext:value-type="float">
            <text:p>428,060 </text:p>
          </table:table-cell>
          <table:table-cell table:style-name="ce32" office:value-type="float" office:value="2307595" calcext:value-type="float">
            <text:p>2,307,595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557" calcext:value-type="float">
            <text:p>557 </text:p>
          </table:table-cell>
          <table:table-cell table:style-name="ce32" office:value-type="float" office:value="17656" calcext:value-type="float">
            <text:p>17,656 </text:p>
          </table:table-cell>
          <table:table-cell table:style-name="ce42" office:value-type="float" office:value="90183" calcext:value-type="float">
            <text:p>90,1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11362" calcext:value-type="float">
            <text:p>311,362 </text:p>
          </table:table-cell>
          <table:table-cell table:style-name="ce32" office:value-type="float" office:value="2288785" calcext:value-type="float">
            <text:p>2,288,785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393" calcext:value-type="float">
            <text:p>16,393 </text:p>
          </table:table-cell>
          <table:table-cell table:style-name="ce42" office:value-type="float" office:value="131722" calcext:value-type="float">
            <text:p>131,722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10881" calcext:value-type="float">
            <text:p>1,010,881 </text:p>
          </table:table-cell>
          <table:table-cell table:style-name="ce32" office:value-type="float" office:value="5666995" calcext:value-type="float">
            <text:p>5,666,99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397" calcext:value-type="float">
            <text:p>397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666" calcext:value-type="float">
            <text:p>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4" calcext:value-type="float">
            <text:p>1,33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05922" calcext:value-type="float">
            <text:p>105,922 </text:p>
          </table:table-cell>
          <table:table-cell table:style-name="ce32" office:value-type="float" office:value="1643887" calcext:value-type="float">
            <text:p>1,643,8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3" calcext:value-type="float">
            <text:p>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1158" calcext:value-type="float">
            <text:p>131,158 </text:p>
          </table:table-cell>
          <table:table-cell table:style-name="ce32" office:value-type="float" office:value="1195789" calcext:value-type="float">
            <text:p>1,195,789 </text:p>
          </table:table-cell>
          <table:table-cell table:style-name="ce32" office:value-type="float" office:value="63384" calcext:value-type="float">
            <text:p>63,384 </text:p>
          </table:table-cell>
          <table:table-cell table:style-name="ce42" office:value-type="float" office:value="208998" calcext:value-type="float">
            <text:p>208,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028" calcext:value-type="float">
            <text:p>26,028 </text:p>
          </table:table-cell>
          <table:table-cell table:style-name="ce42" office:value-type="float" office:value="471542" calcext:value-type="float">
            <text:p>471,5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51069" calcext:value-type="float">
            <text:p>351,069 </text:p>
          </table:table-cell>
          <table:table-cell table:style-name="ce32" office:value-type="float" office:value="1837847" calcext:value-type="float">
            <text:p>1,837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36" calcext:value-type="float">
            <text:p>3,636 </text:p>
          </table:table-cell>
          <table:table-cell table:style-name="ce42" office:value-type="float" office:value="11335" calcext:value-type="float">
            <text:p>11,3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4983" calcext:value-type="float">
            <text:p>264,983 </text:p>
          </table:table-cell>
          <table:table-cell table:style-name="ce32" office:value-type="float" office:value="1293917" calcext:value-type="float">
            <text:p>1,293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837" calcext:value-type="float">
            <text:p>837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32" office:value-type="float" office:value="6099" calcext:value-type="float">
            <text:p>6,0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1304" calcext:value-type="float">
            <text:p>251,304 </text:p>
          </table:table-cell>
          <table:table-cell table:style-name="ce32" office:value-type="float" office:value="1266057" calcext:value-type="float">
            <text:p>1,266,0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897" calcext:value-type="float">
            <text:p>53,897 </text:p>
          </table:table-cell>
          <table:table-cell table:style-name="ce42" office:value-type="float" office:value="225047" calcext:value-type="float">
            <text:p>225,047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28152" calcext:value-type="float">
            <text:p>228,152 </text:p>
          </table:table-cell>
          <table:table-cell table:style-name="ce32" office:value-type="float" office:value="1549701" calcext:value-type="float">
            <text:p>1,549,701 </text:p>
          </table:table-cell>
          <table:table-cell table:style-name="ce32" office:value-type="float" office:value="1067" calcext:value-type="float">
            <text:p>1,067 </text:p>
          </table:table-cell>
          <table:table-cell table:style-name="ce42" office:value-type="float" office:value="12640" calcext:value-type="float">
            <text:p>12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06" calcext:value-type="float">
            <text:p>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89612" calcext:value-type="float">
            <text:p>489,612 </text:p>
          </table:table-cell>
          <table:table-cell table:style-name="ce32" office:value-type="float" office:value="1780068" calcext:value-type="float">
            <text:p>1,780,0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961" calcext:value-type="float">
            <text:p>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47543" calcext:value-type="float">
            <text:p>47,543 </text:p>
          </table:table-cell>
          <table:table-cell table:style-name="ce32" office:value-type="float" office:value="488391" calcext:value-type="float">
            <text:p>488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3279" calcext:value-type="float">
            <text:p>3,2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912" calcext:value-type="float">
            <text:p>35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32" office:value-type="float" office:value="2860" calcext:value-type="float">
            <text:p>2,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0256" calcext:value-type="float">
            <text:p>130,256 </text:p>
          </table:table-cell>
          <table:table-cell table:style-name="ce32" office:value-type="float" office:value="655503" calcext:value-type="float">
            <text:p>655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742" calcext:value-type="float">
            <text:p>742 </text:p>
          </table:table-cell>
          <table:table-cell table:style-name="ce21" office:value-type="float" office:value="584" calcext:value-type="float">
            <text:p>584 </text:p>
          </table:table-cell>
          <table:table-cell table:style-name="ce32" office:value-type="float" office:value="5732" calcext:value-type="float">
            <text:p>5,7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15592" calcext:value-type="float">
            <text:p>15,592 </text:p>
          </table:table-cell>
          <table:table-cell table:style-name="ce32" office:value-type="float" office:value="159372" calcext:value-type="float">
            <text:p>159,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4187" calcext:value-type="float">
            <text:p>184,187 </text:p>
          </table:table-cell>
          <table:table-cell table:style-name="ce32" office:value-type="float" office:value="964516" calcext:value-type="float">
            <text:p>964,516 </text:p>
          </table:table-cell>
          <table:table-cell table:style-name="ce32" office:value-type="float" office:value="7251" calcext:value-type="float">
            <text:p>7,251 </text:p>
          </table:table-cell>
          <table:table-cell table:style-name="ce42" office:value-type="float" office:value="31116" calcext:value-type="float">
            <text:p>31,116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351" calcext:value-type="float">
            <text:p>3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39" calcext:value-type="float">
            <text:p>4,139 </text:p>
          </table:table-cell>
          <table:table-cell table:style-name="ce42" office:value-type="float" office:value="49933" calcext:value-type="float">
            <text:p>49,933 </text:p>
          </table:table-cell>
          <table:table-cell table:style-name="ce32" office:value-type="float" office:value="27202" calcext:value-type="float">
            <text:p>27,202 </text:p>
          </table:table-cell>
          <table:table-cell table:style-name="ce42" office:value-type="float" office:value="149399" calcext:value-type="float">
            <text:p>149,399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6083" calcext:value-type="float">
            <text:p>106,083 </text:p>
          </table:table-cell>
          <table:table-cell table:style-name="ce32" office:value-type="float" office:value="484960" calcext:value-type="float">
            <text:p>484,9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4" calcext:value-type="float">
            <text:p>1,974 </text:p>
          </table:table-cell>
          <table:table-cell table:style-name="ce42" office:value-type="float" office:value="7279" calcext:value-type="float">
            <text:p>7,2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21137" calcext:value-type="float">
            <text:p>121,137 </text:p>
          </table:table-cell>
          <table:table-cell table:style-name="ce32" office:value-type="float" office:value="603730" calcext:value-type="float">
            <text:p>603,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3892" calcext:value-type="float">
            <text:p>143,892 </text:p>
          </table:table-cell>
          <table:table-cell table:style-name="ce32" office:value-type="float" office:value="1930679" calcext:value-type="float">
            <text:p>1,930,679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742" calcext:value-type="float">
            <text:p>742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2560" calcext:value-type="float">
            <text:p>2,5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137" calcext:value-type="float">
            <text:p>19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7627" calcext:value-type="float">
            <text:p>117,627 </text:p>
          </table:table-cell>
          <table:table-cell table:style-name="ce32" office:value-type="float" office:value="956265" calcext:value-type="float">
            <text:p>956,2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7" calcext:value-type="float">
            <text:p>1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0644" calcext:value-type="float">
            <text:p>50,644 </text:p>
          </table:table-cell>
          <table:table-cell table:style-name="ce32" office:value-type="float" office:value="358011" calcext:value-type="float">
            <text:p>358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390" calcext:value-type="float">
            <text:p>1,3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58" calcext:value-type="float">
            <text:p>5,058 </text:p>
          </table:table-cell>
          <table:table-cell table:style-name="ce42" office:value-type="float" office:value="23983" calcext:value-type="float">
            <text:p>23,983 </text:p>
          </table:table-cell>
          <table:table-cell table:style-name="ce32" office:value-type="float" office:value="31590" calcext:value-type="float">
            <text:p>31,590 </text:p>
          </table:table-cell>
          <table:table-cell table:style-name="ce42" office:value-type="float" office:value="155791" calcext:value-type="float">
            <text:p>155,791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0364" calcext:value-type="float">
            <text:p>50,364 </text:p>
          </table:table-cell>
          <table:table-cell table:style-name="ce32" office:value-type="float" office:value="577657" calcext:value-type="float">
            <text:p>577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1213" calcext:value-type="float">
            <text:p>61,213 </text:p>
          </table:table-cell>
          <table:table-cell table:style-name="ce32" office:value-type="float" office:value="435147" calcext:value-type="float">
            <text:p>435,14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601" calcext:value-type="float">
            <text:p>60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803" calcext:value-type="float">
            <text:p>13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8318" calcext:value-type="float">
            <text:p>78,318 </text:p>
          </table:table-cell>
          <table:table-cell table:style-name="ce32" office:value-type="float" office:value="533939" calcext:value-type="float">
            <text:p>533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640" calcext:value-type="float">
            <text:p>6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7003" calcext:value-type="float">
            <text:p>77,003 </text:p>
          </table:table-cell>
          <table:table-cell table:style-name="ce32" office:value-type="float" office:value="423268" calcext:value-type="float">
            <text:p>423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630942" calcext:value-type="float">
            <text:p>4,630,942 </text:p>
          </table:table-cell>
          <table:table-cell table:style-name="ce32" office:value-type="float" office:value="29599606" calcext:value-type="float">
            <text:p>29,599,606 </text:p>
          </table:table-cell>
          <table:table-cell table:style-name="ce32" office:value-type="float" office:value="2690" calcext:value-type="float">
            <text:p>2,690 </text:p>
          </table:table-cell>
          <table:table-cell table:style-name="ce42" office:value-type="float" office:value="19991" calcext:value-type="float">
            <text:p>19,991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42" office:value-type="float" office:value="7744" calcext:value-type="float">
            <text:p>7,744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32" office:value-type="float" office:value="7024" calcext:value-type="float">
            <text:p>7,024 </text:p>
          </table:table-cell>
          <table:table-cell table:style-name="ce32" office:value-type="float" office:value="11524" calcext:value-type="float">
            <text:p>11,524 </text:p>
          </table:table-cell>
          <table:table-cell table:style-name="ce42" office:value-type="float" office:value="99781" calcext:value-type="float">
            <text:p>99,781 </text:p>
          </table:table-cell>
          <table:table-cell table:style-name="ce32" office:value-type="float" office:value="49728" calcext:value-type="float">
            <text:p>49,728 </text:p>
          </table:table-cell>
          <table:table-cell table:style-name="ce42" office:value-type="float" office:value="273048" calcext:value-type="float">
            <text:p>273,04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3094" calcext:value-type="float">
            <text:p>33,094 </text:p>
          </table:table-cell>
          <table:table-cell table:style-name="ce31" office:value-type="float" office:value="437344" calcext:value-type="float">
            <text:p>437,344 </text:p>
          </table:table-cell>
          <table:table-cell table:style-name="ce31" office:value-type="float" office:value="329996" calcext:value-type="float">
            <text:p>329,996 </text:p>
          </table:table-cell>
          <table:table-cell table:style-name="ce41" office:value-type="float" office:value="2093252" calcext:value-type="float">
            <text:p>2,093,252 </text:p>
          </table:table-cell>
          <table:table-cell table:style-name="ce31" office:value-type="float" office:value="950705" calcext:value-type="float">
            <text:p>950,705 </text:p>
          </table:table-cell>
          <table:table-cell table:style-name="ce41" office:value-type="float" office:value="6177158" calcext:value-type="float">
            <text:p>6,177,158 </text:p>
          </table:table-cell>
          <table:table-cell table:style-name="ce20" office:value-type="float" office:value="6179" calcext:value-type="float">
            <text:p>6,179 </text:p>
          </table:table-cell>
          <table:table-cell table:style-name="ce31" office:value-type="float" office:value="31123" calcext:value-type="float">
            <text:p>31,123 </text:p>
          </table:table-cell>
          <table:table-cell table:style-name="ce31" office:value-type="float" office:value="22120" calcext:value-type="float">
            <text:p>22,120 </text:p>
          </table:table-cell>
          <table:table-cell table:style-name="ce41" office:value-type="float" office:value="220807" calcext:value-type="float">
            <text:p>220,807 </text:p>
          </table:table-cell>
          <table:table-cell table:style-name="ce31" office:value-type="float" office:value="48374" calcext:value-type="float">
            <text:p>48,374 </text:p>
          </table:table-cell>
          <table:table-cell table:style-name="ce41" office:value-type="float" office:value="453692" calcext:value-type="float">
            <text:p>453,69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717" calcext:value-type="float">
            <text:p>19,717 </text:p>
          </table:table-cell>
          <table:table-cell table:style-name="ce42" office:value-type="float" office:value="19719" calcext:value-type="float">
            <text:p>19,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67" calcext:value-type="float">
            <text:p>6,167 </text:p>
          </table:table-cell>
          <table:table-cell table:style-name="ce32" office:value-type="float" office:value="27803" calcext:value-type="float">
            <text:p>27,803 </text:p>
          </table:table-cell>
          <table:table-cell table:style-name="ce32" office:value-type="float" office:value="11324" calcext:value-type="float">
            <text:p>11,324 </text:p>
          </table:table-cell>
          <table:table-cell table:style-name="ce42" office:value-type="float" office:value="78024" calcext:value-type="float">
            <text:p>78,024 </text:p>
          </table:table-cell>
          <table:table-cell table:style-name="ce32" office:value-type="float" office:value="19932" calcext:value-type="float">
            <text:p>19,932 </text:p>
          </table:table-cell>
          <table:table-cell table:style-name="ce42" office:value-type="float" office:value="241253" calcext:value-type="float">
            <text:p>241,25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82746" calcext:value-type="float">
            <text:p>82,746 </text:p>
          </table:table-cell>
          <table:table-cell table:style-name="ce42" office:value-type="float" office:value="439228" calcext:value-type="float">
            <text:p>439,2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5245" calcext:value-type="float">
            <text:p>25,245 </text:p>
          </table:table-cell>
          <table:table-cell table:style-name="ce32" office:value-type="float" office:value="318563" calcext:value-type="float">
            <text:p>318,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64" calcext:value-type="float">
            <text:p>3,264 </text:p>
          </table:table-cell>
          <table:table-cell table:style-name="ce32" office:value-type="float" office:value="10795" calcext:value-type="float">
            <text:p>10,795 </text:p>
          </table:table-cell>
          <table:table-cell table:style-name="ce42" office:value-type="float" office:value="56397" calcext:value-type="float">
            <text:p>56,397 </text:p>
          </table:table-cell>
          <table:table-cell table:style-name="ce32" office:value-type="float" office:value="20212" calcext:value-type="float">
            <text:p>20,212 </text:p>
          </table:table-cell>
          <table:table-cell table:style-name="ce42" office:value-type="float" office:value="164862" calcext:value-type="float">
            <text:p>164,86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347" calcext:value-type="float">
            <text:p>39,34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27" calcext:value-type="float">
            <text:p>96,4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2888" calcext:value-type="float">
            <text:p>312,888 </text:p>
          </table:table-cell>
          <table:table-cell table:style-name="ce42" office:value-type="float" office:value="2112531" calcext:value-type="float">
            <text:p>2,112,5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6487" calcext:value-type="float">
            <text:p>166,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435" calcext:value-type="float">
            <text:p>45,435 </text:p>
          </table:table-cell>
          <table:table-cell table:style-name="ce42" office:value-type="float" office:value="84626" calcext:value-type="float">
            <text:p>84,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854" calcext:value-type="float">
            <text:p>43,854 </text:p>
          </table:table-cell>
          <table:table-cell table:style-name="ce42" office:value-type="float" office:value="98099" calcext:value-type="float">
            <text:p>98,099 </text:p>
          </table:table-cell>
          <table:table-cell table:style-name="ce32" office:value-type="float" office:value="332501" calcext:value-type="float">
            <text:p>332,501 </text:p>
          </table:table-cell>
          <table:table-cell table:style-name="ce42" office:value-type="float" office:value="1933713" calcext:value-type="float">
            <text:p>1,933,7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207" calcext:value-type="float">
            <text:p>55,207 </text:p>
          </table:table-cell>
          <table:table-cell table:style-name="ce42" office:value-type="float" office:value="625901" calcext:value-type="float">
            <text:p>625,9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930" calcext:value-type="float">
            <text:p>32,9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7849" calcext:value-type="float">
            <text:p>7,849 </text:p>
          </table:table-cell>
          <table:table-cell table:style-name="ce32" office:value-type="float" office:value="118741" calcext:value-type="float">
            <text:p>118,741 </text:p>
          </table:table-cell>
          <table:table-cell table:style-name="ce32" office:value-type="float" office:value="150129" calcext:value-type="float">
            <text:p>150,129 </text:p>
          </table:table-cell>
          <table:table-cell table:style-name="ce42" office:value-type="float" office:value="1206497" calcext:value-type="float">
            <text:p>1,206,497 </text:p>
          </table:table-cell>
          <table:table-cell table:style-name="ce32" office:value-type="float" office:value="36490" calcext:value-type="float">
            <text:p>36,490 </text:p>
          </table:table-cell>
          <table:table-cell table:style-name="ce42" office:value-type="float" office:value="151403" calcext:value-type="float">
            <text:p>151,4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30" calcext:value-type="float">
            <text:p>8,230 </text:p>
          </table:table-cell>
          <table:table-cell table:style-name="ce42" office:value-type="float" office:value="8230" calcext:value-type="float">
            <text:p>8,23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214" calcext:value-type="float">
            <text:p>96,214 </text:p>
          </table:table-cell>
          <table:table-cell table:style-name="ce42" office:value-type="float" office:value="425461" calcext:value-type="float">
            <text:p>425,4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54" calcext:value-type="float">
            <text:p>5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592" calcext:value-type="float">
            <text:p>15,592 </text:p>
          </table:table-cell>
          <table:table-cell table:style-name="ce42" office:value-type="float" office:value="15592" calcext:value-type="float">
            <text:p>15,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708" calcext:value-type="float">
            <text:p>49,708 </text:p>
          </table:table-cell>
          <table:table-cell table:style-name="ce42" office:value-type="float" office:value="570817" calcext:value-type="float">
            <text:p>570,8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136" calcext:value-type="float">
            <text:p>40,136 </text:p>
          </table:table-cell>
          <table:table-cell table:style-name="ce42" office:value-type="float" office:value="248139" calcext:value-type="float">
            <text:p>248,1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2083" calcext:value-type="float">
            <text:p>12,083 </text:p>
          </table:table-cell>
          <table:table-cell table:style-name="ce31" office:value-type="float" office:value="352755" calcext:value-type="float">
            <text:p>352,755 </text:p>
          </table:table-cell>
          <table:table-cell table:style-name="ce41" office:value-type="float" office:value="1937986" calcext:value-type="float">
            <text:p>1,937,986 </text:p>
          </table:table-cell>
          <table:table-cell table:style-name="ce31" office:value-type="float" office:value="305567" calcext:value-type="float">
            <text:p>305,567 </text:p>
          </table:table-cell>
          <table:table-cell table:style-name="ce41" office:value-type="float" office:value="1683457" calcext:value-type="float">
            <text:p>1,683,457 </text:p>
          </table:table-cell>
          <table:table-cell table:style-name="ce20" office:value-type="float" office:value="163745" calcext:value-type="float">
            <text:p>163,745 </text:p>
          </table:table-cell>
          <table:table-cell table:style-name="ce31" office:value-type="float" office:value="924724" calcext:value-type="float">
            <text:p>924,724 </text:p>
          </table:table-cell>
          <table:table-cell table:style-name="ce31" office:value-type="float" office:value="69265" calcext:value-type="float">
            <text:p>69,265 </text:p>
          </table:table-cell>
          <table:table-cell table:style-name="ce41" office:value-type="float" office:value="372089" calcext:value-type="float">
            <text:p>372,089 </text:p>
          </table:table-cell>
          <table:table-cell table:style-name="ce31" office:value-type="float" office:value="215416" calcext:value-type="float">
            <text:p>215,416 </text:p>
          </table:table-cell>
          <table:table-cell table:style-name="ce41" office:value-type="float" office:value="1676938" calcext:value-type="float">
            <text:p>1,676,93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835" calcext:value-type="float">
            <text:p>1,835 </text:p>
          </table:table-cell>
          <table:table-cell table:style-name="ce42" office:value-type="float" office:value="8169" calcext:value-type="float">
            <text:p>8,169 </text:p>
          </table:table-cell>
          <table:table-cell table:style-name="ce32" office:value-type="float" office:value="33721" calcext:value-type="float">
            <text:p>33,721 </text:p>
          </table:table-cell>
          <table:table-cell table:style-name="ce42" office:value-type="float" office:value="169510" calcext:value-type="float">
            <text:p>169,510 </text:p>
          </table:table-cell>
          <table:table-cell table:style-name="ce21" office:value-type="float" office:value="75130" calcext:value-type="float">
            <text:p>75,130 </text:p>
          </table:table-cell>
          <table:table-cell table:style-name="ce32" office:value-type="float" office:value="429077" calcext:value-type="float">
            <text:p>429,077 </text:p>
          </table:table-cell>
          <table:table-cell table:style-name="ce32" office:value-type="float" office:value="4264" calcext:value-type="float">
            <text:p>4,264 </text:p>
          </table:table-cell>
          <table:table-cell table:style-name="ce42" office:value-type="float" office:value="19552" calcext:value-type="float">
            <text:p>19,552 </text:p>
          </table:table-cell>
          <table:table-cell table:style-name="ce32" office:value-type="float" office:value="59652" calcext:value-type="float">
            <text:p>59,652 </text:p>
          </table:table-cell>
          <table:table-cell table:style-name="ce42" office:value-type="float" office:value="279247" calcext:value-type="float">
            <text:p>279,24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423" calcext:value-type="float">
            <text:p>30,423 </text:p>
          </table:table-cell>
          <table:table-cell table:style-name="ce42" office:value-type="float" office:value="144934" calcext:value-type="float">
            <text:p>144,934 </text:p>
          </table:table-cell>
          <table:table-cell table:style-name="ce32" office:value-type="float" office:value="177290" calcext:value-type="float">
            <text:p>177,290 </text:p>
          </table:table-cell>
          <table:table-cell table:style-name="ce42" office:value-type="float" office:value="940012" calcext:value-type="float">
            <text:p>940,012 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32" office:value-type="float" office:value="21660" calcext:value-type="float">
            <text:p>21,660 </text:p>
          </table:table-cell>
          <table:table-cell table:style-name="ce32" office:value-type="float" office:value="9103" calcext:value-type="float">
            <text:p>9,103 </text:p>
          </table:table-cell>
          <table:table-cell table:style-name="ce42" office:value-type="float" office:value="91025" calcext:value-type="float">
            <text:p>91,025 </text:p>
          </table:table-cell>
          <table:table-cell table:style-name="ce32" office:value-type="float" office:value="85618" calcext:value-type="float">
            <text:p>85,618 </text:p>
          </table:table-cell>
          <table:table-cell table:style-name="ce42" office:value-type="float" office:value="550289" calcext:value-type="float">
            <text:p>550,28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5194" calcext:value-type="float">
            <text:p>25,194 </text:p>
          </table:table-cell>
          <table:table-cell table:style-name="ce42" office:value-type="float" office:value="129656" calcext:value-type="float">
            <text:p>129,656 </text:p>
          </table:table-cell>
          <table:table-cell table:style-name="ce32" office:value-type="float" office:value="14279" calcext:value-type="float">
            <text:p>14,279 </text:p>
          </table:table-cell>
          <table:table-cell table:style-name="ce42" office:value-type="float" office:value="67929" calcext:value-type="float">
            <text:p>67,929 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3004" calcext:value-type="float">
            <text:p>3,004 </text:p>
          </table:table-cell>
          <table:table-cell table:style-name="ce32" office:value-type="float" office:value="42358" calcext:value-type="float">
            <text:p>42,358 </text:p>
          </table:table-cell>
          <table:table-cell table:style-name="ce42" office:value-type="float" office:value="164485" calcext:value-type="float">
            <text:p>164,485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0" calcext:value-type="float">
            <text:p>41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994" calcext:value-type="float">
            <text:p>11,994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10824" calcext:value-type="float">
            <text:p>10,824 </text:p>
          </table:table-cell>
          <table:table-cell table:style-name="ce32" office:value-type="float" office:value="12642" calcext:value-type="float">
            <text:p>12,642 </text:p>
          </table:table-cell>
          <table:table-cell table:style-name="ce42" office:value-type="float" office:value="55277" calcext:value-type="float">
            <text:p>55,277 </text:p>
          </table:table-cell>
          <table:table-cell table:style-name="ce21" office:value-type="float" office:value="702" calcext:value-type="float">
            <text:p>702 </text:p>
          </table:table-cell>
          <table:table-cell table:style-name="ce32" office:value-type="float" office:value="5234" calcext:value-type="float">
            <text:p>5,234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5461" calcext:value-type="float">
            <text:p>5,461 </text:p>
          </table:table-cell>
          <table:table-cell table:style-name="ce32" office:value-type="float" office:value="19129" calcext:value-type="float">
            <text:p>19,129 </text:p>
          </table:table-cell>
          <table:table-cell table:style-name="ce42" office:value-type="float" office:value="220994" calcext:value-type="float">
            <text:p>220,99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608" calcext:value-type="float">
            <text:p>81,608 </text:p>
          </table:table-cell>
          <table:table-cell table:style-name="ce42" office:value-type="float" office:value="468907" calcext:value-type="float">
            <text:p>468,907 </text:p>
          </table:table-cell>
          <table:table-cell table:style-name="ce32" office:value-type="float" office:value="17545" calcext:value-type="float">
            <text:p>17,545 </text:p>
          </table:table-cell>
          <table:table-cell table:style-name="ce42" office:value-type="float" office:value="104161" calcext:value-type="float">
            <text:p>104,161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532" calcext:value-type="float">
            <text:p>532 </text:p>
          </table:table-cell>
          <table:table-cell table:style-name="ce42" office:value-type="float" office:value="3985" calcext:value-type="float">
            <text:p>3,98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48" calcext:value-type="float">
            <text:p>6,648 </text:p>
          </table:table-cell>
          <table:table-cell table:style-name="ce42" office:value-type="float" office:value="28793" calcext:value-type="float">
            <text:p>28,793 </text:p>
          </table:table-cell>
          <table:table-cell table:style-name="ce32" office:value-type="float" office:value="15317" calcext:value-type="float">
            <text:p>15,317 </text:p>
          </table:table-cell>
          <table:table-cell table:style-name="ce42" office:value-type="float" office:value="135258" calcext:value-type="float">
            <text:p>135,258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02" calcext:value-type="float">
            <text:p>20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4490" calcext:value-type="float">
            <text:p>4,490 </text:p>
          </table:table-cell>
          <table:table-cell table:style-name="ce32" office:value-type="float" office:value="4912" calcext:value-type="float">
            <text:p>4,912 </text:p>
          </table:table-cell>
          <table:table-cell table:style-name="ce42" office:value-type="float" office:value="27371" calcext:value-type="float">
            <text:p>27,371 </text:p>
          </table:table-cell>
          <table:table-cell table:style-name="ce21" office:value-type="float" office:value="567" calcext:value-type="float">
            <text:p>567 </text:p>
          </table:table-cell>
          <table:table-cell table:style-name="ce32" office:value-type="float" office:value="2278" calcext:value-type="float">
            <text:p>2,278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5382" calcext:value-type="float">
            <text:p>5,382 </text:p>
          </table:table-cell>
          <table:table-cell table:style-name="ce32" office:value-type="float" office:value="2446" calcext:value-type="float">
            <text:p>2,446 </text:p>
          </table:table-cell>
          <table:table-cell table:style-name="ce42" office:value-type="float" office:value="7216" calcext:value-type="float">
            <text:p>7,21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613" calcext:value-type="float">
            <text:p>2,613 </text:p>
          </table:table-cell>
          <table:table-cell table:style-name="ce42" office:value-type="float" office:value="19014" calcext:value-type="float">
            <text:p>19,01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52" calcext:value-type="float">
            <text:p>65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80" calcext:value-type="float">
            <text:p>480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3139" calcext:value-type="float">
            <text:p>3,139 </text:p>
          </table:table-cell>
          <table:table-cell table:style-name="ce21" office:value-type="float" office:value="3951" calcext:value-type="float">
            <text:p>3,951 </text:p>
          </table:table-cell>
          <table:table-cell table:style-name="ce32" office:value-type="float" office:value="19831" calcext:value-type="float">
            <text:p>19,83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1394" calcext:value-type="float">
            <text:p>1,394 </text:p>
          </table:table-cell>
          <table:table-cell table:style-name="ce42" office:value-type="float" office:value="53524" calcext:value-type="float">
            <text:p>53,52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3206" calcext:value-type="float">
            <text:p>3,206 </text:p>
          </table:table-cell>
          <table:table-cell table:style-name="ce32" office:value-type="float" office:value="1631" calcext:value-type="float">
            <text:p>1,631 </text:p>
          </table:table-cell>
          <table:table-cell table:style-name="ce42" office:value-type="float" office:value="7838" calcext:value-type="float">
            <text:p>7,838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32" office:value-type="float" office:value="8470" calcext:value-type="float">
            <text:p>8,470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2947" calcext:value-type="float">
            <text:p>2,947 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42" office:value-type="float" office:value="7555" calcext:value-type="float">
            <text:p>7,55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20439" calcext:value-type="float">
            <text:p>20,439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948" calcext:value-type="float">
            <text:p>948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43" calcext:value-type="float">
            <text:p>34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092" calcext:value-type="float">
            <text:p>30,092 </text:p>
          </table:table-cell>
          <table:table-cell table:style-name="ce42" office:value-type="float" office:value="154890" calcext:value-type="float">
            <text:p>154,890 </text:p>
          </table:table-cell>
          <table:table-cell table:style-name="ce32" office:value-type="float" office:value="16915" calcext:value-type="float">
            <text:p>16,915 </text:p>
          </table:table-cell>
          <table:table-cell table:style-name="ce42" office:value-type="float" office:value="98365" calcext:value-type="float">
            <text:p>98,365 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32" office:value-type="float" office:value="22314" calcext:value-type="float">
            <text:p>22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1045" calcext:value-type="float">
            <text:p>1,04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32" office:value-type="float" office:value="33337" calcext:value-type="float">
            <text:p>33,337 </text:p>
          </table:table-cell>
          <table:table-cell table:style-name="ce42" office:value-type="float" office:value="405945" calcext:value-type="float">
            <text:p>405,945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24598" calcext:value-type="float">
            <text:p>24,598 </text:p>
          </table:table-cell>
          <table:table-cell table:style-name="ce32" office:value-type="float" office:value="133874" calcext:value-type="float">
            <text:p>133,87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521" calcext:value-type="float">
            <text:p>521 </text:p>
          </table:table-cell>
          <table:table-cell table:style-name="ce32" office:value-type="float" office:value="10413" calcext:value-type="float">
            <text:p>10,413 </text:p>
          </table:table-cell>
          <table:table-cell table:style-name="ce42" office:value-type="float" office:value="82169" calcext:value-type="float">
            <text:p>82,16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4" calcext:value-type="float">
            <text:p>954 </text:p>
          </table:table-cell>
          <table:table-cell table:style-name="ce42" office:value-type="float" office:value="8749" calcext:value-type="float">
            <text:p>8,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37" calcext:value-type="float">
            <text:p>33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77" calcext:value-type="float">
            <text:p>77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772" calcext:value-type="float">
            <text:p>29,772 </text:p>
          </table:table-cell>
          <table:table-cell table:style-name="ce42" office:value-type="float" office:value="167125" calcext:value-type="float">
            <text:p>167,125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5803" calcext:value-type="float">
            <text:p>5,803 </text:p>
          </table:table-cell>
          <table:table-cell table:style-name="ce21" office:value-type="float" office:value="20023" calcext:value-type="float">
            <text:p>20,023 </text:p>
          </table:table-cell>
          <table:table-cell table:style-name="ce32" office:value-type="float" office:value="105533" calcext:value-type="float">
            <text:p>105,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57" calcext:value-type="float">
            <text:p>15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80" calcext:value-type="float">
            <text:p>38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4441" calcext:value-type="float">
            <text:p>4,441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2427" calcext:value-type="float">
            <text:p>2,4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1" calcext:value-type="float">
            <text:p>91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77" calcext:value-type="float">
            <text:p>6,277 </text:p>
          </table:table-cell>
          <table:table-cell table:style-name="ce42" office:value-type="float" office:value="45663" calcext:value-type="float">
            <text:p>45,663 </text:p>
          </table:table-cell>
          <table:table-cell table:style-name="ce32" office:value-type="float" office:value="3417" calcext:value-type="float">
            <text:p>3,417 </text:p>
          </table:table-cell>
          <table:table-cell table:style-name="ce42" office:value-type="float" office:value="7899" calcext:value-type="float">
            <text:p>7,899 </text:p>
          </table:table-cell>
          <table:table-cell table:style-name="ce21" office:value-type="float" office:value="555" calcext:value-type="float">
            <text:p>555 </text:p>
          </table:table-cell>
          <table:table-cell table:style-name="ce32" office:value-type="float" office:value="3648" calcext:value-type="float">
            <text:p>3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2639" calcext:value-type="float">
            <text:p>2,63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21" calcext:value-type="float">
            <text:p>3,521 </text:p>
          </table:table-cell>
          <table:table-cell table:style-name="ce42" office:value-type="float" office:value="27214" calcext:value-type="float">
            <text:p>27,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32" office:value-type="float" office:value="11713" calcext:value-type="float">
            <text:p>11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6491" calcext:value-type="float">
            <text:p>16,49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957" calcext:value-type="float">
            <text:p>17,957 </text:p>
          </table:table-cell>
          <table:table-cell table:style-name="ce42" office:value-type="float" office:value="75758" calcext:value-type="float">
            <text:p>75,75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408" calcext:value-type="float">
            <text:p>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2" calcext:value-type="float">
            <text:p>20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69" calcext:value-type="float">
            <text:p>569 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1420" calcext:value-type="float">
            <text:p>1,420 </text:p>
          </table:table-cell>
          <table:table-cell table:style-name="ce32" office:value-type="float" office:value="2039" calcext:value-type="float">
            <text:p>2,039 </text:p>
          </table:table-cell>
          <table:table-cell table:style-name="ce42" office:value-type="float" office:value="11714" calcext:value-type="float">
            <text:p>11,7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674" calcext:value-type="float">
            <text:p>24,674 </text:p>
          </table:table-cell>
          <table:table-cell table:style-name="ce42" office:value-type="float" office:value="96451" calcext:value-type="float">
            <text:p>96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899" calcext:value-type="float">
            <text:p>899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42" office:value-type="float" office:value="6013" calcext:value-type="float">
            <text:p>6,0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42" office:value-type="float" office:value="35973" calcext:value-type="float">
            <text:p>35,9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407" calcext:value-type="float">
            <text:p>2,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6491" calcext:value-type="float">
            <text:p>6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7" calcext:value-type="float">
            <text:p>317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1223" calcext:value-type="float">
            <text:p>1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453" calcext:value-type="float">
            <text:p>10,453 </text:p>
          </table:table-cell>
          <table:table-cell table:style-name="ce42" office:value-type="float" office:value="50032" calcext:value-type="float">
            <text:p>50,032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696" calcext:value-type="float">
            <text:p>696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351" calcext:value-type="float">
            <text:p>35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90" calcext:value-type="float">
            <text:p>2,790 </text:p>
          </table:table-cell>
          <table:table-cell table:style-name="ce42" office:value-type="float" office:value="19708" calcext:value-type="float">
            <text:p>19,708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3" calcext:value-type="float">
            <text:p>12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144" calcext:value-type="float">
            <text:p>14,144 </text:p>
          </table:table-cell>
          <table:table-cell table:style-name="ce42" office:value-type="float" office:value="55311" calcext:value-type="float">
            <text:p>55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682" calcext:value-type="float">
            <text:p>68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373" calcext:value-type="float">
            <text:p>60,373 </text:p>
          </table:table-cell>
          <table:table-cell table:style-name="ce42" office:value-type="float" office:value="373658" calcext:value-type="float">
            <text:p>373,658 </text:p>
          </table:table-cell>
          <table:table-cell table:style-name="ce32" office:value-type="float" office:value="5516" calcext:value-type="float">
            <text:p>5,516 </text:p>
          </table:table-cell>
          <table:table-cell table:style-name="ce42" office:value-type="float" office:value="56981" calcext:value-type="float">
            <text:p>56,981 </text:p>
          </table:table-cell>
          <table:table-cell table:style-name="ce21" office:value-type="float" office:value="25315" calcext:value-type="float">
            <text:p>25,315 </text:p>
          </table:table-cell>
          <table:table-cell table:style-name="ce32" office:value-type="float" office:value="148619" calcext:value-type="float">
            <text:p>148,619 </text:p>
          </table:table-cell>
          <table:table-cell table:style-name="ce32" office:value-type="float" office:value="5027" calcext:value-type="float">
            <text:p>5,027 </text:p>
          </table:table-cell>
          <table:table-cell table:style-name="ce42" office:value-type="float" office:value="32498" calcext:value-type="float">
            <text:p>32,498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495" calcext:value-type="float">
            <text:p>49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87962" calcext:value-type="float">
            <text:p>187,962 </text:p>
          </table:table-cell>
          <table:table-cell table:style-name="ce31" office:value-type="float" office:value="1277685" calcext:value-type="float">
            <text:p>1,277,685 </text:p>
          </table:table-cell>
          <table:table-cell table:style-name="ce31" office:value-type="float" office:value="25869" calcext:value-type="float">
            <text:p>25,869 </text:p>
          </table:table-cell>
          <table:table-cell table:style-name="ce41" office:value-type="float" office:value="118649" calcext:value-type="float">
            <text:p>118,649 </text:p>
          </table:table-cell>
          <table:table-cell table:style-name="ce31" office:value-type="float" office:value="325493" calcext:value-type="float">
            <text:p>325,493 </text:p>
          </table:table-cell>
          <table:table-cell table:style-name="ce41" office:value-type="float" office:value="1808443" calcext:value-type="float">
            <text:p>1,808,443 </text:p>
          </table:table-cell>
          <table:table-cell table:style-name="ce20" office:value-type="float" office:value="51890" calcext:value-type="float">
            <text:p>51,890 </text:p>
          </table:table-cell>
          <table:table-cell table:style-name="ce31" office:value-type="float" office:value="290697" calcext:value-type="float">
            <text:p>290,697 </text:p>
          </table:table-cell>
          <table:table-cell table:style-name="ce31" office:value-type="float" office:value="19042" calcext:value-type="float">
            <text:p>19,042 </text:p>
          </table:table-cell>
          <table:table-cell table:style-name="ce41" office:value-type="float" office:value="138311" calcext:value-type="float">
            <text:p>138,311 </text:p>
          </table:table-cell>
          <table:table-cell table:style-name="ce31" office:value-type="float" office:value="50760" calcext:value-type="float">
            <text:p>50,760 </text:p>
          </table:table-cell>
          <table:table-cell table:style-name="ce41" office:value-type="float" office:value="368431" calcext:value-type="float">
            <text:p>368,43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640" calcext:value-type="float">
            <text:p>20,640 </text:p>
          </table:table-cell>
          <table:table-cell table:style-name="ce32" office:value-type="float" office:value="171599" calcext:value-type="float">
            <text:p>171,599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42" office:value-type="float" office:value="14285" calcext:value-type="float">
            <text:p>14,285 </text:p>
          </table:table-cell>
          <table:table-cell table:style-name="ce32" office:value-type="float" office:value="88148" calcext:value-type="float">
            <text:p>88,148 </text:p>
          </table:table-cell>
          <table:table-cell table:style-name="ce42" office:value-type="float" office:value="483163" calcext:value-type="float">
            <text:p>483,163 </text:p>
          </table:table-cell>
          <table:table-cell table:style-name="ce21" office:value-type="float" office:value="18852" calcext:value-type="float">
            <text:p>18,852 </text:p>
          </table:table-cell>
          <table:table-cell table:style-name="ce32" office:value-type="float" office:value="102138" calcext:value-type="float">
            <text:p>102,138 </text:p>
          </table:table-cell>
          <table:table-cell table:style-name="ce32" office:value-type="float" office:value="6833" calcext:value-type="float">
            <text:p>6,833 </text:p>
          </table:table-cell>
          <table:table-cell table:style-name="ce42" office:value-type="float" office:value="34172" calcext:value-type="float">
            <text:p>34,172 </text:p>
          </table:table-cell>
          <table:table-cell table:style-name="ce32" office:value-type="float" office:value="12233" calcext:value-type="float">
            <text:p>12,233 </text:p>
          </table:table-cell>
          <table:table-cell table:style-name="ce42" office:value-type="float" office:value="54726" calcext:value-type="float">
            <text:p>54,72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935" calcext:value-type="float">
            <text:p>9,935 </text:p>
          </table:table-cell>
          <table:table-cell table:style-name="ce32" office:value-type="float" office:value="51830" calcext:value-type="float">
            <text:p>51,830 </text:p>
          </table:table-cell>
          <table:table-cell table:style-name="ce32" office:value-type="float" office:value="4557" calcext:value-type="float">
            <text:p>4,557 </text:p>
          </table:table-cell>
          <table:table-cell table:style-name="ce42" office:value-type="float" office:value="24269" calcext:value-type="float">
            <text:p>24,269 </text:p>
          </table:table-cell>
          <table:table-cell table:style-name="ce32" office:value-type="float" office:value="113576" calcext:value-type="float">
            <text:p>113,576 </text:p>
          </table:table-cell>
          <table:table-cell table:style-name="ce42" office:value-type="float" office:value="656527" calcext:value-type="float">
            <text:p>656,527 </text:p>
          </table:table-cell>
          <table:table-cell table:style-name="ce21" office:value-type="float" office:value="13187" calcext:value-type="float">
            <text:p>13,187 </text:p>
          </table:table-cell>
          <table:table-cell table:style-name="ce32" office:value-type="float" office:value="80362" calcext:value-type="float">
            <text:p>80,362 </text:p>
          </table:table-cell>
          <table:table-cell table:style-name="ce32" office:value-type="float" office:value="4331" calcext:value-type="float">
            <text:p>4,331 </text:p>
          </table:table-cell>
          <table:table-cell table:style-name="ce42" office:value-type="float" office:value="15635" calcext:value-type="float">
            <text:p>15,635 </text:p>
          </table:table-cell>
          <table:table-cell table:style-name="ce32" office:value-type="float" office:value="24695" calcext:value-type="float">
            <text:p>24,695 </text:p>
          </table:table-cell>
          <table:table-cell table:style-name="ce42" office:value-type="float" office:value="130392" calcext:value-type="float">
            <text:p>130,39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47" calcext:value-type="float">
            <text:p>947 </text:p>
          </table:table-cell>
          <table:table-cell table:style-name="ce32" office:value-type="float" office:value="9832" calcext:value-type="float">
            <text:p>9,832 </text:p>
          </table:table-cell>
          <table:table-cell table:style-name="ce32" office:value-type="float" office:value="6491" calcext:value-type="float">
            <text:p>6,491 </text:p>
          </table:table-cell>
          <table:table-cell table:style-name="ce42" office:value-type="float" office:value="26600" calcext:value-type="float">
            <text:p>26,60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913" calcext:value-type="float">
            <text:p>913 </text:p>
          </table:table-cell>
          <table:table-cell table:style-name="ce32" office:value-type="float" office:value="6436" calcext:value-type="float">
            <text:p>6,436 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5383" calcext:value-type="float">
            <text:p>5,38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32" office:value-type="float" office:value="11369" calcext:value-type="float">
            <text:p>11,369 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42" office:value-type="float" office:value="7353" calcext:value-type="float">
            <text:p>7,353 </text:p>
          </table:table-cell>
          <table:table-cell table:style-name="ce32" office:value-type="float" office:value="6393" calcext:value-type="float">
            <text:p>6,393 </text:p>
          </table:table-cell>
          <table:table-cell table:style-name="ce42" office:value-type="float" office:value="39286" calcext:value-type="float">
            <text:p>39,286 </text:p>
          </table:table-cell>
          <table:table-cell table:style-name="ce21" office:value-type="float" office:value="851" calcext:value-type="float">
            <text:p>851 </text:p>
          </table:table-cell>
          <table:table-cell table:style-name="ce32" office:value-type="float" office:value="4060" calcext:value-type="float">
            <text:p>4,060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2" office:value-type="float" office:value="11592" calcext:value-type="float">
            <text:p>11,592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42" office:value-type="float" office:value="11361" calcext:value-type="float">
            <text:p>11,36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32" office:value-type="float" office:value="4944" calcext:value-type="float">
            <text:p>4,944 </text:p>
          </table:table-cell>
          <table:table-cell table:style-name="ce32" office:value-type="float" office:value="1475" calcext:value-type="float">
            <text:p>1,475 </text:p>
          </table:table-cell>
          <table:table-cell table:style-name="ce42" office:value-type="float" office:value="8703" calcext:value-type="float">
            <text:p>8,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32" office:value-type="float" office:value="5384" calcext:value-type="float">
            <text:p>5,384 </text:p>
          </table:table-cell>
          <table:table-cell table:style-name="ce32" office:value-type="float" office:value="2382" calcext:value-type="float">
            <text:p>2,382 </text:p>
          </table:table-cell>
          <table:table-cell table:style-name="ce42" office:value-type="float" office:value="12253" calcext:value-type="float">
            <text:p>12,253 </text:p>
          </table:table-cell>
          <table:table-cell table:style-name="ce32" office:value-type="float" office:value="898" calcext:value-type="float">
            <text:p>898 </text:p>
          </table:table-cell>
          <table:table-cell table:style-name="ce42" office:value-type="float" office:value="27732" calcext:value-type="float">
            <text:p>27,73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3" calcext:value-type="float">
            <text:p>183 </text:p>
          </table:table-cell>
          <table:table-cell table:style-name="ce32" office:value-type="float" office:value="940" calcext:value-type="float">
            <text:p>94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1893" calcext:value-type="float">
            <text:p>1,893 </text:p>
          </table:table-cell>
          <table:table-cell table:style-name="ce42" office:value-type="float" office:value="2578" calcext:value-type="float">
            <text:p>2,57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3202" calcext:value-type="float">
            <text:p>3,202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3491" calcext:value-type="float">
            <text:p>3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32" office:value-type="float" office:value="9451" calcext:value-type="float">
            <text:p>9,45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66547" calcext:value-type="float">
            <text:p>66,547 </text:p>
          </table:table-cell>
          <table:table-cell table:style-name="ce42" office:value-type="float" office:value="309211" calcext:value-type="float">
            <text:p>309,211 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3716" calcext:value-type="float">
            <text:p>133,716 </text:p>
          </table:table-cell>
          <table:table-cell table:style-name="ce32" office:value-type="float" office:value="932790" calcext:value-type="float">
            <text:p>932,790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716" calcext:value-type="float">
            <text:p>716 </text:p>
          </table:table-cell>
          <table:table-cell table:style-name="ce32" office:value-type="float" office:value="27410" calcext:value-type="float">
            <text:p>27,410 </text:p>
          </table:table-cell>
          <table:table-cell table:style-name="ce42" office:value-type="float" office:value="57814" calcext:value-type="float">
            <text:p>57,814 </text:p>
          </table:table-cell>
          <table:table-cell table:style-name="ce21" office:value-type="float" office:value="2696" calcext:value-type="float">
            <text:p>2,696 </text:p>
          </table:table-cell>
          <table:table-cell table:style-name="ce32" office:value-type="float" office:value="10312" calcext:value-type="float">
            <text:p>10,31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81" calcext:value-type="float">
            <text:p>381 </text:p>
          </table:table-cell>
          <table:table-cell table:style-name="ce32" office:value-type="float" office:value="3778" calcext:value-type="float">
            <text:p>3,778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95" calcext:value-type="float">
            <text:p>3,895 </text:p>
          </table:table-cell>
          <table:table-cell table:style-name="ce32" office:value-type="float" office:value="12452" calcext:value-type="float">
            <text:p>12,452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970" calcext:value-type="float">
            <text:p>970 </text:p>
          </table:table-cell>
          <table:table-cell table:style-name="ce32" office:value-type="float" office:value="897" calcext:value-type="float">
            <text:p>897 </text:p>
          </table:table-cell>
          <table:table-cell table:style-name="ce42" office:value-type="float" office:value="6419" calcext:value-type="float">
            <text:p>6,41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2035" calcext:value-type="float">
            <text:p>2,0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9" calcext:value-type="float">
            <text:p>79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646" calcext:value-type="float">
            <text:p>64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2655" calcext:value-type="float">
            <text:p>2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658" calcext:value-type="float">
            <text:p>1,658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05" calcext:value-type="float">
            <text:p>20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430" calcext:value-type="float">
            <text:p>10,430 </text:p>
          </table:table-cell>
          <table:table-cell table:style-name="ce32" office:value-type="float" office:value="43134" calcext:value-type="float">
            <text:p>43,134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42" office:value-type="float" office:value="7655" calcext:value-type="float">
            <text:p>7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06" calcext:value-type="float">
            <text:p>4,406 </text:p>
          </table:table-cell>
          <table:table-cell table:style-name="ce32" office:value-type="float" office:value="21003" calcext:value-type="float">
            <text:p>21,003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19" calcext:value-type="float">
            <text:p>419 </text:p>
          </table:table-cell>
          <table:table-cell table:style-name="ce32" office:value-type="float" office:value="1847" calcext:value-type="float">
            <text:p>1,847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6862" calcext:value-type="float">
            <text:p>6,862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5311" calcext:value-type="float">
            <text:p>5,311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3790" calcext:value-type="float">
            <text:p>3,79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32" office:value-type="float" office:value="8736" calcext:value-type="float">
            <text:p>8,73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18" calcext:value-type="float">
            <text:p>918 </text:p>
          </table:table-cell>
          <table:table-cell table:style-name="ce32" office:value-type="float" office:value="5220" calcext:value-type="float">
            <text:p>5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548" calcext:value-type="float">
            <text:p>54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91" calcext:value-type="float">
            <text:p>3,591 </text:p>
          </table:table-cell>
          <table:table-cell table:style-name="ce32" office:value-type="float" office:value="20986" calcext:value-type="float">
            <text:p>20,986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52" calcext:value-type="float">
            <text:p>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42" office:value-type="float" office:value="2414" calcext:value-type="float">
            <text:p>2,414 </text:p>
          </table:table-cell>
          <table:table-cell table:style-name="ce32" office:value-type="float" office:value="5444" calcext:value-type="float">
            <text:p>5,444 </text:p>
          </table:table-cell>
          <table:table-cell table:style-name="ce42" office:value-type="float" office:value="16626" calcext:value-type="float">
            <text:p>16,62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46" calcext:value-type="float">
            <text:p>15,446 </text:p>
          </table:table-cell>
          <table:table-cell table:style-name="ce42" office:value-type="float" office:value="190385" calcext:value-type="float">
            <text:p>190,3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450" calcext:value-type="float">
            <text:p>4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585" calcext:value-type="float">
            <text:p>585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627" calcext:value-type="float">
            <text:p>62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558" calcext:value-type="float">
            <text:p>558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18" calcext:value-type="float">
            <text:p>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4800" calcext:value-type="float">
            <text:p>4,8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48" calcext:value-type="float">
            <text:p>5,04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8" calcext:value-type="float">
            <text:p>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3524" calcext:value-type="float">
            <text:p>43,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80" calcext:value-type="float">
            <text:p>580 </text:p>
          </table:table-cell>
          <table:table-cell table:style-name="ce32" office:value-type="float" office:value="2864" calcext:value-type="float">
            <text:p>2,86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554" calcext:value-type="float">
            <text:p>55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5" calcext:value-type="float">
            <text:p>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38" calcext:value-type="float">
            <text:p>1,43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21" calcext:value-type="float">
            <text:p>621 </text:p>
          </table:table-cell>
          <table:table-cell table:style-name="ce32" office:value-type="float" office:value="9177" calcext:value-type="float">
            <text:p>9,177 </text:p>
          </table:table-cell>
          <table:table-cell table:style-name="ce32" office:value-type="float" office:value="736" calcext:value-type="float">
            <text:p>736 </text:p>
          </table:table-cell>
          <table:table-cell table:style-name="ce42" office:value-type="float" office:value="2328" calcext:value-type="float">
            <text:p>2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40" calcext:value-type="float">
            <text:p>94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52" calcext:value-type="float">
            <text:p>352 </text:p>
          </table:table-cell>
          <table:table-cell table:style-name="ce32" office:value-type="float" office:value="3276" calcext:value-type="float">
            <text:p>3,276 </text:p>
          </table:table-cell>
          <table:table-cell table:style-name="ce32" office:value-type="float" office:value="2122" calcext:value-type="float">
            <text:p>2,122 </text:p>
          </table:table-cell>
          <table:table-cell table:style-name="ce42" office:value-type="float" office:value="7809" calcext:value-type="float">
            <text:p>7,809 </text:p>
          </table:table-cell>
          <table:table-cell table:style-name="ce32" office:value-type="float" office:value="7919" calcext:value-type="float">
            <text:p>7,919 </text:p>
          </table:table-cell>
          <table:table-cell table:style-name="ce42" office:value-type="float" office:value="71118" calcext:value-type="float">
            <text:p>71,118 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7561" calcext:value-type="float">
            <text:p>7,561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1843" calcext:value-type="float">
            <text:p>1,843 </text:p>
          </table:table-cell>
          <table:table-cell table:style-name="ce32" office:value-type="float" office:value="864" calcext:value-type="float">
            <text:p>864 </text:p>
          </table:table-cell>
          <table:table-cell table:style-name="ce42" office:value-type="float" office:value="6898" calcext:value-type="float">
            <text:p>6,89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514" calcext:value-type="float">
            <text:p>12,514 </text:p>
          </table:table-cell>
          <table:table-cell table:style-name="ce31" office:value-type="float" office:value="70894" calcext:value-type="float">
            <text:p>70,894 </text:p>
          </table:table-cell>
          <table:table-cell table:style-name="ce31" office:value-type="float" office:value="1625976" calcext:value-type="float">
            <text:p>1,625,976 </text:p>
          </table:table-cell>
          <table:table-cell table:style-name="ce41" office:value-type="float" office:value="10597296" calcext:value-type="float">
            <text:p>10,597,296 </text:p>
          </table:table-cell>
          <table:table-cell table:style-name="ce31" office:value-type="float" office:value="142081" calcext:value-type="float">
            <text:p>142,081 </text:p>
          </table:table-cell>
          <table:table-cell table:style-name="ce41" office:value-type="float" office:value="759179" calcext:value-type="float">
            <text:p>759,179 </text:p>
          </table:table-cell>
          <table:table-cell table:style-name="ce20" office:value-type="float" office:value="1220230" calcext:value-type="float">
            <text:p>1,220,230 </text:p>
          </table:table-cell>
          <table:table-cell table:style-name="ce31" office:value-type="float" office:value="10261845" calcext:value-type="float">
            <text:p>10,261,845 </text:p>
          </table:table-cell>
          <table:table-cell table:style-name="ce31" office:value-type="float" office:value="22791" calcext:value-type="float">
            <text:p>22,791 </text:p>
          </table:table-cell>
          <table:table-cell table:style-name="ce41" office:value-type="float" office:value="115725" calcext:value-type="float">
            <text:p>115,725 </text:p>
          </table:table-cell>
          <table:table-cell table:style-name="ce31" office:value-type="float" office:value="145893" calcext:value-type="float">
            <text:p>145,893 </text:p>
          </table:table-cell>
          <table:table-cell table:style-name="ce41" office:value-type="float" office:value="801205" calcext:value-type="float">
            <text:p>801,20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813" calcext:value-type="float">
            <text:p>7,813 </text:p>
          </table:table-cell>
          <table:table-cell table:style-name="ce32" office:value-type="float" office:value="46723" calcext:value-type="float">
            <text:p>46,723 </text:p>
          </table:table-cell>
          <table:table-cell table:style-name="ce32" office:value-type="float" office:value="397405" calcext:value-type="float">
            <text:p>397,405 </text:p>
          </table:table-cell>
          <table:table-cell table:style-name="ce42" office:value-type="float" office:value="2461716" calcext:value-type="float">
            <text:p>2,461,716 </text:p>
          </table:table-cell>
          <table:table-cell table:style-name="ce32" office:value-type="float" office:value="136759" calcext:value-type="float">
            <text:p>136,759 </text:p>
          </table:table-cell>
          <table:table-cell table:style-name="ce42" office:value-type="float" office:value="725307" calcext:value-type="float">
            <text:p>725,307 </text:p>
          </table:table-cell>
          <table:table-cell table:style-name="ce21" office:value-type="float" office:value="364849" calcext:value-type="float">
            <text:p>364,849 </text:p>
          </table:table-cell>
          <table:table-cell table:style-name="ce32" office:value-type="float" office:value="1853852" calcext:value-type="float">
            <text:p>1,853,852 </text:p>
          </table:table-cell>
          <table:table-cell table:style-name="ce32" office:value-type="float" office:value="9517" calcext:value-type="float">
            <text:p>9,517 </text:p>
          </table:table-cell>
          <table:table-cell table:style-name="ce42" office:value-type="float" office:value="42401" calcext:value-type="float">
            <text:p>42,401 </text:p>
          </table:table-cell>
          <table:table-cell table:style-name="ce32" office:value-type="float" office:value="47373" calcext:value-type="float">
            <text:p>47,373 </text:p>
          </table:table-cell>
          <table:table-cell table:style-name="ce42" office:value-type="float" office:value="206829" calcext:value-type="float">
            <text:p>206,82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32" office:value-type="float" office:value="7637" calcext:value-type="float">
            <text:p>7,637 </text:p>
          </table:table-cell>
          <table:table-cell table:style-name="ce32" office:value-type="float" office:value="2852" calcext:value-type="float">
            <text:p>2,852 </text:p>
          </table:table-cell>
          <table:table-cell table:style-name="ce42" office:value-type="float" office:value="17305" calcext:value-type="float">
            <text:p>17,305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53" calcext:value-type="float">
            <text:p>153 </text:p>
          </table:table-cell>
          <table:table-cell table:style-name="ce21" office:value-type="float" office:value="3600" calcext:value-type="float">
            <text:p>3,600 </text:p>
          </table:table-cell>
          <table:table-cell table:style-name="ce32" office:value-type="float" office:value="10448" calcext:value-type="float">
            <text:p>10,448 </text:p>
          </table:table-cell>
          <table:table-cell table:style-name="ce32" office:value-type="float" office:value="8636" calcext:value-type="float">
            <text:p>8,636 </text:p>
          </table:table-cell>
          <table:table-cell table:style-name="ce42" office:value-type="float" office:value="26990" calcext:value-type="float">
            <text:p>26,990 </text:p>
          </table:table-cell>
          <table:table-cell table:style-name="ce32" office:value-type="float" office:value="43672" calcext:value-type="float">
            <text:p>43,672 </text:p>
          </table:table-cell>
          <table:table-cell table:style-name="ce42" office:value-type="float" office:value="275103" calcext:value-type="float">
            <text:p>275,10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67" calcext:value-type="float">
            <text:p>467 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32" office:value-type="float" office:value="99099" calcext:value-type="float">
            <text:p>99,099 </text:p>
          </table:table-cell>
          <table:table-cell table:style-name="ce42" office:value-type="float" office:value="1338116" calcext:value-type="float">
            <text:p>1,338,116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738" calcext:value-type="float">
            <text:p>738 </text:p>
          </table:table-cell>
          <table:table-cell table:style-name="ce21" office:value-type="float" office:value="4271" calcext:value-type="float">
            <text:p>4,271 </text:p>
          </table:table-cell>
          <table:table-cell table:style-name="ce32" office:value-type="float" office:value="32387" calcext:value-type="float">
            <text:p>32,387 </text:p>
          </table:table-cell>
          <table:table-cell table:style-name="ce32" office:value-type="float" office:value="1262" calcext:value-type="float">
            <text:p>1,262 </text:p>
          </table:table-cell>
          <table:table-cell table:style-name="ce42" office:value-type="float" office:value="4457" calcext:value-type="float">
            <text:p>4,457 </text:p>
          </table:table-cell>
          <table:table-cell table:style-name="ce32" office:value-type="float" office:value="6541" calcext:value-type="float">
            <text:p>6,541 </text:p>
          </table:table-cell>
          <table:table-cell table:style-name="ce42" office:value-type="float" office:value="65618" calcext:value-type="float">
            <text:p>65,61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5292" calcext:value-type="float">
            <text:p>5,292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406" calcext:value-type="float">
            <text:p>406 </text:p>
          </table:table-cell>
          <table:table-cell table:style-name="ce21" office:value-type="float" office:value="76034" calcext:value-type="float">
            <text:p>76,034 </text:p>
          </table:table-cell>
          <table:table-cell table:style-name="ce32" office:value-type="float" office:value="348035" calcext:value-type="float">
            <text:p>348,03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0" calcext:value-type="float">
            <text:p>230 </text:p>
          </table:table-cell>
          <table:table-cell table:style-name="ce32" office:value-type="float" office:value="3286" calcext:value-type="float">
            <text:p>3,286 </text:p>
          </table:table-cell>
          <table:table-cell table:style-name="ce42" office:value-type="float" office:value="23092" calcext:value-type="float">
            <text:p>23,09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64" calcext:value-type="float">
            <text:p>464 </text:p>
          </table:table-cell>
          <table:table-cell table:style-name="ce32" office:value-type="float" office:value="2857" calcext:value-type="float">
            <text:p>2,857 </text:p>
          </table:table-cell>
          <table:table-cell table:style-name="ce32" office:value-type="float" office:value="6302" calcext:value-type="float">
            <text:p>6,302 </text:p>
          </table:table-cell>
          <table:table-cell table:style-name="ce42" office:value-type="float" office:value="15183" calcext:value-type="float">
            <text:p>15,183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286" calcext:value-type="float">
            <text:p>286 </text:p>
          </table:table-cell>
          <table:table-cell table:style-name="ce21" office:value-type="float" office:value="476" calcext:value-type="float">
            <text:p>476 </text:p>
          </table:table-cell>
          <table:table-cell table:style-name="ce32" office:value-type="float" office:value="2669" calcext:value-type="float">
            <text:p>2,669 </text:p>
          </table:table-cell>
          <table:table-cell table:style-name="ce32" office:value-type="float" office:value="2096" calcext:value-type="float">
            <text:p>2,096 </text:p>
          </table:table-cell>
          <table:table-cell table:style-name="ce42" office:value-type="float" office:value="25972" calcext:value-type="float">
            <text:p>25,972 </text:p>
          </table:table-cell>
          <table:table-cell table:style-name="ce32" office:value-type="float" office:value="11602" calcext:value-type="float">
            <text:p>11,602 </text:p>
          </table:table-cell>
          <table:table-cell table:style-name="ce42" office:value-type="float" office:value="70375" calcext:value-type="float">
            <text:p>70,37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6853" calcext:value-type="float">
            <text:p>26,853 </text:p>
          </table:table-cell>
          <table:table-cell table:style-name="ce42" office:value-type="float" office:value="147187" calcext:value-type="float">
            <text:p>147,18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2" calcext:value-type="float">
            <text:p>32 </text:p>
          </table:table-cell>
          <table:table-cell table:style-name="ce21" office:value-type="float" office:value="398" calcext:value-type="float">
            <text:p>398 </text:p>
          </table:table-cell>
          <table:table-cell table:style-name="ce32" office:value-type="float" office:value="2082" calcext:value-type="float">
            <text:p>2,082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4884" calcext:value-type="float">
            <text:p>4,884 </text:p>
          </table:table-cell>
          <table:table-cell table:style-name="ce42" office:value-type="float" office:value="20925" calcext:value-type="float">
            <text:p>20,92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13" calcext:value-type="float">
            <text:p>713 </text:p>
          </table:table-cell>
          <table:table-cell table:style-name="ce32" office:value-type="float" office:value="2993" calcext:value-type="float">
            <text:p>2,993 </text:p>
          </table:table-cell>
          <table:table-cell table:style-name="ce32" office:value-type="float" office:value="20954" calcext:value-type="float">
            <text:p>20,954 </text:p>
          </table:table-cell>
          <table:table-cell table:style-name="ce42" office:value-type="float" office:value="234047" calcext:value-type="float">
            <text:p>234,047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21" office:value-type="float" office:value="23178" calcext:value-type="float">
            <text:p>23,178 </text:p>
          </table:table-cell>
          <table:table-cell table:style-name="ce32" office:value-type="float" office:value="181654" calcext:value-type="float">
            <text:p>181,65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2914" calcext:value-type="float">
            <text:p>2,914 </text:p>
          </table:table-cell>
          <table:table-cell table:style-name="ce42" office:value-type="float" office:value="16394" calcext:value-type="float">
            <text:p>16,39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65" calcext:value-type="float">
            <text:p>16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66" calcext:value-type="float">
            <text:p>1,966 </text:p>
          </table:table-cell>
          <table:table-cell table:style-name="ce42" office:value-type="float" office:value="5019" calcext:value-type="float">
            <text:p>5,0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388" calcext:value-type="float">
            <text:p>388 </text:p>
          </table:table-cell>
          <table:table-cell table:style-name="ce32" office:value-type="float" office:value="2195" calcext:value-type="float">
            <text:p>2,19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77968" calcext:value-type="float">
            <text:p>77,968 </text:p>
          </table:table-cell>
          <table:table-cell table:style-name="ce42" office:value-type="float" office:value="389862" calcext:value-type="float">
            <text:p>389,862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779" calcext:value-type="float">
            <text:p>779 </text:p>
          </table:table-cell>
          <table:table-cell table:style-name="ce21" office:value-type="float" office:value="2857" calcext:value-type="float">
            <text:p>2,857 </text:p>
          </table:table-cell>
          <table:table-cell table:style-name="ce32" office:value-type="float" office:value="19283" calcext:value-type="float">
            <text:p>19,283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34" calcext:value-type="float">
            <text:p>334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582" calcext:value-type="float">
            <text:p>58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42" office:value-type="float" office:value="4213" calcext:value-type="float">
            <text:p>4,213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3068" calcext:value-type="float">
            <text:p>3,068 </text:p>
          </table:table-cell>
          <table:table-cell table:style-name="ce42" office:value-type="float" office:value="14538" calcext:value-type="float">
            <text:p>14,5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586" calcext:value-type="float">
            <text:p>2,586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7035" calcext:value-type="float">
            <text:p>7,03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949" calcext:value-type="float">
            <text:p>9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1205" calcext:value-type="float">
            <text:p>1,205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155" calcext:value-type="float">
            <text:p>3,155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12187" calcext:value-type="float">
            <text:p>12,18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06" calcext:value-type="float">
            <text:p>406 </text:p>
          </table:table-cell>
          <table:table-cell table:style-name="ce32" office:value-type="float" office:value="1916" calcext:value-type="float">
            <text:p>1,916 </text:p>
          </table:table-cell>
          <table:table-cell table:style-name="ce32" office:value-type="float" office:value="17793" calcext:value-type="float">
            <text:p>17,793 </text:p>
          </table:table-cell>
          <table:table-cell table:style-name="ce42" office:value-type="float" office:value="160300" calcext:value-type="float">
            <text:p>160,300 </text:p>
          </table:table-cell>
          <table:table-cell table:style-name="ce32" office:value-type="float" office:value="4639" calcext:value-type="float">
            <text:p>4,639 </text:p>
          </table:table-cell>
          <table:table-cell table:style-name="ce42" office:value-type="float" office:value="29149" calcext:value-type="float">
            <text:p>29,149 </text:p>
          </table:table-cell>
          <table:table-cell table:style-name="ce21" office:value-type="float" office:value="61244" calcext:value-type="float">
            <text:p>61,244 </text:p>
          </table:table-cell>
          <table:table-cell table:style-name="ce32" office:value-type="float" office:value="522554" calcext:value-type="float">
            <text:p>522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42" office:value-type="float" office:value="12685" calcext:value-type="float">
            <text:p>12,68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74" calcext:value-type="float">
            <text:p>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32" office:value-type="float" office:value="3094" calcext:value-type="float">
            <text:p>3,094 </text:p>
          </table:table-cell>
          <table:table-cell table:style-name="ce42" office:value-type="float" office:value="15309" calcext:value-type="float">
            <text:p>15,30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573" calcext:value-type="float">
            <text:p>41,573 </text:p>
          </table:table-cell>
          <table:table-cell table:style-name="ce42" office:value-type="float" office:value="127665" calcext:value-type="float">
            <text:p>127,66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1547" calcext:value-type="float">
            <text:p>11,547 </text:p>
          </table:table-cell>
          <table:table-cell table:style-name="ce32" office:value-type="float" office:value="75411" calcext:value-type="float">
            <text:p>75,4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701" calcext:value-type="float">
            <text:p>70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530" calcext:value-type="float">
            <text:p>3,530 </text:p>
          </table:table-cell>
          <table:table-cell table:style-name="ce42" office:value-type="float" office:value="8492" calcext:value-type="float">
            <text:p>8,49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882" calcext:value-type="float">
            <text:p>882 </text:p>
          </table:table-cell>
          <table:table-cell table:style-name="ce32" office:value-type="float" office:value="4085" calcext:value-type="float">
            <text:p>4,08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5183" calcext:value-type="float">
            <text:p>5,183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135" calcext:value-type="float">
            <text:p>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99" calcext:value-type="float">
            <text:p>9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5446" calcext:value-type="float">
            <text:p>5,446 </text:p>
          </table:table-cell>
          <table:table-cell table:style-name="ce32" office:value-type="float" office:value="27480" calcext:value-type="float">
            <text:p>27,4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6" calcext:value-type="float">
            <text:p>516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42" office:value-type="float" office:value="10683" calcext:value-type="float">
            <text:p>10,68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313" calcext:value-type="float">
            <text:p>3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75" calcext:value-type="float">
            <text:p>475 </text:p>
          </table:table-cell>
          <table:table-cell table:style-name="ce32" office:value-type="float" office:value="838" calcext:value-type="float">
            <text:p>838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75" calcext:value-type="float">
            <text:p>675 </text:p>
          </table:table-cell>
          <table:table-cell table:style-name="ce32" office:value-type="float" office:value="2593" calcext:value-type="float">
            <text:p>2,59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152" calcext:value-type="float">
            <text:p>3,152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968" calcext:value-type="float">
            <text:p>96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73" calcext:value-type="float">
            <text:p>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1508" calcext:value-type="float">
            <text:p>1,50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22035" calcext:value-type="float">
            <text:p>22,035 </text:p>
          </table:table-cell>
          <table:table-cell table:style-name="ce42" office:value-type="float" office:value="1293197" calcext:value-type="float">
            <text:p>1,293,19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32" office:value-type="float" office:value="12571" calcext:value-type="float">
            <text:p>12,57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951" calcext:value-type="float">
            <text:p>95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29" calcext:value-type="float">
            <text:p>1,529 </text:p>
          </table:table-cell>
          <table:table-cell table:style-name="ce42" office:value-type="float" office:value="12344" calcext:value-type="float">
            <text:p>12,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6772" calcext:value-type="float">
            <text:p>6,772 </text:p>
          </table:table-cell>
          <table:table-cell table:style-name="ce32" office:value-type="float" office:value="41666" calcext:value-type="float">
            <text:p>41,66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918" calcext:value-type="float">
            <text:p>91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3" calcext:value-type="float">
            <text:p>513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1508" calcext:value-type="float">
            <text:p>11,50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1065" calcext:value-type="float">
            <text:p>1,065 </text:p>
          </table:table-cell>
          <table:table-cell table:style-name="ce32" office:value-type="float" office:value="2375" calcext:value-type="float">
            <text:p>2,375 </text:p>
          </table:table-cell>
          <table:table-cell table:style-name="ce42" office:value-type="float" office:value="3178" calcext:value-type="float">
            <text:p>3,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9" calcext:value-type="float">
            <text:p>259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810" calcext:value-type="float">
            <text:p>810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3434" calcext:value-type="float">
            <text:p>3,43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2048" calcext:value-type="float">
            <text:p>2,048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3879" calcext:value-type="float">
            <text:p>3,87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32" office:value-type="float" office:value="898755" calcext:value-type="float">
            <text:p>898,755 </text:p>
          </table:table-cell>
          <table:table-cell table:style-name="ce42" office:value-type="float" office:value="4357305" calcext:value-type="float">
            <text:p>4,357,305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170" calcext:value-type="float">
            <text:p>1,170 </text:p>
          </table:table-cell>
          <table:table-cell table:style-name="ce21" office:value-type="float" office:value="653183" calcext:value-type="float">
            <text:p>653,183 </text:p>
          </table:table-cell>
          <table:table-cell table:style-name="ce32" office:value-type="float" office:value="7113468" calcext:value-type="float">
            <text:p>7,113,468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2739" calcext:value-type="float">
            <text:p>2,739 </text:p>
          </table:table-cell>
          <table:table-cell table:style-name="ce32" office:value-type="float" office:value="4669" calcext:value-type="float">
            <text:p>4,669 </text:p>
          </table:table-cell>
          <table:table-cell table:style-name="ce42" office:value-type="float" office:value="25884" calcext:value-type="float">
            <text:p>25,88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743" calcext:value-type="float">
            <text:p>74,743 </text:p>
          </table:table-cell>
          <table:table-cell table:style-name="ce31" office:value-type="float" office:value="379977" calcext:value-type="float">
            <text:p>379,977 </text:p>
          </table:table-cell>
          <table:table-cell table:style-name="ce31" office:value-type="float" office:value="3838467" calcext:value-type="float">
            <text:p>3,838,467 </text:p>
          </table:table-cell>
          <table:table-cell table:style-name="ce41" office:value-type="float" office:value="19661715" calcext:value-type="float">
            <text:p>19,661,715 </text:p>
          </table:table-cell>
          <table:table-cell table:style-name="ce31" office:value-type="float" office:value="2771061" calcext:value-type="float">
            <text:p>2,771,061 </text:p>
          </table:table-cell>
          <table:table-cell table:style-name="ce41" office:value-type="float" office:value="14192603" calcext:value-type="float">
            <text:p>14,192,603 </text:p>
          </table:table-cell>
          <table:table-cell table:style-name="ce20" office:value-type="float" office:value="415602" calcext:value-type="float">
            <text:p>415,602 </text:p>
          </table:table-cell>
          <table:table-cell table:style-name="ce31" office:value-type="float" office:value="1476451" calcext:value-type="float">
            <text:p>1,476,451 </text:p>
          </table:table-cell>
          <table:table-cell table:style-name="ce31" office:value-type="float" office:value="173669" calcext:value-type="float">
            <text:p>173,669 </text:p>
          </table:table-cell>
          <table:table-cell table:style-name="ce41" office:value-type="float" office:value="788548" calcext:value-type="float">
            <text:p>788,548 </text:p>
          </table:table-cell>
          <table:table-cell table:style-name="ce31" office:value-type="float" office:value="142528" calcext:value-type="float">
            <text:p>142,528 </text:p>
          </table:table-cell>
          <table:table-cell table:style-name="ce41" office:value-type="float" office:value="1135784" calcext:value-type="float">
            <text:p>1,135,78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6166" calcext:value-type="float">
            <text:p>26,166 </text:p>
          </table:table-cell>
          <table:table-cell table:style-name="ce32" office:value-type="float" office:value="129084" calcext:value-type="float">
            <text:p>129,084 </text:p>
          </table:table-cell>
          <table:table-cell table:style-name="ce32" office:value-type="float" office:value="72229" calcext:value-type="float">
            <text:p>72,229 </text:p>
          </table:table-cell>
          <table:table-cell table:style-name="ce42" office:value-type="float" office:value="405902" calcext:value-type="float">
            <text:p>405,902 </text:p>
          </table:table-cell>
          <table:table-cell table:style-name="ce32" office:value-type="float" office:value="48932" calcext:value-type="float">
            <text:p>48,932 </text:p>
          </table:table-cell>
          <table:table-cell table:style-name="ce42" office:value-type="float" office:value="294024" calcext:value-type="float">
            <text:p>294,024 </text:p>
          </table:table-cell>
          <table:table-cell table:style-name="ce21" office:value-type="float" office:value="39588" calcext:value-type="float">
            <text:p>39,588 </text:p>
          </table:table-cell>
          <table:table-cell table:style-name="ce32" office:value-type="float" office:value="200003" calcext:value-type="float">
            <text:p>200,003 </text:p>
          </table:table-cell>
          <table:table-cell table:style-name="ce32" office:value-type="float" office:value="86220" calcext:value-type="float">
            <text:p>86,220 </text:p>
          </table:table-cell>
          <table:table-cell table:style-name="ce42" office:value-type="float" office:value="471736" calcext:value-type="float">
            <text:p>471,736 </text:p>
          </table:table-cell>
          <table:table-cell table:style-name="ce32" office:value-type="float" office:value="97604" calcext:value-type="float">
            <text:p>97,604 </text:p>
          </table:table-cell>
          <table:table-cell table:style-name="ce42" office:value-type="float" office:value="865172" calcext:value-type="float">
            <text:p>865,17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393" calcext:value-type="float">
            <text:p>17,393 </text:p>
          </table:table-cell>
          <table:table-cell table:style-name="ce32" office:value-type="float" office:value="94461" calcext:value-type="float">
            <text:p>94,461 </text:p>
          </table:table-cell>
          <table:table-cell table:style-name="ce32" office:value-type="float" office:value="770847" calcext:value-type="float">
            <text:p>770,847 </text:p>
          </table:table-cell>
          <table:table-cell table:style-name="ce42" office:value-type="float" office:value="4180904" calcext:value-type="float">
            <text:p>4,180,904 </text:p>
          </table:table-cell>
          <table:table-cell table:style-name="ce32" office:value-type="float" office:value="674647" calcext:value-type="float">
            <text:p>674,647 </text:p>
          </table:table-cell>
          <table:table-cell table:style-name="ce42" office:value-type="float" office:value="3741197" calcext:value-type="float">
            <text:p>3,741,197 </text:p>
          </table:table-cell>
          <table:table-cell table:style-name="ce21" office:value-type="float" office:value="15644" calcext:value-type="float">
            <text:p>15,644 </text:p>
          </table:table-cell>
          <table:table-cell table:style-name="ce32" office:value-type="float" office:value="92840" calcext:value-type="float">
            <text:p>92,840 </text:p>
          </table:table-cell>
          <table:table-cell table:style-name="ce32" office:value-type="float" office:value="12323" calcext:value-type="float">
            <text:p>12,323 </text:p>
          </table:table-cell>
          <table:table-cell table:style-name="ce42" office:value-type="float" office:value="62413" calcext:value-type="float">
            <text:p>62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32" office:value-type="float" office:value="38963" calcext:value-type="float">
            <text:p>38,963 </text:p>
          </table:table-cell>
          <table:table-cell table:style-name="ce32" office:value-type="float" office:value="520190" calcext:value-type="float">
            <text:p>520,190 </text:p>
          </table:table-cell>
          <table:table-cell table:style-name="ce42" office:value-type="float" office:value="3452557" calcext:value-type="float">
            <text:p>3,452,557 </text:p>
          </table:table-cell>
          <table:table-cell table:style-name="ce32" office:value-type="float" office:value="341602" calcext:value-type="float">
            <text:p>341,602 </text:p>
          </table:table-cell>
          <table:table-cell table:style-name="ce42" office:value-type="float" office:value="2355045" calcext:value-type="float">
            <text:p>2,355,045 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32" office:value-type="float" office:value="19826" calcext:value-type="float">
            <text:p>19,826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74640" calcext:value-type="float">
            <text:p>74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32" office:value-type="float" office:value="8237" calcext:value-type="float">
            <text:p>8,237 </text:p>
          </table:table-cell>
          <table:table-cell table:style-name="ce32" office:value-type="float" office:value="173195" calcext:value-type="float">
            <text:p>173,195 </text:p>
          </table:table-cell>
          <table:table-cell table:style-name="ce42" office:value-type="float" office:value="880241" calcext:value-type="float">
            <text:p>880,241 </text:p>
          </table:table-cell>
          <table:table-cell table:style-name="ce32" office:value-type="float" office:value="129461" calcext:value-type="float">
            <text:p>129,461 </text:p>
          </table:table-cell>
          <table:table-cell table:style-name="ce42" office:value-type="float" office:value="714851" calcext:value-type="float">
            <text:p>714,851 </text:p>
          </table:table-cell>
          <table:table-cell table:style-name="ce21" office:value-type="float" office:value="16226" calcext:value-type="float">
            <text:p>16,226 </text:p>
          </table:table-cell>
          <table:table-cell table:style-name="ce32" office:value-type="float" office:value="20700" calcext:value-type="float">
            <text:p>20,700 </text:p>
          </table:table-cell>
          <table:table-cell table:style-name="ce32" office:value-type="float" office:value="57156" calcext:value-type="float">
            <text:p>57,156 </text:p>
          </table:table-cell>
          <table:table-cell table:style-name="ce42" office:value-type="float" office:value="84236" calcext:value-type="float">
            <text:p>84,23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73" calcext:value-type="float">
            <text:p>37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932" calcext:value-type="float">
            <text:p>7,932 </text:p>
          </table:table-cell>
          <table:table-cell table:style-name="ce32" office:value-type="float" office:value="36190" calcext:value-type="float">
            <text:p>36,190 </text:p>
          </table:table-cell>
          <table:table-cell table:style-name="ce32" office:value-type="float" office:value="93288" calcext:value-type="float">
            <text:p>93,288 </text:p>
          </table:table-cell>
          <table:table-cell table:style-name="ce42" office:value-type="float" office:value="688906" calcext:value-type="float">
            <text:p>688,906 </text:p>
          </table:table-cell>
          <table:table-cell table:style-name="ce32" office:value-type="float" office:value="46981" calcext:value-type="float">
            <text:p>46,981 </text:p>
          </table:table-cell>
          <table:table-cell table:style-name="ce42" office:value-type="float" office:value="435474" calcext:value-type="float">
            <text:p>435,474 </text:p>
          </table:table-cell>
          <table:table-cell table:style-name="ce21" office:value-type="float" office:value="204624" calcext:value-type="float">
            <text:p>204,624 </text:p>
          </table:table-cell>
          <table:table-cell table:style-name="ce32" office:value-type="float" office:value="579120" calcext:value-type="float">
            <text:p>579,120 </text:p>
          </table:table-cell>
          <table:table-cell table:style-name="ce32" office:value-type="float" office:value="2483" calcext:value-type="float">
            <text:p>2,483 </text:p>
          </table:table-cell>
          <table:table-cell table:style-name="ce42" office:value-type="float" office:value="13716" calcext:value-type="float">
            <text:p>13,716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57" calcext:value-type="float">
            <text:p>5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30" calcext:value-type="float">
            <text:p>630 </text:p>
          </table:table-cell>
          <table:table-cell table:style-name="ce32" office:value-type="float" office:value="2138" calcext:value-type="float">
            <text:p>2,138 </text:p>
          </table:table-cell>
          <table:table-cell table:style-name="ce32" office:value-type="float" office:value="330088" calcext:value-type="float">
            <text:p>330,088 </text:p>
          </table:table-cell>
          <table:table-cell table:style-name="ce42" office:value-type="float" office:value="2425800" calcext:value-type="float">
            <text:p>2,425,800 </text:p>
          </table:table-cell>
          <table:table-cell table:style-name="ce32" office:value-type="float" office:value="259033" calcext:value-type="float">
            <text:p>259,033 </text:p>
          </table:table-cell>
          <table:table-cell table:style-name="ce42" office:value-type="float" office:value="1833108" calcext:value-type="float">
            <text:p>1,833,108 </text:p>
          </table:table-cell>
          <table:table-cell table:style-name="ce21" office:value-type="float" office:value="736" calcext:value-type="float">
            <text:p>736 </text:p>
          </table:table-cell>
          <table:table-cell table:style-name="ce32" office:value-type="float" office:value="13291" calcext:value-type="float">
            <text:p>13,291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32" office:value-type="float" office:value="633164" calcext:value-type="float">
            <text:p>633,164 </text:p>
          </table:table-cell>
          <table:table-cell table:style-name="ce42" office:value-type="float" office:value="2851379" calcext:value-type="float">
            <text:p>2,851,379 </text:p>
          </table:table-cell>
          <table:table-cell table:style-name="ce32" office:value-type="float" office:value="126647" calcext:value-type="float">
            <text:p>126,647 </text:p>
          </table:table-cell>
          <table:table-cell table:style-name="ce42" office:value-type="float" office:value="844845" calcext:value-type="float">
            <text:p>844,845 </text:p>
          </table:table-cell>
          <table:table-cell table:style-name="ce21" office:value-type="float" office:value="3008" calcext:value-type="float">
            <text:p>3,008 </text:p>
          </table:table-cell>
          <table:table-cell table:style-name="ce32" office:value-type="float" office:value="8727" calcext:value-type="float">
            <text:p>8,727 </text:p>
          </table:table-cell>
          <table:table-cell table:style-name="ce32" office:value-type="float" office:value="1722" calcext:value-type="float">
            <text:p>1,722 </text:p>
          </table:table-cell>
          <table:table-cell table:style-name="ce42" office:value-type="float" office:value="11221" calcext:value-type="float">
            <text:p>11,221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285" calcext:value-type="float">
            <text:p>28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3" calcext:value-type="float">
            <text:p>93 </text:p>
          </table:table-cell>
          <table:table-cell table:style-name="ce21" office:value-type="float" office:value="932" calcext:value-type="float">
            <text:p>932 </text:p>
          </table:table-cell>
          <table:table-cell table:style-name="ce32" office:value-type="float" office:value="3458" calcext:value-type="float">
            <text:p>3,458 </text:p>
          </table:table-cell>
          <table:table-cell table:style-name="ce32" office:value-type="float" office:value="1873" calcext:value-type="float">
            <text:p>1,873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32" office:value-type="float" office:value="7234" calcext:value-type="float">
            <text:p>7,234 </text:p>
          </table:table-cell>
          <table:table-cell table:style-name="ce32" office:value-type="float" office:value="912" calcext:value-type="float">
            <text:p>912 </text:p>
          </table:table-cell>
          <table:table-cell table:style-name="ce42" office:value-type="float" office:value="8372" calcext:value-type="float">
            <text:p>8,372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2492" calcext:value-type="float">
            <text:p>2,492 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5305" calcext:value-type="float">
            <text:p>5,305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42" office:value-type="float" office:value="5121" calcext:value-type="float">
            <text:p>5,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459" calcext:value-type="float">
            <text:p>4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00" calcext:value-type="float">
            <text:p>400 </text:p>
          </table:table-cell>
          <table:table-cell table:style-name="ce32" office:value-type="float" office:value="1932" calcext:value-type="float">
            <text:p>1,932 </text:p>
          </table:table-cell>
          <table:table-cell table:style-name="ce32" office:value-type="float" office:value="1088462" calcext:value-type="float">
            <text:p>1,088,462 </text:p>
          </table:table-cell>
          <table:table-cell table:style-name="ce42" office:value-type="float" office:value="3296564" calcext:value-type="float">
            <text:p>3,296,564 </text:p>
          </table:table-cell>
          <table:table-cell table:style-name="ce32" office:value-type="float" office:value="1083447" calcext:value-type="float">
            <text:p>1,083,447 </text:p>
          </table:table-cell>
          <table:table-cell table:style-name="ce42" office:value-type="float" office:value="3270338" calcext:value-type="float">
            <text:p>3,270,338 </text:p>
          </table:table-cell>
          <table:table-cell table:style-name="ce21" office:value-type="float" office:value="5101" calcext:value-type="float">
            <text:p>5,101 </text:p>
          </table:table-cell>
          <table:table-cell table:style-name="ce32" office:value-type="float" office:value="14125" calcext:value-type="float">
            <text:p>14,12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4759" calcext:value-type="float">
            <text:p>4,759 </text:p>
          </table:table-cell>
          <table:table-cell table:style-name="ce32" office:value-type="float" office:value="2575" calcext:value-type="float">
            <text:p>2,575 </text:p>
          </table:table-cell>
          <table:table-cell table:style-name="ce42" office:value-type="float" office:value="20168" calcext:value-type="float">
            <text:p>20,168 </text:p>
          </table:table-cell>
          <table:table-cell table:style-name="ce32" office:value-type="float" office:value="2098" calcext:value-type="float">
            <text:p>2,098 </text:p>
          </table:table-cell>
          <table:table-cell table:style-name="ce42" office:value-type="float" office:value="16343" calcext:value-type="float">
            <text:p>16,343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32" office:value-type="float" office:value="5011" calcext:value-type="float">
            <text:p>5,011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1930" calcext:value-type="float">
            <text:p>1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90" calcext:value-type="float">
            <text:p>990 </text:p>
          </table:table-cell>
          <table:table-cell table:style-name="ce32" office:value-type="float" office:value="4903" calcext:value-type="float">
            <text:p>4,903 </text:p>
          </table:table-cell>
          <table:table-cell table:style-name="ce32" office:value-type="float" office:value="11591" calcext:value-type="float">
            <text:p>11,591 </text:p>
          </table:table-cell>
          <table:table-cell table:style-name="ce42" office:value-type="float" office:value="58124" calcext:value-type="float">
            <text:p>58,124 </text:p>
          </table:table-cell>
          <table:table-cell table:style-name="ce32" office:value-type="float" office:value="8787" calcext:value-type="float">
            <text:p>8,787 </text:p>
          </table:table-cell>
          <table:table-cell table:style-name="ce42" office:value-type="float" office:value="48456" calcext:value-type="float">
            <text:p>48,456 </text:p>
          </table:table-cell>
          <table:table-cell table:style-name="ce21" office:value-type="float" office:value="30956" calcext:value-type="float">
            <text:p>30,956 </text:p>
          </table:table-cell>
          <table:table-cell table:style-name="ce32" office:value-type="float" office:value="92796" calcext:value-type="float">
            <text:p>92,796 </text:p>
          </table:table-cell>
          <table:table-cell table:style-name="ce32" office:value-type="float" office:value="1888" calcext:value-type="float">
            <text:p>1,888 </text:p>
          </table:table-cell>
          <table:table-cell table:style-name="ce42" office:value-type="float" office:value="11203" calcext:value-type="float">
            <text:p>11,203 </text:p>
          </table:table-cell>
          <table:table-cell table:style-name="ce32" office:value-type="float" office:value="44658" calcext:value-type="float">
            <text:p>44,658 </text:p>
          </table:table-cell>
          <table:table-cell table:style-name="ce42" office:value-type="float" office:value="268839" calcext:value-type="float">
            <text:p>268,83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32" office:value-type="float" office:value="11875" calcext:value-type="float">
            <text:p>11,875 </text:p>
          </table:table-cell>
          <table:table-cell table:style-name="ce32" office:value-type="float" office:value="26476" calcext:value-type="float">
            <text:p>26,476 </text:p>
          </table:table-cell>
          <table:table-cell table:style-name="ce42" office:value-type="float" office:value="290308" calcext:value-type="float">
            <text:p>290,30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41" calcext:value-type="float">
            <text:p>241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969" calcext:value-type="float">
            <text:p>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2035" calcext:value-type="float">
            <text:p>2,035 </text:p>
          </table:table-cell>
          <table:table-cell table:style-name="ce32" office:value-type="float" office:value="11763" calcext:value-type="float">
            <text:p>11,763 </text:p>
          </table:table-cell>
          <table:table-cell table:style-name="ce42" office:value-type="float" office:value="40612" calcext:value-type="float">
            <text:p>40,612 </text:p>
          </table:table-cell>
          <table:table-cell table:style-name="ce32" office:value-type="float" office:value="651" calcext:value-type="float">
            <text:p>651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795" calcext:value-type="float">
            <text:p>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2257" calcext:value-type="float">
            <text:p>2,257 </text:p>
          </table:table-cell>
          <table:table-cell table:style-name="ce32" office:value-type="float" office:value="9322" calcext:value-type="float">
            <text:p>9,322 </text:p>
          </table:table-cell>
          <table:table-cell table:style-name="ce42" office:value-type="float" office:value="81444" calcext:value-type="float">
            <text:p>81,444 </text:p>
          </table:table-cell>
          <table:table-cell table:style-name="ce32" office:value-type="float" office:value="8431" calcext:value-type="float">
            <text:p>8,431 </text:p>
          </table:table-cell>
          <table:table-cell table:style-name="ce42" office:value-type="float" office:value="76443" calcext:value-type="float">
            <text:p>76,443 </text:p>
          </table:table-cell>
          <table:table-cell table:style-name="ce21" office:value-type="float" office:value="17941" calcext:value-type="float">
            <text:p>17,941 </text:p>
          </table:table-cell>
          <table:table-cell table:style-name="ce32" office:value-type="float" office:value="160829" calcext:value-type="float">
            <text:p>160,82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439" calcext:value-type="float">
            <text:p>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2132" calcext:value-type="float">
            <text:p>2,132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42" office:value-type="float" office:value="6386" calcext:value-type="float">
            <text:p>6,386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3264" calcext:value-type="float">
            <text:p>3,264 </text:p>
          </table:table-cell>
          <table:table-cell table:style-name="ce21" office:value-type="float" office:value="623" calcext:value-type="float">
            <text:p>623 </text:p>
          </table:table-cell>
          <table:table-cell table:style-name="ce32" office:value-type="float" office:value="3543" calcext:value-type="float">
            <text:p>3,543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6420" calcext:value-type="float">
            <text:p>6,42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32" office:value-type="float" office:value="3356" calcext:value-type="float">
            <text:p>3,356 </text:p>
          </table:table-cell>
          <table:table-cell table:style-name="ce42" office:value-type="float" office:value="26102" calcext:value-type="float">
            <text:p>26,102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42" office:value-type="float" office:value="24313" calcext:value-type="float">
            <text:p>24,313 </text:p>
          </table:table-cell>
          <table:table-cell table:style-name="ce21" office:value-type="float" office:value="998" calcext:value-type="float">
            <text:p>998 </text:p>
          </table:table-cell>
          <table:table-cell table:style-name="ce32" office:value-type="float" office:value="5838" calcext:value-type="float">
            <text:p>5,838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81" calcext:value-type="float">
            <text:p>481 </text:p>
          </table:table-cell>
          <table:table-cell table:style-name="ce42" office:value-type="float" office:value="1280" calcext:value-type="float">
            <text:p>1,280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634" calcext:value-type="float">
            <text:p>634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32" office:value-type="float" office:value="9145" calcext:value-type="float">
            <text:p>9,145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2439" calcext:value-type="float">
            <text:p>2,439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516" calcext:value-type="float">
            <text:p>516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1990" calcext:value-type="float">
            <text:p>1,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65" calcext:value-type="float">
            <text:p>26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4186" calcext:value-type="float">
            <text:p>4,186 </text:p>
          </table:table-cell>
          <table:table-cell table:style-name="ce42" office:value-type="float" office:value="25934" calcext:value-type="float">
            <text:p>25,934 </text:p>
          </table:table-cell>
          <table:table-cell table:style-name="ce32" office:value-type="float" office:value="4141" calcext:value-type="float">
            <text:p>4,141 </text:p>
          </table:table-cell>
          <table:table-cell table:style-name="ce42" office:value-type="float" office:value="25322" calcext:value-type="float">
            <text:p>25,322 </text:p>
          </table:table-cell>
          <table:table-cell table:style-name="ce21" office:value-type="float" office:value="484" calcext:value-type="float">
            <text:p>484 </text:p>
          </table:table-cell>
          <table:table-cell table:style-name="ce32" office:value-type="float" office:value="4174" calcext:value-type="float">
            <text:p>4,174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5250" calcext:value-type="float">
            <text:p>45,250 </text:p>
          </table:table-cell>
          <table:table-cell table:style-name="ce42" office:value-type="float" office:value="381795" calcext:value-type="float">
            <text:p>381,795 </text:p>
          </table:table-cell>
          <table:table-cell table:style-name="ce32" office:value-type="float" office:value="1963" calcext:value-type="float">
            <text:p>1,963 </text:p>
          </table:table-cell>
          <table:table-cell table:style-name="ce42" office:value-type="float" office:value="11421" calcext:value-type="float">
            <text:p>11,421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512" calcext:value-type="float">
            <text:p>51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76" calcext:value-type="float">
            <text:p>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3081" calcext:value-type="float">
            <text:p>3,081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2757" calcext:value-type="float">
            <text:p>2,757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2866" calcext:value-type="float">
            <text:p>2,866 </text:p>
          </table:table-cell>
          <table:table-cell table:style-name="ce32" office:value-type="float" office:value="15947" calcext:value-type="float">
            <text:p>15,947 </text:p>
          </table:table-cell>
          <table:table-cell table:style-name="ce42" office:value-type="float" office:value="177155" calcext:value-type="float">
            <text:p>177,155 </text:p>
          </table:table-cell>
          <table:table-cell table:style-name="ce32" office:value-type="float" office:value="15673" calcext:value-type="float">
            <text:p>15,673 </text:p>
          </table:table-cell>
          <table:table-cell table:style-name="ce42" office:value-type="float" office:value="176394" calcext:value-type="float">
            <text:p>176,394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669" calcext:value-type="float">
            <text:p>6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06" calcext:value-type="float">
            <text:p>806 </text:p>
          </table:table-cell>
          <table:table-cell table:style-name="ce32" office:value-type="float" office:value="3057" calcext:value-type="float">
            <text:p>3,05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3706" calcext:value-type="float">
            <text:p>13,70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698" calcext:value-type="float">
            <text:p>13,698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2848" calcext:value-type="float">
            <text:p>2,84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286" calcext:value-type="float">
            <text:p>1,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32" office:value-type="float" office:value="13212" calcext:value-type="float">
            <text:p>13,212 </text:p>
          </table:table-cell>
          <table:table-cell table:style-name="ce32" office:value-type="float" office:value="22322" calcext:value-type="float">
            <text:p>22,322 </text:p>
          </table:table-cell>
          <table:table-cell table:style-name="ce42" office:value-type="float" office:value="342132" calcext:value-type="float">
            <text:p>342,132 </text:p>
          </table:table-cell>
          <table:table-cell table:style-name="ce32" office:value-type="float" office:value="13457" calcext:value-type="float">
            <text:p>13,457 </text:p>
          </table:table-cell>
          <table:table-cell table:style-name="ce42" office:value-type="float" office:value="299307" calcext:value-type="float">
            <text:p>299,307 </text:p>
          </table:table-cell>
          <table:table-cell table:style-name="ce21" office:value-type="float" office:value="70791" calcext:value-type="float">
            <text:p>70,791 </text:p>
          </table:table-cell>
          <table:table-cell table:style-name="ce32" office:value-type="float" office:value="235582" calcext:value-type="float">
            <text:p>235,582 </text:p>
          </table:table-cell>
          <table:table-cell table:style-name="ce32" office:value-type="float" office:value="4621" calcext:value-type="float">
            <text:p>4,621 </text:p>
          </table:table-cell>
          <table:table-cell table:style-name="ce42" office:value-type="float" office:value="15203" calcext:value-type="float">
            <text:p>15,20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61888" calcext:value-type="float">
            <text:p>361,888 </text:p>
          </table:table-cell>
          <table:table-cell table:style-name="ce31" office:value-type="float" office:value="2266173" calcext:value-type="float">
            <text:p>2,266,173 </text:p>
          </table:table-cell>
          <table:table-cell table:style-name="ce31" office:value-type="float" office:value="219401" calcext:value-type="float">
            <text:p>219,401 </text:p>
          </table:table-cell>
          <table:table-cell table:style-name="ce41" office:value-type="float" office:value="1125852" calcext:value-type="float">
            <text:p>1,125,852 </text:p>
          </table:table-cell>
          <table:table-cell table:style-name="ce31" office:value-type="float" office:value="314375" calcext:value-type="float">
            <text:p>314,375 </text:p>
          </table:table-cell>
          <table:table-cell table:style-name="ce41" office:value-type="float" office:value="1887620" calcext:value-type="float">
            <text:p>1,887,620 </text:p>
          </table:table-cell>
          <table:table-cell table:style-name="ce20" office:value-type="float" office:value="11620" calcext:value-type="float">
            <text:p>11,620 </text:p>
          </table:table-cell>
          <table:table-cell table:style-name="ce31" office:value-type="float" office:value="59118" calcext:value-type="float">
            <text:p>59,118 </text:p>
          </table:table-cell>
          <table:table-cell table:style-name="ce31" office:value-type="float" office:value="1237826" calcext:value-type="float">
            <text:p>1,237,826 </text:p>
          </table:table-cell>
          <table:table-cell table:style-name="ce41" office:value-type="float" office:value="6314394" calcext:value-type="float">
            <text:p>6,314,394 </text:p>
          </table:table-cell>
          <table:table-cell table:style-name="ce31" office:value-type="float" office:value="258806" calcext:value-type="float">
            <text:p>258,806 </text:p>
          </table:table-cell>
          <table:table-cell table:style-name="ce41" office:value-type="float" office:value="1359934" calcext:value-type="float">
            <text:p>1,359,93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3958" calcext:value-type="float">
            <text:p>53,958 </text:p>
          </table:table-cell>
          <table:table-cell table:style-name="ce32" office:value-type="float" office:value="402932" calcext:value-type="float">
            <text:p>402,932 </text:p>
          </table:table-cell>
          <table:table-cell table:style-name="ce32" office:value-type="float" office:value="135896" calcext:value-type="float">
            <text:p>135,896 </text:p>
          </table:table-cell>
          <table:table-cell table:style-name="ce42" office:value-type="float" office:value="604347" calcext:value-type="float">
            <text:p>604,347 </text:p>
          </table:table-cell>
          <table:table-cell table:style-name="ce32" office:value-type="float" office:value="55082" calcext:value-type="float">
            <text:p>55,082 </text:p>
          </table:table-cell>
          <table:table-cell table:style-name="ce42" office:value-type="float" office:value="376795" calcext:value-type="float">
            <text:p>376,795 </text:p>
          </table:table-cell>
          <table:table-cell table:style-name="ce21" office:value-type="float" office:value="8787" calcext:value-type="float">
            <text:p>8,787 </text:p>
          </table:table-cell>
          <table:table-cell table:style-name="ce32" office:value-type="float" office:value="51058" calcext:value-type="float">
            <text:p>51,058 </text:p>
          </table:table-cell>
          <table:table-cell table:style-name="ce32" office:value-type="float" office:value="706226" calcext:value-type="float">
            <text:p>706,226 </text:p>
          </table:table-cell>
          <table:table-cell table:style-name="ce42" office:value-type="float" office:value="3581348" calcext:value-type="float">
            <text:p>3,581,348 </text:p>
          </table:table-cell>
          <table:table-cell table:style-name="ce32" office:value-type="float" office:value="94776" calcext:value-type="float">
            <text:p>94,776 </text:p>
          </table:table-cell>
          <table:table-cell table:style-name="ce42" office:value-type="float" office:value="494792" calcext:value-type="float">
            <text:p>494,79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37" calcext:value-type="float">
            <text:p>437 </text:p>
          </table:table-cell>
          <table:table-cell table:style-name="ce32" office:value-type="float" office:value="4436" calcext:value-type="float">
            <text:p>4,436 </text:p>
          </table:table-cell>
          <table:table-cell table:style-name="ce32" office:value-type="float" office:value="8829" calcext:value-type="float">
            <text:p>8,829 </text:p>
          </table:table-cell>
          <table:table-cell table:style-name="ce42" office:value-type="float" office:value="57459" calcext:value-type="float">
            <text:p>57,459 </text:p>
          </table:table-cell>
          <table:table-cell table:style-name="ce32" office:value-type="float" office:value="4573" calcext:value-type="float">
            <text:p>4,573 </text:p>
          </table:table-cell>
          <table:table-cell table:style-name="ce42" office:value-type="float" office:value="30685" calcext:value-type="float">
            <text:p>30,685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233084" calcext:value-type="float">
            <text:p>233,084 </text:p>
          </table:table-cell>
          <table:table-cell table:style-name="ce42" office:value-type="float" office:value="1225100" calcext:value-type="float">
            <text:p>1,225,100 </text:p>
          </table:table-cell>
          <table:table-cell table:style-name="ce32" office:value-type="float" office:value="93864" calcext:value-type="float">
            <text:p>93,864 </text:p>
          </table:table-cell>
          <table:table-cell table:style-name="ce42" office:value-type="float" office:value="484217" calcext:value-type="float">
            <text:p>484,21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013" calcext:value-type="float">
            <text:p>13,013 </text:p>
          </table:table-cell>
          <table:table-cell table:style-name="ce32" office:value-type="float" office:value="55426" calcext:value-type="float">
            <text:p>55,426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8371" calcext:value-type="float">
            <text:p>8,371 </text:p>
          </table:table-cell>
          <table:table-cell table:style-name="ce32" office:value-type="float" office:value="5755" calcext:value-type="float">
            <text:p>5,755 </text:p>
          </table:table-cell>
          <table:table-cell table:style-name="ce42" office:value-type="float" office:value="23232" calcext:value-type="float">
            <text:p>23,232 </text:p>
          </table:table-cell>
          <table:table-cell table:style-name="ce21" office:value-type="float" office:value="386" calcext:value-type="float">
            <text:p>386 </text:p>
          </table:table-cell>
          <table:table-cell table:style-name="ce32" office:value-type="float" office:value="946" calcext:value-type="float">
            <text:p>946 </text:p>
          </table:table-cell>
          <table:table-cell table:style-name="ce32" office:value-type="float" office:value="10475" calcext:value-type="float">
            <text:p>10,475 </text:p>
          </table:table-cell>
          <table:table-cell table:style-name="ce42" office:value-type="float" office:value="63222" calcext:value-type="float">
            <text:p>63,222 </text:p>
          </table:table-cell>
          <table:table-cell table:style-name="ce32" office:value-type="float" office:value="2075" calcext:value-type="float">
            <text:p>2,075 </text:p>
          </table:table-cell>
          <table:table-cell table:style-name="ce42" office:value-type="float" office:value="10965" calcext:value-type="float">
            <text:p>10,96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3588" calcext:value-type="float">
            <text:p>3,5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2722" calcext:value-type="float">
            <text:p>2,722 </text:p>
          </table:table-cell>
          <table:table-cell table:style-name="ce32" office:value-type="float" office:value="91697" calcext:value-type="float">
            <text:p>91,697 </text:p>
          </table:table-cell>
          <table:table-cell table:style-name="ce42" office:value-type="float" office:value="360059" calcext:value-type="float">
            <text:p>360,059 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84460" calcext:value-type="float">
            <text:p>84,460 </text:p>
          </table:table-cell>
          <table:table-cell table:style-name="ce42" office:value-type="float" office:value="439552" calcext:value-type="float">
            <text:p>439,552 </text:p>
          </table:table-cell>
          <table:table-cell table:style-name="ce32" office:value-type="float" office:value="3819" calcext:value-type="float">
            <text:p>3,819 </text:p>
          </table:table-cell>
          <table:table-cell table:style-name="ce42" office:value-type="float" office:value="20955" calcext:value-type="float">
            <text:p>20,95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02" calcext:value-type="float">
            <text:p>802 </text:p>
          </table:table-cell>
          <table:table-cell table:style-name="ce32" office:value-type="float" office:value="4716" calcext:value-type="float">
            <text:p>4,716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067" calcext:value-type="float">
            <text:p>1,067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42" office:value-type="float" office:value="13016" calcext:value-type="float">
            <text:p>13,016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7239" calcext:value-type="float">
            <text:p>7,239 </text:p>
          </table:table-cell>
          <table:table-cell table:style-name="ce42" office:value-type="float" office:value="41956" calcext:value-type="float">
            <text:p>41,956 </text:p>
          </table:table-cell>
          <table:table-cell table:style-name="ce32" office:value-type="float" office:value="1240" calcext:value-type="float">
            <text:p>1,240 </text:p>
          </table:table-cell>
          <table:table-cell table:style-name="ce42" office:value-type="float" office:value="4506" calcext:value-type="float">
            <text:p>4,50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24" calcext:value-type="float">
            <text:p>624 </text:p>
          </table:table-cell>
          <table:table-cell table:style-name="ce32" office:value-type="float" office:value="4123" calcext:value-type="float">
            <text:p>4,123 </text:p>
          </table:table-cell>
          <table:table-cell table:style-name="ce32" office:value-type="float" office:value="2559" calcext:value-type="float">
            <text:p>2,559 </text:p>
          </table:table-cell>
          <table:table-cell table:style-name="ce42" office:value-type="float" office:value="9343" calcext:value-type="float">
            <text:p>9,343 </text:p>
          </table:table-cell>
          <table:table-cell table:style-name="ce32" office:value-type="float" office:value="10229" calcext:value-type="float">
            <text:p>10,229 </text:p>
          </table:table-cell>
          <table:table-cell table:style-name="ce42" office:value-type="float" office:value="105410" calcext:value-type="float">
            <text:p>105,41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2256" calcext:value-type="float">
            <text:p>12,256 </text:p>
          </table:table-cell>
          <table:table-cell table:style-name="ce42" office:value-type="float" office:value="53186" calcext:value-type="float">
            <text:p>53,186 </text:p>
          </table:table-cell>
          <table:table-cell table:style-name="ce32" office:value-type="float" office:value="902" calcext:value-type="float">
            <text:p>902 </text:p>
          </table:table-cell>
          <table:table-cell table:style-name="ce42" office:value-type="float" office:value="4095" calcext:value-type="float">
            <text:p>4,09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377" calcext:value-type="float">
            <text:p>10,377 </text:p>
          </table:table-cell>
          <table:table-cell table:style-name="ce32" office:value-type="float" office:value="65902" calcext:value-type="float">
            <text:p>65,902 </text:p>
          </table:table-cell>
          <table:table-cell table:style-name="ce32" office:value-type="float" office:value="3444" calcext:value-type="float">
            <text:p>3,444 </text:p>
          </table:table-cell>
          <table:table-cell table:style-name="ce42" office:value-type="float" office:value="21090" calcext:value-type="float">
            <text:p>21,090 </text:p>
          </table:table-cell>
          <table:table-cell table:style-name="ce32" office:value-type="float" office:value="41610" calcext:value-type="float">
            <text:p>41,610 </text:p>
          </table:table-cell>
          <table:table-cell table:style-name="ce42" office:value-type="float" office:value="396481" calcext:value-type="float">
            <text:p>396,481 </text:p>
          </table:table-cell>
          <table:table-cell table:style-name="ce21" office:value-type="float" office:value="546" calcext:value-type="float">
            <text:p>546 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32" office:value-type="float" office:value="55298" calcext:value-type="float">
            <text:p>55,298 </text:p>
          </table:table-cell>
          <table:table-cell table:style-name="ce42" office:value-type="float" office:value="279500" calcext:value-type="float">
            <text:p>279,500 </text:p>
          </table:table-cell>
          <table:table-cell table:style-name="ce32" office:value-type="float" office:value="14091" calcext:value-type="float">
            <text:p>14,091 </text:p>
          </table:table-cell>
          <table:table-cell table:style-name="ce42" office:value-type="float" office:value="78837" calcext:value-type="float">
            <text:p>78,83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02" calcext:value-type="float">
            <text:p>50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47" calcext:value-type="float">
            <text:p>1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95" calcext:value-type="float">
            <text:p>19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4" calcext:value-type="float">
            <text:p>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3" calcext:value-type="float">
            <text:p>8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4207" calcext:value-type="float">
            <text:p>24,207 </text:p>
          </table:table-cell>
          <table:table-cell table:style-name="ce42" office:value-type="float" office:value="120155" calcext:value-type="float">
            <text:p>120,155 </text:p>
          </table:table-cell>
          <table:table-cell table:style-name="ce32" office:value-type="float" office:value="22816" calcext:value-type="float">
            <text:p>22,816 </text:p>
          </table:table-cell>
          <table:table-cell table:style-name="ce42" office:value-type="float" office:value="116045" calcext:value-type="float">
            <text:p>116,04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084" calcext:value-type="float">
            <text:p>16,084 </text:p>
          </table:table-cell>
          <table:table-cell table:style-name="ce32" office:value-type="float" office:value="72432" calcext:value-type="float">
            <text:p>72,432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42" office:value-type="float" office:value="36303" calcext:value-type="float">
            <text:p>36,303 </text:p>
          </table:table-cell>
          <table:table-cell table:style-name="ce32" office:value-type="float" office:value="13479" calcext:value-type="float">
            <text:p>13,479 </text:p>
          </table:table-cell>
          <table:table-cell table:style-name="ce42" office:value-type="float" office:value="66747" calcext:value-type="float">
            <text:p>66,747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24339" calcext:value-type="float">
            <text:p>24,339 </text:p>
          </table:table-cell>
          <table:table-cell table:style-name="ce42" office:value-type="float" office:value="126211" calcext:value-type="float">
            <text:p>126,211 </text:p>
          </table:table-cell>
          <table:table-cell table:style-name="ce32" office:value-type="float" office:value="11632" calcext:value-type="float">
            <text:p>11,632 </text:p>
          </table:table-cell>
          <table:table-cell table:style-name="ce42" office:value-type="float" office:value="62003" calcext:value-type="float">
            <text:p>62,00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32" office:value-type="float" office:value="10438" calcext:value-type="float">
            <text:p>10,43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965" calcext:value-type="float">
            <text:p>96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819" calcext:value-type="float">
            <text:p>81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5" calcext:value-type="float">
            <text:p>4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709" calcext:value-type="float">
            <text:p>709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2" office:value-type="float" office:value="9463" calcext:value-type="float">
            <text:p>9,463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6225" calcext:value-type="float">
            <text:p>6,22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375" calcext:value-type="float">
            <text:p>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78531" calcext:value-type="float">
            <text:p>178,531 </text:p>
          </table:table-cell>
          <table:table-cell table:style-name="ce32" office:value-type="float" office:value="981824" calcext:value-type="float">
            <text:p>981,824 </text:p>
          </table:table-cell>
          <table:table-cell table:style-name="ce32" office:value-type="float" office:value="56271" calcext:value-type="float">
            <text:p>56,271 </text:p>
          </table:table-cell>
          <table:table-cell table:style-name="ce42" office:value-type="float" office:value="272634" calcext:value-type="float">
            <text:p>272,634 </text:p>
          </table:table-cell>
          <table:table-cell table:style-name="ce32" office:value-type="float" office:value="25192" calcext:value-type="float">
            <text:p>25,192 </text:p>
          </table:table-cell>
          <table:table-cell table:style-name="ce42" office:value-type="float" office:value="121566" calcext:value-type="float">
            <text:p>121,566 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444" calcext:value-type="float">
            <text:p>444 </text:p>
          </table:table-cell>
          <table:table-cell table:style-name="ce32" office:value-type="float" office:value="29957" calcext:value-type="float">
            <text:p>29,957 </text:p>
          </table:table-cell>
          <table:table-cell table:style-name="ce42" office:value-type="float" office:value="128447" calcext:value-type="float">
            <text:p>128,447 </text:p>
          </table:table-cell>
          <table:table-cell table:style-name="ce32" office:value-type="float" office:value="1514" calcext:value-type="float">
            <text:p>1,514 </text:p>
          </table:table-cell>
          <table:table-cell table:style-name="ce42" office:value-type="float" office:value="4505" calcext:value-type="float">
            <text:p>4,50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45" calcext:value-type="float">
            <text:p>3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302" calcext:value-type="float">
            <text:p>302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63" calcext:value-type="float">
            <text:p>26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811" calcext:value-type="float">
            <text:p>811 </text:p>
          </table:table-cell>
          <table:table-cell table:style-name="ce42" office:value-type="float" office:value="2135" calcext:value-type="float">
            <text:p>2,13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76" calcext:value-type="float">
            <text:p>27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773" calcext:value-type="float">
            <text:p>773 </text:p>
          </table:table-cell>
          <table:table-cell table:style-name="ce42" office:value-type="float" office:value="2480" calcext:value-type="float">
            <text:p>2,480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634" calcext:value-type="float">
            <text:p>63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66" calcext:value-type="float">
            <text:p>366 </text:p>
          </table:table-cell>
          <table:table-cell table:style-name="ce32" office:value-type="float" office:value="2444" calcext:value-type="float">
            <text:p>2,444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3137" calcext:value-type="float">
            <text:p>3,137 </text:p>
          </table:table-cell>
          <table:table-cell table:style-name="ce32" office:value-type="float" office:value="15473" calcext:value-type="float">
            <text:p>15,473 </text:p>
          </table:table-cell>
          <table:table-cell table:style-name="ce42" office:value-type="float" office:value="53289" calcext:value-type="float">
            <text:p>53,2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186" calcext:value-type="float">
            <text:p>18,186 </text:p>
          </table:table-cell>
          <table:table-cell table:style-name="ce42" office:value-type="float" office:value="89309" calcext:value-type="float">
            <text:p>89,309 </text:p>
          </table:table-cell>
          <table:table-cell table:style-name="ce32" office:value-type="float" office:value="4526" calcext:value-type="float">
            <text:p>4,526 </text:p>
          </table:table-cell>
          <table:table-cell table:style-name="ce42" office:value-type="float" office:value="26778" calcext:value-type="float">
            <text:p>26,77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7" calcext:value-type="float">
            <text:p>547 </text:p>
          </table:table-cell>
          <table:table-cell table:style-name="ce32" office:value-type="float" office:value="2963" calcext:value-type="float">
            <text:p>2,963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357" calcext:value-type="float">
            <text:p>357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504" calcext:value-type="float">
            <text:p>2,504 </text:p>
          </table:table-cell>
          <table:table-cell table:style-name="ce42" office:value-type="float" office:value="6389" calcext:value-type="float">
            <text:p>6,389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05" calcext:value-type="float">
            <text:p>30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8449" calcext:value-type="float">
            <text:p>28,449 </text:p>
          </table:table-cell>
          <table:table-cell table:style-name="ce32" office:value-type="float" office:value="344283" calcext:value-type="float">
            <text:p>344,283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42806" calcext:value-type="float">
            <text:p>42,80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10" calcext:value-type="float">
            <text:p>3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2185" calcext:value-type="float">
            <text:p>2,185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1717" calcext:value-type="float">
            <text:p>1,71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1145" calcext:value-type="float">
            <text:p>1,145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461" calcext:value-type="float">
            <text:p>461 </text:p>
          </table:table-cell>
          <table:table-cell table:style-name="ce42" office:value-type="float" office:value="9546" calcext:value-type="float">
            <text:p>9,546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2866" calcext:value-type="float">
            <text:p>2,86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429" calcext:value-type="float">
            <text:p>429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42" office:value-type="float" office:value="5575" calcext:value-type="float">
            <text:p>5,575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021" calcext:value-type="float">
            <text:p>1,02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23" calcext:value-type="float">
            <text:p>523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63" calcext:value-type="float">
            <text:p>363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888" calcext:value-type="float">
            <text:p>88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855" calcext:value-type="float">
            <text:p>85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466" calcext:value-type="float">
            <text:p>4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476" calcext:value-type="float">
            <text:p>476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379" calcext:value-type="float">
            <text:p>379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3" calcext:value-type="float">
            <text:p>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310" calcext:value-type="float">
            <text:p>1,3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590" calcext:value-type="float">
            <text:p>14,590 </text:p>
          </table:table-cell>
          <table:table-cell table:style-name="ce32" office:value-type="float" office:value="69316" calcext:value-type="float">
            <text:p>69,316 </text:p>
          </table:table-cell>
          <table:table-cell table:style-name="ce32" office:value-type="float" office:value="999" calcext:value-type="float">
            <text:p>999 </text:p>
          </table:table-cell>
          <table:table-cell table:style-name="ce42" office:value-type="float" office:value="4796" calcext:value-type="float">
            <text:p>4,796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8862" calcext:value-type="float">
            <text:p>8,86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4230" calcext:value-type="float">
            <text:p>4,230 </text:p>
          </table:table-cell>
          <table:table-cell table:style-name="ce42" office:value-type="float" office:value="31268" calcext:value-type="float">
            <text:p>31,268 </text:p>
          </table:table-cell>
          <table:table-cell table:style-name="ce32" office:value-type="float" office:value="2155" calcext:value-type="float">
            <text:p>2,155 </text:p>
          </table:table-cell>
          <table:table-cell table:style-name="ce42" office:value-type="float" office:value="15926" calcext:value-type="float">
            <text:p>15,92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393" calcext:value-type="float">
            <text:p>13,393 </text:p>
          </table:table-cell>
          <table:table-cell table:style-name="ce32" office:value-type="float" office:value="81349" calcext:value-type="float">
            <text:p>81,349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4029" calcext:value-type="float">
            <text:p>4,029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4724" calcext:value-type="float">
            <text:p>4,7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292" calcext:value-type="float">
            <text:p>3,292 </text:p>
          </table:table-cell>
          <table:table-cell table:style-name="ce42" office:value-type="float" office:value="8215" calcext:value-type="float">
            <text:p>8,215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4121" calcext:value-type="float">
            <text:p>4,12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24" calcext:value-type="float">
            <text:p>32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768" calcext:value-type="float">
            <text:p>768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302" calcext:value-type="float">
            <text:p>302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6561" calcext:value-type="float">
            <text:p>16,5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47" calcext:value-type="float">
            <text:p>947 </text:p>
          </table:table-cell>
          <table:table-cell table:style-name="ce42" office:value-type="float" office:value="7723" calcext:value-type="float">
            <text:p>7,723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503" calcext:value-type="float">
            <text:p>50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04" calcext:value-type="float">
            <text:p>404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861" calcext:value-type="float">
            <text:p>86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0" calcext:value-type="float">
            <text:p>3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763" calcext:value-type="float">
            <text:p>27,763 </text:p>
          </table:table-cell>
          <table:table-cell table:style-name="ce32" office:value-type="float" office:value="154652" calcext:value-type="float">
            <text:p>154,652 </text:p>
          </table:table-cell>
          <table:table-cell table:style-name="ce32" office:value-type="float" office:value="3561" calcext:value-type="float">
            <text:p>3,561 </text:p>
          </table:table-cell>
          <table:table-cell table:style-name="ce42" office:value-type="float" office:value="51486" calcext:value-type="float">
            <text:p>51,486 </text:p>
          </table:table-cell>
          <table:table-cell table:style-name="ce32" office:value-type="float" office:value="44486" calcext:value-type="float">
            <text:p>44,486 </text:p>
          </table:table-cell>
          <table:table-cell table:style-name="ce42" office:value-type="float" office:value="296312" calcext:value-type="float">
            <text:p>296,312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32" office:value-type="float" office:value="2533" calcext:value-type="float">
            <text:p>2,533 </text:p>
          </table:table-cell>
          <table:table-cell table:style-name="ce32" office:value-type="float" office:value="17431" calcext:value-type="float">
            <text:p>17,431 </text:p>
          </table:table-cell>
          <table:table-cell table:style-name="ce42" office:value-type="float" office:value="82230" calcext:value-type="float">
            <text:p>82,230 </text:p>
          </table:table-cell>
          <table:table-cell table:style-name="ce32" office:value-type="float" office:value="3156" calcext:value-type="float">
            <text:p>3,156 </text:p>
          </table:table-cell>
          <table:table-cell table:style-name="ce42" office:value-type="float" office:value="18503" calcext:value-type="float">
            <text:p>18,50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5163" calcext:value-type="float">
            <text:p>685,163 </text:p>
          </table:table-cell>
          <table:table-cell table:style-name="ce31" office:value-type="float" office:value="3468236" calcext:value-type="float">
            <text:p>3,468,236 </text:p>
          </table:table-cell>
          <table:table-cell table:style-name="ce31" office:value-type="float" office:value="42669" calcext:value-type="float">
            <text:p>42,669 </text:p>
          </table:table-cell>
          <table:table-cell table:style-name="ce41" office:value-type="float" office:value="243792" calcext:value-type="float">
            <text:p>243,792 </text:p>
          </table:table-cell>
          <table:table-cell table:style-name="ce31" office:value-type="float" office:value="11328571" calcext:value-type="float">
            <text:p>11,328,571 </text:p>
          </table:table-cell>
          <table:table-cell table:style-name="ce41" office:value-type="float" office:value="58770624" calcext:value-type="float">
            <text:p>58,770,624 </text:p>
          </table:table-cell>
          <table:table-cell table:style-name="ce20" office:value-type="float" office:value="5414926" calcext:value-type="float">
            <text:p>5,414,926 </text:p>
          </table:table-cell>
          <table:table-cell table:style-name="ce31" office:value-type="float" office:value="27901999" calcext:value-type="float">
            <text:p>27,901,999 </text:p>
          </table:table-cell>
          <table:table-cell table:style-name="ce31" office:value-type="float" office:value="777354" calcext:value-type="float">
            <text:p>777,354 </text:p>
          </table:table-cell>
          <table:table-cell table:style-name="ce41" office:value-type="float" office:value="3344675" calcext:value-type="float">
            <text:p>3,344,675 </text:p>
          </table:table-cell>
          <table:table-cell table:style-name="ce31" office:value-type="float" office:value="155011" calcext:value-type="float">
            <text:p>155,011 </text:p>
          </table:table-cell>
          <table:table-cell table:style-name="ce41" office:value-type="float" office:value="821322" calcext:value-type="float">
            <text:p>821,32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70424" calcext:value-type="float">
            <text:p>470,424 </text:p>
          </table:table-cell>
          <table:table-cell table:style-name="ce32" office:value-type="float" office:value="2375719" calcext:value-type="float">
            <text:p>2,375,719 </text:p>
          </table:table-cell>
          <table:table-cell table:style-name="ce32" office:value-type="float" office:value="22896" calcext:value-type="float">
            <text:p>22,896 </text:p>
          </table:table-cell>
          <table:table-cell table:style-name="ce42" office:value-type="float" office:value="129286" calcext:value-type="float">
            <text:p>129,286 </text:p>
          </table:table-cell>
          <table:table-cell table:style-name="ce32" office:value-type="float" office:value="1883543" calcext:value-type="float">
            <text:p>1,883,543 </text:p>
          </table:table-cell>
          <table:table-cell table:style-name="ce42" office:value-type="float" office:value="9478742" calcext:value-type="float">
            <text:p>9,478,742 </text:p>
          </table:table-cell>
          <table:table-cell table:style-name="ce21" office:value-type="float" office:value="974600" calcext:value-type="float">
            <text:p>974,600 </text:p>
          </table:table-cell>
          <table:table-cell table:style-name="ce32" office:value-type="float" office:value="4559118" calcext:value-type="float">
            <text:p>4,559,11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42423" calcext:value-type="float">
            <text:p>42,423 </text:p>
          </table:table-cell>
          <table:table-cell table:style-name="ce42" office:value-type="float" office:value="244947" calcext:value-type="float">
            <text:p>244,94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5543" calcext:value-type="float">
            <text:p>105,543 </text:p>
          </table:table-cell>
          <table:table-cell table:style-name="ce32" office:value-type="float" office:value="558400" calcext:value-type="float">
            <text:p>558,400 </text:p>
          </table:table-cell>
          <table:table-cell table:style-name="ce32" office:value-type="float" office:value="4231" calcext:value-type="float">
            <text:p>4,231 </text:p>
          </table:table-cell>
          <table:table-cell table:style-name="ce42" office:value-type="float" office:value="27541" calcext:value-type="float">
            <text:p>27,541 </text:p>
          </table:table-cell>
          <table:table-cell table:style-name="ce32" office:value-type="float" office:value="868039" calcext:value-type="float">
            <text:p>868,039 </text:p>
          </table:table-cell>
          <table:table-cell table:style-name="ce42" office:value-type="float" office:value="4784434" calcext:value-type="float">
            <text:p>4,784,434 </text:p>
          </table:table-cell>
          <table:table-cell table:style-name="ce21" office:value-type="float" office:value="631381" calcext:value-type="float">
            <text:p>631,381 </text:p>
          </table:table-cell>
          <table:table-cell table:style-name="ce32" office:value-type="float" office:value="3573191" calcext:value-type="float">
            <text:p>3,573,191 </text:p>
          </table:table-cell>
          <table:table-cell table:style-name="ce32" office:value-type="float" office:value="182065" calcext:value-type="float">
            <text:p>182,065 </text:p>
          </table:table-cell>
          <table:table-cell table:style-name="ce42" office:value-type="float" office:value="1047720" calcext:value-type="float">
            <text:p>1,047,720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42" office:value-type="float" office:value="202218" calcext:value-type="float">
            <text:p>202,21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32" office:value-type="float" office:value="20788" calcext:value-type="float">
            <text:p>20,788 </text:p>
          </table:table-cell>
          <table:table-cell table:style-name="ce32" office:value-type="float" office:value="2087" calcext:value-type="float">
            <text:p>2,087 </text:p>
          </table:table-cell>
          <table:table-cell table:style-name="ce42" office:value-type="float" office:value="9667" calcext:value-type="float">
            <text:p>9,667 </text:p>
          </table:table-cell>
          <table:table-cell table:style-name="ce32" office:value-type="float" office:value="683761" calcext:value-type="float">
            <text:p>683,761 </text:p>
          </table:table-cell>
          <table:table-cell table:style-name="ce42" office:value-type="float" office:value="3488778" calcext:value-type="float">
            <text:p>3,488,778 </text:p>
          </table:table-cell>
          <table:table-cell table:style-name="ce21" office:value-type="float" office:value="55883" calcext:value-type="float">
            <text:p>55,883 </text:p>
          </table:table-cell>
          <table:table-cell table:style-name="ce32" office:value-type="float" office:value="397598" calcext:value-type="float">
            <text:p>397,598 </text:p>
          </table:table-cell>
          <table:table-cell table:style-name="ce32" office:value-type="float" office:value="74794" calcext:value-type="float">
            <text:p>74,794 </text:p>
          </table:table-cell>
          <table:table-cell table:style-name="ce42" office:value-type="float" office:value="311848" calcext:value-type="float">
            <text:p>311,848 </text:p>
          </table:table-cell>
          <table:table-cell table:style-name="ce32" office:value-type="float" office:value="1932" calcext:value-type="float">
            <text:p>1,932 </text:p>
          </table:table-cell>
          <table:table-cell table:style-name="ce42" office:value-type="float" office:value="11768" calcext:value-type="float">
            <text:p>11,76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7146" calcext:value-type="float">
            <text:p>77,146 </text:p>
          </table:table-cell>
          <table:table-cell table:style-name="ce32" office:value-type="float" office:value="397627" calcext:value-type="float">
            <text:p>397,627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2030" calcext:value-type="float">
            <text:p>2,030 </text:p>
          </table:table-cell>
          <table:table-cell table:style-name="ce32" office:value-type="float" office:value="4390337" calcext:value-type="float">
            <text:p>4,390,337 </text:p>
          </table:table-cell>
          <table:table-cell table:style-name="ce42" office:value-type="float" office:value="21085585" calcext:value-type="float">
            <text:p>21,085,585 </text:p>
          </table:table-cell>
          <table:table-cell table:style-name="ce21" office:value-type="float" office:value="3414841" calcext:value-type="float">
            <text:p>3,414,841 </text:p>
          </table:table-cell>
          <table:table-cell table:style-name="ce32" office:value-type="float" office:value="15350244" calcext:value-type="float">
            <text:p>15,350,244 </text:p>
          </table:table-cell>
          <table:table-cell table:style-name="ce32" office:value-type="float" office:value="34812" calcext:value-type="float">
            <text:p>34,812 </text:p>
          </table:table-cell>
          <table:table-cell table:style-name="ce42" office:value-type="float" office:value="178120" calcext:value-type="float">
            <text:p>178,120 </text:p>
          </table:table-cell>
          <table:table-cell table:style-name="ce32" office:value-type="float" office:value="12265" calcext:value-type="float">
            <text:p>12,265 </text:p>
          </table:table-cell>
          <table:table-cell table:style-name="ce42" office:value-type="float" office:value="67581" calcext:value-type="float">
            <text:p>67,58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2165" calcext:value-type="float">
            <text:p>2,165 </text:p>
          </table:table-cell>
          <table:table-cell table:style-name="ce42" office:value-type="float" office:value="16710" calcext:value-type="float">
            <text:p>16,710 </text:p>
          </table:table-cell>
          <table:table-cell table:style-name="ce32" office:value-type="float" office:value="149478" calcext:value-type="float">
            <text:p>149,478 </text:p>
          </table:table-cell>
          <table:table-cell table:style-name="ce42" office:value-type="float" office:value="935883" calcext:value-type="float">
            <text:p>935,883 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350844" calcext:value-type="float">
            <text:p>350,844 </text:p>
          </table:table-cell>
          <table:table-cell table:style-name="ce42" office:value-type="float" office:value="1090783" calcext:value-type="float">
            <text:p>1,090,783 </text:p>
          </table:table-cell>
          <table:table-cell table:style-name="ce32" office:value-type="float" office:value="15136" calcext:value-type="float">
            <text:p>15,136 </text:p>
          </table:table-cell>
          <table:table-cell table:style-name="ce42" office:value-type="float" office:value="65014" calcext:value-type="float">
            <text:p>65,01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259" calcext:value-type="float">
            <text:p>5,259 </text:p>
          </table:table-cell>
          <table:table-cell table:style-name="ce32" office:value-type="float" office:value="22001" calcext:value-type="float">
            <text:p>22,00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91534" calcext:value-type="float">
            <text:p>291,534 </text:p>
          </table:table-cell>
          <table:table-cell table:style-name="ce42" office:value-type="float" office:value="1749092" calcext:value-type="float">
            <text:p>1,749,092 </text:p>
          </table:table-cell>
          <table:table-cell table:style-name="ce21" office:value-type="float" office:value="47328" calcext:value-type="float">
            <text:p>47,328 </text:p>
          </table:table-cell>
          <table:table-cell table:style-name="ce32" office:value-type="float" office:value="487531" calcext:value-type="float">
            <text:p>487,5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6" calcext:value-type="float">
            <text:p>18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941" calcext:value-type="float">
            <text:p>6,941 </text:p>
          </table:table-cell>
          <table:table-cell table:style-name="ce32" office:value-type="float" office:value="16007" calcext:value-type="float">
            <text:p>16,007 </text:p>
          </table:table-cell>
          <table:table-cell table:style-name="ce32" office:value-type="float" office:value="6127" calcext:value-type="float">
            <text:p>6,127 </text:p>
          </table:table-cell>
          <table:table-cell table:style-name="ce42" office:value-type="float" office:value="33033" calcext:value-type="float">
            <text:p>33,033 </text:p>
          </table:table-cell>
          <table:table-cell table:style-name="ce32" office:value-type="float" office:value="577907" calcext:value-type="float">
            <text:p>577,907 </text:p>
          </table:table-cell>
          <table:table-cell table:style-name="ce42" office:value-type="float" office:value="2572329" calcext:value-type="float">
            <text:p>2,572,329 </text:p>
          </table:table-cell>
          <table:table-cell table:style-name="ce21" office:value-type="float" office:value="51132" calcext:value-type="float">
            <text:p>51,132 </text:p>
          </table:table-cell>
          <table:table-cell table:style-name="ce32" office:value-type="float" office:value="173331" calcext:value-type="float">
            <text:p>173,331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14279" calcext:value-type="float">
            <text:p>14,27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78" calcext:value-type="float">
            <text:p>47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9" calcext:value-type="float">
            <text:p>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2011" calcext:value-type="float">
            <text:p>2,011 </text:p>
          </table:table-cell>
          <table:table-cell table:style-name="ce42" office:value-type="float" office:value="9651" calcext:value-type="float">
            <text:p>9,6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4219" calcext:value-type="float">
            <text:p>4,219 </text:p>
          </table:table-cell>
          <table:table-cell table:style-name="ce42" office:value-type="float" office:value="27647" calcext:value-type="float">
            <text:p>27,64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963" calcext:value-type="float">
            <text:p>1,963 </text:p>
          </table:table-cell>
          <table:table-cell table:style-name="ce32" office:value-type="float" office:value="3145" calcext:value-type="float">
            <text:p>3,145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42" office:value-type="float" office:value="6181" calcext:value-type="float">
            <text:p>6,181 </text:p>
          </table:table-cell>
          <table:table-cell table:style-name="ce32" office:value-type="float" office:value="144025" calcext:value-type="float">
            <text:p>144,025 </text:p>
          </table:table-cell>
          <table:table-cell table:style-name="ce42" office:value-type="float" office:value="706623" calcext:value-type="float">
            <text:p>706,623 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2" office:value-type="float" office:value="10810" calcext:value-type="float">
            <text:p>10,810 </text:p>
          </table:table-cell>
          <table:table-cell table:style-name="ce32" office:value-type="float" office:value="1142" calcext:value-type="float">
            <text:p>1,142 </text:p>
          </table:table-cell>
          <table:table-cell table:style-name="ce42" office:value-type="float" office:value="5783" calcext:value-type="float">
            <text:p>5,783 </text:p>
          </table:table-cell>
          <table:table-cell table:style-name="ce32" office:value-type="float" office:value="12801" calcext:value-type="float">
            <text:p>12,801 </text:p>
          </table:table-cell>
          <table:table-cell table:style-name="ce42" office:value-type="float" office:value="73194" calcext:value-type="float">
            <text:p>73,194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361" calcext:value-type="float">
            <text:p>3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42" office:value-type="float" office:value="10326" calcext:value-type="float">
            <text:p>10,3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686" calcext:value-type="float">
            <text:p>686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7387" calcext:value-type="float">
            <text:p>7,38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62177" calcext:value-type="float">
            <text:p>62,177 </text:p>
          </table:table-cell>
          <table:table-cell table:style-name="ce42" office:value-type="float" office:value="338447" calcext:value-type="float">
            <text:p>338,447 </text:p>
          </table:table-cell>
          <table:table-cell table:style-name="ce21" office:value-type="float" office:value="955" calcext:value-type="float">
            <text:p>955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32" office:value-type="float" office:value="20706" calcext:value-type="float">
            <text:p>20,706 </text:p>
          </table:table-cell>
          <table:table-cell table:style-name="ce42" office:value-type="float" office:value="34085" calcext:value-type="float">
            <text:p>34,085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4340" calcext:value-type="float">
            <text:p>4,34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07" calcext:value-type="float">
            <text:p>5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175" calcext:value-type="float">
            <text:p>13,175 </text:p>
          </table:table-cell>
          <table:table-cell table:style-name="ce32" office:value-type="float" office:value="54202" calcext:value-type="float">
            <text:p>54,202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42" office:value-type="float" office:value="6051" calcext:value-type="float">
            <text:p>6,051 </text:p>
          </table:table-cell>
          <table:table-cell table:style-name="ce32" office:value-type="float" office:value="92805" calcext:value-type="float">
            <text:p>92,805 </text:p>
          </table:table-cell>
          <table:table-cell table:style-name="ce42" office:value-type="float" office:value="580837" calcext:value-type="float">
            <text:p>580,837 </text:p>
          </table:table-cell>
          <table:table-cell table:style-name="ce21" office:value-type="float" office:value="8179" calcext:value-type="float">
            <text:p>8,179 </text:p>
          </table:table-cell>
          <table:table-cell table:style-name="ce32" office:value-type="float" office:value="73968" calcext:value-type="float">
            <text:p>73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1618" calcext:value-type="float">
            <text:p>1,61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68" calcext:value-type="float">
            <text:p>36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32999" calcext:value-type="float">
            <text:p>32,999 </text:p>
          </table:table-cell>
          <table:table-cell table:style-name="ce42" office:value-type="float" office:value="146411" calcext:value-type="float">
            <text:p>146,4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8187" calcext:value-type="float">
            <text:p>18,187 </text:p>
          </table:table-cell>
          <table:table-cell table:style-name="ce42" office:value-type="float" office:value="83605" calcext:value-type="float">
            <text:p>83,605 </text:p>
          </table:table-cell>
          <table:table-cell table:style-name="ce32" office:value-type="float" office:value="1764" calcext:value-type="float">
            <text:p>1,764 </text:p>
          </table:table-cell>
          <table:table-cell table:style-name="ce42" office:value-type="float" office:value="7690" calcext:value-type="float">
            <text:p>7,69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83" calcext:value-type="float">
            <text:p>583 </text:p>
          </table:table-cell>
          <table:table-cell table:style-name="ce32" office:value-type="float" office:value="3976" calcext:value-type="float">
            <text:p>3,97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89395" calcext:value-type="float">
            <text:p>89,395 </text:p>
          </table:table-cell>
          <table:table-cell table:style-name="ce42" office:value-type="float" office:value="510571" calcext:value-type="float">
            <text:p>510,571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32" office:value-type="float" office:value="15287" calcext:value-type="float">
            <text:p>15,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534" calcext:value-type="float">
            <text:p>53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565" calcext:value-type="float">
            <text:p>565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3029" calcext:value-type="float">
            <text:p>3,0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788" calcext:value-type="float">
            <text:p>14,788 </text:p>
          </table:table-cell>
          <table:table-cell table:style-name="ce42" office:value-type="float" office:value="80210" calcext:value-type="float">
            <text:p>80,210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3411" calcext:value-type="float">
            <text:p>3,41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770" calcext:value-type="float">
            <text:p>770 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717" calcext:value-type="float">
            <text:p>717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2295" calcext:value-type="float">
            <text:p>2,29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160" calcext:value-type="float">
            <text:p>2,160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42" office:value-type="float" office:value="6329" calcext:value-type="float">
            <text:p>6,32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03" calcext:value-type="float">
            <text:p>30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42" office:value-type="float" office:value="4017" calcext:value-type="float">
            <text:p>4,017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4" calcext:value-type="float">
            <text:p>94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93" calcext:value-type="float">
            <text:p>693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6944" calcext:value-type="float">
            <text:p>6,9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69" calcext:value-type="float">
            <text:p>16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38" calcext:value-type="float">
            <text:p>23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50" calcext:value-type="float">
            <text:p>6,450 </text:p>
          </table:table-cell>
          <table:table-cell table:style-name="ce42" office:value-type="float" office:value="57932" calcext:value-type="float">
            <text:p>57,932 </text:p>
          </table:table-cell>
          <table:table-cell table:style-name="ce32" office:value-type="float" office:value="2461" calcext:value-type="float">
            <text:p>2,461 </text:p>
          </table:table-cell>
          <table:table-cell table:style-name="ce42" office:value-type="float" office:value="16555" calcext:value-type="float">
            <text:p>16,55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17174" calcext:value-type="float">
            <text:p>17,174 </text:p>
          </table:table-cell>
          <table:table-cell table:style-name="ce42" office:value-type="float" office:value="82634" calcext:value-type="float">
            <text:p>82,634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11917" calcext:value-type="float">
            <text:p>11,917 </text:p>
          </table:table-cell>
          <table:table-cell table:style-name="ce42" office:value-type="float" office:value="44320" calcext:value-type="float">
            <text:p>44,320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4964" calcext:value-type="float">
            <text:p>4,96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111" calcext:value-type="float">
            <text:p>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42" office:value-type="float" office:value="21590" calcext:value-type="float">
            <text:p>21,590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22" calcext:value-type="float">
            <text:p>2,222 </text:p>
          </table:table-cell>
          <table:table-cell table:style-name="ce42" office:value-type="float" office:value="26392" calcext:value-type="float">
            <text:p>26,39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269" calcext:value-type="float">
            <text:p>26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1947" calcext:value-type="float">
            <text:p>1,9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992" calcext:value-type="float">
            <text:p>2,992 </text:p>
          </table:table-cell>
          <table:table-cell table:style-name="ce42" office:value-type="float" office:value="27424" calcext:value-type="float">
            <text:p>27,424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1980" calcext:value-type="float">
            <text:p>1,980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42" office:value-type="float" office:value="6496" calcext:value-type="float">
            <text:p>6,4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972" calcext:value-type="float">
            <text:p>4,972 </text:p>
          </table:table-cell>
          <table:table-cell table:style-name="ce42" office:value-type="float" office:value="35142" calcext:value-type="float">
            <text:p>35,142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96" calcext:value-type="float">
            <text:p>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7" calcext:value-type="float">
            <text:p>1,697 </text:p>
          </table:table-cell>
          <table:table-cell table:style-name="ce42" office:value-type="float" office:value="70513" calcext:value-type="float">
            <text:p>70,513 </text:p>
          </table:table-cell>
          <table:table-cell table:style-name="ce32" office:value-type="float" office:value="5664" calcext:value-type="float">
            <text:p>5,664 </text:p>
          </table:table-cell>
          <table:table-cell table:style-name="ce42" office:value-type="float" office:value="35050" calcext:value-type="float">
            <text:p>35,05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08" calcext:value-type="float">
            <text:p>908 </text:p>
          </table:table-cell>
          <table:table-cell table:style-name="ce32" office:value-type="float" office:value="12320" calcext:value-type="float">
            <text:p>12,320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42" office:value-type="float" office:value="9880" calcext:value-type="float">
            <text:p>9,880 </text:p>
          </table:table-cell>
          <table:table-cell table:style-name="ce32" office:value-type="float" office:value="2031683" calcext:value-type="float">
            <text:p>2,031,683 </text:p>
          </table:table-cell>
          <table:table-cell table:style-name="ce42" office:value-type="float" office:value="12237952" calcext:value-type="float">
            <text:p>12,237,952 </text:p>
          </table:table-cell>
          <table:table-cell table:style-name="ce21" office:value-type="float" office:value="227247" calcext:value-type="float">
            <text:p>227,247 </text:p>
          </table:table-cell>
          <table:table-cell table:style-name="ce32" office:value-type="float" office:value="3253875" calcext:value-type="float">
            <text:p>3,253,875 </text:p>
          </table:table-cell>
          <table:table-cell table:style-name="ce32" office:value-type="float" office:value="48827" calcext:value-type="float">
            <text:p>48,827 </text:p>
          </table:table-cell>
          <table:table-cell table:style-name="ce42" office:value-type="float" office:value="234797" calcext:value-type="float">
            <text:p>234,797 </text:p>
          </table:table-cell>
          <table:table-cell table:style-name="ce32" office:value-type="float" office:value="8974" calcext:value-type="float">
            <text:p>8,974 </text:p>
          </table:table-cell>
          <table:table-cell table:style-name="ce42" office:value-type="float" office:value="39746" calcext:value-type="float">
            <text:p>39,74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5684" calcext:value-type="float">
            <text:p>85,684 </text:p>
          </table:table-cell>
          <table:table-cell table:style-name="ce31" office:value-type="float" office:value="428072" calcext:value-type="float">
            <text:p>428,072 </text:p>
          </table:table-cell>
          <table:table-cell table:style-name="ce31" office:value-type="float" office:value="218758" calcext:value-type="float">
            <text:p>218,758 </text:p>
          </table:table-cell>
          <table:table-cell table:style-name="ce41" office:value-type="float" office:value="1899928" calcext:value-type="float">
            <text:p>1,899,928 </text:p>
          </table:table-cell>
          <table:table-cell table:style-name="ce31" office:value-type="float" office:value="22122" calcext:value-type="float">
            <text:p>22,122 </text:p>
          </table:table-cell>
          <table:table-cell table:style-name="ce41" office:value-type="float" office:value="266003" calcext:value-type="float">
            <text:p>266,0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9952" calcext:value-type="float">
            <text:p>49,952 </text:p>
          </table:table-cell>
          <table:table-cell table:style-name="ce32" office:value-type="float" office:value="250903" calcext:value-type="float">
            <text:p>250,903 </text:p>
          </table:table-cell>
          <table:table-cell table:style-name="ce32" office:value-type="float" office:value="4576" calcext:value-type="float">
            <text:p>4,576 </text:p>
          </table:table-cell>
          <table:table-cell table:style-name="ce42" office:value-type="float" office:value="25098" calcext:value-type="float">
            <text:p>25,098 </text:p>
          </table:table-cell>
          <table:table-cell table:style-name="ce32" office:value-type="float" office:value="1745" calcext:value-type="float">
            <text:p>1,745 </text:p>
          </table:table-cell>
          <table:table-cell table:style-name="ce42" office:value-type="float" office:value="8260" calcext:value-type="float">
            <text:p>8,26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391" calcext:value-type="float">
            <text:p>16,391 </text:p>
          </table:table-cell>
          <table:table-cell table:style-name="ce32" office:value-type="float" office:value="69150" calcext:value-type="float">
            <text:p>69,150 </text:p>
          </table:table-cell>
          <table:table-cell table:style-name="ce32" office:value-type="float" office:value="6471" calcext:value-type="float">
            <text:p>6,471 </text:p>
          </table:table-cell>
          <table:table-cell table:style-name="ce42" office:value-type="float" office:value="36016" calcext:value-type="float">
            <text:p>36,016 </text:p>
          </table:table-cell>
          <table:table-cell table:style-name="ce32" office:value-type="float" office:value="4747" calcext:value-type="float">
            <text:p>4,747 </text:p>
          </table:table-cell>
          <table:table-cell table:style-name="ce42" office:value-type="float" office:value="76751" calcext:value-type="float">
            <text:p>76,75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3420" calcext:value-type="float">
            <text:p>3,420 </text:p>
          </table:table-cell>
          <table:table-cell table:style-name="ce32" office:value-type="float" office:value="61689" calcext:value-type="float">
            <text:p>61,689 </text:p>
          </table:table-cell>
          <table:table-cell table:style-name="ce42" office:value-type="float" office:value="1065306" calcext:value-type="float">
            <text:p>1,065,306 </text:p>
          </table:table-cell>
          <table:table-cell table:style-name="ce32" office:value-type="float" office:value="3764" calcext:value-type="float">
            <text:p>3,764 </text:p>
          </table:table-cell>
          <table:table-cell table:style-name="ce42" office:value-type="float" office:value="16063" calcext:value-type="float">
            <text:p>16,06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1261" calcext:value-type="float">
            <text:p>1,261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42" office:value-type="float" office:value="9092" calcext:value-type="float">
            <text:p>9,0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2" office:value-type="float" office:value="4361" calcext:value-type="float">
            <text:p>4,361 </text:p>
          </table:table-cell>
          <table:table-cell table:style-name="ce32" office:value-type="float" office:value="66571" calcext:value-type="float">
            <text:p>66,571 </text:p>
          </table:table-cell>
          <table:table-cell table:style-name="ce42" office:value-type="float" office:value="211350" calcext:value-type="float">
            <text:p>211,350 </text:p>
          </table:table-cell>
          <table:table-cell table:style-name="ce32" office:value-type="float" office:value="1400" calcext:value-type="float">
            <text:p>1,400 </text:p>
          </table:table-cell>
          <table:table-cell table:style-name="ce42" office:value-type="float" office:value="10428" calcext:value-type="float">
            <text:p>10,42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1406" calcext:value-type="float">
            <text:p>1,406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46242" calcext:value-type="float">
            <text:p>46,2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32" office:value-type="float" office:value="7687" calcext:value-type="float">
            <text:p>7,687 </text:p>
          </table:table-cell>
          <table:table-cell table:style-name="ce32" office:value-type="float" office:value="1293" calcext:value-type="float">
            <text:p>1,293 </text:p>
          </table:table-cell>
          <table:table-cell table:style-name="ce42" office:value-type="float" office:value="6809" calcext:value-type="float">
            <text:p>6,80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5" calcext:value-type="float">
            <text:p>2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5254" calcext:value-type="float">
            <text:p>5,254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43" calcext:value-type="float">
            <text:p>943 </text:p>
          </table:table-cell>
          <table:table-cell table:style-name="ce32" office:value-type="float" office:value="4346" calcext:value-type="float">
            <text:p>4,34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3" calcext:value-type="float">
            <text:p>8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65508" calcext:value-type="float">
            <text:p>65,50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5" calcext:value-type="float">
            <text:p>245 </text:p>
          </table:table-cell>
          <table:table-cell table:style-name="ce32" office:value-type="float" office:value="1662" calcext:value-type="float">
            <text:p>1,662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44" calcext:value-type="float">
            <text:p>14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32" office:value-type="float" office:value="4715" calcext:value-type="float">
            <text:p>4,715 </text:p>
          </table:table-cell>
          <table:table-cell table:style-name="ce42" office:value-type="float" office:value="5070" calcext:value-type="float">
            <text:p>5,07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57384" calcext:value-type="float">
            <text:p>57,384 </text:p>
          </table:table-cell>
          <table:table-cell table:style-name="ce42" office:value-type="float" office:value="443921" calcext:value-type="float">
            <text:p>443,92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62" calcext:value-type="float">
            <text:p>86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846" calcext:value-type="float">
            <text:p>7,846 </text:p>
          </table:table-cell>
          <table:table-cell table:style-name="ce32" office:value-type="float" office:value="39603" calcext:value-type="float">
            <text:p>39,603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5272" calcext:value-type="float">
            <text:p>5,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0" calcext:value-type="float">
            <text:p>5,8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32" office:value-type="float" office:value="6298" calcext:value-type="float">
            <text:p>6,298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42" office:value-type="float" office:value="9508" calcext:value-type="float">
            <text:p>9,508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42" office:value-type="float" office:value="4412" calcext:value-type="float">
            <text:p>4,4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1878" calcext:value-type="float">
            <text:p>1,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3834" calcext:value-type="float">
            <text:p>3,834 </text:p>
          </table:table-cell>
          <table:table-cell table:style-name="ce42" office:value-type="float" office:value="31761" calcext:value-type="float">
            <text:p>31,761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812" calcext:value-type="float">
            <text:p>8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1830" calcext:value-type="float">
            <text:p>1,830 </text:p>
          </table:table-cell>
          <table:table-cell table:style-name="ce32" office:value-type="float" office:value="776" calcext:value-type="float">
            <text:p>776 </text:p>
          </table:table-cell>
          <table:table-cell table:style-name="ce42" office:value-type="float" office:value="4850" calcext:value-type="float">
            <text:p>4,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84" calcext:value-type="float">
            <text:p>784 </text:p>
          </table:table-cell>
          <table:table-cell table:style-name="ce32" office:value-type="float" office:value="5731" calcext:value-type="float">
            <text:p>5,731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951" calcext:value-type="float">
            <text:p>1,9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772" calcext:value-type="float">
            <text:p>4,772 </text:p>
          </table:table-cell>
          <table:table-cell table:style-name="ce42" office:value-type="float" office:value="21249" calcext:value-type="float">
            <text:p>21,249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944" calcext:value-type="float">
            <text:p>944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19" calcext:value-type="float">
            <text:p>31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068" calcext:value-type="float">
            <text:p>1,0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21" calcext:value-type="float">
            <text:p>3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790" calcext:value-type="float">
            <text:p>79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5" calcext:value-type="float">
            <text:p>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42" office:value-type="float" office:value="2808" calcext:value-type="float">
            <text:p>2,8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915" calcext:value-type="float">
            <text:p>1,9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092" calcext:value-type="float">
            <text:p>4,092 </text:p>
          </table:table-cell>
          <table:table-cell table:style-name="ce32" office:value-type="float" office:value="28660" calcext:value-type="float">
            <text:p>28,660 </text:p>
          </table:table-cell>
          <table:table-cell table:style-name="ce32" office:value-type="float" office:value="4839" calcext:value-type="float">
            <text:p>4,839 </text:p>
          </table:table-cell>
          <table:table-cell table:style-name="ce42" office:value-type="float" office:value="13334" calcext:value-type="float">
            <text:p>13,334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42" office:value-type="float" office:value="10192" calcext:value-type="float">
            <text:p>10,1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7-14T06:14:14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